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600000190D9D4937F.jpg"/>
  <manifest:file-entry manifest:media-type="image/jpeg" manifest:full-path="Pictures/100000000000034C000002540C8DB584.jpg"/>
  <manifest:file-entry manifest:media-type="image/jpeg" manifest:full-path="Pictures/10000000000001900000012C25FAFC9E.jpg"/>
  <manifest:file-entry manifest:media-type="image/jpeg" manifest:full-path="Pictures/10000000000002580000025079BD3F74.jpg"/>
  <manifest:file-entry manifest:media-type="image/jpeg" manifest:full-path="Pictures/1000000000000400000003002DD8DF38.jpg"/>
  <manifest:file-entry manifest:media-type="image/jpeg" manifest:full-path="Pictures/10000000000003B6000003B69E987663.jpg"/>
  <manifest:file-entry manifest:media-type="image/gif" manifest:full-path="Pictures/1000000F0000001800000018975FA6A2.gif"/>
  <manifest:file-entry manifest:media-type="image/jpeg" manifest:full-path="Pictures/100000000000028A000001D0D6129BED.jpg"/>
  <manifest:file-entry manifest:media-type="image/jpeg" manifest:full-path="Pictures/10000000000001D80000021DC15817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'Times New Roman'" style:font-family-generic="roman" fo:font-size="96pt" fo:letter-spacing="normal" fo:font-style="normal" style:text-underline-style="none" fo:font-weight="bold" style:font-size-asian="96pt" style:font-style-asian="normal" style:font-weight-asian="bold" style:font-family-complex="'Times New Roman'" style:font-family-generic-complex="roman" style:font-size-complex="96pt" style:font-style-complex="normal" style:font-weight-complex="bold"/>
    </style:style>
    <style:style style:name="T2" style:family="text">
      <style:text-properties fo:color="#ff0000" style:text-line-through-style="none" fo:font-family="'Times New Roman'" style:font-family-generic="roman" fo:font-size="96pt" fo:letter-spacing="normal" fo:font-style="normal" style:text-underline-style="none" fo:font-weight="bold" style:font-size-asian="96pt" style:font-style-asian="normal" style:font-weight-asian="bold" style:font-family-complex="'Times New Roman'" style:font-family-generic-complex="roman" style:font-size-complex="96pt" style:font-style-complex="normal" style:font-weight-complex="bold"/>
    </style:style>
    <style:style style:name="T3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48pt" fo:letter-spacing="normal" fo:font-style="normal" style:text-underline-style="none" fo:font-weight="bold" style:font-size-asian="48pt" style:font-style-asian="normal" style:font-weight-asian="bold" style:font-family-complex="'Times New Roman'" style:font-family-generic-complex="roman" style:font-size-complex="48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54pt" fo:letter-spacing="normal" fo:font-style="normal" style:text-underline-style="none" fo:font-weight="bold" style:font-size-asian="54pt" style:font-style-asian="normal" style:font-weight-asian="bold" style:font-family-complex="'Times New Roman'" style:font-family-generic-complex="roman" style:font-size-complex="54pt" style:font-style-complex="normal" style:font-weight-complex="bold"/>
    </style:style>
    <style:style style:name="T6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0070c0" style:text-line-through-style="none" fo:font-family="'Times New Roman'" style:font-family-generic="roman" fo:font-size="96pt" fo:letter-spacing="normal" fo:font-style="normal" style:text-underline-style="none" fo:font-weight="bold" style:font-size-asian="96pt" style:font-style-asian="normal" style:font-weight-asian="bold" style:font-family-complex="'Times New Roman'" style:font-family-generic-complex="roman" style:font-size-complex="96pt" style:font-style-complex="normal" style:font-weight-complex="bold"/>
    </style:style>
    <style:style style:name="T8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Picture 6" draw:style-name="gr1" draw:text-style-name="P1" draw:layer="layout" svg:width="27.092cm" svg:height="20.319cm" svg:x="-0.794cm" svg:y="-1.27cm">
          <draw:image xlink:href="Pictures/1000000000000400000003002DD8DF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name="TextBox 1" draw:style-name="gr3" draw:text-style-name="P3" draw:layer="layout" svg:width="6.151cm" svg:height="8.379cm" svg:x="5.556cm" svg:y="5.953cm">
          <text:p text:style-name="P2"><text:span text:style-name="T1">ИН <text:s text:c="3"/></text:span></text:p>
          <draw:enhanced-geometry svg:viewBox="0 0 21600 21600" draw:type="rectangle" draw:enhanced-path="M 0 0 L 21600 0 21600 21600 0 21600 0 0 Z N"/>
        </draw:custom-shape>
        <draw:custom-shape draw:name="TextBox 2" draw:style-name="gr3" draw:text-style-name="P3" draw:layer="layout" svg:width="3.571cm" svg:height="4.315cm" svg:x="13.494cm" svg:y="5.953cm">
          <text:p text:style-name="P2"><text:span text:style-name="T1">Й</text:span></text:p>
          <draw:enhanced-geometry svg:viewBox="0 0 21600 21600" draw:type="rectangle" draw:enhanced-path="M 0 0 L 21600 0 21600 21600 0 21600 0 0 Z N"/>
        </draw:custom-shape>
        <draw:custom-shape draw:name="TextBox 3" draw:style-name="gr3" draw:text-style-name="P3" xml:id="id1" draw:id="id1" draw:layer="layout" svg:width="2.777cm" svg:height="4.315cm" svg:x="11.112cm" svg:y="5.953cm">
          <text:p text:style-name="P2"><text:span text:style-name="T2">Е</text:span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3" draw:layer="layout" svg:width="1.785cm" svg:height="2.537cm" svg:x="6.747cm" svg:y="3.969cm">
          <text:p text:style-name="P2"><text:span text:style-name="T3">/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name="Picture 2" draw:style-name="gr1" draw:text-style-name="P1" draw:layer="layout" svg:width="25.134cm" svg:height="25.134cm" svg:x="0.265cm" svg:y="-1.389cm">
          <draw:image xlink:href="Pictures/10000000000003B6000003B69E98766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name="TextBox 2" draw:style-name="gr3" draw:text-style-name="P3" draw:layer="layout" svg:width="0.991cm" svg:height="4.315cm" svg:x="4.366cm" svg:y="6.152cm">
          <text:p text:style-name="P2"><text:span text:style-name="T1">М</text:span></text:p>
          <draw:enhanced-geometry svg:viewBox="0 0 21600 21600" draw:type="rectangle" draw:enhanced-path="M 0 0 L 21600 0 21600 21600 0 21600 0 0 Z N"/>
        </draw:custom-shape>
        <draw:custom-shape draw:name="TextBox 3" draw:style-name="gr3" draw:text-style-name="P3" xml:id="id2" draw:id="id2" draw:layer="layout" svg:width="3.174cm" svg:height="4.315cm" svg:x="8.136cm" svg:y="6.152cm">
          <text:p text:style-name="P2"><text:span text:style-name="T2">О</text:span></text:p>
          <draw:enhanced-geometry svg:viewBox="0 0 21600 21600" draw:type="rectangle" draw:enhanced-path="M 0 0 L 21600 0 21600 21600 0 21600 0 0 Z N"/>
        </draw:custom-shape>
        <draw:custom-shape draw:name="TextBox 4" draw:style-name="gr3" draw:text-style-name="P3" draw:layer="layout" svg:width="7.54cm" svg:height="4.315cm" svg:x="11.112cm" svg:y="6.152cm">
          <text:p text:style-name="P2"><text:span text:style-name="T1">РОЗ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3" draw:layer="layout" svg:width="1.983cm" svg:height="2.282cm" svg:x="14.486cm" svg:y="4.961cm">
          <text:p text:style-name="P2"><text:span text:style-name="T4">/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21600000190D9D493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name="TextBox 2" draw:style-name="gr3" draw:text-style-name="P3" draw:layer="layout" svg:width="7.341cm" svg:height="4.315cm" svg:x="6.747cm" svg:y="8.136cm">
          <text:p text:style-name="P2"><text:span text:style-name="T1">ВЕТ</text:span></text:p>
          <draw:enhanced-geometry svg:viewBox="0 0 21600 21600" draw:type="rectangle" draw:enhanced-path="M 0 0 L 21600 0 21600 21600 0 21600 0 0 Z N"/>
        </draw:custom-shape>
        <draw:custom-shape draw:name="TextBox 4" draw:style-name="gr3" draw:text-style-name="P3" draw:layer="layout" svg:width="2.579cm" svg:height="4.315cm" svg:x="13.692cm" svg:y="8.136cm">
          <text:p xml:id="id3" text:id="id3" text:style-name="P2"><text:span text:style-name="T2">Е</text:span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3" draw:layer="layout" svg:width="2.777cm" svg:height="4.315cm" svg:x="16.272cm" svg:y="8.136cm">
          <text:p text:style-name="P2"><text:span text:style-name="T1">Р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3" draw:layer="layout" svg:width="1.785cm" svg:height="2.537cm" svg:x="9.922cm" svg:y="6.548cm">
          <text:p text:style-name="P2"><text:span text:style-name="T5">/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name="Picture 2" draw:style-name="gr1" draw:text-style-name="P1" draw:layer="layout" svg:width="19.446cm" svg:height="17.462cm" svg:x="3.77cm" svg:y="0.992cm">
          <draw:image xlink:href="Pictures/10000000000002580000025079BD3F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name="TextBox 1" draw:style-name="gr3" draw:text-style-name="P3" draw:layer="layout" svg:width="3.174cm" svg:height="4.315cm" svg:x="5.556cm" svg:y="6.35cm">
          <text:p text:style-name="P2"><text:span text:style-name="T1">Л</text:span></text:p>
          <draw:enhanced-geometry svg:viewBox="0 0 21600 21600" draw:type="rectangle" draw:enhanced-path="M 0 0 L 21600 0 21600 21600 0 21600 0 0 Z N"/>
        </draw:custom-shape>
        <draw:custom-shape draw:name="TextBox 2" draw:style-name="gr3" draw:text-style-name="P3" xml:id="id4" draw:id="id4" draw:layer="layout" svg:width="3.174cm" svg:height="4.315cm" svg:x="8.533cm" svg:y="6.35cm">
          <text:p text:style-name="P2"><text:span text:style-name="T2">О</text:span></text:p>
          <draw:enhanced-geometry svg:viewBox="0 0 21600 21600" draw:type="rectangle" draw:enhanced-path="M 0 0 L 21600 0 21600 21600 0 21600 0 0 Z N"/>
        </draw:custom-shape>
        <draw:custom-shape draw:name="TextBox 3" draw:style-name="gr3" draw:text-style-name="P3" draw:layer="layout" svg:width="12.104cm" svg:height="4.315cm" svg:x="11.708cm" svg:y="6.35cm">
          <text:p text:style-name="P2"><text:span text:style-name="T1">ПАТА</text:span></text:p>
          <draw:enhanced-geometry svg:viewBox="0 0 21600 21600" draw:type="rectangle" draw:enhanced-path="M 0 0 L 21600 0 21600 21600 0 21600 0 0 Z N"/>
        </draw:custom-shape>
        <draw:custom-shape draw:name="TextBox 4" draw:style-name="gr3" draw:text-style-name="P3" draw:layer="layout" svg:width="0.991cm" svg:height="2.537cm" svg:x="15.875cm" svg:y="4.564cm">
          <text:p text:style-name="P2"><text:span text:style-name="T5">/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name="Picture 4" draw:style-name="gr1" draw:text-style-name="P1" draw:layer="layout" svg:width="20.24cm" svg:height="18.652cm" svg:x="2.778cm" svg:y="0.397cm">
          <draw:image xlink:href="Pictures/10000000000001D80000021DC15817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custom-shape draw:name="TextBox 1" draw:style-name="gr3" draw:text-style-name="P3" draw:layer="layout" svg:width="2.976cm" svg:height="4.315cm" svg:x="5.358cm" svg:y="7.739cm">
          <text:p text:style-name="P2"><text:span text:style-name="T1">К</text:span></text:p>
          <draw:enhanced-geometry svg:viewBox="0 0 21600 21600" draw:type="rectangle" draw:enhanced-path="M 0 0 L 21600 0 21600 21600 0 21600 0 0 Z N"/>
        </draw:custom-shape>
        <draw:custom-shape draw:name="TextBox 2" draw:style-name="gr3" draw:text-style-name="P3" xml:id="id5" draw:id="id5" draw:layer="layout" svg:width="3.174cm" svg:height="4.315cm" svg:x="8.136cm" svg:y="7.739cm">
          <text:p text:style-name="P2"><text:span text:style-name="T2">О</text:span></text:p>
          <draw:enhanced-geometry svg:viewBox="0 0 21600 21600" draw:type="rectangle" draw:enhanced-path="M 0 0 L 21600 0 21600 21600 0 21600 0 0 Z N"/>
        </draw:custom-shape>
        <draw:custom-shape draw:name="TextBox 3" draw:style-name="gr3" draw:text-style-name="P3" draw:layer="layout" svg:width="10.715cm" svg:height="4.315cm" svg:x="10.914cm" svg:y="7.739cm">
          <text:p text:style-name="P2"><text:span text:style-name="T1">НЬКИ</text:span></text:p>
          <draw:enhanced-geometry svg:viewBox="0 0 21600 21600" draw:type="rectangle" draw:enhanced-path="M 0 0 L 21600 0 21600 21600 0 21600 0 0 Z N"/>
        </draw:custom-shape>
        <draw:custom-shape draw:name="TextBox 4" draw:style-name="gr3" draw:text-style-name="P3" draw:layer="layout" svg:width="1.983cm" svg:height="2.537cm" svg:x="19.645cm" svg:y="6.152cm">
          <text:p text:style-name="P2"><text:span text:style-name="T5">/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28A000001D0D6129BE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custom-shape draw:name="TextBox 1" draw:style-name="gr3" draw:text-style-name="P3" draw:layer="layout" svg:width="3.372cm" svg:height="4.315cm" svg:x="6.152cm" svg:y="5.755cm">
          <text:p text:style-name="P2"><text:span text:style-name="T1">К</text:span></text:p>
          <draw:enhanced-geometry svg:viewBox="0 0 21600 21600" draw:type="rectangle" draw:enhanced-path="M 0 0 L 21600 0 21600 21600 0 21600 0 0 Z N"/>
        </draw:custom-shape>
        <draw:custom-shape draw:name="TextBox 2" draw:style-name="gr3" draw:text-style-name="P3" xml:id="id6" draw:id="id6" draw:layer="layout" svg:width="3.174cm" svg:height="4.315cm" svg:x="8.93cm" svg:y="5.755cm">
          <text:p text:style-name="P2"><text:span text:style-name="T2">А</text:span></text:p>
          <draw:enhanced-geometry svg:viewBox="0 0 21600 21600" draw:type="rectangle" draw:enhanced-path="M 0 0 L 21600 0 21600 21600 0 21600 0 0 Z N"/>
        </draw:custom-shape>
        <draw:custom-shape draw:name="TextBox 3" draw:style-name="gr3" draw:text-style-name="P3" draw:layer="layout" svg:width="9.723cm" svg:height="4.315cm" svg:x="11.509cm" svg:y="5.755cm">
          <text:p text:style-name="P2"><text:span text:style-name="T1">ТОК</text:span></text:p>
          <draw:enhanced-geometry svg:viewBox="0 0 21600 21600" draw:type="rectangle" draw:enhanced-path="M 0 0 L 21600 0 21600 21600 0 21600 0 0 Z N"/>
        </draw:custom-shape>
        <draw:custom-shape draw:name="TextBox 4" draw:style-name="gr3" draw:text-style-name="P3" draw:layer="layout" svg:width="2.182cm" svg:height="1.944cm" svg:x="15.28cm" svg:y="4.366cm">
          <text:p text:style-name="P2"><text:span text:style-name="T6">/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draw:name="Picture 6" draw:style-name="gr1" draw:text-style-name="P1" draw:layer="layout" svg:width="25.399cm" svg:height="19.049cm" svg:x="0cm" svg:y="0cm">
          <draw:image xlink:href="Pictures/10000000000001900000012C25FAFC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custom-shape draw:name="TextBox 1" draw:style-name="gr3" draw:text-style-name="P3" draw:layer="layout" svg:width="1.983cm" svg:height="4.315cm" svg:x="4.961cm" svg:y="6.945cm">
          <text:p text:style-name="P2"><text:span text:style-name="T1">Д</text:span></text:p>
          <draw:enhanced-geometry svg:viewBox="0 0 21600 21600" draw:type="rectangle" draw:enhanced-path="M 0 0 L 21600 0 21600 21600 0 21600 0 0 Z N"/>
        </draw:custom-shape>
        <draw:custom-shape draw:name="TextBox 2" draw:style-name="gr3" draw:text-style-name="P3" xml:id="id7" draw:id="id7" draw:layer="layout" svg:width="2.976cm" svg:height="4.315cm" svg:x="7.739cm" svg:y="6.945cm">
          <text:p text:style-name="P2"><text:span text:style-name="T2">Е</text:span></text:p>
          <draw:enhanced-geometry svg:viewBox="0 0 21600 21600" draw:type="rectangle" draw:enhanced-path="M 0 0 L 21600 0 21600 21600 0 21600 0 0 Z N"/>
        </draw:custom-shape>
        <draw:custom-shape draw:name="TextBox 3" draw:style-name="gr3" draw:text-style-name="P3" draw:layer="layout" svg:width="13.493cm" svg:height="4.315cm" svg:x="10.12cm" svg:y="6.945cm">
          <text:p text:style-name="P2"><text:span text:style-name="T1">РЕВНЯ</text:span></text:p>
          <draw:enhanced-geometry svg:viewBox="0 0 21600 21600" draw:type="rectangle" draw:enhanced-path="M 0 0 L 21600 0 21600 21600 0 21600 0 0 Z N"/>
        </draw:custom-shape>
        <draw:custom-shape draw:name="TextBox 4" draw:style-name="gr3" draw:text-style-name="P3" draw:layer="layout" svg:width="1.587cm" svg:height="1.944cm" svg:x="13.692cm" svg:y="5.556cm">
          <text:p text:style-name="P2"><text:span text:style-name="T6">/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office:forms form:automatic-focus="false" form:apply-design-mode="false"/>
        <draw:frame draw:name="Picture 4" draw:style-name="gr1" draw:text-style-name="P1" draw:layer="layout" svg:width="0.634cm" svg:height="0.634cm" svg:x="0.432cm" svg:y="-0.379cm">
          <draw:image xlink:href="Pictures/1000000F0000001800000018975FA6A2.gif" xlink:type="simple" xlink:show="embed" xlink:actuate="onLoad">
            <text:p/>
          </draw:image>
        </draw:frame>
        <draw:frame draw:name="Picture 6" draw:style-name="gr1" draw:text-style-name="P1" draw:layer="layout" svg:width="0.634cm" svg:height="0.634cm" svg:x="0.432cm" svg:y="-0.379cm">
          <draw:image xlink:href="Pictures/1000000F0000001800000018975FA6A2.gif" xlink:type="simple" xlink:show="embed" xlink:actuate="onLoad">
            <text:p/>
          </draw:image>
        </draw:frame>
        <draw:frame draw:name="Picture 8" draw:style-name="gr1" draw:text-style-name="P1" draw:layer="layout" svg:width="0.634cm" svg:height="0.634cm" svg:x="0.432cm" svg:y="-0.379cm">
          <draw:image xlink:href="Pictures/1000000F0000001800000018975FA6A2.gif" xlink:type="simple" xlink:show="embed" xlink:actuate="onLoad">
            <text:p/>
          </draw:image>
        </draw:frame>
        <draw:frame draw:name="Picture 10" draw:style-name="gr1" draw:text-style-name="P1" draw:layer="layout" svg:width="25.399cm" svg:height="19.049cm" svg:x="0cm" svg:y="0cm">
          <draw:image xlink:href="Pictures/100000000000034C000002540C8DB5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office:forms form:automatic-focus="false" form:apply-design-mode="false"/>
        <draw:custom-shape draw:name="TextBox 1" draw:style-name="gr3" draw:text-style-name="P3" draw:layer="layout" svg:width="3.769cm" svg:height="4.315cm" svg:x="7.342cm" svg:y="6.548cm">
          <text:p text:style-name="P2"><text:span text:style-name="T1">Б</text:span></text:p>
          <draw:enhanced-geometry svg:viewBox="0 0 21600 21600" draw:type="rectangle" draw:enhanced-path="M 0 0 L 21600 0 21600 21600 0 21600 0 0 Z N"/>
        </draw:custom-shape>
        <draw:custom-shape draw:name="TextBox 2" draw:style-name="gr3" draw:text-style-name="P3" draw:layer="layout" svg:width="2.579cm" svg:height="4.315cm" svg:x="9.723cm" svg:y="6.548cm">
          <text:p xml:id="id8" text:id="id8" text:style-name="P2"><text:span text:style-name="T2">Е</text:span></text:p>
          <draw:enhanced-geometry svg:viewBox="0 0 21600 21600" draw:type="rectangle" draw:enhanced-path="M 0 0 L 21600 0 21600 21600 0 21600 0 0 Z N"/>
        </draw:custom-shape>
        <draw:custom-shape draw:name="TextBox 3" draw:style-name="gr3" draw:text-style-name="P3" draw:layer="layout" svg:width="11.508cm" svg:height="4.315cm" svg:x="12.105cm" svg:y="6.548cm">
          <text:p text:style-name="P2"><text:span text:style-name="T1">РЁЗА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office:forms form:automatic-focus="false" form:apply-design-mode="false"/>
        <draw:custom-shape draw:name="TextBox 1" draw:style-name="gr3" draw:text-style-name="P3" draw:layer="layout" svg:width="12.104cm" svg:height="4.315cm" svg:x="5.358cm" svg:y="7.144cm">
          <text:p text:style-name="P2"><text:span text:style-name="T1">ВДРУ</text:span></text:p>
          <draw:enhanced-geometry svg:viewBox="0 0 21600 21600" draw:type="rectangle" draw:enhanced-path="M 0 0 L 21600 0 21600 21600 0 21600 0 0 Z N"/>
        </draw:custom-shape>
        <draw:custom-shape draw:name="TextBox 2" draw:style-name="gr3" draw:text-style-name="P3" xml:id="id9" draw:id="id9" draw:layer="layout" svg:width="4.96cm" svg:height="4.315cm" svg:x="14.486cm" svg:y="7.144cm">
          <text:p text:style-name="P2"><text:span text:style-name="T7">Г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office:forms form:automatic-focus="false" form:apply-design-mode="false"/>
        <draw:custom-shape draw:name="TextBox 1" draw:style-name="gr3" draw:text-style-name="P3" draw:layer="layout" svg:width="13.096cm" svg:height="4.315cm" svg:x="5.556cm" svg:y="5.953cm">
          <text:p text:style-name="P2"><text:span text:style-name="T1">ВЕСЕЛ</text:span></text:p>
          <draw:enhanced-geometry svg:viewBox="0 0 21600 21600" draw:type="rectangle" draw:enhanced-path="M 0 0 L 21600 0 21600 21600 0 21600 0 0 Z N"/>
        </draw:custom-shape>
        <draw:custom-shape draw:name="TextBox 2" draw:style-name="gr3" draw:text-style-name="P3" xml:id="id10" draw:id="id10" draw:layer="layout" svg:width="3.174cm" svg:height="4.315cm" svg:x="17.463cm" svg:y="5.953cm">
          <text:p text:style-name="P2"><text:span text:style-name="T2">О</text:span></text:p>
          <draw:enhanced-geometry svg:viewBox="0 0 21600 21600" draw:type="rectangle" draw:enhanced-path="M 0 0 L 21600 0 21600 21600 0 21600 0 0 Z N"/>
        </draw:custom-shape>
        <draw:custom-shape draw:name="TextBox 3" draw:style-name="gr3" draw:text-style-name="P3" draw:layer="layout" svg:width="2.976cm" svg:height="1.944cm" svg:x="8.93cm" svg:y="4.564cm">
          <text:p text:style-name="P2"><text:span text:style-name="T6">/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office:forms form:automatic-focus="false" form:apply-design-mode="false"/>
        <draw:custom-shape draw:name="TextBox 1" draw:style-name="gr3" draw:text-style-name="P3" draw:layer="layout" svg:width="12.898cm" svg:height="4.315cm" svg:x="4.961cm" svg:y="6.548cm">
          <text:p text:style-name="P2"><text:span text:style-name="T1">БЫСТР</text:span></text:p>
          <draw:enhanced-geometry svg:viewBox="0 0 21600 21600" draw:type="rectangle" draw:enhanced-path="M 0 0 L 21600 0 21600 21600 0 21600 0 0 Z N"/>
        </draw:custom-shape>
        <draw:custom-shape draw:name="TextBox 2" draw:style-name="gr3" draw:text-style-name="P3" xml:id="id11" draw:id="id11" draw:layer="layout" svg:width="3.372cm" svg:height="4.315cm" svg:x="17.264cm" svg:y="6.548cm">
          <text:p text:style-name="P2"><text:span text:style-name="T2">О</text:span></text:p>
          <draw:enhanced-geometry svg:viewBox="0 0 21600 21600" draw:type="rectangle" draw:enhanced-path="M 0 0 L 21600 0 21600 21600 0 21600 0 0 Z N"/>
        </draw:custom-shape>
        <draw:custom-shape draw:name="TextBox 3" draw:style-name="gr3" draw:text-style-name="P3" draw:layer="layout" svg:width="2.38cm" svg:height="1.944cm" svg:x="9.128cm" svg:y="4.961cm">
          <text:p text:style-name="P2"><text:span text:style-name="T6">/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office:forms form:automatic-focus="false" form:apply-design-mode="false"/>
        <draw:custom-shape draw:name="TextBox 1" draw:style-name="gr3" draw:text-style-name="P3" draw:layer="layout" svg:width="18.057cm" svg:height="13.795cm" svg:x="3.969cm" svg:y="2.58cm">
          <text:p text:style-name="P4"><text:span text:style-name="T8">Презентацию </text:span><text:span text:style-name="T9">словарных слов на тему «Зима» </text:span><text:span text:style-name="T8">для </text:span><text:span text:style-name="T9">2 класса</text:span><text:span text:style-name="T8"> подготовила учитель высшей категории </text:span></text:p>
          <text:p text:style-name="P4"><text:span text:style-name="T8">МАОУ лицей № 15 </text:span></text:p>
          <text:p text:style-name="P4"><text:span text:style-name="T8">г. Люберцы </text:span></text:p>
          <text:p text:style-name="P4"><text:span text:style-name="T9">Калиниченко Ольга Викторовн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2-07-03">3.7.12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2-07-03T12:43:34.53</dc:date>
    <meta:generator>OpenOffice.org/3.3$Win32 OpenOffice.org_project/330m20$Build-9567</meta:generator>
    <meta:editing-duration>PT2M56S</meta:editing-duration>
    <meta:editing-cycles>1</meta:editing-cycles>
    <meta:document-statistic meta:object-count="112"/>
  </office:meta>
</office:document-meta>
</file>