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DEF00001A3AEE91EAB2.wmf"/>
  <manifest:file-entry manifest:media-type="" manifest:full-path="Pictures/200000070000AF090000144B02F299B1.wmf"/>
  <manifest:file-entry manifest:media-type="" manifest:full-path="Pictures/200000070000AA14000024B8729C70E9.wmf"/>
  <manifest:file-entry manifest:media-type="" manifest:full-path="Pictures/200000070000AA1400001EEC4F16655A.wmf"/>
  <manifest:file-entry manifest:media-type="" manifest:full-path="Pictures/200000070000B2570000282B3C0E05D3.wmf"/>
  <manifest:file-entry manifest:media-type="" manifest:full-path="Pictures/200000070000AA1400002EEEECC563C8.wmf"/>
  <manifest:file-entry manifest:media-type="" manifest:full-path="Pictures/200000070000AA1400001C4C62E87139.wmf"/>
  <manifest:file-entry manifest:media-type="" manifest:full-path="Pictures/200000070000AE7C00001C705522D5D5.wmf"/>
  <manifest:file-entry manifest:media-type="" manifest:full-path="Pictures/200000070000ABBB000015F366991E1B.wmf"/>
  <manifest:file-entry manifest:media-type="" manifest:full-path="Pictures/200000070000A8FA000026CAD5BD99EC.wmf"/>
  <manifest:file-entry manifest:media-type="" manifest:full-path="Pictures/200000070000ADEF000019437DBD185C.wmf"/>
  <manifest:file-entry manifest:media-type="" manifest:full-path="Pictures/200000070000ACD50000104A7320F8CE.wmf"/>
  <manifest:file-entry manifest:media-type="" manifest:full-path="Pictures/200000070000AF96000019432C6C99CC.wmf"/>
  <manifest:file-entry manifest:media-type="" manifest:full-path="Pictures/200000070000AB2E00001FE368081AFE.wmf"/>
  <manifest:file-entry manifest:media-type="" manifest:full-path="Pictures/200000070000B0B00000361CD99094DD.wmf"/>
  <manifest:file-entry manifest:media-type="" manifest:full-path="Pictures/200000070000B25700001F9CCBE205F4.wmf"/>
  <manifest:file-entry manifest:media-type="" manifest:full-path="Pictures/200000070000ADEF0000186FCCB5EA8E.wmf"/>
  <manifest:file-entry manifest:media-type="" manifest:full-path="Pictures/200000070000B1CA00002710BD54A5D5.wmf"/>
  <manifest:file-entry manifest:media-type="" manifest:full-path="Pictures/200000070000AAA1000019D0960B7572.wmf"/>
  <manifest:file-entry manifest:media-type="" manifest:full-path="Pictures/200000070000A8FA00002EA8FE84D2B4.wmf"/>
  <manifest:file-entry manifest:media-type="" manifest:full-path="Pictures/200000070000ACD50000212104BED262.wmf"/>
  <manifest:file-entry manifest:media-type="" manifest:full-path="Pictures/200000070000A7E0000028FFA68EBB28.wmf"/>
  <manifest:file-entry manifest:media-type="" manifest:full-path="Pictures/200000070000AC4800003C984A045373.wmf"/>
  <manifest:file-entry manifest:media-type="" manifest:full-path="Pictures/200000070000ACD500001EA5D14A8339.wmf"/>
  <manifest:file-entry manifest:media-type="" manifest:full-path="Pictures/200000070000B518000018286D329A54.wmf"/>
  <manifest:file-entry manifest:media-type="" manifest:full-path="Pictures/200000070000A86D0000273415ED9998.wmf"/>
  <manifest:file-entry manifest:media-type="" manifest:full-path="Pictures/200000070000B023000028727F138D9C.wmf"/>
  <manifest:file-entry manifest:media-type="" manifest:full-path="Pictures/200000070000B37100001FE3D3EB4D4D.wmf"/>
  <manifest:file-entry manifest:media-type="" manifest:full-path="Pictures/200000070000A7E000002F35C72557FF.wmf"/>
  <manifest:file-entry manifest:media-type="" manifest:full-path="Pictures/200000070000B1CA00001DD13E6E1C5D.wmf"/>
  <manifest:file-entry manifest:media-type="" manifest:full-path="Pictures/200000070000AF09000025F64E9380B7.wmf"/>
  <manifest:file-entry manifest:media-type="" manifest:full-path="Pictures/200000070000A6C500001F9CFA9C241A.wmf"/>
  <manifest:file-entry manifest:media-type="" manifest:full-path="Pictures/200000070000A7E00000377D4DFB08D0.wmf"/>
  <manifest:file-entry manifest:media-type="" manifest:full-path="Pictures/200000070000A7E000001943FBC9238E.wmf"/>
  <manifest:file-entry manifest:media-type="" manifest:full-path="Pictures/200000070000AF090000170E68C3924D.wmf"/>
  <manifest:file-entry manifest:media-type="" manifest:full-path="Pictures/200000070000A8FA00000EE93F3F573E.wmf"/>
  <manifest:file-entry manifest:media-type="" manifest:full-path="Pictures/200000070000AD6200001142720BD28D.wmf"/>
  <manifest:file-entry manifest:media-type="" manifest:full-path="Pictures/200000070000ADEF000013E1DC64CC0F.wmf"/>
  <manifest:file-entry manifest:media-type="" manifest:full-path="Pictures/200000070000AF09000028FF294142AE.wmf"/>
  <manifest:file-entry manifest:media-type="" manifest:full-path="Pictures/200000070000A8FA000027C1CC032109.wmf"/>
  <manifest:file-entry manifest:media-type="" manifest:full-path="Pictures/200000070000AB2E000027E4E1CBC781.wmf"/>
  <manifest:file-entry manifest:media-type="" manifest:full-path="Pictures/200000070000AA1400002DD47AC8CBD2.wmf"/>
  <manifest:file-entry manifest:media-type="" manifest:full-path="Pictures/200000070000A5AB00001D679B983AA4.wmf"/>
  <manifest:file-entry manifest:media-type="" manifest:full-path="Pictures/200000070000ACD5000019D012EB924F.wmf"/>
  <manifest:file-entry manifest:media-type="" manifest:full-path="Pictures/200000070000ADEF00002F9F78D57B9E.wmf"/>
  <manifest:file-entry manifest:media-type="" manifest:full-path="Pictures/200000070000ABBB00001589984BC135.wmf"/>
  <manifest:file-entry manifest:media-type="" manifest:full-path="Pictures/200000070000ADEF0000225F2FE068EC.wmf"/>
  <manifest:file-entry manifest:media-type="" manifest:full-path="Pictures/200000070000AA14000026CA6F632E07.wmf"/>
  <manifest:file-entry manifest:media-type="" manifest:full-path="Pictures/200000070000AE7C00001F9C14DC9D58.wmf"/>
  <manifest:file-entry manifest:media-type="" manifest:full-path="Pictures/200000070000AA1400001E8297159C95.wmf"/>
  <manifest:file-entry manifest:media-type="" manifest:full-path="Pictures/200000070000ABBB000027C1DA161D4D.wmf"/>
  <manifest:file-entry manifest:media-type="" manifest:full-path="Pictures/200000070000B0B0000019D0B8B35790.wmf"/>
  <manifest:file-entry manifest:media-type="" manifest:full-path="Pictures/200000070000AD62000028727BA71933.wmf"/>
  <manifest:file-entry manifest:media-type="" manifest:full-path="Pictures/200000070000AC4800001F9C324449D5.wmf"/>
  <manifest:file-entry manifest:media-type="" manifest:full-path="Pictures/200000070000ACD500001F5665C1EC0D.wmf"/>
  <manifest:file-entry manifest:media-type="" manifest:full-path="Pictures/200000070000A98700001E3BBE489B1A.wmf"/>
  <manifest:file-entry manifest:media-type="" manifest:full-path="Pictures/200000070000A8FA00001892C0863D36.wmf"/>
  <manifest:file-entry manifest:media-type="" manifest:full-path="Pictures/200000070000AAA100001A5E12C8F525.wmf"/>
  <manifest:file-entry manifest:media-type="" manifest:full-path="Pictures/200000070000A7E0000021AE75DF9777.wmf"/>
  <manifest:file-entry manifest:media-type="" manifest:full-path="Pictures/200000070000B13D000028FF0483D7FA.wmf"/>
  <manifest:file-entry manifest:media-type="" manifest:full-path="Pictures/200000070000A8FA000019D0DE7ACE29.wmf"/>
  <manifest:file-entry manifest:media-type="" manifest:full-path="Pictures/200000070000A8FA0000104A9A3E3638.wmf"/>
  <manifest:file-entry manifest:media-type="" manifest:full-path="Pictures/200000070000A75200001FE32049B4EC.wmf"/>
  <manifest:file-entry manifest:media-type="" manifest:full-path="Pictures/200000070000AC4800001E3B54F73CAA.wmf"/>
  <manifest:file-entry manifest:media-type="" manifest:full-path="Pictures/200000070000AD62000027346D407DF5.wmf"/>
  <manifest:file-entry manifest:media-type="" manifest:full-path="Pictures/200000070000B2E400001F565D9B44DE.wmf"/>
  <manifest:file-entry manifest:media-type="" manifest:full-path="Pictures/200000070000A8FA000013E1D402D73A.wmf"/>
  <manifest:file-entry manifest:media-type="" manifest:full-path="Pictures/200000070000AB2E000026606BB50D48.wmf"/>
  <manifest:file-entry manifest:media-type="" manifest:full-path="Pictures/200000070000B023000018D96E1F34DE.wmf"/>
  <manifest:file-entry manifest:media-type="" manifest:full-path="Pictures/200000070000AF0900002D4620C305D6.wmf"/>
  <manifest:file-entry manifest:media-type="" manifest:full-path="Pictures/200000070000A98700001F5635438D9A.wmf"/>
  <manifest:file-entry manifest:media-type="" manifest:full-path="Pictures/200000070000A8FA0000170EE659FFD5.wmf"/>
  <manifest:file-entry manifest:media-type="" manifest:full-path="Pictures/200000070000AA1400002006C8B2C1E2.wmf"/>
  <manifest:file-entry manifest:media-type="" manifest:full-path="Pictures/200000070000AF0900001E8221A27675.wmf"/>
  <manifest:file-entry manifest:media-type="" manifest:full-path="Pictures/200000070000A752000020B725F08E89.wmf"/>
  <manifest:file-entry manifest:media-type="" manifest:full-path="Pictures/200000070000AA1400001FE351F11A77.wmf"/>
  <manifest:file-entry manifest:media-type="" manifest:full-path="Pictures/200000070000AB2E000025F63024F1C1.wmf"/>
  <manifest:file-entry manifest:media-type="" manifest:full-path="Pictures/200000070000AF09000014FC8AA45539.wmf"/>
  <manifest:file-entry manifest:media-type="" manifest:full-path="Pictures/200000070000ACD5000019F4B5E63753.wmf"/>
  <manifest:file-entry manifest:media-type="" manifest:full-path="Pictures/200000070000A75200001F9CFA7BD48B.wmf"/>
  <manifest:file-entry manifest:media-type="" manifest:full-path="Pictures/200000070000AAA10000289522DFD028.wmf"/>
  <manifest:file-entry manifest:media-type="" manifest:full-path="Pictures/200000070000ACD500001EECE11C23ED.wmf"/>
  <manifest:file-entry manifest:media-type="" manifest:full-path="Pictures/200000070000ACD500001F9CAEA75E8C.wmf"/>
  <manifest:file-entry manifest:media-type="" manifest:full-path="Pictures/200000070000ACD500002006058E89B5.wmf"/>
  <manifest:file-entry manifest:media-type="" manifest:full-path="Pictures/200000070000ADEF000015AC075866C7.wmf"/>
  <manifest:file-entry manifest:media-type="" manifest:full-path="Pictures/200000070000AC4800002E3E671F4497.wmf"/>
  <manifest:file-entry manifest:media-type="" manifest:full-path="Pictures/200000070000A7E0000027340BD417D7.wmf"/>
  <manifest:file-entry manifest:media-type="" manifest:full-path="Pictures/200000070000ADEF00001943B2E6905C.wmf"/>
  <manifest:file-entry manifest:media-type="" manifest:full-path="Pictures/200000070000ACD50000204D932443BF.wmf"/>
  <manifest:file-entry manifest:media-type="" manifest:full-path="Pictures/200000070000AF0900002734B409B379.wmf"/>
  <manifest:file-entry manifest:media-type="" manifest:full-path="Pictures/200000070000ACD5000010B458718FEA.wmf"/>
  <manifest:file-entry manifest:media-type="" manifest:full-path="Pictures/200000070000ADEF00001616F2FD59D0.wmf"/>
  <manifest:file-entry manifest:media-type="" manifest:full-path="Pictures/200000070000A8FA00002710AE0AC120.wmf"/>
  <manifest:file-entry manifest:media-type="" manifest:full-path="Pictures/200000070000AB2E0000189205A579D6.wmf"/>
  <manifest:file-entry manifest:media-type="" manifest:full-path="Pictures/200000070000B1CA000018926810406D.wmf"/>
  <manifest:file-entry manifest:media-type="" manifest:full-path="Pictures/200000070000AD62000019F4D3B4518F.wmf"/>
  <manifest:file-entry manifest:media-type="" manifest:full-path="Pictures/200000070000AA1400000EE935932C39.wmf"/>
  <manifest:file-entry manifest:media-type="" manifest:full-path="Pictures/200000070000ABBB00001FE3B1C478F5.wmf"/>
  <manifest:file-entry manifest:media-type="" manifest:full-path="Pictures/200000070000ACD5000018925AECBF7A.wmf"/>
  <manifest:file-entry manifest:media-type="" manifest:full-path="Pictures/200000070000ABBB00000F768366DB29.wmf"/>
  <manifest:file-entry manifest:media-type="" manifest:full-path="Pictures/200000070000A8FA000020B7A05C10C4.wmf"/>
  <manifest:file-entry manifest:media-type="" manifest:full-path="Pictures/200000070000ACD50000273438CE7C8A.wmf"/>
  <manifest:file-entry manifest:media-type="" manifest:full-path="Pictures/200000070000A987000026605EA25F51.wmf"/>
  <manifest:file-entry manifest:media-type="" manifest:full-path="Pictures/200000070000ACD500001920467F6966.wmf"/>
  <manifest:file-entry manifest:media-type="" manifest:full-path="Pictures/200000070000AE7C000020061616876D.wmf"/>
  <manifest:file-entry manifest:media-type="" manifest:full-path="Pictures/200000070000AA1400001778EA0F1F5F.wmf"/>
  <manifest:file-entry manifest:media-type="" manifest:full-path="Pictures/200000070000AA14000021AE8ED6E73B.wmf"/>
  <manifest:file-entry manifest:media-type="" manifest:full-path="Pictures/200000070000AAA1000020B7553A17CB.wmf"/>
  <manifest:file-entry manifest:media-type="" manifest:full-path="Pictures/200000070000ADEF00001EECCFB4348B.wmf"/>
  <manifest:file-entry manifest:media-type="" manifest:full-path="Pictures/200000070000AC4800001943C588594B.wmf"/>
  <manifest:file-entry manifest:media-type="" manifest:full-path="Pictures/200000070000AA1400001FE301D08FA7.wmf"/>
  <manifest:file-entry manifest:media-type="" manifest:full-path="Pictures/200000070000A7E000001EA52FA86CCE.wmf"/>
  <manifest:file-entry manifest:media-type="" manifest:full-path="Pictures/200000070000B023000017BE3BB93093.wmf"/>
  <manifest:file-entry manifest:media-type="" manifest:full-path="Pictures/200000070000A7E000001142A32231C8.wmf"/>
  <manifest:file-entry manifest:media-type="" manifest:full-path="Pictures/200000070000A8FA000037C4F7C6493E.wmf"/>
  <manifest:file-entry manifest:media-type="" manifest:full-path="Pictures/200000070000ABBB000020B73C6490A6.wmf"/>
  <manifest:file-entry manifest:media-type="" manifest:full-path="Pictures/200000070000AC48000020B710B9D670.wmf"/>
  <manifest:file-entry manifest:media-type="" manifest:full-path="Pictures/200000070000A86D000024FE94E947F8.wmf"/>
  <manifest:file-entry manifest:media-type="" manifest:full-path="Pictures/200000070000AD62000018281C8E352B.wmf"/>
  <manifest:file-entry manifest:media-type="" manifest:full-path="Pictures/200000070000A7E000002EA8EED0345D.wmf"/>
  <manifest:file-entry manifest:media-type="" manifest:full-path="Pictures/200000070000AA1400001E82D74DFF29.wmf"/>
  <manifest:file-entry manifest:media-type="" manifest:full-path="Pictures/200000070000B1CA00001B5551D64D40.wmf"/>
  <manifest:file-entry manifest:media-type="" manifest:full-path="Pictures/200000070000B13D00001754E67B8774.wmf"/>
  <manifest:file-entry manifest:media-type="" manifest:full-path="Pictures/200000070000AAA100001EECA25F3547.wmf"/>
  <manifest:file-entry manifest:media-type="" manifest:full-path="Pictures/200000070000ABBB00000E388F67B626.wmf"/>
  <manifest:file-entry manifest:media-type="" manifest:full-path="Pictures/200000070000AA140000282BCA3279FF.wmf"/>
  <manifest:file-entry manifest:media-type="" manifest:full-path="Pictures/200000070000B48B0000192018267D0F.wmf"/>
  <manifest:file-entry manifest:media-type="" manifest:full-path="Pictures/200000070000AF0900003073AB85ACE4.wmf"/>
  <manifest:file-entry manifest:media-type="" manifest:full-path="Pictures/200000070000B3FE00001754E13A11E9.wmf"/>
  <manifest:file-entry manifest:media-type="" manifest:full-path="Pictures/200000070000AC480000312427F665DF.wmf"/>
  <manifest:file-entry manifest:media-type="" manifest:full-path="Pictures/200000070000A7E000001EA51E43FF76.wmf"/>
  <manifest:file-entry manifest:media-type="" manifest:full-path="Pictures/200000070000AA1400001EA51C06FEB4.wmf"/>
  <manifest:file-entry manifest:media-type="" manifest:full-path="Pictures/200000070000AAA1000027340003E3CE.wmf"/>
  <manifest:file-entry manifest:media-type="" manifest:full-path="Pictures/200000070000A9870000165D0F70D2DE.wmf"/>
  <manifest:file-entry manifest:media-type="" manifest:full-path="Pictures/200000070000ADEF000018050D25EE45.wmf"/>
  <manifest:file-entry manifest:media-type="" manifest:full-path="Pictures/200000070000AA1400001FE33E22B501.wmf"/>
  <manifest:file-entry manifest:media-type="" manifest:full-path="Pictures/200000070000A86D0000204DD02A90F2.wmf"/>
  <manifest:file-entry manifest:media-type="" manifest:full-path="Pictures/200000070000A752000019203FF155A7.wmf"/>
  <manifest:file-entry manifest:media-type="" manifest:full-path="Pictures/200000070000AD6200001CDAF086DFF2.wmf"/>
  <manifest:file-entry manifest:media-type="" manifest:full-path="Pictures/200000070000B1CA000017BE1DC38835.wmf"/>
  <manifest:file-entry manifest:media-type="" manifest:full-path="Pictures/200000070000AB2E000020B79C8361D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language="ru" fo:country="RU" style:font-size-asian="10pt" style:font-size-complex="10pt"/>
    </style:style>
    <style:style style:name="P2" style:family="paragraph" style:parent-style-name="Standard" style:master-page-name="Standard">
      <style:paragraph-properties style:page-number="auto"/>
      <style:text-properties fo:font-size="10pt" fo:language="ru" fo:country="RU" style:font-size-asian="10pt" style:font-size-complex="10pt"/>
    </style:style>
    <style:style style:name="P3" style:family="paragraph" style:parent-style-name="Standard">
      <style:paragraph-properties fo:text-align="start" style:justify-single-word="false" style:text-autospace="none" style:writing-mode="lr-tb"/>
    </style:style>
    <style:style style:name="T1" style:family="text">
      <style:text-properties fo:font-size="10pt" fo:language="ru" fo:country="RU" fo:font-style="normal" fo:font-weight="normal" style:font-size-asian="10pt" style:language-asian="en" style:country-asian="US" style:font-style-asian="normal" style:font-weight-asian="normal" style:font-size-complex="12pt"/>
    </style:style>
    <style:style style:name="T2" style:family="text">
      <style:text-properties fo:font-size="10pt" fo:language="ru" fo:country="RU" style:font-size-asian="10pt" style:font-size-complex="10pt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ЕГЭ <text:s text:c="4"/>11 класс <text:s text:c="4"/>В1 <text:s text:c="9"/>Вариант 1</text:p>
      <text:p text:style-name="P1">1. </text:p>
      <text:p text:style-name="P3"><draw:frame draw:style-name="fr1" draw:name="Графический объект1" text:anchor-type="char" svg:y="0cm" svg:width="16.993cm" svg:height="1.494cm" draw:z-index="0"><draw:image xlink:href="Pictures/200000070000A8FA00000EE93F3F573E.wmf" xlink:type="simple" xlink:show="embed" xlink:actuate="onLoad"/></draw:frame><text:span text:style-name="T1">2</text:span><text:span text:style-name="T1">.</text:span></text:p>
      <text:p text:style-name="P3"><draw:frame draw:style-name="fr1" draw:name="Графический объект2" text:anchor-type="char" svg:y="0cm" svg:width="16.993cm" svg:height="3.171cm" draw:z-index="22"><draw:image xlink:href="Pictures/200000070000ACD50000204D932443BF.wmf" xlink:type="simple" xlink:show="embed" xlink:actuate="onLoad"/></draw:frame><text:span text:style-name="T1">3</text:span><text:span text:style-name="T1">.</text:span></text:p>
      <text:p text:style-name="P3"><draw:frame draw:style-name="fr1" draw:name="Графический объект3" text:anchor-type="char" svg:y="0cm" svg:width="16.993cm" svg:height="4.39cm" draw:z-index="46"><draw:image xlink:href="Pictures/200000070000AF0900002D4620C305D6.wmf" xlink:type="simple" xlink:show="embed" xlink:actuate="onLoad"/></draw:frame><text:span text:style-name="T1">4</text:span><text:span text:style-name="T1">.</text:span></text:p>
      <text:p text:style-name="P3"><draw:frame draw:style-name="fr1" draw:name="Графический объект4" text:anchor-type="char" svg:y="0cm" svg:width="16.993cm" svg:height="3.242cm" draw:z-index="70"><draw:image xlink:href="Pictures/200000070000AB2E000020B79C8361D8.wmf" xlink:type="simple" xlink:show="embed" xlink:actuate="onLoad"/></draw:frame><text:span text:style-name="T1">5</text:span><text:span text:style-name="T1">.</text:span></text:p>
      <text:p text:style-name="P3"><draw:frame draw:style-name="fr1" draw:name="Графический объект5" text:anchor-type="char" svg:y="0cm" svg:width="16.993cm" svg:height="2.552cm" draw:z-index="94"><draw:image xlink:href="Pictures/200000070000A7E000001943FBC9238E.wmf" xlink:type="simple" xlink:show="embed" xlink:actuate="onLoad"/></draw:frame><text:span text:style-name="T1">6</text:span><text:span text:style-name="T1">.</text:span></text:p>
      <text:p text:style-name="P1"><draw:frame draw:style-name="fr1" draw:name="Графический объект6" text:anchor-type="char" svg:y="0cm" svg:width="16.993cm" svg:height="3.036cm" draw:z-index="116"><draw:image xlink:href="Pictures/200000070000ACD500001EECE11C23ED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ЕГЭ <text:s text:c="4"/>11 класс <text:s text:c="4"/>В1 <text:s text:c="9"/>Вариант 2</text:p>
      <text:p text:style-name="P1">1. </text:p>
      <text:p text:style-name="Standard"><draw:frame draw:style-name="fr1" draw:name="Графический объект7" text:anchor-type="char" svg:y="0cm" svg:width="16.993cm" svg:height="4.687cm" draw:z-index="1"><draw:image xlink:href="Pictures/200000070000A8FA00002EA8FE84D2B4.wmf" xlink:type="simple" xlink:show="embed" xlink:actuate="onLoad"/></draw:frame><text:span text:style-name="T2">2</text:span><text:span text:style-name="T2">.</text:span></text:p>
      <text:p text:style-name="Standard"><draw:frame draw:style-name="fr1" draw:name="Графический объект8" text:anchor-type="char" svg:y="0cm" svg:width="16.993cm" svg:height="2.462cm" draw:z-index="23"><draw:image xlink:href="Pictures/200000070000ADEF00001943B2E6905C.wmf" xlink:type="simple" xlink:show="embed" xlink:actuate="onLoad"/></draw:frame><text:span text:style-name="T2">3</text:span><text:span text:style-name="T2">. </text:span></text:p>
      <text:p text:style-name="Standard"><draw:frame draw:style-name="fr1" draw:name="Графический объект9" text:anchor-type="char" svg:y="0cm" svg:width="16.993cm" svg:height="4.718cm" draw:z-index="47"><draw:image xlink:href="Pictures/200000070000A7E000002EA8EED0345D.wmf" xlink:type="simple" xlink:show="embed" xlink:actuate="onLoad"/></draw:frame><text:span text:style-name="T2">4</text:span><text:span text:style-name="T2">.</text:span></text:p>
      <text:p text:style-name="Standard"><draw:frame draw:style-name="fr1" draw:name="Графический объект10" text:anchor-type="char" svg:y="0cm" svg:width="16.993cm" svg:height="3.205cm" draw:z-index="71"><draw:image xlink:href="Pictures/200000070000A75200001F9CFA7BD48B.wmf" xlink:type="simple" xlink:show="embed" xlink:actuate="onLoad"/></draw:frame><text:span text:style-name="T2">5</text:span><text:span text:style-name="T2">.</text:span></text:p>
      <text:p text:style-name="Standard"><draw:frame draw:style-name="fr1" draw:name="Графический объект11" text:anchor-type="char" svg:y="0cm" svg:width="16.993cm" svg:height="2.312cm" draw:z-index="95"><draw:image xlink:href="Pictures/200000070000A8FA0000170EE659FFD5.wmf" xlink:type="simple" xlink:show="embed" xlink:actuate="onLoad"/></draw:frame><text:span text:style-name="T2">6</text:span><text:span text:style-name="T2">.</text:span></text:p>
      <text:p text:style-name="P1"><draw:frame draw:style-name="fr1" draw:name="Графический объект12" text:anchor-type="char" svg:y="0cm" svg:width="16.993cm" svg:height="2.237cm" draw:z-index="117"><draw:image xlink:href="Pictures/200000070000A9870000165D0F70D2DE.wmf" xlink:type="simple" xlink:show="embed" xlink:actuate="onLoad"/></draw:frame></text:p>
      <text:p text:style-name="P1"><draw:frame draw:style-name="fr1" draw:name="Графический объект13" text:anchor-type="char" svg:y="0cm" svg:width="16.993cm" svg:height="1.524cm" draw:z-index="118"><draw:image xlink:href="Pictures/200000070000ABBB00000F768366DB29.wmf" xlink:type="simple" xlink:show="embed" xlink:actuate="onLoad"/></draw:frame></text:p>
      <text:p text:style-name="P1"/>
      <text:p text:style-name="P1"><text:soft-page-break/></text:p>
      <text:p text:style-name="P1">ЕГЭ <text:s text:c="4"/>11 класс <text:s text:c="4"/>В1 <text:s text:c="9"/>Вариант 3</text:p>
      <text:p text:style-name="P1">1. </text:p>
      <text:p text:style-name="P1"><draw:frame draw:style-name="fr1" draw:name="Графический объект14" text:anchor-type="char" svg:y="0cm" svg:width="16.993cm" svg:height="2.166cm" draw:z-index="2"><draw:image xlink:href="Pictures/200000070000ABBB000015F366991E1B.wmf" xlink:type="simple" xlink:show="embed" xlink:actuate="onLoad"/></draw:frame></text:p>
      <text:p text:style-name="P1"/>
      <text:p text:style-name="P1">2.</text:p>
      <text:p text:style-name="Standard"><draw:frame draw:style-name="fr1" draw:name="Графический объект15" text:anchor-type="char" svg:y="0cm" svg:width="16.993cm" svg:height="2.764cm" draw:z-index="24"><draw:image xlink:href="Pictures/200000070000AE7C00001C705522D5D5.wmf" xlink:type="simple" xlink:show="embed" xlink:actuate="onLoad"/></draw:frame><text:span text:style-name="T2">3</text:span><text:span text:style-name="T2">.</text:span></text:p>
      <text:p text:style-name="Standard"><draw:frame draw:style-name="fr1" draw:name="Графический объект16" text:anchor-type="char" svg:y="0cm" svg:width="16.993cm" svg:height="4.556cm" draw:z-index="48"><draw:image xlink:href="Pictures/200000070000AC4800002E3E671F4497.wmf" xlink:type="simple" xlink:show="embed" xlink:actuate="onLoad"/></draw:frame><text:span text:style-name="T2">4</text:span><text:span text:style-name="T2">.</text:span></text:p>
      <text:p text:style-name="Standard"><draw:frame draw:style-name="fr1" draw:name="Графический объект17" text:anchor-type="char" svg:y="0cm" svg:width="16.993cm" svg:height="3.762cm" draw:z-index="72"><draw:image xlink:href="Pictures/200000070000AB2E000025F63024F1C1.wmf" xlink:type="simple" xlink:show="embed" xlink:actuate="onLoad"/></draw:frame><text:span text:style-name="T2">5</text:span><text:span text:style-name="T2">.</text:span></text:p>
      <text:p text:style-name="Standard"><draw:frame draw:style-name="fr1" draw:name="Графический объект18" text:anchor-type="char" svg:y="0cm" svg:width="16.993cm" svg:height="2.485cm" draw:z-index="96"><draw:image xlink:href="Pictures/200000070000AC4800001943C588594B.wmf" xlink:type="simple" xlink:show="embed" xlink:actuate="onLoad"/></draw:frame><text:span text:style-name="T2">6</text:span><text:span text:style-name="T2">.</text:span></text:p>
      <text:p text:style-name="P1"><draw:frame draw:style-name="fr1" draw:name="Графический объект19" text:anchor-type="char" svg:y="0cm" svg:width="16.993cm" svg:height="3.96cm" draw:z-index="119"><draw:image xlink:href="Pictures/200000070000AD62000028727BA71933.wmf" xlink:type="simple" xlink:show="embed" xlink:actuate="onLoad"/></draw:frame></text:p>
      <text:p text:style-name="P1"/>
      <text:p text:style-name="P1"/>
      <text:p text:style-name="P1"/>
      <text:p text:style-name="P1"><text:soft-page-break/></text:p>
      <text:p text:style-name="P1">ЕГЭ <text:s text:c="4"/>11 класс <text:s text:c="4"/>В1 <text:s text:c="9"/>Вариант 4</text:p>
      <text:p text:style-name="P1">1. <text:s/></text:p>
      <text:p text:style-name="P1"><draw:frame draw:style-name="fr1" draw:name="Графический объект20" text:anchor-type="char" svg:y="0cm" svg:width="16.993cm" svg:height="3.057cm" draw:z-index="3"><draw:image xlink:href="Pictures/200000070000AA1400001EA51C06FEB4.wmf" xlink:type="simple" xlink:show="embed" xlink:actuate="onLoad"/></draw:frame></text:p>
      <text:p text:style-name="P1"/>
      <text:p text:style-name="P1">2.</text:p>
      <text:p text:style-name="Standard"><draw:frame draw:style-name="fr1" draw:name="Графический объект21" text:anchor-type="char" svg:y="0cm" svg:width="16.993cm" svg:height="3.253cm" draw:z-index="25"><draw:image xlink:href="Pictures/200000070000AAA1000020B7553A17CB.wmf" xlink:type="simple" xlink:show="embed" xlink:actuate="onLoad"/></draw:frame><text:span text:style-name="T2">3</text:span><text:span text:style-name="T2">.</text:span></text:p>
      <text:p text:style-name="Standard"><draw:frame draw:style-name="fr1" draw:name="Графический объект22" text:anchor-type="char" svg:y="0cm" svg:width="16.993cm" svg:height="3.801cm" draw:z-index="49"><draw:image xlink:href="Pictures/200000070000AF0900002734B409B379.wmf" xlink:type="simple" xlink:show="embed" xlink:actuate="onLoad"/></draw:frame><text:span text:style-name="T2">4</text:span><text:span text:style-name="T2">.</text:span></text:p>
      <text:p text:style-name="Standard"><draw:frame draw:style-name="fr1" draw:name="Графический объект23" text:anchor-type="char" svg:y="0cm" svg:width="16.993cm" svg:height="2.152cm" draw:z-index="73"><draw:image xlink:href="Pictures/200000070000ADEF00001616F2FD59D0.wmf" xlink:type="simple" xlink:show="embed" xlink:actuate="onLoad"/></draw:frame><text:span text:style-name="T2">5</text:span><text:span text:style-name="T2">.</text:span></text:p>
      <text:p text:style-name="Standard"><draw:frame draw:style-name="fr1" draw:name="Графический объект24" text:anchor-type="char" svg:y="0cm" svg:width="16.993cm" svg:height="2.533cm" draw:z-index="97"><draw:image xlink:href="Pictures/200000070000ACD5000019D012EB924F.wmf" xlink:type="simple" xlink:show="embed" xlink:actuate="onLoad"/></draw:frame><text:span text:style-name="T2">6</text:span><text:span text:style-name="T2">.</text:span></text:p>
      <text:p text:style-name="P1"><draw:frame draw:style-name="fr1" draw:name="Графический объект25" text:anchor-type="char" svg:y="0cm" svg:width="16.993cm" svg:height="2.956cm" draw:z-index="120"><draw:image xlink:href="Pictures/200000070000AF0900001E8221A27675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ЕГЭ <text:s text:c="4"/>11 класс <text:s text:c="4"/>В1 <text:s text:c="9"/>Вариант 5</text:p>
      <text:p text:style-name="P1">1. <text:s/></text:p>
      <text:p text:style-name="P1"><draw:frame draw:style-name="fr1" draw:name="Графический объект26" text:anchor-type="char" svg:y="0cm" svg:width="16.993cm" svg:height="3.043cm" draw:z-index="4"><draw:image xlink:href="Pictures/200000070000AA1400001E82D74DFF29.wmf" xlink:type="simple" xlink:show="embed" xlink:actuate="onLoad"/></draw:frame></text:p>
      <text:p text:style-name="P1"/>
      <text:p text:style-name="P1">2.</text:p>
      <text:p text:style-name="Standard"><draw:frame draw:style-name="fr1" draw:name="Графический объект27" text:anchor-type="char" svg:y="0cm" svg:width="16.993cm" svg:height="3.085cm" draw:z-index="26"><draw:image xlink:href="Pictures/200000070000AA1400001EEC4F16655A.wmf" xlink:type="simple" xlink:show="embed" xlink:actuate="onLoad"/></draw:frame><text:span text:style-name="T2">3</text:span><text:span text:style-name="T2">.</text:span></text:p>
      <text:p text:style-name="Standard"><draw:frame draw:style-name="fr1" draw:name="Графический объект28" text:anchor-type="char" svg:y="0cm" svg:width="16.993cm" svg:height="3.951cm" draw:z-index="50"><draw:image xlink:href="Pictures/200000070000A86D0000273415ED9998.wmf" xlink:type="simple" xlink:show="embed" xlink:actuate="onLoad"/></draw:frame><text:span text:style-name="T2">4</text:span><text:span text:style-name="T2">.</text:span></text:p>
      <text:p text:style-name="Standard"><draw:frame draw:style-name="fr1" draw:name="Графический объект29" text:anchor-type="char" svg:y="0cm" svg:width="16.993cm" svg:height="2.233cm" draw:z-index="74"><draw:image xlink:href="Pictures/200000070000AF090000170E68C3924D.wmf" xlink:type="simple" xlink:show="embed" xlink:actuate="onLoad"/></draw:frame><text:span text:style-name="T2">5</text:span><text:span text:style-name="T2">.</text:span></text:p>
      <text:p text:style-name="Standard"><draw:frame draw:style-name="fr1" draw:name="Графический объект30" text:anchor-type="char" svg:y="0cm" svg:width="16.993cm" svg:height="2.565cm" draw:z-index="98"><draw:image xlink:href="Pictures/200000070000AAA1000019D0960B7572.wmf" xlink:type="simple" xlink:show="embed" xlink:actuate="onLoad"/></draw:frame><text:span text:style-name="T2">6</text:span><text:span text:style-name="T2">.</text:span></text:p>
      <text:p text:style-name="P1"><draw:frame draw:style-name="fr1" draw:name="Графический объект31" text:anchor-type="char" svg:y="0cm" svg:width="16.993cm" svg:height="2.231cm" draw:z-index="121"><draw:image xlink:href="Pictures/200000070000B13D00001754E67B8774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ЕГЭ <text:s text:c="4"/>11 класс <text:s text:c="4"/>В1 <text:s text:c="9"/>Вариант 6</text:p>
      <text:p text:style-name="P1">1. </text:p>
      <text:p text:style-name="P1"><draw:frame draw:style-name="fr1" draw:name="Графический объект32" text:anchor-type="char" svg:y="0cm" svg:width="16.993cm" svg:height="3.664cm" draw:z-index="5"><draw:image xlink:href="Pictures/200000070000AA14000024B8729C70E9.wmf" xlink:type="simple" xlink:show="embed" xlink:actuate="onLoad"/></draw:frame></text:p>
      <text:p text:style-name="P1"/>
      <text:p text:style-name="P1">2.</text:p>
      <text:p text:style-name="Standard"><draw:frame draw:style-name="fr1" draw:name="Графический объект33" text:anchor-type="char" svg:y="0cm" svg:width="16.993cm" svg:height="3.007cm" draw:z-index="27"><draw:image xlink:href="Pictures/200000070000ACD500001EA5D14A8339.wmf" xlink:type="simple" xlink:show="embed" xlink:actuate="onLoad"/></draw:frame><text:span text:style-name="T2">3</text:span><text:span text:style-name="T2">.</text:span></text:p>
      <text:p text:style-name="Standard"><draw:frame draw:style-name="fr1" draw:name="Графический объект34" text:anchor-type="char" svg:y="0cm" svg:width="16.993cm" svg:height="3.963cm" draw:z-index="51"><draw:image xlink:href="Pictures/200000070000A7E0000027340BD417D7.wmf" xlink:type="simple" xlink:show="embed" xlink:actuate="onLoad"/></draw:frame><text:span text:style-name="T2">4</text:span><text:span text:style-name="T2">.</text:span></text:p>
      <text:p text:style-name="Standard"><draw:frame draw:style-name="fr1" draw:name="Графический объект35" text:anchor-type="char" svg:y="0cm" svg:width="16.993cm" svg:height="3.016cm" draw:z-index="75"><draw:image xlink:href="Pictures/200000070000ADEF00001EECCFB4348B.wmf" xlink:type="simple" xlink:show="embed" xlink:actuate="onLoad"/></draw:frame><text:soft-page-break/><text:span text:style-name="T2">5</text:span><text:span text:style-name="T2">.</text:span></text:p>
      <text:p text:style-name="Standard"><draw:frame draw:style-name="fr1" draw:name="Графический объект36" text:anchor-type="char" svg:y="0cm" svg:width="16.993cm" svg:height="2.464cm" draw:z-index="99"><draw:image xlink:href="Pictures/200000070000ACD500001920467F6966.wmf" xlink:type="simple" xlink:show="embed" xlink:actuate="onLoad"/></draw:frame><text:span text:style-name="T2">6</text:span><text:span text:style-name="T2">.</text:span></text:p>
      <text:p text:style-name="P1"><draw:frame draw:style-name="fr1" draw:name="Графический объект37" text:anchor-type="char" svg:y="0cm" svg:width="16.993cm" svg:height="2.339cm" draw:z-index="122"><draw:image xlink:href="Pictures/200000070000AA1400001778EA0F1F5F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ЕГЭ <text:s text:c="4"/>11 класс <text:s text:c="4"/>В1 <text:s text:c="9"/>Вариант 7</text:p>
      <text:p text:style-name="P1">1. <text:s/></text:p>
      <text:p text:style-name="Standard"><draw:frame draw:style-name="fr1" draw:name="Графический объект38" text:anchor-type="char" svg:y="0cm" svg:width="16.993cm" svg:height="3.011cm" draw:z-index="6"><draw:image xlink:href="Pictures/200000070000A5AB00001D679B983AA4.wmf" xlink:type="simple" xlink:show="embed" xlink:actuate="onLoad"/></draw:frame><text:span text:style-name="T2">2</text:span><text:span text:style-name="T2">.</text:span></text:p>
      <text:p text:style-name="Standard"><draw:frame draw:style-name="fr1" draw:name="Графический объект39" text:anchor-type="char" svg:y="0cm" svg:width="16.993cm" svg:height="3.822cm" draw:z-index="28"><draw:image xlink:href="Pictures/200000070000B2570000282B3C0E05D3.wmf" xlink:type="simple" xlink:show="embed" xlink:actuate="onLoad"/></draw:frame><text:span text:style-name="T2">3</text:span><text:span text:style-name="T2">.</text:span></text:p>
      <text:p text:style-name="P1"><draw:frame draw:style-name="fr1" draw:name="Графический объект40" text:anchor-type="char" svg:y="0cm" svg:width="16.993cm" svg:height="1.483cm" draw:z-index="52"><draw:image xlink:href="Pictures/200000070000AA1400000EE935932C39.wmf" xlink:type="simple" xlink:show="embed" xlink:actuate="onLoad"/></draw:frame></text:p>
      <text:p text:style-name="Standard"><draw:frame draw:style-name="fr1" draw:name="Графический объект41" text:anchor-type="char" svg:y="0cm" svg:width="16.993cm" svg:height="2.032cm" draw:z-index="53"><draw:image xlink:href="Pictures/200000070000AF09000014FC8AA45539.wmf" xlink:type="simple" xlink:show="embed" xlink:actuate="onLoad"/></draw:frame><text:span text:style-name="T2">4</text:span><text:span text:style-name="T2">.</text:span></text:p>
      <text:p text:style-name="Standard"><draw:frame draw:style-name="fr1" draw:name="Графический объект42" text:anchor-type="char" svg:y="0cm" svg:width="16.993cm" svg:height="3.93cm" draw:z-index="76"><draw:image xlink:href="Pictures/200000070000ABBB000027C1DA161D4D.wmf" xlink:type="simple" xlink:show="embed" xlink:actuate="onLoad"/></draw:frame><text:soft-page-break/><text:span text:style-name="T2">5</text:span><text:span text:style-name="T2">.</text:span></text:p>
      <text:p text:style-name="Standard"><draw:frame draw:style-name="fr1" draw:name="Графический объект43" text:anchor-type="char" svg:y="0cm" svg:width="16.993cm" svg:height="2.411cm" draw:z-index="100"><draw:image xlink:href="Pictures/200000070000ACD5000018925AECBF7A.wmf" xlink:type="simple" xlink:show="embed" xlink:actuate="onLoad"/></draw:frame><text:span text:style-name="T2">6</text:span><text:span text:style-name="T2">.</text:span></text:p>
      <text:p text:style-name="P1"><draw:frame draw:style-name="fr1" draw:name="Графический объект44" text:anchor-type="char" svg:y="0cm" svg:width="16.993cm" svg:height="2.591cm" draw:z-index="123"><draw:image xlink:href="Pictures/200000070000A8FA000019D0DE7ACE29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ЕГЭ <text:s text:c="4"/>11 класс <text:s text:c="4"/>В1 <text:s text:c="9"/>Вариант 8</text:p>
      <text:p text:style-name="P1">1.</text:p>
      <text:p text:style-name="Standard"><draw:frame draw:style-name="fr1" draw:name="Графический объект45" text:anchor-type="char" svg:y="0cm" svg:width="16.993cm" svg:height="3.097cm" draw:z-index="7"><draw:image xlink:href="Pictures/200000070000A7E000001EA51E43FF76.wmf" xlink:type="simple" xlink:show="embed" xlink:actuate="onLoad"/></draw:frame><text:span text:style-name="T2">2</text:span><text:span text:style-name="T2">.</text:span></text:p>
      <text:p text:style-name="Standard"><draw:frame draw:style-name="fr1" draw:name="Графический объект46" text:anchor-type="char" svg:y="0cm" svg:width="16.993cm" svg:height="3.143cm" draw:z-index="29"><draw:image xlink:href="Pictures/200000070000ACD500002006058E89B5.wmf" xlink:type="simple" xlink:show="embed" xlink:actuate="onLoad"/></draw:frame><text:soft-page-break/><text:span text:style-name="T2">3</text:span><text:span text:style-name="T2">.</text:span></text:p>
      <text:p text:style-name="Standard"><draw:frame draw:style-name="fr2" draw:name="Графический объект47" text:anchor-type="char" svg:x="0.212cm" svg:y="0cm" svg:width="16.993cm" svg:height="3.993cm" draw:z-index="54"><draw:image xlink:href="Pictures/200000070000A8FA000027C1CC032109.wmf" xlink:type="simple" xlink:show="embed" xlink:actuate="onLoad"/></draw:frame><text:span text:style-name="T2">4</text:span><text:span text:style-name="T2">.</text:span></text:p>
      <text:p text:style-name="Standard"><draw:frame draw:style-name="fr1" draw:name="Графический объект48" text:anchor-type="char" svg:y="0cm" svg:width="16.993cm" svg:height="2.265cm" draw:z-index="77"><draw:image xlink:href="Pictures/200000070000B1CA000017BE1DC38835.wmf" xlink:type="simple" xlink:show="embed" xlink:actuate="onLoad"/></draw:frame><text:span text:style-name="T2">5</text:span><text:span text:style-name="T2">.</text:span></text:p>
      <text:p text:style-name="Standard"><draw:frame draw:style-name="fr1" draw:name="Графический объект49" text:anchor-type="char" svg:y="0cm" svg:width="16.993cm" svg:height="2.439cm" draw:z-index="101"><draw:image xlink:href="Pictures/200000070000AF96000019432C6C99CC.wmf" xlink:type="simple" xlink:show="embed" xlink:actuate="onLoad"/></draw:frame><text:span text:style-name="T2">6</text:span><text:span text:style-name="T2">.</text:span></text:p>
      <text:p text:style-name="P1"><draw:frame draw:style-name="fr1" draw:name="Графический объект50" text:anchor-type="char" svg:y="0cm" svg:width="16.993cm" svg:height="2.198cm" draw:z-index="124"><draw:image xlink:href="Pictures/200000070000B3FE00001754E13A11E9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ЕГЭ <text:s text:c="4"/>11 класс <text:s text:c="4"/>В1 <text:s text:c="9"/>Вариант 9</text:p>
      <text:p text:style-name="P1">1.</text:p>
      <text:p text:style-name="Standard"><draw:frame draw:style-name="fr1" draw:name="Графический объект51" text:anchor-type="char" svg:y="0cm" svg:width="16.993cm" svg:height="2.342cm" draw:z-index="8"><draw:image xlink:href="Pictures/200000070000B1CA000018926810406D.wmf" xlink:type="simple" xlink:show="embed" xlink:actuate="onLoad"/></draw:frame><text:span text:style-name="T2">2</text:span><text:span text:style-name="T2">.</text:span></text:p>
      <text:p text:style-name="Standard"><draw:frame draw:style-name="fr1" draw:name="Графический объект52" text:anchor-type="char" svg:y="0cm" svg:width="16.993cm" svg:height="3.284cm" draw:z-index="30"><draw:image xlink:href="Pictures/200000070000A8FA000020B7A05C10C4.wmf" xlink:type="simple" xlink:show="embed" xlink:actuate="onLoad"/></draw:frame><text:soft-page-break/><text:span text:style-name="T2">3</text:span><text:span text:style-name="T2">.</text:span></text:p>
      <text:p text:style-name="Standard"><draw:frame draw:style-name="fr1" draw:name="Графический объект53" text:anchor-type="char" svg:y="0cm" svg:width="16.993cm" svg:height="3.103cm" draw:z-index="55"><draw:image xlink:href="Pictures/200000070000ACD500001F9CAEA75E8C.wmf" xlink:type="simple" xlink:show="embed" xlink:actuate="onLoad"/></draw:frame><text:span text:style-name="T2">4</text:span><text:span text:style-name="T2">.</text:span></text:p>
      <text:p text:style-name="Standard"><draw:frame draw:style-name="fr1" draw:name="Графический объект54" text:anchor-type="char" svg:y="0cm" svg:width="16.993cm" svg:height="2.477cm" draw:z-index="78"><draw:image xlink:href="Pictures/200000070000B0B0000019D0B8B35790.wmf" xlink:type="simple" xlink:show="embed" xlink:actuate="onLoad"/></draw:frame><text:span text:style-name="T2">5</text:span><text:span text:style-name="T2">.</text:span></text:p>
      <text:p text:style-name="Standard"><draw:frame draw:style-name="fr1" draw:name="Графический объект55" text:anchor-type="char" svg:y="0cm" svg:width="16.993cm" svg:height="2.341cm" draw:z-index="102"><draw:image xlink:href="Pictures/200000070000ADEF000018050D25EE45.wmf" xlink:type="simple" xlink:show="embed" xlink:actuate="onLoad"/></draw:frame><text:span text:style-name="T2">6</text:span><text:span text:style-name="T2">.</text:span></text:p>
      <text:p text:style-name="P1"><draw:frame draw:style-name="fr1" draw:name="Графический объект56" text:anchor-type="char" svg:y="0cm" svg:width="16.993cm" svg:height="3.025cm" draw:z-index="125"><draw:image xlink:href="Pictures/200000070000A98700001E3BBE489B1A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ЕГЭ <text:s text:c="4"/>11 класс <text:s text:c="4"/>В1 <text:s text:c="9"/>Вариант 10</text:p>
      <text:p text:style-name="P1">1.</text:p>
      <text:p text:style-name="Standard"><draw:frame draw:style-name="fr1" draw:name="Графический объект57" text:anchor-type="char" svg:y="0cm" svg:width="16.993cm" svg:height="2.125cm" draw:z-index="9"><draw:image xlink:href="Pictures/200000070000ABBB00001589984BC135.wmf" xlink:type="simple" xlink:show="embed" xlink:actuate="onLoad"/></draw:frame><text:span text:style-name="T2">2</text:span><text:span text:style-name="T2">.</text:span></text:p>
      <text:p text:style-name="Standard"><draw:frame draw:style-name="fr1" draw:name="Графический объект58" text:anchor-type="char" svg:y="0cm" svg:width="16.993cm" svg:height="3.896cm" draw:z-index="31"><draw:image xlink:href="Pictures/200000070000B023000028727F138D9C.wmf" xlink:type="simple" xlink:show="embed" xlink:actuate="onLoad"/></draw:frame><text:soft-page-break/><text:span text:style-name="T2">3</text:span><text:span text:style-name="T2">.</text:span></text:p>
      <text:p text:style-name="Standard"><draw:frame draw:style-name="fr1" draw:name="Графический объект59" text:anchor-type="char" svg:y="0cm" svg:width="16.993cm" svg:height="3.18cm" draw:z-index="56"><draw:image xlink:href="Pictures/200000070000AA1400001FE33E22B501.wmf" xlink:type="simple" xlink:show="embed" xlink:actuate="onLoad"/></draw:frame><text:span text:style-name="T2">4</text:span><text:span text:style-name="T2">.</text:span></text:p>
      <text:p text:style-name="P1"><draw:frame draw:style-name="fr1" draw:name="Графический объект60" text:anchor-type="char" svg:y="0cm" svg:width="16.993cm" svg:height="2.845cm" draw:z-index="79"><draw:image xlink:href="Pictures/200000070000B1CA00001DD13E6E1C5D.wmf" xlink:type="simple" xlink:show="embed" xlink:actuate="onLoad"/></draw:frame></text:p>
      <text:p text:style-name="P1">5.</text:p>
      <text:p text:style-name="P1"><draw:frame draw:style-name="fr1" draw:name="Графический объект61" text:anchor-type="char" svg:y="0cm" svg:width="16.993cm" svg:height="2.362cm" draw:z-index="103"><draw:image xlink:href="Pictures/200000070000AD62000018281C8E352B.wmf" xlink:type="simple" xlink:show="embed" xlink:actuate="onLoad"/></draw:frame></text:p>
      <text:p text:style-name="P1">6.</text:p>
      <text:p text:style-name="P1"><draw:frame draw:style-name="fr1" draw:name="Графический объект62" text:anchor-type="char" svg:y="0cm" svg:width="16.993cm" svg:height="2.976cm" draw:z-index="126"><draw:image xlink:href="Pictures/200000070000AC4800001E3B54F73CAA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ЕГЭ <text:s text:c="4"/>11 класс <text:s text:c="4"/>В1 <text:s text:c="9"/>Вариант 11</text:p>
      <text:p text:style-name="P1">1.</text:p>
      <text:p text:style-name="Standard"><draw:frame draw:style-name="fr1" draw:name="Графический объект63" text:anchor-type="char" svg:y="0cm" svg:width="16.993cm" svg:height="3.923cm" draw:z-index="10"><draw:image xlink:href="Pictures/200000070000A8FA00002710AE0AC120.wmf" xlink:type="simple" xlink:show="embed" xlink:actuate="onLoad"/></draw:frame><text:soft-page-break/><text:span text:style-name="T2">2</text:span><text:span text:style-name="T2">.</text:span></text:p>
      <text:p text:style-name="Standard"><draw:frame draw:style-name="fr1" draw:name="Графический объект64" text:anchor-type="char" svg:y="0cm" svg:width="16.993cm" svg:height="3.461cm" draw:z-index="32"><draw:image xlink:href="Pictures/200000070000AA14000026CA6F632E07.wmf" xlink:type="simple" xlink:show="embed" xlink:actuate="onLoad"/></draw:frame><text:span text:style-name="T2">3</text:span><text:span text:style-name="T2">.</text:span></text:p>
      <text:p text:style-name="Standard"><draw:frame draw:style-name="fr1" draw:name="Графический объект65" text:anchor-type="char" svg:y="0cm" svg:width="16.993cm" svg:height="4.958cm" draw:z-index="57"><draw:image xlink:href="Pictures/200000070000A7E00000377D4DFB08D0.wmf" xlink:type="simple" xlink:show="embed" xlink:actuate="onLoad"/></draw:frame><text:span text:style-name="T2">4</text:span><text:span text:style-name="T2">.</text:span></text:p>
      <text:p text:style-name="P1"><draw:frame draw:style-name="fr1" draw:name="Графический объект66" text:anchor-type="char" svg:y="0cm" svg:width="16.993cm" svg:height="2.547cm" draw:z-index="80"><draw:image xlink:href="Pictures/200000070000ACD5000019F4B5E63753.wmf" xlink:type="simple" xlink:show="embed" xlink:actuate="onLoad"/></draw:frame></text:p>
      <text:p text:style-name="Standard"><draw:frame draw:style-name="fr1" draw:name="Графический объект67" text:anchor-type="char" svg:y="0cm" svg:width="16.993cm" svg:height="1.965cm" draw:z-index="81"><draw:image xlink:href="Pictures/200000070000AF090000144B02F299B1.wmf" xlink:type="simple" xlink:show="embed" xlink:actuate="onLoad"/></draw:frame><text:span text:style-name="T2">5</text:span><text:span text:style-name="T2">.</text:span></text:p>
      <text:p text:style-name="Standard"><draw:frame draw:style-name="fr1" draw:name="Графический объект68" text:anchor-type="char" svg:y="0cm" svg:width="16.993cm" svg:height="2.358cm" draw:z-index="140"><draw:image xlink:href="Pictures/200000070000B48B0000192018267D0F.wmf" xlink:type="simple" xlink:show="embed" xlink:actuate="onLoad"/></draw:frame><text:span text:style-name="T2">6</text:span><text:span text:style-name="T2">.</text:span></text:p>
      <text:p text:style-name="P1"><draw:frame draw:style-name="fr1" draw:name="Графический объект69" text:anchor-type="char" svg:y="0cm" svg:width="16.993cm" svg:height="2.286cm" draw:z-index="127"><draw:image xlink:href="Pictures/200000070000B023000017BE3BB93093.wmf" xlink:type="simple" xlink:show="embed" xlink:actuate="onLoad"/></draw:frame></text:p>
      <text:p text:style-name="P1"/>
      <text:p text:style-name="P1">ЕГЭ <text:s text:c="4"/>11 класс <text:s text:c="4"/>В1 <text:s text:c="9"/>Вариант 12</text:p>
      <text:p text:style-name="P1">1.</text:p>
      <text:p text:style-name="Standard"><draw:frame draw:style-name="fr1" draw:name="Графический объект70" text:anchor-type="char" svg:y="0cm" svg:width="16.993cm" svg:height="4.038cm" draw:z-index="11"><draw:image xlink:href="Pictures/200000070000AAA10000289522DFD028.wmf" xlink:type="simple" xlink:show="embed" xlink:actuate="onLoad"/></draw:frame><text:soft-page-break/><text:span text:style-name="T2">2</text:span><text:span text:style-name="T2">.</text:span></text:p>
      <text:p text:style-name="P1"><draw:frame draw:style-name="fr1" draw:name="Графический объект71" text:anchor-type="char" svg:y="0cm" svg:width="16.993cm" svg:height="1.686cm" draw:z-index="33"><draw:image xlink:href="Pictures/200000070000AD6200001142720BD28D.wmf" xlink:type="simple" xlink:show="embed" xlink:actuate="onLoad"/></draw:frame></text:p>
      <text:p text:style-name="Standard"><draw:frame draw:style-name="fr1" draw:name="Графический объект72" text:anchor-type="char" svg:y="0cm" svg:width="16.993cm" svg:height="1.596cm" draw:z-index="34"><draw:image xlink:href="Pictures/200000070000ACD50000104A7320F8CE.wmf" xlink:type="simple" xlink:show="embed" xlink:actuate="onLoad"/></draw:frame><text:span text:style-name="T2">3</text:span><text:span text:style-name="T2">.</text:span></text:p>
      <text:p text:style-name="Standard"><draw:frame draw:style-name="fr1" draw:name="Графический объект73" text:anchor-type="char" svg:y="0cm" svg:width="16.993cm" svg:height="5.2cm" draw:z-index="58"><draw:image xlink:href="Pictures/200000070000B0B00000361CD99094DD.wmf" xlink:type="simple" xlink:show="embed" xlink:actuate="onLoad"/></draw:frame><text:span text:style-name="T2">4</text:span><text:span text:style-name="T2">.</text:span></text:p>
      <text:p text:style-name="Standard"><draw:frame draw:style-name="fr1" draw:name="Графический объект74" text:anchor-type="char" svg:y="0cm" svg:width="16.993cm" svg:height="4.267cm" draw:z-index="82"><draw:image xlink:href="Pictures/200000070000AA1400002DD47AC8CBD2.wmf" xlink:type="simple" xlink:show="embed" xlink:actuate="onLoad"/></draw:frame><text:span text:style-name="T2">5</text:span><text:span text:style-name="T2">.</text:span></text:p>
      <text:p text:style-name="Standard"><draw:frame draw:style-name="fr1" draw:name="Графический объект75" text:anchor-type="char" svg:y="0cm" svg:width="16.993cm" svg:height="2.667cm" draw:z-index="104"><draw:image xlink:href="Pictures/200000070000ACD500001F5665C1EC0D.wmf" xlink:type="simple" xlink:show="embed" xlink:actuate="onLoad"/></draw:frame><text:span text:style-name="T2">6</text:span><text:span text:style-name="T2">.</text:span></text:p>
      <text:p text:style-name="P1"><draw:frame draw:style-name="fr1" draw:name="Графический объект76" text:anchor-type="char" svg:y="0cm" svg:width="16.993cm" svg:height="2.822cm" draw:z-index="128"><draw:image xlink:href="Pictures/200000070000AA1400001C4C62E87139.wmf" xlink:type="simple" xlink:show="embed" xlink:actuate="onLoad"/></draw:frame></text:p>
      <text:p text:style-name="P1">ЕГЭ <text:s text:c="4"/>11 класс <text:s text:c="4"/>В1 <text:s text:c="9"/>Вариант 13</text:p>
      <text:p text:style-name="P1"><text:soft-page-break/>1.</text:p>
      <text:p text:style-name="Standard"><draw:frame draw:style-name="fr1" draw:name="Графический объект77" text:anchor-type="char" svg:y="0cm" svg:width="16.993cm" svg:height="3.097cm" draw:z-index="12"><draw:image xlink:href="Pictures/200000070000A7E000001EA52FA86CCE.wmf" xlink:type="simple" xlink:show="embed" xlink:actuate="onLoad"/></draw:frame><text:span text:style-name="T2">2</text:span><text:span text:style-name="T2">.</text:span></text:p>
      <text:p text:style-name="Standard"><draw:frame draw:style-name="fr1" draw:name="Графический объект78" text:anchor-type="char" svg:y="0cm" svg:width="16.993cm" svg:height="3.36cm" draw:z-index="35"><draw:image xlink:href="Pictures/200000070000AA14000021AE8ED6E73B.wmf" xlink:type="simple" xlink:show="embed" xlink:actuate="onLoad"/></draw:frame><text:span text:style-name="T2">3</text:span><text:span text:style-name="T2">.</text:span></text:p>
      <text:p text:style-name="Standard"><draw:frame draw:style-name="fr1" draw:name="Графический объект79" text:anchor-type="char" svg:y="0cm" svg:width="16.993cm" svg:height="3.842cm" draw:z-index="59"><draw:image xlink:href="Pictures/200000070000A987000026605EA25F51.wmf" xlink:type="simple" xlink:show="embed" xlink:actuate="onLoad"/></draw:frame><text:span text:style-name="T2">4</text:span><text:span text:style-name="T2">.</text:span></text:p>
      <text:p text:style-name="Standard"><draw:frame draw:style-name="fr1" draw:name="Графический объект80" text:anchor-type="char" svg:y="0cm" svg:width="16.993cm" svg:height="4.699cm" draw:z-index="83"><draw:image xlink:href="Pictures/200000070000AF0900003073AB85ACE4.wmf" xlink:type="simple" xlink:show="embed" xlink:actuate="onLoad"/></draw:frame><text:span text:style-name="T2">5</text:span><text:span text:style-name="T2">.</text:span></text:p>
      <text:p text:style-name="Standard"><draw:frame draw:style-name="fr1" draw:name="Графический объект81" text:anchor-type="char" svg:y="0cm" svg:width="16.993cm" svg:height="3.221cm" draw:z-index="105"><draw:image xlink:href="Pictures/200000070000AC48000020B710B9D670.wmf" xlink:type="simple" xlink:show="embed" xlink:actuate="onLoad"/></draw:frame><text:span text:style-name="T2">6</text:span><text:span text:style-name="T2">.</text:span></text:p>
      <text:p text:style-name="P1"><draw:frame draw:style-name="fr1" draw:name="Графический объект82" text:anchor-type="char" svg:y="0cm" svg:width="16.993cm" svg:height="4.009cm" draw:z-index="129"><draw:image xlink:href="Pictures/200000070000AA140000282BCA3279FF.wmf" xlink:type="simple" xlink:show="embed" xlink:actuate="onLoad"/></draw:frame><text:soft-page-break/></text:p>
      <text:p text:style-name="P1">ЕГЭ <text:s text:c="4"/>11 класс <text:s text:c="4"/>В1 <text:s text:c="9"/>Вариант 14</text:p>
      <text:p text:style-name="P1">1.</text:p>
      <text:p text:style-name="Standard"><draw:frame draw:style-name="fr1" draw:name="Графический объект83" text:anchor-type="char" svg:y="0cm" svg:width="16.993cm" svg:height="2.822cm" draw:z-index="13"><draw:image xlink:href="Pictures/200000070000AD6200001CDAF086DFF2.wmf" xlink:type="simple" xlink:show="embed" xlink:actuate="onLoad"/></draw:frame><text:span text:style-name="T2">2</text:span><text:span text:style-name="T2">.</text:span></text:p>
      <text:p text:style-name="Standard"><draw:frame draw:style-name="fr1" draw:name="Графический объект84" text:anchor-type="char" svg:y="0cm" svg:width="16.993cm" svg:height="1.741cm" draw:z-index="36"><draw:image xlink:href="Pictures/200000070000A7E000001142A32231C8.wmf" xlink:type="simple" xlink:show="embed" xlink:actuate="onLoad"/></draw:frame><text:span text:style-name="T2">3</text:span><text:span text:style-name="T2">.</text:span></text:p>
      <text:p text:style-name="P1"><draw:frame draw:style-name="fr1" draw:name="Графический объект85" text:anchor-type="char" svg:y="0cm" svg:width="16.993cm" svg:height="1.637cm" draw:z-index="60"><draw:image xlink:href="Pictures/200000070000ACD5000010B458718FEA.wmf" xlink:type="simple" xlink:show="embed" xlink:actuate="onLoad"/></draw:frame></text:p>
      <text:p text:style-name="P1"><draw:frame draw:style-name="fr1" draw:name="Графический объект86" text:anchor-type="char" svg:y="0cm" svg:width="16.993cm" svg:height="2.111cm" draw:z-index="61"><draw:image xlink:href="Pictures/200000070000ADEF000015AC075866C7.wmf" xlink:type="simple" xlink:show="embed" xlink:actuate="onLoad"/></draw:frame><text:soft-page-break/></text:p>
      <text:p text:style-name="P1"/>
      <text:p text:style-name="P1">4.</text:p>
      <text:p text:style-name="Standard"><draw:frame draw:style-name="fr1" draw:name="Графический объект87" text:anchor-type="char" svg:y="0cm" svg:width="16.993cm" svg:height="4.842cm" draw:z-index="84"><draw:image xlink:href="Pictures/200000070000AC480000312427F665DF.wmf" xlink:type="simple" xlink:show="embed" xlink:actuate="onLoad"/></draw:frame><text:span text:style-name="T2">5</text:span><text:span text:style-name="T2">.</text:span></text:p>
      <text:p text:style-name="Standard"><draw:frame draw:style-name="fr1" draw:name="Графический объект88" text:anchor-type="char" svg:y="0cm" svg:width="16.993cm" svg:height="3.007cm" draw:z-index="106"><draw:image xlink:href="Pictures/200000070000B25700001F9CCBE205F4.wmf" xlink:type="simple" xlink:show="embed" xlink:actuate="onLoad"/></draw:frame><text:span text:style-name="T2">6</text:span><text:span text:style-name="T2">.</text:span></text:p>
      <text:p text:style-name="P1"><draw:frame draw:style-name="fr1" draw:name="Графический объект89" text:anchor-type="char" svg:y="0cm" svg:width="16.993cm" svg:height="3.727cm" draw:z-index="130"><draw:image xlink:href="Pictures/200000070000A86D000024FE94E947F8.wmf" xlink:type="simple" xlink:show="embed" xlink:actuate="onLoad"/></draw:frame><text:soft-page-break/></text:p>
      <text:p text:style-name="P1"/>
      <text:p text:style-name="P1"/>
      <text:p text:style-name="P1"/>
      <text:p text:style-name="P1">ЕГЭ <text:s text:c="4"/>11 класс <text:s text:c="4"/>В1 <text:s text:c="9"/>Вариант 15</text:p>
      <text:p text:style-name="P1">1.</text:p>
      <text:p text:style-name="Standard"><draw:frame draw:style-name="fr1" draw:name="Графический объект90" text:anchor-type="char" svg:y="0cm" svg:width="16.993cm" svg:height="4.773cm" draw:z-index="14"><draw:image xlink:href="Pictures/200000070000A7E000002F35C72557FF.wmf" xlink:type="simple" xlink:show="embed" xlink:actuate="onLoad"/></draw:frame><text:span text:style-name="T2">2</text:span><text:span text:style-name="T2">.</text:span></text:p>
      <text:p text:style-name="Standard"><draw:frame draw:style-name="fr1" draw:name="Графический объект91" text:anchor-type="char" svg:y="0cm" svg:width="16.993cm" svg:height="2.462cm" draw:z-index="37"><draw:image xlink:href="Pictures/200000070000ADEF000019437DBD185C.wmf" xlink:type="simple" xlink:show="embed" xlink:actuate="onLoad"/></draw:frame><text:span text:style-name="T2">3</text:span><text:span text:style-name="T2">.</text:span></text:p>
      <text:p text:style-name="Standard"><draw:frame draw:style-name="fr1" draw:name="Графический объект92" text:anchor-type="char" svg:y="0cm" svg:width="16.993cm" svg:height="4.145cm" draw:z-index="62"><draw:image xlink:href="Pictures/200000070000A7E0000028FFA68EBB28.wmf" xlink:type="simple" xlink:show="embed" xlink:actuate="onLoad"/></draw:frame><text:span text:style-name="T2">4</text:span><text:span text:style-name="T2">.</text:span></text:p>
      <text:p text:style-name="Standard"><draw:frame draw:style-name="fr1" draw:name="Графический объект93" text:anchor-type="char" svg:y="0cm" svg:width="16.993cm" svg:height="3.231cm" draw:z-index="85"><draw:image xlink:href="Pictures/200000070000ABBB000020B73C6490A6.wmf" xlink:type="simple" xlink:show="embed" xlink:actuate="onLoad"/></draw:frame><text:soft-page-break/><text:span text:style-name="T2">5</text:span><text:span text:style-name="T2">.</text:span></text:p>
      <text:p text:style-name="Standard"><draw:frame draw:style-name="fr1" draw:name="Графический объект94" text:anchor-type="char" svg:y="0cm" svg:width="16.993cm" svg:height="3.014cm" draw:z-index="107"><draw:image xlink:href="Pictures/200000070000B37100001FE3D3EB4D4D.wmf" xlink:type="simple" xlink:show="embed" xlink:actuate="onLoad"/></draw:frame><text:span text:style-name="T2">6</text:span><text:span text:style-name="T2">.</text:span></text:p>
      <text:p text:style-name="P1"><draw:frame draw:style-name="fr1" draw:name="Графический объект95" text:anchor-type="char" svg:y="0cm" svg:width="16.993cm" svg:height="3.043cm" draw:z-index="131"><draw:image xlink:href="Pictures/200000070000AA1400001E8297159C95.wmf" xlink:type="simple" xlink:show="embed" xlink:actuate="onLoad"/></draw:frame></text:p>
      <text:p text:style-name="P1"/>
      <text:p text:style-name="P1"/>
      <text:p text:style-name="P1"/>
      <text:p text:style-name="P1"/>
      <text:p text:style-name="P1">ЕГЭ <text:s text:c="4"/>11 класс <text:s text:c="4"/>В1 <text:s text:c="9"/>Вариант 16</text:p>
      <text:p text:style-name="P1">1.</text:p>
      <text:p text:style-name="Standard"><draw:frame draw:style-name="fr1" draw:name="Графический объект96" text:anchor-type="char" svg:y="0cm" svg:width="16.993cm" svg:height="5.604cm" draw:z-index="15"><draw:image xlink:href="Pictures/200000070000A8FA000037C4F7C6493E.wmf" xlink:type="simple" xlink:show="embed" xlink:actuate="onLoad"/></draw:frame><text:span text:style-name="T2">2</text:span><text:span text:style-name="T2">.</text:span></text:p>
      <text:p text:style-name="Standard"><draw:frame draw:style-name="fr1" draw:name="Графический объект97" text:anchor-type="char" svg:y="0cm" svg:width="16.993cm" svg:height="1.632cm" draw:z-index="38"><draw:image xlink:href="Pictures/200000070000A8FA0000104A9A3E3638.wmf" xlink:type="simple" xlink:show="embed" xlink:actuate="onLoad"/></draw:frame><text:span text:style-name="T2">3</text:span><text:span text:style-name="T2">.</text:span></text:p>
      <text:p text:style-name="Standard"><draw:frame draw:style-name="fr1" draw:name="Графический объект98" text:anchor-type="char" svg:y="0cm" svg:width="16.993cm" svg:height="3.805cm" draw:z-index="63"><draw:image xlink:href="Pictures/200000070000AB2E000026606BB50D48.wmf" xlink:type="simple" xlink:show="embed" xlink:actuate="onLoad"/></draw:frame><text:span text:style-name="T2">4</text:span><text:span text:style-name="T2">.</text:span></text:p>
      <text:p text:style-name="Standard"><draw:frame draw:style-name="fr1" draw:name="Графический объект99" text:anchor-type="char" svg:y="0cm" svg:width="16.993cm" svg:height="3.073cm" draw:z-index="86"><draw:image xlink:href="Pictures/200000070000AE7C00001F9C14DC9D58.wmf" xlink:type="simple" xlink:show="embed" xlink:actuate="onLoad"/></draw:frame><text:soft-page-break/><text:span text:style-name="T2">5</text:span><text:span text:style-name="T2">.</text:span></text:p>
      <text:p text:style-name="Standard"><draw:frame draw:style-name="fr1" draw:name="Графический объект100" text:anchor-type="char" svg:y="0cm" svg:width="16.993cm" svg:height="2.972cm" draw:z-index="108"><draw:image xlink:href="Pictures/200000070000B2E400001F565D9B44DE.wmf" xlink:type="simple" xlink:show="embed" xlink:actuate="onLoad"/></draw:frame><text:soft-page-break/><text:span text:style-name="T2">6</text:span><text:span text:style-name="T2">.</text:span></text:p>
      <text:p text:style-name="P1"><draw:frame draw:style-name="fr1" draw:name="Графический объект101" text:anchor-type="char" svg:y="0cm" svg:width="16.993cm" svg:height="3.074cm" draw:z-index="132"><draw:image xlink:href="Pictures/200000070000AAA100001EECA25F3547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ЕГЭ <text:s text:c="4"/>11 класс <text:s text:c="4"/>В1 <text:s text:c="9"/>Вариант 17</text:p>
      <text:p text:style-name="P1">1.</text:p>
      <text:p text:style-name="Standard"><draw:frame draw:style-name="fr1" draw:name="Графический объект102" text:anchor-type="char" svg:y="0cm" svg:width="16.993cm" svg:height="3.729cm" draw:z-index="16"><draw:image xlink:href="Pictures/200000070000B1CA00002710BD54A5D5.wmf" xlink:type="simple" xlink:show="embed" xlink:actuate="onLoad"/></draw:frame><text:span text:style-name="T2">2</text:span><text:span text:style-name="T2">.</text:span></text:p>
      <text:p text:style-name="Standard"><draw:frame draw:style-name="fr1" draw:name="Графический объект103" text:anchor-type="char" svg:y="0cm" svg:width="16.993cm" svg:height="3.404cm" draw:z-index="39"><draw:image xlink:href="Pictures/200000070000A7E0000021AE75DF9777.wmf" xlink:type="simple" xlink:show="embed" xlink:actuate="onLoad"/></draw:frame><text:span text:style-name="T2">3</text:span><text:span text:style-name="T2">.</text:span></text:p>
      <text:p text:style-name="Standard"><draw:frame draw:style-name="fr1" draw:name="Графический объект104" text:anchor-type="char" svg:y="0cm" svg:width="16.993cm" svg:height="2.538cm" draw:z-index="64"><draw:image xlink:href="Pictures/200000070000AD62000019F4D3B4518F.wmf" xlink:type="simple" xlink:show="embed" xlink:actuate="onLoad"/></draw:frame><text:span text:style-name="T2">4</text:span><text:span text:style-name="T2">.</text:span></text:p>
      <text:p text:style-name="Standard"><draw:frame draw:style-name="fr1" draw:name="Графический объект105" text:anchor-type="char" svg:y="0cm" svg:width="16.993cm" svg:height="3.113cm" draw:z-index="87"><draw:image xlink:href="Pictures/200000070000AE7C000020061616876D.wmf" xlink:type="simple" xlink:show="embed" xlink:actuate="onLoad"/></draw:frame><text:span text:style-name="T2">5</text:span><text:span text:style-name="T2">.</text:span></text:p>
      <text:p text:style-name="P1"><draw:frame draw:style-name="fr1" draw:name="Графический объект106" text:anchor-type="char" svg:y="0cm" svg:width="16.993cm" svg:height="1.993cm" draw:z-index="109"><draw:image xlink:href="Pictures/200000070000A8FA000013E1D402D73A.wmf" xlink:type="simple" xlink:show="embed" xlink:actuate="onLoad"/></draw:frame><text:soft-page-break/></text:p>
      <text:p text:style-name="Standard"><draw:frame draw:style-name="fr1" draw:name="Графический объект107" text:anchor-type="char" svg:y="0cm" svg:width="16.993cm" svg:height="3.113cm" draw:z-index="110"><draw:image xlink:href="Pictures/200000070000AC4800001F9C324449D5.wmf" xlink:type="simple" xlink:show="embed" xlink:actuate="onLoad"/></draw:frame><text:span text:style-name="T2">6</text:span><text:span text:style-name="T2">.</text:span></text:p>
      <text:p text:style-name="P1"><draw:frame draw:style-name="fr1" draw:name="Графический объект108" text:anchor-type="char" svg:y="0cm" svg:width="16.993cm" svg:height="3.216cm" draw:z-index="133"><draw:image xlink:href="Pictures/200000070000A6C500001F9CFA9C241A.wmf" xlink:type="simple" xlink:show="embed" xlink:actuate="onLoad"/></draw:frame></text:p>
      <text:p text:style-name="P1"/>
      <text:p text:style-name="P1"/>
      <text:p text:style-name="P1">ЕГЭ <text:s text:c="4"/>11 класс <text:s text:c="4"/>В1 <text:s text:c="9"/>Вариант 18</text:p>
      <text:p text:style-name="P1">1.</text:p>
      <text:p text:style-name="Standard"><draw:frame draw:style-name="fr1" draw:name="Графический объект109" text:anchor-type="char" svg:y="0cm" svg:width="16.993cm" svg:height="3.851cm" draw:z-index="17"><draw:image xlink:href="Pictures/200000070000ACD50000273438CE7C8A.wmf" xlink:type="simple" xlink:show="embed" xlink:actuate="onLoad"/></draw:frame><text:span text:style-name="T2">2</text:span><text:span text:style-name="T2">.</text:span></text:p>
      <text:p text:style-name="Standard"><draw:frame draw:style-name="fr1" draw:name="Графический объект110" text:anchor-type="char" svg:y="0cm" svg:width="16.993cm" svg:height="3.253cm" draw:z-index="40"><draw:image xlink:href="Pictures/200000070000ACD50000212104BED262.wmf" xlink:type="simple" xlink:show="embed" xlink:actuate="onLoad"/></draw:frame><text:span text:style-name="T2">3</text:span><text:span text:style-name="T2">.</text:span></text:p>
      <text:p text:style-name="Standard"><draw:frame draw:style-name="fr1" draw:name="Графический объект111" text:anchor-type="char" svg:y="0cm" svg:width="16.993cm" svg:height="2.261cm" draw:z-index="65"><draw:image xlink:href="Pictures/200000070000B518000018286D329A54.wmf" xlink:type="simple" xlink:show="embed" xlink:actuate="onLoad"/></draw:frame><text:span text:style-name="T2">4</text:span><text:span text:style-name="T2">.</text:span></text:p>
      <text:p text:style-name="P1"><draw:frame draw:style-name="fr1" draw:name="Графический объект112" text:anchor-type="char" svg:y="0cm" svg:width="16.993cm" svg:height="2.556cm" draw:z-index="88"><draw:image xlink:href="Pictures/200000070000ADEF00001A3AEE91EAB2.wmf" xlink:type="simple" xlink:show="embed" xlink:actuate="onLoad"/></draw:frame></text:p>
      <text:p text:style-name="Standard"><draw:frame draw:style-name="fr1" draw:name="Графический объект113" text:anchor-type="char" svg:y="0cm" svg:width="16.993cm" svg:height="1.402cm" draw:z-index="89"><draw:image xlink:href="Pictures/200000070000ABBB00000E388F67B626.wmf" xlink:type="simple" xlink:show="embed" xlink:actuate="onLoad"/></draw:frame><text:soft-page-break/><text:span text:style-name="T2">5</text:span><text:span text:style-name="T2">.</text:span></text:p>
      <text:p text:style-name="Standard"><draw:frame draw:style-name="fr1" draw:name="Графический объект114" text:anchor-type="char" svg:y="0cm" svg:width="16.993cm" svg:height="4.685cm" draw:z-index="111"><draw:image xlink:href="Pictures/200000070000AA1400002EEEECC563C8.wmf" xlink:type="simple" xlink:show="embed" xlink:actuate="onLoad"/></draw:frame><text:span text:style-name="T2">6</text:span><text:span text:style-name="T2">.</text:span></text:p>
      <text:p text:style-name="P1"><draw:frame draw:style-name="fr1" draw:name="Графический объект115" text:anchor-type="char" svg:y="0cm" svg:width="16.993cm" svg:height="3.194cm" draw:z-index="134"><draw:image xlink:href="Pictures/200000070000AA1400002006C8B2C1E2.wmf" xlink:type="simple" xlink:show="embed" xlink:actuate="onLoad"/></draw:frame></text:p>
      <text:p text:style-name="P1"/>
      <text:p text:style-name="P1">ЕГЭ <text:s text:c="4"/>11 класс <text:s text:c="4"/>В1 <text:s text:c="9"/>Вариант 19</text:p>
      <text:p text:style-name="P1">1.</text:p>
      <text:p text:style-name="Standard"><draw:frame draw:style-name="fr1" draw:name="Графический объект116" text:anchor-type="char" svg:y="0cm" svg:width="16.993cm" svg:height="3.161cm" draw:z-index="18"><draw:image xlink:href="Pictures/200000070000AB2E00001FE368081AFE.wmf" xlink:type="simple" xlink:show="embed" xlink:actuate="onLoad"/></draw:frame><text:span text:style-name="T2">2</text:span><text:span text:style-name="T2">.</text:span></text:p>
      <text:p text:style-name="Standard"><draw:frame draw:style-name="fr1" draw:name="Графический объект117" text:anchor-type="char" svg:y="0cm" svg:width="16.993cm" svg:height="2.621cm" draw:z-index="41"><draw:image xlink:href="Pictures/200000070000AAA100001A5E12C8F525.wmf" xlink:type="simple" xlink:show="embed" xlink:actuate="onLoad"/></draw:frame><text:span text:style-name="T2">3</text:span><text:span text:style-name="T2">.</text:span></text:p>
      <text:p text:style-name="Standard"><draw:frame draw:style-name="fr1" draw:name="Графический объект118" text:anchor-type="char" svg:y="0cm" svg:width="16.993cm" svg:height="2.545cm" draw:z-index="66"><draw:image xlink:href="Pictures/200000070000A752000019203FF155A7.wmf" xlink:type="simple" xlink:show="embed" xlink:actuate="onLoad"/></draw:frame><text:span text:style-name="T2">4</text:span><text:span text:style-name="T2">.</text:span></text:p>
      <text:p text:style-name="Standard"><draw:frame draw:style-name="fr1" draw:name="Графический объект119" text:anchor-type="char" svg:y="0cm" svg:width="16.993cm" svg:height="3.976cm" draw:z-index="90"><draw:image xlink:href="Pictures/200000070000AF09000028FF294142AE.wmf" xlink:type="simple" xlink:show="embed" xlink:actuate="onLoad"/></draw:frame><text:span text:style-name="T2">5</text:span><text:span text:style-name="T2">.</text:span></text:p>
      <text:p text:style-name="P1"><draw:frame draw:style-name="fr1" draw:name="Графический объект120" text:anchor-type="char" svg:y="0cm" svg:width="16.993cm" svg:height="4.648cm" draw:z-index="112"><draw:image xlink:href="Pictures/200000070000ADEF00002F9F78D57B9E.wmf" xlink:type="simple" xlink:show="embed" xlink:actuate="onLoad"/></draw:frame><text:soft-page-break/></text:p>
      <text:p text:style-name="P1">6.</text:p>
      <text:p text:style-name="P1"><draw:frame draw:style-name="fr1" draw:name="Графический объект121" text:anchor-type="char" svg:y="0cm" svg:width="16.993cm" svg:height="3.254cm" draw:z-index="135"><draw:image xlink:href="Pictures/200000070000A86D0000204DD02A90F2.wmf" xlink:type="simple" xlink:show="embed" xlink:actuate="onLoad"/></draw:frame></text:p>
      <text:p text:style-name="P1"/>
      <text:p text:style-name="P1"/>
      <text:p text:style-name="P1"/>
      <text:p text:style-name="P1"/>
      <text:p text:style-name="P1">ЕГЭ <text:s text:c="4"/>11 класс <text:s text:c="4"/>В1 <text:s text:c="9"/>Вариант 20</text:p>
      <text:p text:style-name="P1">1.</text:p>
      <text:p text:style-name="Standard"><draw:frame draw:style-name="fr1" draw:name="Графический объект122" text:anchor-type="char" svg:y="0cm" svg:width="16.993cm" svg:height="3.136cm" draw:z-index="19"><draw:image xlink:href="Pictures/200000070000A98700001F5635438D9A.wmf" xlink:type="simple" xlink:show="embed" xlink:actuate="onLoad"/></draw:frame><text:span text:style-name="T2">2</text:span><text:span text:style-name="T2">.</text:span></text:p>
      <text:p text:style-name="Standard"><draw:frame draw:style-name="fr1" draw:name="Графический объект123" text:anchor-type="char" svg:y="0cm" svg:width="16.993cm" svg:height="3.18cm" draw:z-index="42"><draw:image xlink:href="Pictures/200000070000AA1400001FE351F11A77.wmf" xlink:type="simple" xlink:show="embed" xlink:actuate="onLoad"/></draw:frame><text:span text:style-name="T2">3</text:span><text:span text:style-name="T2">.</text:span></text:p>
      <text:p text:style-name="Standard"><draw:frame draw:style-name="fr1" draw:name="Графический объект124" text:anchor-type="char" svg:y="0cm" svg:width="16.993cm" svg:height="3.18cm" draw:z-index="67"><draw:image xlink:href="Pictures/200000070000AA1400001FE301D08FA7.wmf" xlink:type="simple" xlink:show="embed" xlink:actuate="onLoad"/></draw:frame><text:span text:style-name="T2">4</text:span><text:span text:style-name="T2">.</text:span></text:p>
      <text:p text:style-name="Standard"><draw:frame draw:style-name="fr1" draw:name="Графический объект125" text:anchor-type="char" svg:y="0cm" svg:width="16.993cm" svg:height="3.838cm" draw:z-index="91"><draw:image xlink:href="Pictures/200000070000AD62000027346D407DF5.wmf" xlink:type="simple" xlink:show="embed" xlink:actuate="onLoad"/></draw:frame><text:soft-page-break/><text:span text:style-name="T2">5</text:span><text:span text:style-name="T2">.</text:span></text:p>
      <text:p text:style-name="Standard"><draw:frame draw:style-name="fr1" draw:name="Графический объект126" text:anchor-type="char" svg:y="0cm" svg:width="16.993cm" svg:height="3.896cm" draw:z-index="113"><draw:image xlink:href="Pictures/200000070000A8FA000026CAD5BD99EC.wmf" xlink:type="simple" xlink:show="embed" xlink:actuate="onLoad"/></draw:frame><text:span text:style-name="T2">6</text:span><text:span text:style-name="T2">.</text:span></text:p>
      <text:p text:style-name="P1"><draw:frame draw:style-name="fr1" draw:name="Графический объект127" text:anchor-type="char" svg:y="0cm" svg:width="16.993cm" svg:height="3.233cm" draw:z-index="136"><draw:image xlink:href="Pictures/200000070000A75200001FE32049B4EC.wmf" xlink:type="simple" xlink:show="embed" xlink:actuate="onLoad"/></draw:frame></text:p>
      <text:p text:style-name="P1"/>
      <text:p text:style-name="P1"/>
      <text:p text:style-name="P1"/>
      <text:p text:style-name="P1"/>
      <text:p text:style-name="P1">ЕГЭ <text:s text:c="4"/>11 класс <text:s text:c="4"/>В1 <text:s text:c="9"/>Вариант 21</text:p>
      <text:p text:style-name="P1">1.</text:p>
      <text:p text:style-name="Standard"><draw:frame draw:style-name="fr1" draw:name="Графический объект128" text:anchor-type="char" svg:y="0cm" svg:width="16.993cm" svg:height="3.15cm" draw:z-index="20"><draw:image xlink:href="Pictures/200000070000ABBB00001FE3B1C478F5.wmf" xlink:type="simple" xlink:show="embed" xlink:actuate="onLoad"/></draw:frame><text:span text:style-name="T2">2</text:span><text:span text:style-name="T2">.</text:span></text:p>
      <text:p text:style-name="Standard"><draw:frame draw:style-name="fr1" draw:name="Графический объект129" text:anchor-type="char" svg:y="0cm" svg:width="16.993cm" svg:height="3.353cm" draw:z-index="43"><draw:image xlink:href="Pictures/200000070000ADEF0000225F2FE068EC.wmf" xlink:type="simple" xlink:show="embed" xlink:actuate="onLoad"/></draw:frame><text:span text:style-name="T2">3</text:span><text:span text:style-name="T2">.</text:span></text:p>
      <text:p text:style-name="Standard"><draw:frame draw:style-name="fr1" draw:name="Графический объект130" text:anchor-type="char" svg:y="0cm" svg:width="16.993cm" svg:height="2.381cm" draw:z-index="68"><draw:image xlink:href="Pictures/200000070000ADEF0000186FCCB5EA8E.wmf" xlink:type="simple" xlink:show="embed" xlink:actuate="onLoad"/></draw:frame><text:span text:style-name="T2">4</text:span><text:span text:style-name="T2">.</text:span></text:p>
      <text:p text:style-name="Standard"><draw:frame draw:style-name="fr1" draw:name="Графический объект131" text:anchor-type="char" svg:y="0cm" svg:width="16.993cm" svg:height="2.392cm" draw:z-index="92"><draw:image xlink:href="Pictures/200000070000B023000018D96E1F34DE.wmf" xlink:type="simple" xlink:show="embed" xlink:actuate="onLoad"/></draw:frame><text:soft-page-break/><text:span text:style-name="T2">5</text:span><text:span text:style-name="T2">.</text:span></text:p>
      <text:p text:style-name="Standard"><draw:frame draw:style-name="fr1" draw:name="Графический объект132" text:anchor-type="char" svg:y="0cm" svg:width="16.993cm" svg:height="3.9cm" draw:z-index="114"><draw:image xlink:href="Pictures/200000070000AAA1000027340003E3CE.wmf" xlink:type="simple" xlink:show="embed" xlink:actuate="onLoad"/></draw:frame><text:span text:style-name="T2">6</text:span><text:span text:style-name="T2">.</text:span></text:p>
      <text:p text:style-name="P1"><draw:frame draw:style-name="fr1" draw:name="Графический объект133" text:anchor-type="char" svg:y="0cm" svg:width="16.993cm" svg:height="2.607cm" draw:z-index="137"><draw:image xlink:href="Pictures/200000070000B1CA00001B5551D64D40.wmf" xlink:type="simple" xlink:show="embed" xlink:actuate="onLoad"/></draw:frame></text:p>
      <text:p text:style-name="P1"><draw:frame draw:style-name="fr1" draw:name="Графический объект134" text:anchor-type="char" svg:y="0cm" svg:width="16.993cm" svg:height="3.926cm" draw:z-index="138"><draw:image xlink:href="Pictures/200000070000B13D000028FF0483D7FA.wmf" xlink:type="simple" xlink:show="embed" xlink:actuate="onLoad"/></draw:frame></text:p>
      <text:p text:style-name="P1">ЕГЭ <text:s text:c="4"/>11 класс <text:s text:c="4"/>В1 <text:s text:c="9"/>Вариант 22</text:p>
      <text:p text:style-name="P1"/>
      <text:p text:style-name="P1">1.</text:p>
      <text:p text:style-name="Standard"><draw:frame draw:style-name="fr1" draw:name="Графический объект135" text:anchor-type="char" svg:y="0cm" svg:width="16.993cm" svg:height="3.318cm" draw:z-index="21"><draw:image xlink:href="Pictures/200000070000A752000020B725F08E89.wmf" xlink:type="simple" xlink:show="embed" xlink:actuate="onLoad"/></draw:frame><draw:frame draw:style-name="fr1" draw:name="Графический объект136" text:anchor-type="char" svg:y="0cm" svg:width="16.993cm" svg:height="3.124cm" draw:z-index="44"><draw:image xlink:href="Pictures/200000070000AF09000025F64E9380B7.wmf" xlink:type="simple" xlink:show="embed" xlink:actuate="onLoad"/></draw:frame><text:span text:style-name="T2">2</text:span><text:span text:style-name="T2">.</text:span></text:p>
      <text:p text:style-name="P1"><draw:frame draw:style-name="fr1" draw:name="Графический объект137" text:anchor-type="char" svg:y="0cm" svg:width="16.993cm" svg:height="1.937cm" draw:z-index="45"><draw:image xlink:href="Pictures/200000070000ADEF000013E1DC64CC0F.wmf" xlink:type="simple" xlink:show="embed" xlink:actuate="onLoad"/></draw:frame></text:p>
      <text:p text:style-name="P1">3.</text:p>
      <text:p text:style-name="Standard"><draw:frame draw:style-name="fr1" draw:name="Графический объект138" text:anchor-type="char" svg:y="0cm" svg:width="16.993cm" svg:height="2.434cm" draw:z-index="69"><draw:image xlink:href="Pictures/200000070000AB2E0000189205A579D6.wmf" xlink:type="simple" xlink:show="embed" xlink:actuate="onLoad"/></draw:frame><text:span text:style-name="T2">4</text:span><text:span text:style-name="T2">.</text:span></text:p>
      <text:p text:style-name="Standard"><draw:frame draw:style-name="fr1" draw:name="Графический объект139" text:anchor-type="char" svg:y="0cm" svg:width="16.993cm" svg:height="2.466cm" draw:z-index="93"><draw:image xlink:href="Pictures/200000070000A8FA00001892C0863D36.wmf" xlink:type="simple" xlink:show="embed" xlink:actuate="onLoad"/></draw:frame><text:soft-page-break/><text:span text:style-name="T2">5</text:span><text:span text:style-name="T2">.</text:span></text:p>
      <text:p text:style-name="Standard"><draw:frame draw:style-name="fr1" draw:name="Графический объект140" text:anchor-type="char" svg:y="0cm" svg:width="16.993cm" svg:height="3.955cm" draw:z-index="115"><draw:image xlink:href="Pictures/200000070000AB2E000027E4E1CBC781.wmf" xlink:type="simple" xlink:show="embed" xlink:actuate="onLoad"/></draw:frame><text:span text:style-name="T2">6</text:span><text:span text:style-name="T2">.</text:span></text:p>
      <text:p text:style-name="P1"><draw:frame draw:style-name="fr2" draw:name="Графический объект141" text:anchor-type="char" svg:x="-0.386cm" svg:y="0cm" svg:width="16.993cm" svg:height="5.973cm" draw:z-index="139"><draw:image xlink:href="Pictures/200000070000AC4800003C984A045373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39S</meta:editing-duration>
    <meta:editing-cycles>3</meta:editing-cycles>
    <meta:generator>OpenOffice.org/3.2$Win32 OpenOffice.org_project/320m18$Build-9502</meta:generator>
    <dc:date>2012-11-30T00:19:34.32</dc:date>
    <meta:document-statistic meta:table-count="0" meta:image-count="141" meta:object-count="0" meta:page-count="27" meta:paragraph-count="154" meta:word-count="264" meta:character-count="1212"/>
    <dc:creator>Аня </dc:creator>
    <meta:user-defined meta:name="Info 1"/>
    <meta:user-defined meta:name="Info 2"/>
    <meta:user-defined meta:name="Info 3"/>
    <meta:user-defined meta:name="Info 4"/>
  </office:meta>
</office:document-meta>
</file>