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4.3999996185303pt" style:font-weight-asian="bold" style:font-size-complex="14.399999618530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4.3999996185303pt" style:font-weight-asian="bold" style:font-size-complex="14.399999618530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fo:language="ru" fo:country="RU" style:text-underline-style="none" fo:font-weight="normal" style:font-size-asian="14.3999996185303pt" style:font-weight-asian="normal" style:font-size-complex="14.399999618530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normal" style:font-size-asian="14.3999996185303pt" style:font-weight-asian="normal" style:font-size-complex="14.3999996185303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4.3999996185303pt" style:font-weight-asian="bold" style:font-size-complex="14.399999618530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24" style:family="paragraph" style:parent-style-name="Standard" style:list-style-name="L5">
      <style:paragraph-properties fo:text-align="start" style:justify-single-word="false"/>
      <style:text-properties fo:font-size="12pt" fo:language="ru" fo:country="RU" fo:font-style="normal" style:text-underline-style="none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сский язык</text:p>
      <text:p text:style-name="P1"/>
      <text:p text:style-name="P1">3 класс</text:p>
      <text:p text:style-name="P1"/>
      <text:p text:style-name="P1">Тема урока: Обобщение знаний о местоимении.</text:p>
      <text:p text:style-name="P2"/>
      <text:p text:style-name="P2"/>
      <text:p text:style-name="P3">Цель урока:<text:span text:style-name="T1"> Углубить знания учащихся о местоимении. Совершенствовать навыки правильного употребления и написания местоимений 1-го, 2-го и 3-го лица с предлогами. Развивать умения учащихся работать в группе.</text:span></text:p>
      <text:p text:style-name="P6"/>
      <text:p text:style-name="P6"/>
      <text:p text:style-name="P6"/>
      <text:p text:style-name="P10">Ход урока:</text:p>
      <text:p text:style-name="P10"/>
      <text:p text:style-name="P3">1.Организационный момент.</text:p>
      <text:p text:style-name="P3">2.Чистописание.<text:span text:style-name="T1"> </text:span></text:p>
      <text:p text:style-name="P7">Я Мы ты вы Оно Она Оно Они</text:p>
      <text:p text:style-name="P3">3.Проверка домашнего задания. </text:p>
      <text:p text:style-name="P7">Упр. №328.</text:p>
      <text:p text:style-name="P3">4.Словарная работа.</text:p>
      <text:list xml:id="list32709396" text:style-name="L1">
        <text:list-item>
          <text:p text:style-name="P11"><text:span text:style-name="T1">Сегодня ребята, мы познакомимся с новым словом </text:span><text:span text:style-name="T2">впереди</text:span></text:p>
        </text:list-item>
        <text:list-item>
          <text:p text:style-name="P8">По разному образуются слова в русском языке.</text:p>
        </text:list-item>
        <text:list-item>
          <text:p text:style-name="P11"><text:span text:style-name="T1">Слово </text:span><text:span text:style-name="T2">впереди </text:span><text:span text:style-name="T1">образовалось путем слияния предлога </text:span><text:span text:style-name="T2">в </text:span><text:span text:style-name="T1">с формой предложного падежа единственного числа устаревшего существительного </text:span><text:span text:style-name="T2">перед.</text:span><text:span text:style-name="T1"> Это существительное имело значение « передняя часть». Так как слово </text:span><text:span text:style-name="T2">впереди </text:span><text:span text:style-name="T1">не изменяется, в нем мы выделяем такие части слова приставку </text:span><text:span text:style-name="T2">в, </text:span><text:span text:style-name="T1">корень </text:span><text:span text:style-name="T2">перед, </text:span><text:span text:style-name="T1">суффикс </text:span><text:span text:style-name="T2">и. </text:span><text:span text:style-name="T1">Видите, предлог превратился в приставку, <text:s/>окончание стало суффиксом.</text:span></text:p>
          <text:p text:style-name="P8"/>
        </text:list-item>
      </text:list>
      <text:list xml:id="list32721362" text:style-name="L2">
        <text:list-header>
          <text:p text:style-name="P15">Физкультминутка.</text:p>
        </text:list-header>
      </text:list>
      <text:p text:style-name="P4"/>
      <text:list xml:id="list32734025" text:style-name="L3">
        <text:list-item>
          <text:p text:style-name="P12">Сообщение цели урока.</text:p>
          <text:p text:style-name="P9">- А сегодня на уроке ребята, мы отправимся в небольшое путешествие в страну Местоимению.</text:p>
          <text:p text:style-name="P12"><text:span text:style-name="T1">- Узнав об этом, </text:span><text:span text:style-name="T4">королева страны прислала письмо. </text:span></text:p>
          <text:p text:style-name="P16">- Я его сейчас вам прочту.( учитель достает конверт <text:s/>и читает письмо).</text:p>
        </text:list-item>
      </text:list>
      <text:p text:style-name="P17"/>
      <text:p text:style-name="P18">Письмо Королевы Местоимения. </text:p>
      <text:list xml:id="list32721809" text:style-name="L4">
        <text:list-item>
          <text:p text:style-name="P13"><text:span text:style-name="T3">этап. </text:span><text:span text:style-name="T5">Лесные премудрости.</text:span></text:p>
          <text:p text:style-name="P20">Первое препятствие.</text:p>
          <text:p text:style-name="P20">-Откройте конверт №1. Прочитайте задание.</text:p>
          <text:p text:style-name="P13"><text:span text:style-name="T8">Задание:</text:span><text:span text:style-name="T6"> Заменить существительное личным местоимением. </text:span></text:p>
        </text:list-item>
      </text:list>
      <text:p text:style-name="P19"><text:s text:c="8"/></text:p>
      <text:p text:style-name="P3"><text:span text:style-name="T6"><text:s text:c="11"/></text:span><text:span text:style-name="T7">1 команда.</text:span></text:p>
      <text:p text:style-name="P19"><text:s text:c="5"/></text:p>
      <text:p text:style-name="P19"><text:s text:c="6"/>Орел свил самое большое гнездо. Гнездо сделано из толстых сучьев и помещается на высокой сосне.</text:p>
      <text:p text:style-name="P19"/>
      <text:p text:style-name="P3"><text:span text:style-name="T6"><text:s text:c="11"/></text:span><text:span text:style-name="T7">2 команда</text:span><text:span text:style-name="T6">.</text:span></text:p>
      <text:p text:style-name="P19"/>
      <text:p text:style-name="P3"><text:span text:style-name="T6"><text:s text:c="7"/>Самое маленькое гнездо вьет королек. Королек сам меньше стрекозы, и дом у </text:span><text:soft-page-break/><text:span text:style-name="T6">него с кулачок.</text:span></text:p>
      <text:p text:style-name="P19"/>
      <text:p text:style-name="P3"><text:span text:style-name="T6"><text:s text:c="11"/></text:span><text:span text:style-name="T7">3 команда.</text:span></text:p>
      <text:p text:style-name="P19"><text:s text:c="8"/></text:p>
      <text:p text:style-name="P19"><text:s text:c="9"/>Самый красивый домик у пеночки. Пеночка свила гнездышко на березовой ветке. </text:p>
      <text:p text:style-name="P19"><text:s text:c="2"/></text:p>
      <text:p text:style-name="P19"><text:s/>Вопросы ( устно ответить).</text:p>
      <text:list xml:id="list32707490" text:style-name="L5">
        <text:list-item>
          <text:p text:style-name="P21">Почему вы заменили имя существительное местоимением?</text:p>
        </text:list-item>
        <text:list-item>
          <text:p text:style-name="P21">Каким членом предложения может быть местоимение?</text:p>
          <text:p text:style-name="P21">Подведение итогов этапа. ( оценки, баллы).</text:p>
          <text:p text:style-name="P21"/>
          <text:p text:style-name="P21"/>
          <text:p text:style-name="P21"/>
          <text:p text:style-name="P14"><text:span text:style-name="T8">2.этап. </text:span><text:span text:style-name="T5">Поляна сказок.</text:span></text:p>
          <text:p text:style-name="P21"/>
          <text:p text:style-name="P21">Второе препятствие. </text:p>
        </text:list-item>
        <text:list-item>
          <text:p text:style-name="P21">Каждый ученик получает карточку с заданием:</text:p>
        </text:list-item>
        <text:list-item>
          <text:p text:style-name="P21">Прочитайте текст. Из какой сказки эти строки, назовите автора.<text:tab/></text:p>
          <text:p text:style-name="P21">( А.С. Пушкин « Сказка о рыбаке и рыбке».)</text:p>
          <text:p text:style-name="P21"/>
          <text:p text:style-name="P21">Карточка для 1 команды.</text:p>
        </text:list-item>
        <text:list-item>
          <text:p text:style-name="P21">Спишите местоимения, данные в скобках, употребите в нужной форме.</text:p>
          <text:p text:style-name="P21">Приплыла к ( он) рыбка, спросила: « Чего тебе надобно, старче.»</text:p>
          <text:p text:style-name="P21">Воротился старик ко старухе, Рассказал ( она) великое чудо. </text:p>
        </text:list-item>
        <text:list-item>
          <text:p text:style-name="P21">Подберите из текста слова к схемам ( Приставка суффикс окончание).</text:p>
          <text:p text:style-name="P21"/>
          <text:p text:style-name="P21">Карточка для 2 команды.</text:p>
        </text:list-item>
        <text:list-item>
          <text:p text:style-name="P21">Спишите местоимения, данные в скобках, употребите в нужной форме. </text:p>
          <text:p text:style-name="P21">Не посмел я взять с (она) выкуп, Отпустил (она) в синее море. Не умел ты взять выкупа с рыбки. Хоть бы взял ты с ( она) корыто. <text:s/></text:p>
        </text:list-item>
        <text:list-item>
          <text:p text:style-name="P14"><text:span text:style-name="T6">Найдите слова с суффиксом </text:span><text:span text:style-name="T7">к.</text:span></text:p>
          <text:p text:style-name="P21"/>
          <text:p text:style-name="P21">Карточка для 3 команды.</text:p>
        </text:list-item>
        <text:list-item>
          <text:p text:style-name="P21">Спишите местоимения, данные в скобках, употребите в нужной форме.</text:p>
          <text:p text:style-name="P21">На (он) прикрикнула старуха, На конюшню служить (он) послала. Старичок к старухе воротился, Что ж. Перед (он) царские палаты. </text:p>
        </text:list-item>
        <text:list-item>
          <text:p text:style-name="P14"><text:span text:style-name="T6">Разберите слово </text:span><text:span text:style-name="T7">царские </text:span><text:span text:style-name="T6">по составу.</text:span></text:p>
          <text:p text:style-name="P21">Вопросы ( ответить устно).</text:p>
        </text:list-item>
        <text:list-item>
          <text:p text:style-name="P21">Как <text:s/>пишутся <text:s/>местоимения с предлогами? </text:p>
          <text:p text:style-name="P21"><text:s text:c="8"/></text:p>
          <text:p text:style-name="P14"><text:span text:style-name="T6"><text:s text:c="45"/></text:span><text:span text:style-name="T8">Физкультминутка.</text:span></text:p>
          <text:p text:style-name="P21"/>
          <text:p text:style-name="P14"><text:span text:style-name="T8">3 этап.</text:span><text:span text:style-name="T5">Гора грамотности.</text:span></text:p>
          <text:p text:style-name="P21">Третье препятствие.</text:p>
          <text:p text:style-name="P21">Задание: </text:p>
        </text:list-item>
        <text:list-item>
          <text:p text:style-name="P21">Написать местоимения в нужном падеже. Каждый ученик команды пишет в тетрадях. ( каждому выдать карточку).</text:p>
          <text:p text:style-name="P21"/>
          <text:p text:style-name="P24">1 команда</text:p>
          <text:p text:style-name="P21">С (она) т. п.</text:p>
        </text:list-item>
      </text:list>
      <text:p text:style-name="P19"><text:soft-page-break/><text:s text:c="10"/>У (она) р.п.</text:p>
      <text:p text:style-name="P19"><text:s text:c="10"/>Перед (он)Т.п.</text:p>
      <text:p text:style-name="P19"><text:s text:c="10"/>За ( она) т. п.</text:p>
      <text:p text:style-name="P19"><text:s text:c="3"/></text:p>
      <text:p text:style-name="P3"><text:span text:style-name="T6"><text:s text:c="11"/></text:span><text:span text:style-name="T7">2 команда</text:span></text:p>
      <text:p text:style-name="P19"><text:s text:c="10"/>У(он) Р.п.</text:p>
      <text:p text:style-name="P19"><text:s text:c="10"/>Над (она) т. п.</text:p>
      <text:p text:style-name="P19"><text:s text:c="10"/>К (она) Д.п.</text:p>
      <text:p text:style-name="P19"><text:s text:c="10"/>О( она) П.п.</text:p>
      <text:p text:style-name="P19"/>
      <text:p text:style-name="P3"><text:span text:style-name="T6"><text:s text:c="10"/></text:span><text:span text:style-name="T7">3 команда</text:span></text:p>
      <text:p text:style-name="P19"><text:s text:c="9"/>К(она)Д.п.</text:p>
      <text:p text:style-name="P19"><text:s text:c="9"/>Над (он) т. п.</text:p>
      <text:p text:style-name="P19"><text:s text:c="9"/>О (он) П.п.</text:p>
      <text:p text:style-name="P19"><text:s text:c="9"/>От (она) Р.п.</text:p>
      <text:p text:style-name="P19"><text:s text:c="3"/>Вопрос ( ответ устный).</text:p>
      <text:list xml:id="list32709606" text:style-name="L6">
        <text:list-item>
          <text:p text:style-name="P22">Что нужно помнить о местоимениях 3-го лица, когда они стоят в косвенных падежах?</text:p>
        </text:list-item>
      </text:list>
      <text:p text:style-name="P19"/>
      <text:p text:style-name="P5"><text:span text:style-name="T9">-</text:span><text:span text:style-name="T6">Мы подошли к воротам дворца королевы Местоимение.</text:span></text:p>
      <text:p text:style-name="P19">-Подведем итоги.</text:p>
      <text:list xml:id="list32702509" text:style-name="L7">
        <text:list-item>
          <text:p text:style-name="P23">Вспомним, что мы узнали о королеве местоимение. (правило).</text:p>
        </text:list-item>
        <text:list-item>
          <text:p text:style-name="P23">Постоянные признаки.</text:p>
        </text:list-item>
        <text:list-item>
          <text:p text:style-name="P23">Как изменяются ( по числам и лицам). ( в 3 лице по родам).</text:p>
        </text:list-item>
        <text:list-item>
          <text:p text:style-name="P23">В предложении является главным членом предложения, выраженным подлежащим и второстепенным.</text:p>
        </text:list-item>
        <text:list-item>
          <text:p text:style-name="P23">Мы многое узнали о королеве Местоимение и подошли к ее дворцу. </text:p>
        </text:list-item>
        <text:list-item>
          <text:p text:style-name="P23">Вы все хорошо работали на уроке. Вам понравилось? </text:p>
        </text:list-item>
      </text:list>
      <text:p text:style-name="P19">Оценки за работу на уроке.</text:p>
      <text:p text:style-name="P19">Организованный конец.</text:p>
      <text:list xml:id="list32731039" text:continue-list="list32707490" text:style-name="L5">
        <text:list-header>
          <text:p text:style-name="P21"><text:s text:c="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4T10:31:44.41</meta:creation-date>
    <dc:date>2012-06-14T12:58:48.25</dc:date>
    <meta:editing-duration>PT5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93" meta:word-count="606" meta:character-count="3992"/>
  </office:meta>
</office:document-meta>
</file>