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margin-bottom="0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3" style:parent-style-name="Textbody" style:family="paragraph">
      <style:paragraph-properties fo:margin-bottom="0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4" style:parent-style-name="Textbody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Textbody" style:list-style-name="LFO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Textbody" style:list-style-name="LFO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Textbody" style:list-style-name="LFO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Textbody" style:list-style-name="LFO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Textbody" style:list-style-name="LFO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style-complex="italic"/>
    </style:style>
    <style:style style:name="T44" style:parent-style-name="Основнойшрифтабзаца" style:family="text">
      <style:text-properties fo:font-style="italic" style:font-style-asian="italic" style:font-style-complex="italic"/>
    </style:style>
    <style:style style:name="T45" style:parent-style-name="Основнойшрифтабзаца" style:family="text">
      <style:text-properties style:font-style-complex="italic"/>
    </style:style>
    <style:style style:name="P46" style:parent-style-name="Standard" style:family="paragraph">
      <style:text-properties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Преемственность в обучении математике между начальной школой и 5-6 классами средней школы</text:p>
      <text:p text:style-name="P2"><text:s/>Проблема преемственности — это это проблема педагогического партнерства и сотрудничества.</text:p>
      <text:p text:style-name="P3"><text:s text:c="67"/>Л.Ф. Квитова</text:p>
      <text:p text:style-name="P4"/>
      <text:p text:style-name="P5"><text:s text:c="2"/>Преемственность в обучении математике между начальной школой и 5-6 классами средней школы.</text:p>
      <text:p text:style-name="P6"><text:span text:style-name="T7"><text:s text:c="2"/>Проблема преемственности в развитии математического образования школьников акту</text:span><text:span text:style-name="T8">альна <text:s/>в данный момент и особенно остро сейчас в предверии реализации ФГОС ООО. <text:s/>Всем известно , принципиальное различие в новых стандартах в том, что что целью становится не просто<text:s/></text:span><text:span text:style-name="T9">овладение предметными знаниями,а</text:span><text:span text:style-name="T10"><text:s/></text:span><text:span text:style-name="T11">развитие личности обучающегося на основе<text:s/></text:span><text:span text:style-name="T12">усвоения универсальных учебных действий.</text:span><text:span text:style-name="T13"><text:s/>Поэтому в качестве основного результата образования выступает овладение набором УУД, которые позволяют ставить и решать важнейшие жизненные задачи. В связи с реформированием и модернизацией современного образования<text:s/></text:span><text:span text:style-name="T14">в последние годы появилось большое количество учебных комплектов. Но имеющиеся комплекты учебников по математике в начальной школе и в 5-6 классах средней школы все-таки не достаточно хорошо соответствуют друг другу и в содержательном и в процессуально-опе</text:span><text:span text:style-name="T15">ративном плане.</text:span></text:p>
      <text:p text:style-name="P16"><text:s text:c="2"/>Преемственность в обучении – установление необходимой связи и правильного соотношения между частями учебного предмета на разных ступенях его изучения; понятие преемственности характеризует также требования, предъявляемые к знаниям и умениям учащихся на каждом этапе обучения, формам, методам и приёмам объяснения нового материала и ко всей последующей работе по его усвоению. Преемственность в изложении учебного материала и выборе способа деятельности по овладению этим содержанием происходит<text:s/>с учетом следующих факторов: содержания и логики математической науки и закономерностей процесса усвоения знаний. Преемственность должна осуществляться и между видами деятельности учащихся при усвоении учебного материала. Учащиеся должны выступать не как<text:s/>объект обучения, а становиться субъектами учебной деятельности.</text:p>
      <text:p text:style-name="P17"><text:s text:c="2"/>Система личностных результатов и УУД в рамках нового стандарта — это система общеучебных умений , которую Общеобразовательная система «Школа 2100» внедряет уже многие годы. И это находит отражение в учебниках ОС «Школа 2100».</text:p>
      <text:p text:style-name="P18"><text:s text:c="2"/>Поэтому для обучения математики в 5-м классе был выбран учебник С.А. Козловой и А.Г. Рубина ( ОС «Школа 2100»), рекомендованный в рамках реализации ФГОС ООО. <text:s/>В учебно -методический комплекс по математике 5 класса помимо учебника и методических рекомендаций для учителя входят сборник «Тесты и контрольные работы»и рабочая тетрадь. Образовательная линия является завершенной и <text:s/>разработана до 11 класса.</text:p>
      <text:p text:style-name="P19"><text:s text:c="2"/>Если в школе создана единая образовательная среда ( т. е. вся школа<text:s/>работает в одной образовательной системе ), то автоматически создается ситуация преемственности между ступенями , если же нет, то на разрешения этого противоречия должна быть направлена вся методическая работа ОУ.</text:p>
      <text:p text:style-name="P20"><text:span text:style-name="T21"><text:s/></text:span><text:span text:style-name="T22"><text:s/>Преемственность курса математики в ОС «</text:span><text:span text:style-name="T23">Школа 2100» должна быть определена единством целей, принципов и технологий.</text:span></text:p>
      <text:p text:style-name="P24"><text:s text:c="2"/>В ходе содержания математического образования в основной школе должны продолжать развитие , но на новом уровне , содержательные линии из начальной школы и и получать развитие новые содержательные линии, подчиненные единой цели.</text:p>
      <text:p text:style-name="P25"><text:s text:c="2"/>Должны быть соблюдены психолого педагогические принципы.</text:p>
      <text:list text:style-name="LFO1" text:continue-numbering="true">
        <text:list-item>
          <text:p text:style-name="P26">Принцип обучения деятельности.</text:p>
        </text:list-item>
        <text:list-item>
          <text:p text:style-name="P27">Принцип психологической комфортности</text:p>
        </text:list-item>
        <text:list-item>
          <text:p text:style-name="P28">Принцип целостности картины мира</text:p>
        </text:list-item>
        <text:list-item>
          <text:p text:style-name="P29">Принцип минимакса.</text:p>
        </text:list-item>
        <text:list-item>
          <text:p text:style-name="P30">Принцип управляемого перехода от деятельности в учебной ситуации к деятельности в жизненной ситуации</text:p>
        </text:list-item>
      </text:list>
      <text:p text:style-name="P31"><text:s/></text:p>
      <text:p text:style-name="P32"><text:s text:c="4"/>Теперь учитель <text:s/>не является информатором новых знаний, учащиеся добывают их самостоятельно. Учитель, создает условия для их общего развития, подбирает задания, формулирует<text:s/>вопросы, которые помогают учащимся самостоятельно совершить процесс перехода от незнания к знаниям.</text:p>
      <text:p text:style-name="P33"><text:s text:c="2"/>Выполняя задания, совершая поиск ответа, учащиеся от урока к уроку получают возможность наблюдать, размышлять, применять волевые усилия. Одновременно учитель должен продолжать развивать у учащихся умения: анализировать и систематизировать, абстрагировать и конкретизировать, классифицировать и группировать.</text:p>
      <text:p text:style-name="P34"><text:s/>Задача овладения знаниями, умениями и навыками обучащихся реализуется в ОС «Школа 2100» с помощью<text:s/>дидактических принципов и свойств методической системы, которую необходимо продолжать внедрять и в средней и в старшей школе.</text:p>
      <text:p text:style-name="P35"><text:s text:c="2"/>Принцип работы над развитием всех учащихся, как сильных, так и слабых, предусматривает создание при обучении условий для развития каждого ученика. Задания необходимо строить так, чтобы при работе над тем или иным вопросом как для сильных, так и для слабых учеников нашлась бы посильная и полезная работа, которая способствовала бы их продвижению в развитии.</text:p>
      <text:p text:style-name="P36"><text:span text:style-name="T37"><text:s text:c="2"/></text:span><text:span text:style-name="T38"><text:s/>Задача школы научить<text:s/></text:span><text:span text:style-name="T39">учащихся мыслить, учиться, действовать творчески. На учителя возлагается обязанность квалифицированно решать эти задачи.</text:span></text:p>
      <text:p text:style-name="P40"/>
      <text:p text:style-name="P41"/>
      <text:p text:style-name="P42"/>
      <text:p text:style-name="Standard"><text:span text:style-name="T43">Литература</text:span><text:span text:style-name="T44">:<text:s/></text:span><text:span text:style-name="T45">по материалам КПК учителей математики в 2012г.</text:span></text:p>
      <text:p text:style-name="P46">Журнал «Портфолио»№6 <text:s/>29 марта 2013г.</text:p>
      <text:p text:style-name="P47"/>
      <text:p text:style-name="P48"/>
      <text:p text:style-name="P49"><text:bookmark-start text:name="_GoBack"/><text:bookmark-end text:name="_GoBack"/></text:p>
      <text:p text:style-name="P50"/>
      <text:p text:style-name="P51">Муниципальное общеобразовательное учреждение средняя общеобразовательное учреждение с. Калининское Марксовского района Саратовской области</text:p>
      <text:p text:style-name="P52"/>
      <text:p text:style-name="P53"/>
      <text:p text:style-name="P54"/>
      <text:p text:style-name="P55"/>
      <text:p text:style-name="P56"/>
      <text:p text:style-name="P57"/>
      <text:p text:style-name="P58">Доклад</text:p>
      <text:p text:style-name="P59"/>
      <text:p text:style-name="P60"/>
      <text:p text:style-name="P61"><text:span text:style-name="T62">«<text:s/></text:span><text:span text:style-name="T63">Преемственность в обучении математике между начальной школой и 5-6 классами средней школы через ОС «Школа 2100»»</text:span></text:p>
      <text:p text:style-name="P64"/>
      <text:p text:style-name="P65"/>
      <text:p text:style-name="P66"/>
      <text:p text:style-name="P67"><text:span text:style-name="T68">Подготовила: учитель математики</text:span></text:p>
      <text:p text:style-name="P69"><text:span text:style-name="T70">А.А. Горохова</text:span></text:p>
      <text:p text:style-name="P71"/>
      <text:p text:style-name="P72"/>
      <text:p text:style-name="P73"><text:span text:style-name="T74">Дата : 02.04. 2013г.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2012-2013 учебный год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орохова</dc:creator>
    <meta:creation-date>2013-04-01T18:40:00Z</meta:creation-date>
    <dc:date>2013-04-01T17:10:00Z</dc:date>
    <meta:print-date>2013-04-01T17:10:00Z</meta:print-date>
    <meta:template xlink:href="Normal" xlink:type="simple"/>
    <meta:editing-cycles>3</meta:editing-cycles>
    <meta:editing-duration>PT780S</meta:editing-duration>
    <meta:document-statistic meta:page-count="1" meta:paragraph-count="10" meta:word-count="802" meta:character-count="5370" meta:row-count="38" meta:non-whitespace-character-count="4578"/>
  </office:meta>
</office:document-meta>
</file>