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736cm" fo:margin-left="-0.208cm" table:align="left" style:writing-mode="lr-tb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12.383cm"/>
    </style:style>
    <style:style style:name="Таблица2.C" style:family="table-column">
      <style:table-column-properties style:column-width="2.2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66633" officeooo:paragraph-rsid="0016663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66633" officeooo:paragraph-rsid="0016945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166633" officeooo:paragraph-rsid="0016945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166633" officeooo:paragraph-rsid="0016663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0d5ea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66633" officeooo:paragraph-rsid="001666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weight="normal" officeooo:rsid="00144f71" officeooo:paragraph-rsid="00144f71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rsid="00166633" officeooo:paragraph-rsid="0016663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paragraph-rsid="00146875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46875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paragraph-rsid="00146875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146875"/>
    </style:style>
    <style:style style:name="P23" style:family="paragraph" style:parent-style-name="Standard">
      <style:paragraph-properties style:snap-to-layout-grid="false"/>
      <style:text-properties officeooo:paragraph-rsid="00146875"/>
    </style:style>
    <style:style style:name="P24" style:family="paragraph" style:parent-style-name="Standard">
      <style:paragraph-properties style:snap-to-layout-grid="false"/>
      <style:text-properties fo:font-style="italic" fo:font-weight="bold" officeooo:paragraph-rsid="00146875" style:font-style-asian="italic" style:font-weight-asian="bold"/>
    </style:style>
    <style:style style:name="P25" style:family="paragraph" style:parent-style-name="Standard">
      <style:paragraph-properties style:snap-to-layout-grid="false"/>
      <style:text-properties fo:font-style="italic" fo:font-weight="bold" officeooo:paragraph-rsid="00146875" style:font-style-asian="italic" style:font-weight-asian="bold" style:font-style-complex="italic"/>
    </style:style>
    <style:style style:name="P26" style:family="paragraph" style:parent-style-name="Standard">
      <style:paragraph-properties style:snap-to-layout-grid="false"/>
      <style:text-properties fo:language="ru" fo:country="RU" officeooo:rsid="00146875" officeooo:paragraph-rsid="00146875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 officeooo:rsid="00146875" officeooo:paragraph-rsid="00146875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ru" fo:country="RU" officeooo:rsid="00166633" officeooo:paragraph-rsid="00166633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officeooo:paragraph-rsid="00144f7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size="14pt" officeooo:paragraph-rsid="00146875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officeooo:paragraph-rsid="00166633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46875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language="ru" fo:country="RU" officeooo:paragraph-rsid="00179e17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language="ru" fo:country="RU" officeooo:paragraph-rsid="00187cfb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weight="bold" officeooo:paragraph-rsid="00179e17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d5ea"/>
    </style:style>
    <style:style style:name="T4" style:family="text">
      <style:text-properties fo:language="ru" fo:country="RU" officeooo:rsid="00144f71"/>
    </style:style>
    <style:style style:name="T5" style:family="text">
      <style:text-properties fo:language="ru" fo:country="RU" officeooo:rsid="00146875"/>
    </style:style>
    <style:style style:name="T6" style:family="text">
      <style:text-properties fo:language="ru" fo:country="RU" officeooo:rsid="00166633"/>
    </style:style>
    <style:style style:name="T7" style:family="text">
      <style:text-properties fo:language="ru" fo:country="RU" fo:font-weight="bold" officeooo:rsid="00166633" style:font-weight-asian="bold" style:font-weight-complex="bold"/>
    </style:style>
    <style:style style:name="T8" style:family="text">
      <style:text-properties fo:language="ru" fo:country="RU" officeooo:rsid="0016acb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79e17"/>
    </style:style>
    <style:style style:name="T12" style:family="text">
      <style:text-properties officeooo:rsid="00187c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ассмотрено на заседании <text:s text:c="81"/>«Утверждаю» <text:s text:c="12"/></text:p>
      <text:p text:style-name="P17">МС школы <text:s text:c="107"/>Директор МКОУ «Красногвардейская сош»</text:p>
      <text:p text:style-name="P17">Протокол № ____ от __________ <text:s text:c="72"/>_____________ / Никитина Т. А./</text:p>
      <text:p text:style-name="P17">Председатель МС ____________ <text:s text:c="72"/>«___» __________ 2012 г.</text:p>
      <text:p text:style-name="P16">/ ____________ 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абочая учебная программа</text:p>
      <text:p text:style-name="P5">по учебной дисциплине</text:p>
      <text:p text:style-name="P4"><text:s/>математика</text:p>
      <text:p text:style-name="P6">для 5 класса</text:p>
      <text:p text:style-name="P3"/>
      <text:p text:style-name="P6">Программа составлена : Дерябина Елена Александр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2012 — 2013 уч. год</text:p>
      <text:p text:style-name="P1"><text:soft-page-break/>Пояснительная записка</text:p>
      <text:p text:style-name="P29">Рабочая программа по математике составлена на основе Федерального компонента государственного стандарта основного общего образования, примерной программы основного общего образования по математике.</text:p>
      <text:p text:style-name="P30">Данная программа конкретизирует содержание стандарта, дает распределение учебных часов по разделам курса, последовательность изучения тем и разделов с учетом межпредметных и внутрипредметных связей, логики учебного процесса, возрастных особенностей учащихся.</text:p>
      <text:p text:style-name="P29">Основными проблемами математики являются изучение объектов математических умозаключений и правил их конструирования, вскрьпие механизма логических построений, выработка умения формулировать, обосновывать и доказьmать суждения, тем самым развивая логическое мышление.</text:p>
      <text:p text:style-name="P12">Изучение математики в основной школе направлено на достижение следующих целей:</text:p>
      <text:p text:style-name="P12">• систематическое развитие понятия числа, выработка умений вьшолнять устно и</text:p>
      <text:p text:style-name="P12">письменно арифметические действия с обыкновенными и десятичными дробями;</text:p>
      <text:p text:style-name="P12">• решать несложные линейные уравнения, производить вычисления по формулам;</text:p>
      <text:p text:style-name="P12">• переводить практические задачи на язык математики; находить значения числовых и</text:p>
      <text:p text:style-name="P12">буквенных выражений;</text:p>
      <text:p text:style-name="P12">• распознавать и изображать геометрические фигуры, производить простейшие</text:p>
      <text:p text:style-name="P12">измерения и построения при помощи циркуля и линейки, угольника, транспортира;</text:p>
      <text:p text:style-name="P12">• решения практических задач в повседневной жизни, подготовка учащихся к изучению систематических курсов алгебры и геометрии.</text:p>
      <text:p text:style-name="P29">В соответствии с учебным планом <text:span text:style-name="T2">М</text:span><text:span text:style-name="T4">К</text:span><text:span text:style-name="T2">ОУ</text:span> «Красногвардейская сош» на <text:span text:style-name="T4">индивидуальное </text:span>изучение математики в 5 классе отводится <text:span text:style-name="T4">3</text:span> час<text:span text:style-name="T5">а</text:span> в неделю, <text:span text:style-name="T4">102</text:span> часа в год соответственно. Преподавание ведётся по учебнику «Математика 5» автор Виленкин <text:span text:style-name="T1">н.я.И </text:span>др. (изд. Мнемозина, М. 200<text:span text:style-name="T4">9</text:span>). Реализация данной программы способствует использованию разнообразных форм организации учебного процесса, внедрению современных методов обучения и педагогических технологий.</text:p>
      <text:p text:style-name="P29">Рабочая программа предусматривает формирование у учащихся общеучебных умений и навыков, универсальных способов деятельности и ключевых компетенци<text:span text:style-name="T8">й</text:span>. В этом направлении приоритетами являются: использование для познания окружающего мира различных методов (наблюдения, измерения, эксперимент);использование для решения познавательных задач различных источников информации; соблюдение норм и правил здорового образа жизни.</text:p>
      <text:p text:style-name="P29">Результаты изучения курса «Математика. 5 класс» приведены в разделе «Требования к уровню подготовки обучающихс<text:span text:style-name="T8">я</text:span>», который полностью соответствует стандарту.</text:p>
      <text:p text:style-name="P12">Требования направлены на реализацию деятельностного, практикоориентированного и личностно 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науке и технике, позволяющими ориентироваться в окружающем мире и необходимые для трудовой и профессиональной подготовки обучающихся.</text:p>
      <text:p text:style-name="P29">Основной формой организации учебного процесса является классно-урочная система. В качестве дополнительных форм организации образовательного процесса по данной программе используется система консультационной поддержки, индивидуальных занятий, работа учащихся с использованием современных информационных технологий.</text:p>
      <text:p text:style-name="P12">Организация сопровождения учащихся направлена на:</text:p>
      <text:p text:style-name="P12">- создание оптимальных условий обучения;</text:p>
      <text:p text:style-name="P12">-исключение психотравмирующих факторов;</text:p>
      <text:p text:style-name="P12">- сохранение психосоматического состояния здоровья учащихся;</text:p>
      <text:p text:style-name="P12">- развитие положительной мотивации к освоению программы;</text:p>
      <text:p text:style-name="P12"><text:span text:style-name="T5">- </text:span>развитие индивидуальности и одаренности каждого ребенка.</text:p>
      <text:p text:style-name="P7"/>
      <text:p text:style-name="P7">Осуществление целей образовательной программы по математике для 5 класса обусловлено так же использованием в образовательном процессе следующих технологий: игровое моделирование <text:soft-page-break/>(дидактические игры); проблемное обучение; личностно- ориентированное обучение.</text:p>
      <text:p text:style-name="P8">В ходе реализации данной программы предусмотрены следующие виды и формы контроля: самостоятельные работы, тестирование, математические диктанты, контрольные работы. Формы учёта достижений это: проверка тетрадей по предмету, анализ текущей успеваемости, внеурочная деятельность- участие в математических конкурсах.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2">Требования к математической подготовке учащихся 5 класса</text:p>
      <text:p text:style-name="P31"><text:span text:style-name="T4">В </text:span>соответствии с федеральными государственными образовательными стандартами, целями и задачами образовательной программы образовательного учреждения определяются следующие требования к уровню подготовки обучающихся;</text:p>
      <text:p text:style-name="P8"><text:span text:style-name="T9">Обучающиеся </text:span><text:span text:style-name="T9">ДОЛЖНЫ </text:span><text:span text:style-name="T9">знать:</text:span></text:p>
      <text:p text:style-name="P8">• алгоритм арифметических действий над многозначными числами; правила</text:p>
      <text:p text:style-name="P8">нахождения неизвестных компонентов при сложении, вычитании, умножении и делении; свойства сложения, вычитания, умножения и деления; порядок выполнения действий;</text:p>
      <text:p text:style-name="P8">• понятие квадрата и куба числа; понятие координатного луча;</text:p>
      <text:p text:style-name="P8">• правила сравнения, сложения и вычитания дробей с одинаковыми знаменателями;</text:p>
      <text:p text:style-name="P8">• десятичные разряды чисел; правила сравнения, сложения, вычитания, умножения и деления десятичных дробей;</text:p>
      <text:p text:style-name="P8">• формулы пути, площади прямоугольника и квадрата, объёма прямоугольного параллелепипеда; задачи на проценты;</text:p>
      <text:p text:style-name="P8"><text:span text:style-name="T9">Обучающиеся </text:span><text:span text:style-name="T9">ДОЛЖНЫ </text:span><text:span text:style-name="T9">уметь:</text:span></text:p>
      <text:p text:style-name="P8">• <text:span text:style-name="T2">в</text:span><text:span text:style-name="T8">ып</text:span><text:span text:style-name="T2">олнять</text:span> арифметические действия с многозначными числами; решать простейшие уравнения; составлять буквенные выражения по условию задачи;</text:p>
      <text:p text:style-name="P8">• сравнивать, складывать, <text:span text:style-name="T8">вычи</text:span>тать дроби с одинаковыми знаменателями; <text:span text:style-name="T2">вь</text:span><text:span text:style-name="T8">д</text:span><text:span text:style-name="T2">елять</text:span> целую часть из неправильной дроби и наоборот;</text:p>
      <text:p text:style-name="P8">• читать, записывать, сравнивать и выполнять различные арифметические действия с десятичными дробями; решать текстовые задачи;</text:p>
      <text:p text:style-name="P8">• применять формулы при решении задач; проводить измерения и строить углы;</text:p>
      <text:p text:style-name="P8"/>
      <text:p text:style-name="P8">Уровень подготовки вьтускников на конец учебного года должен соответствовать всем требованиям, установленными федеральными государственными образовательными стандартами, образовательной программой образовательного учреждения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Содержание тем учебного курса</text:p>
      <text:p text:style-name="P10"><text:span text:style-name="T3">1</text:span>. Натуральные числа и шкалы (<text:span text:style-name="T6">11</text:span> ч)</text:p>
      <text:p text:style-name="P8">Систематизация и обобщение сведений о натуральных числах, полученных в начальной школе; закрепление навыков построения и измерения отрезков.</text:p>
      <text:p text:style-name="P8"><text:span text:style-name="T9">Знать</text:span>: понятие координатного луча; единичного отрезка и координаты точки.</text:p>
      <text:p text:style-name="P8"><text:span text:style-name="T9">Уметь</text:span>: начертить координатный луч, отметить на нём заданные числа; назвать число, соответствующее точке на координатном луче.</text:p>
      <text:p text:style-name="P8">Контрольных работ - 2</text:p>
      <text:p text:style-name="P8"><text:span text:style-name="T9">2. Сложение и вычитание натуральных чисел (</text:span><text:span text:style-name="T7">11</text:span><text:span text:style-name="T9"> ч)</text:span></text:p>
      <text:p text:style-name="P15">Сложение и вычитание натуральных чисел.</text:p>
      <text:p text:style-name="P8"><text:span text:style-name="T9">Знать</text:span>: алгоритм арифметических действий над многозначными числами; правила нахождении неизвестных компонентов при сложении и вычитании; свойства сложения и вычитания.</text:p>
      <text:p text:style-name="P8"><text:span text:style-name="T9">Уметь</text:span>: составлять буквенные выражения по условиям задачи; решать уравнения на основе зависимости между компонентами действий (сложения и вычитания); решать задачи с помощью уравнений.</text:p>
      <text:p text:style-name="P8">Контрольных работ - <text:span text:style-name="T6">2</text:span></text:p>
      <text:p text:style-name="P10">3. Умножение и деление натуральных чисел (<text:span text:style-name="T6">12</text:span> ч)</text:p>
      <text:p text:style-name="P8">Закрепление и развитие навыков умножения и деления натуральных чисел; решение текстовых задач, требующих понимания смысла отношений "больше на ... (в ... <text:span text:style-name="T1">)", "</text:span>меньше на ... (в ... <text:span text:style-name="T1">)".</text:span></text:p>
      <text:p text:style-name="P8"><text:span text:style-name="T9">Знать</text:span>: понятие квадрата и куба числа; правила нахождения неизвестных компонентов при делении и умножении; порядок вьmолнения действий.</text:p>
      <text:p text:style-name="P8"><text:span text:style-name="T9">Уметь</text:span>: вьmолнять арифметические действия с многозначными числами; решать уравнения на основе зависимости между компонентами действий (умножение и деление); преобразовьmать соответствующие буквенные выражения.</text:p>
      <text:p text:style-name="P8">Контрольных работ - 2</text:p>
      <text:p text:style-name="P8"><text:span text:style-name="T9">4. Площади и объёмы (</text:span><text:span text:style-name="T7">7</text:span><text:span text:style-name="T9"> ч</text:span>)</text:p>
      <text:p text:style-name="P8">Измерение геометрических величин; единицы измерения; понятие формулы и вычисления по формулам.</text:p>
      <text:p text:style-name="P8"><text:span text:style-name="T9">Знать:</text:span> формулы пути, площади прямоугольника и квадрата, объёма прямоугольного параллелепипеда; единицы измерения площадей и соотношения между ними.</text:p>
      <text:p text:style-name="P8"><text:span text:style-name="T9">Уметь</text:span>: применять формулы при решении задач.</text:p>
      <text:p text:style-name="P8">Контрольных работ - 1</text:p>
      <text:p text:style-name="P10">5. Обыкновенные дроби (<text:span text:style-name="T6">20</text:span> ч)</text:p>
      <text:p text:style-name="P8">Понятие дроби, достаточное для введения десятичных дробей.</text:p>
      <text:p text:style-name="P8"><text:span text:style-name="T9">Знать</text:span>: правило сравнения, сложения, вычитания дробей с одинаковыми знаменателями; определение правильной и неправильной дроби; понятие смешанного числа.</text:p>
      <text:p text:style-name="P8"><text:span text:style-name="T9">Уметь</text:span>: сравнивать, складьmать и вычитать дроби с одинаковыми знаменателями; выделять целую часть из неправильной дроби; записьmать смешанное число в виде неправильной дроби.</text:p>
      <text:p text:style-name="P8">Контрольных работ - 2</text:p>
      <text:p text:style-name="P10">6. Десятичные дроби (<text:span text:style-name="T6">8</text:span> ч)</text:p>
      <text:p text:style-name="P8">Понятие десятичной дроби; выработать умение читать, записывать, сравнивать, округлять десятичные дроби; выполнять сложение и вычитание десятичных дробей.</text:p>
      <text:p text:style-name="P8"><text:span text:style-name="T9">Знать: </text:span>десятичные разряды рассматриваемых чисел; правила сравнения, сложения и вычитания десятичных дробей.</text:p>
      <text:p text:style-name="P8"><text:span text:style-name="T9">Уметь: </text:span>читать, записьmать, сравнивать десятичные дроби; применять правила сложения и вычитания десятичных дробей при нахождении значений выражений и решении текстовых задач.</text:p>
      <text:p text:style-name="P8"><text:span text:style-name="T10">Контрольных работ - </text:span>1</text:p>
      <text:p text:style-name="P8"><text:span text:style-name="T9">7.</text:span> <text:span text:style-name="T9">Умножение и деление десятичных дробей (</text:span><text:span text:style-name="T7">23</text:span><text:span text:style-name="T9"> ч)</text:span></text:p>
      <text:p text:style-name="P8">Выработка умения умножать и делить десятичные дроби; все действия с натуральными числами и десятичными дробями.</text:p>
      <text:p text:style-name="P8"><text:span text:style-name="T9">Знать: </text:span>правило умножения и деления десятичных дробей; правило умножения десятичных дробей на 10.100.100 и т.д.; правило деления десятичной дроби на натуральное число и на <text:soft-page-break/>десятичную дробь.</text:p>
      <text:p text:style-name="P8"><text:span text:style-name="T9">Уметь: </text:span>применять при выполнении заданий с десятичными дробями и решения текстовых задач.</text:p>
      <text:p text:style-name="P13">Контрольных работ - 2</text:p>
      <text:p text:style-name="P8"><text:span text:style-name="T9">8</text:span>. <text:span text:style-name="T9">Инструменты для вычислений и измерений (</text:span><text:span text:style-name="T7">7</text:span><text:span text:style-name="T9"> ч)</text:span></text:p>
      <text:p text:style-name="P8">Простейшие задачи на проценты, измерение и построение углов.</text:p>
      <text:p text:style-name="P8"><text:span text:style-name="T9">Знать: </text:span>смысл термина «процентьш; как находить несколько процентов от числа; находить число, если известно несколько его процентов.</text:p>
      <text:p text:style-name="P8"><text:span text:style-name="T9">Уметь: </text:span>проводить измерения углов и строить углы.</text:p>
      <text:p text:style-name="P13">Контрольных работ - 2</text:p>
      <text:p text:style-name="P8"><text:span text:style-name="T9">9.</text:span> <text:span text:style-name="T9">Повторение (</text:span><text:span text:style-name="T7">4</text:span><text:span text:style-name="T9"> ч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><text:soft-page-break/>Поурочное планирование по математике в 5-ом классе</text:p>
      <text:p text:style-name="P33"><text:s/><text:span text:style-name="T6">(индивидуальное обучение)</text:span></text:p>
      <text:p text:style-name="P32"><text:span text:style-name="T9"><text:s/>на 201</text:span>2<text:span text:style-name="T9">-201</text:span>3<text:span text:style-name="T9">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№</text:p>
            <text:p text:style-name="P20">п/п</text:p>
          </table:table-cell>
          <table:table-cell table:style-name="Таблица2.A1" office:value-type="string">
            <text:p text:style-name="P19">Тема урока</text:p>
          </table:table-cell>
          <table:table-cell table:style-name="Таблица2.C1" office:value-type="string">
            <text:p text:style-name="P19">Дата</text:p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1">Повторение (3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3">Повторение курса математики начальной школы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3">Повторение курса математики начальной школы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6">Контрольная работа № 1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2"><text:span text:style-name="T9">Натуральные числа и шкалы (</text:span>7<text:span text:style-name="T9"> ч.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3">Обозначение натуральных чисе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23">Отрезок, длина отрезка, треугольник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23">Плоскость, прямая, отрезок, луч. Свойства плоскости, прямой, луча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</text:p>
          </table:table-cell>
          <table:table-cell table:style-name="Таблица2.A1" office:value-type="string">
            <text:p text:style-name="P23">Шкалы и координаты. Координатный луч. Определение координаты точки. Изображение точки по ее координат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23">Меньше или больше. Сравнение чисел. Двойное неравенство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23">Закрепление темы «меньше, больше». <text:s/>Тренировочные упражнени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0</text:p>
          </table:table-cell>
          <table:table-cell table:style-name="Таблица2.A1" office:value-type="string">
            <text:p text:style-name="P24">Контрольная работа №<text:span text:style-name="T5">2</text:span> на тему «Натуральные числа и шкалы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2">Сложение и вычитание натуральных чисел (11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1<text:span text:style-name="T5">1, 12,13</text:span></text:p>
          </table:table-cell>
          <table:table-cell table:style-name="Таблица2.A1" office:value-type="string">
            <text:p text:style-name="P23">Сложение натуральных чисел. Свойства сложения. Решение задач на нахождение периметра, площад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<text:span text:style-name="T5">4</text:span></text:p>
          </table:table-cell>
          <table:table-cell table:style-name="Таблица2.A1" office:value-type="string">
            <text:p text:style-name="P23">Вычитание. Примеры на сложение и вычитание многозначных чисе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<text:span text:style-name="T5">5</text:span></text:p>
          </table:table-cell>
          <table:table-cell table:style-name="Таблица2.A1" office:value-type="string">
            <text:p text:style-name="P23">Решение текстовых задач на сложение и вычитани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<text:span text:style-name="T5">6</text:span></text:p>
          </table:table-cell>
          <table:table-cell table:style-name="Таблица2.A1" office:value-type="string">
            <text:p text:style-name="P24">Контрольная работа №<text:span text:style-name="T5">3 </text:span>«Сложение и вычитание натуральных чисел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float" office:value="17">
            <text:p text:style-name="P22">17</text:p>
          </table:table-cell>
          <table:table-cell table:style-name="Таблица2.A1" office:value-type="string">
            <text:p text:style-name="P23">Числовые и буквенные выражения. Значения числовых и буквенных выраж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23">Буквенная запись свойств сложения и вычитани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9<text:span text:style-name="T5">-20</text:span></text:p>
          </table:table-cell>
          <table:table-cell table:style-name="Таблица2.A1" office:value-type="string">
            <text:p text:style-name="P23">Уравнение. Корни уравнения. Решение задач с помощью уравн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<text:span text:style-name="T5">1</text:span></text:p>
          </table:table-cell>
          <table:table-cell table:style-name="Таблица2.A1" office:value-type="string">
            <text:p text:style-name="P25">Контрольная работа №<text:span text:style-name="T5">4</text:span> «Числовые и буквенные выражения. Свойства сложения и вычитания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1">Умножение и деление натуральных чисел (12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2</text:p>
          </table:table-cell>
          <table:table-cell table:style-name="Таблица2.A1" office:value-type="string">
            <text:p text:style-name="P23">Умножение натуральных чисел. Свойства умножени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3</text:p>
          </table:table-cell>
          <table:table-cell table:style-name="Таблица2.A1" office:value-type="string">
            <text:p text:style-name="P23">Произведение числовых и буквенных множителей. Умножение на 10, 100, 1000 и т.д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4</text:p>
          </table:table-cell>
          <table:table-cell table:style-name="Таблица2.A1" office:value-type="string">
            <text:p text:style-name="P23">Деление. Свойства деления. Упражнение на нахождение делимого, делител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5<text:span text:style-name="T5">-26</text:span></text:p>
          </table:table-cell>
          <table:table-cell table:style-name="Таблица2.A1" office:value-type="string">
            <text:p text:style-name="P23">Решение текстовых задач на деление, составление уравнения. Деление с остатком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<text:span text:style-name="T5">7</text:span></text:p>
          </table:table-cell>
          <table:table-cell table:style-name="Таблица2.A1" office:value-type="string">
            <text:p text:style-name="P24">Контрольная работа <text:s/>№<text:span text:style-name="T5">5</text:span> «Умножение и деление натуральных чисел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8</text:p>
          </table:table-cell>
          <table:table-cell table:style-name="Таблица2.A1" office:value-type="string">
            <text:p text:style-name="P23">Распределительное свойство умножения. Упрощение выраж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29<text:span text:style-name="T5">-30</text:span></text:p>
          </table:table-cell>
          <table:table-cell table:style-name="Таблица2.A1" office:value-type="string">
            <text:p text:style-name="P23">Решение задач уравнением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<text:span text:style-name="T5">1</text:span></text:p>
          </table:table-cell>
          <table:table-cell table:style-name="Таблица2.A1" office:value-type="string">
            <text:p text:style-name="P23">Порядок выполнения действий.</text:p>
          </table:table-cell>
          <table:table-cell table:style-name="Таблица2.C1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>3<text:span text:style-name="T5">2</text:span></text:p>
          </table:table-cell>
          <table:table-cell table:style-name="Таблица2.A1" office:value-type="string">
            <text:p text:style-name="P23">Квадрат и куб числа. Порядок действий в выражениях, содержащих куб и квадрат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<text:span text:style-name="T5">3</text:span></text:p>
          </table:table-cell>
          <table:table-cell table:style-name="Таблица2.A1" office:value-type="string">
            <text:p text:style-name="P24">Контрольная работа №<text:span text:style-name="T5">6</text:span> «Упрощение выражений. Порядок выполнения действий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2">Площади и объемы (7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34</text:p>
          </table:table-cell>
          <table:table-cell table:style-name="Таблица2.A1" office:value-type="string">
            <text:p text:style-name="P23">Формулы. Формулы пути, скорости, времени. Решение задач по формулам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5</text:p>
          </table:table-cell>
          <table:table-cell table:style-name="Таблица2.A1" office:value-type="string">
            <text:p text:style-name="P23">Площадь прямоугольника. Площадь квадрата. Вычисление площади прямоугольника,квадрата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6</text:p>
          </table:table-cell>
          <table:table-cell table:style-name="Таблица2.A1" office:value-type="string">
            <text:p text:style-name="P23">Единицы площади. Выражение одних единиц площади в други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7</text:p>
          </table:table-cell>
          <table:table-cell table:style-name="Таблица2.A1" office:value-type="string">
            <text:p text:style-name="P23">Объемы. Объем прямоугольного параллелепипеда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38<text:span text:style-name="T5">-39</text:span></text:p>
          </table:table-cell>
          <table:table-cell table:style-name="Таблица2.A1" office:value-type="string">
            <text:p text:style-name="P23">Единицы объема. Перевод одних единиц в други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float" office:value="40">
            <text:p text:style-name="P27">40</text:p>
          </table:table-cell>
          <table:table-cell table:style-name="Таблица2.A1" office:value-type="string">
            <text:p text:style-name="P25">Контрольная работа №<text:span text:style-name="T5">7</text:span> «Площади и объемы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1">Обыкновенные дроби (20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1</text:p>
          </table:table-cell>
          <table:table-cell table:style-name="Таблица2.A1" office:value-type="string">
            <text:p text:style-name="P23">Окружность и круг. Элементы окружности и круга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2</text:p>
          </table:table-cell>
          <table:table-cell table:style-name="Таблица2.A1" office:value-type="string">
            <text:p text:style-name="P23">Доли. Обыкновенные дроб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3</text:p>
          </table:table-cell>
          <table:table-cell table:style-name="Таблица2.A1" office:value-type="string">
            <text:p text:style-name="P23">Нахождение дроби от числа. Решение задач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4</text:p>
          </table:table-cell>
          <table:table-cell table:style-name="Таблица2.A1" office:value-type="string">
            <text:p text:style-name="P23">Нахождение числа по его дроб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5</text:p>
          </table:table-cell>
          <table:table-cell table:style-name="Таблица2.A1" office:value-type="string">
            <text:p text:style-name="P23">Сравнение дробей. Сравнение дробей с равными знаменателям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6</text:p>
          </table:table-cell>
          <table:table-cell table:style-name="Таблица2.A1" office:value-type="string">
            <text:p text:style-name="P23">Правильная дробь. Неправильная дробь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7</text:p>
          </table:table-cell>
          <table:table-cell table:style-name="Таблица2.A1" office:value-type="string">
            <text:p text:style-name="P25">Контрольная работа №<text:span text:style-name="T5">8</text:span> по теме «Обыкновенные дроби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8</text:p>
          </table:table-cell>
          <table:table-cell table:style-name="Таблица2.A1" office:value-type="string">
            <text:p text:style-name="P23">Анализ контрольной работы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49</text:p>
          </table:table-cell>
          <table:table-cell table:style-name="Таблица2.A1" office:value-type="string">
            <text:p text:style-name="P23">Сложение дробей с равными знаменателям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0</text:p>
          </table:table-cell>
          <table:table-cell table:style-name="Таблица2.A1" office:value-type="string">
            <text:p text:style-name="P23">Вычитание дробей с равными знаменателям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1</text:p>
          </table:table-cell>
          <table:table-cell table:style-name="Таблица2.A1" office:value-type="string">
            <text:p text:style-name="P23">Упражнения на сложение и вычитание дробей с равными знаменателям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2</text:p>
          </table:table-cell>
          <table:table-cell table:style-name="Таблица2.A1" office:value-type="string">
            <text:p text:style-name="P23">Решение задач. Нахождение дроби от числа двумя способам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3</text:p>
          </table:table-cell>
          <table:table-cell table:style-name="Таблица2.A1" office:value-type="string">
            <text:p text:style-name="P23">Деление и дроб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4</text:p>
          </table:table-cell>
          <table:table-cell table:style-name="Таблица2.A1" office:value-type="string">
            <text:p text:style-name="P23">Запись частного в виде дроб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5</text:p>
          </table:table-cell>
          <table:table-cell table:style-name="Таблица2.A1" office:value-type="string">
            <text:p text:style-name="P23">Смешанное число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6</text:p>
          </table:table-cell>
          <table:table-cell table:style-name="Таблица2.A1" office:value-type="string">
            <text:p text:style-name="P23">Сложение и вычитание смешанных чисе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7</text:p>
          </table:table-cell>
          <table:table-cell table:style-name="Таблица2.A1" office:value-type="string">
            <text:p text:style-name="P23">Повторение и закрепление темы «Смешанное число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58<text:span text:style-name="T5">-59</text:span></text:p>
          </table:table-cell>
          <table:table-cell table:style-name="Таблица2.A1" office:value-type="string">
            <text:p text:style-name="P23">Тренировочные упражнения по теме «Сложение и вычитание смешанных чисел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float" office:value="60">
            <text:p text:style-name="P27">60</text:p>
          </table:table-cell>
          <table:table-cell table:style-name="Таблица2.A1" office:value-type="string">
            <text:p text:style-name="P25">Контрольная работа №<text:span text:style-name="T5">9</text:span> по теме «Сложение и вычитание смешанных чисел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1">Десятичные дроби. Сложение и вычитание десятичных дробей (8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61</text:p>
          </table:table-cell>
          <table:table-cell table:style-name="Таблица2.A1" office:value-type="string">
            <text:p text:style-name="P23">Десятичная запись дробных чисел. Запись частного в виде десятичной дроб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2</text:p>
          </table:table-cell>
          <table:table-cell table:style-name="Таблица2.A1" office:value-type="string">
            <text:p text:style-name="P23">Сравнение десятичных дробей. Изображение десятичных дробей на координатном луч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3<text:span text:style-name="T5">-64</text:span></text:p>
          </table:table-cell>
          <table:table-cell table:style-name="Таблица2.A1" office:value-type="string">
            <text:p text:style-name="P23">Сложение и вычитание десятичных дробе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<text:span text:style-name="T5">5</text:span></text:p>
          </table:table-cell>
          <table:table-cell table:style-name="Таблица2.A1" office:value-type="string">
            <text:p text:style-name="P23">Вычитание суммы из числа. Свойства сложения и вычитани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<text:span text:style-name="T5">6</text:span></text:p>
          </table:table-cell>
          <table:table-cell table:style-name="Таблица2.A1" office:value-type="string">
            <text:p text:style-name="P23">Задачи на движение по реке. 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<text:span text:style-name="T5">7</text:span></text:p>
          </table:table-cell>
          <table:table-cell table:style-name="Таблица2.A1" office:value-type="string">
            <text:p text:style-name="P23">Приближенные значения чисел. Округления чисе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6<text:span text:style-name="T5">8</text:span></text:p>
          </table:table-cell>
          <table:table-cell table:style-name="Таблица2.A1" office:value-type="string">
            <text:p text:style-name="P25">Контрольная работа №<text:span text:style-name="T5">10</text:span> «Сложение и вычитание десятичных дробей. Округление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2">Умножение и деление десятичных дробей (23 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69</text:p>
          </table:table-cell>
          <table:table-cell table:style-name="Таблица2.A1" office:value-type="string">
            <text:p text:style-name="P23">Умножение десятичной дроби на натуральные числа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0</text:p>
          </table:table-cell>
          <table:table-cell table:style-name="Таблица2.A1" office:value-type="string">
            <text:p text:style-name="P23">Умножение десятичной дроби на 10, 100, 1000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1</text:p>
          </table:table-cell>
          <table:table-cell table:style-name="Таблица2.A1" office:value-type="string">
            <text:p text:style-name="P23">Тренировочные упражнения на умножение дроби на число.</text:p>
          </table:table-cell>
          <table:table-cell table:style-name="Таблица2.C1" office:value-type="string">
            <text:p text:style-name="P2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>72</text:p>
          </table:table-cell>
          <table:table-cell table:style-name="Таблица2.A1" office:value-type="string">
            <text:p text:style-name="P23">Деление дроби на 10,100,1000 и т. д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3</text:p>
          </table:table-cell>
          <table:table-cell table:style-name="Таблица2.A1" office:value-type="string">
            <text:p text:style-name="P23">Выражение обыкновенной дроби в виде десятично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4<text:span text:style-name="T5">-75</text:span></text:p>
          </table:table-cell>
          <table:table-cell table:style-name="Таблица2.A1" office:value-type="string">
            <text:p text:style-name="P23">Тренировочные упражнения. Выражение обыкновенной дроби в десятичную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<text:span text:style-name="T5">6</text:span></text:p>
          </table:table-cell>
          <table:table-cell table:style-name="Таблица2.A1" office:value-type="string">
            <text:p text:style-name="P25">Контрольная работа №1<text:span text:style-name="T5">1</text:span> по теме «Умножение, деление дроби на натуральное число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7</text:p>
          </table:table-cell>
          <table:table-cell table:style-name="Таблица2.A1" office:value-type="string">
            <text:p text:style-name="P23">Умножение десятичных дробе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8</text:p>
          </table:table-cell>
          <table:table-cell table:style-name="Таблица2.A1" office:value-type="string">
            <text:p text:style-name="P23">Применение свойств умножения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79</text:p>
          </table:table-cell>
          <table:table-cell table:style-name="Таблица2.A1" office:value-type="string">
            <text:p text:style-name="P23">Чтение и запись выраж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0</text:p>
          </table:table-cell>
          <table:table-cell table:style-name="Таблица2.A1" office:value-type="string">
            <text:p text:style-name="P23">Деление десятичных дробе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1</text:p>
          </table:table-cell>
          <table:table-cell table:style-name="Таблица2.A1" office:value-type="string">
            <text:p text:style-name="P23">Деление на правильную и неправильную десятичную дробь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2</text:p>
          </table:table-cell>
          <table:table-cell table:style-name="Таблица2.A1" office:value-type="string">
            <text:p text:style-name="P23">Деление на 0,1; 0,01; 0,001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3</text:p>
          </table:table-cell>
          <table:table-cell table:style-name="Таблица2.A1" office:value-type="string">
            <text:p text:style-name="P23">Задачи на деление десятичных дробе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4</text:p>
          </table:table-cell>
          <table:table-cell table:style-name="Таблица2.A1" office:value-type="string">
            <text:p text:style-name="P23">Решение уравн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5</text:p>
          </table:table-cell>
          <table:table-cell table:style-name="Таблица2.A1" office:value-type="string">
            <text:p text:style-name="P23">Тренировочные упражнения на деления дробе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6<text:span text:style-name="T5">-87</text:span></text:p>
          </table:table-cell>
          <table:table-cell table:style-name="Таблица2.A1" office:value-type="string">
            <text:p text:style-name="P23">Решение задач с помощью уравн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<text:span text:style-name="T5">8</text:span></text:p>
          </table:table-cell>
          <table:table-cell table:style-name="Таблица2.A1" office:value-type="string">
            <text:p text:style-name="P23">Среднее арифметическое. Средняя <text:s/>скорость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8<text:span text:style-name="T5">9</text:span></text:p>
          </table:table-cell>
          <table:table-cell table:style-name="Таблица2.A1" office:value-type="string">
            <text:p text:style-name="P23">Задачи на вычисление средней скорости, средней урожайност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float" office:value="90">
            <text:p text:style-name="P27">90</text:p>
          </table:table-cell>
          <table:table-cell table:style-name="Таблица2.A1" office:value-type="string">
            <text:p text:style-name="P23">Задачи на вычисление собственной скорости и скорости реки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<text:span text:style-name="T5">1</text:span></text:p>
          </table:table-cell>
          <table:table-cell table:style-name="Таблица2.A1" office:value-type="string">
            <text:p text:style-name="P25">Контрольная работа № 1<text:span text:style-name="T5">2</text:span> по теме «Действия с десятичными дробями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1">Инструменты для вычислений и измерений (7ч.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92</text:p>
          </table:table-cell>
          <table:table-cell table:style-name="Таблица2.A1" office:value-type="string">
            <text:p text:style-name="P23">Микрокалькулятор. Вычисления на микрокалькуляторе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3<text:span text:style-name="T5">-94</text:span></text:p>
          </table:table-cell>
          <table:table-cell table:style-name="Таблица2.A1" office:value-type="string">
            <text:p text:style-name="P23">Понятие о проценте. Задачи на нахождение процентов от числа. Нахождение числа по его процентам. Нахождение процентного отношения чисе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<text:span text:style-name="T5">5</text:span></text:p>
          </table:table-cell>
          <table:table-cell table:style-name="Таблица2.A1" office:value-type="string">
            <text:p text:style-name="P25">Контрольная работа №1<text:span text:style-name="T5">3</text:span> по теме «Действия с дробями. Решение задач на проценты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6<text:span text:style-name="T6">-97</text:span></text:p>
          </table:table-cell>
          <table:table-cell table:style-name="Таблица2.A1" office:value-type="string">
            <text:p text:style-name="P23">Угол. Виды углов. Транспортир. Измерение углов. Решение задач на сумму углов треугольника. Решение задач на свойства прямого, <text:s/>развернутого углов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9<text:span text:style-name="T6">8</text:span></text:p>
          </table:table-cell>
          <table:table-cell table:style-name="Таблица2.A1" office:value-type="string">
            <text:p text:style-name="P25">Контрольная работа № 1<text:span text:style-name="T5">4</text:span> по теме «Измерение и построение углов»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C1" table:number-columns-spanned="3" office:value-type="string">
            <text:p text:style-name="P22"><text:span text:style-name="T9">Итоговое повторение курса математики 5 класса (</text:span><text:span text:style-name="T7">4</text:span><text:span text:style-name="T9">ч.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9<text:span text:style-name="T6">9</text:span></text:p>
          </table:table-cell>
          <table:table-cell table:style-name="Таблица2.A1" office:value-type="string">
            <text:p text:style-name="P23">Повторение. Действия с десятичными дробями. Решение уравн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9" office:value-type="float" office:value="100">
            <text:p text:style-name="P28">100</text:p>
          </table:table-cell>
          <table:table-cell table:style-name="Таблица2.A1" office:value-type="string">
            <text:p text:style-name="P23">Повторение. Решение задач на проценты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0<text:span text:style-name="T6">1</text:span></text:p>
          </table:table-cell>
          <table:table-cell table:style-name="Таблица2.A1" office:value-type="string">
            <text:p text:style-name="P23">Решение уравнений. Решение задач с помощью уравнений.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>10<text:span text:style-name="T6">2</text:span></text:p>
          </table:table-cell>
          <table:table-cell table:style-name="Таблица2.A1" office:value-type="string">
            <text:p text:style-name="P25">Контрольная работа № 1<text:span text:style-name="T5">5</text:span>. (Итоговая)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Итого 102 часа</text:p>
          </table:table-cell>
          <table:table-cell table:style-name="Таблица2.C1" office:value-type="string">
            <text:p text:style-name="P21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oft-page-break/><text:span text:style-name="T11">Литература.</text:span></text:p>
      <text:list xml:id="list38182420" text:style-name="L1">
        <text:list-item>
          <text:p text:style-name="P35"><text:span text:style-name="T11">Сборник нормативных документов. Математика/ сосат. Э. Д. Днепров, А. Г. Аркадьев. - М.: Дрофа, 2008</text:span></text:p>
        </text:list-item>
        <text:list-item>
          <text:p text:style-name="P35"><text:span text:style-name="T11">Математика 5 класс.- учебник, Виленкин Н. Я.- М.: Мнемозина, 2008</text:span></text:p>
        </text:list-item>
        <text:list-item>
          <text:p text:style-name="P35"><text:span text:style-name="T11">Математика 5 класс. Поурочные планы, Стромова З. С., Пожарская О. В.- Волгоград: Учитель, 2008</text:span></text:p>
        </text:list-item>
        <text:list-item>
          <text:p text:style-name="P35"><text:span text:style-name="T11">Контрольно-измерительные материалы. Математика 5 класс/ сост. Л. П. Попова- М.: ВАКО, 2010</text:span></text:p>
        </text:list-item>
        <text:list-item>
          <text:p text:style-name="P36"><text:span text:style-name="T12">Математика. Тесты для промежуточной аттестации учащихся 5-6 классов.- Ростов н/Д: Легион, 200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2M39S</meta:editing-duration>
    <meta:editing-cycles>6</meta:editing-cycles>
    <meta:generator>OpenOffice.org/3.2$Win32 OpenOffice.org_project/320m19$Build-9505</meta:generator>
    <dc:date>2012-11-25T18:31:22.95</dc:date>
    <meta:print-date>2012-11-20T19:39:04.22</meta:print-date>
    <meta:document-statistic meta:table-count="1" meta:image-count="0" meta:object-count="0" meta:page-count="9" meta:paragraph-count="298" meta:word-count="2012" meta:character-count="15754"/>
    <meta:user-defined meta:name="Info 1"/>
    <meta:user-defined meta:name="Info 2"/>
    <meta:user-defined meta:name="Info 3"/>
    <meta:user-defined meta:name="Info 4"/>
  </office:meta>
</office:document-meta>
</file>