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png" manifest:full-path="Pictures/100000000000010F000000A74ACF5F7A.png"/>
  <manifest:file-entry manifest:media-type="image/gif" manifest:full-path="Pictures/100000000000001E0000001E6A3E73D6.gif"/>
  <manifest:file-entry manifest:media-type="image/png" manifest:full-path="Pictures/10000000000004000000030026C4402A.png"/>
  <manifest:file-entry manifest:media-type="image/png" manifest:full-path="Pictures/1000000000000400000003006807EBC8.png"/>
  <manifest:file-entry manifest:media-type="image/png" manifest:full-path="Pictures/100002000000000C0000000C22F7123F.png"/>
  <manifest:file-entry manifest:media-type="image/png" manifest:full-path="Pictures/100000000000032000000280FFF9EF33.png"/>
  <manifest:file-entry manifest:media-type="image/gif" manifest:full-path="Pictures/100000000000001D0000001D03395BF6.gif"/>
  <manifest:file-entry manifest:media-type="image/png" manifest:full-path="Pictures/1000000000000132000001490D54A809.png"/>
  <manifest:file-entry manifest:media-type="image/png" manifest:full-path="Pictures/100002000000001900000019982753FA.png"/>
  <manifest:file-entry manifest:media-type="image/gif" manifest:full-path="Pictures/10000000000000220000001BD74639D4.gif"/>
  <manifest:file-entry manifest:media-type="image/png" manifest:full-path="Pictures/100002000000000C0000000C95F87B88.png"/>
  <manifest:file-entry manifest:media-type="image/png" manifest:full-path="Pictures/10000000000004FA000000196EE4D4B2.png"/>
  <manifest:file-entry manifest:media-type="image/gif" manifest:full-path="Pictures/100000000000011700000110BC3D76BB.gif"/>
  <manifest:file-entry manifest:media-type="image/png" manifest:full-path="Pictures/100000000000005E0000005E2FA489E1.png"/>
  <manifest:file-entry manifest:media-type="image/gif" manifest:full-path="Pictures/100002000000000B0000000B0893AE92.gif"/>
  <manifest:file-entry manifest:media-type="image/gif" manifest:full-path="Pictures/10000000000000220000001B9BF7A417.gif"/>
  <manifest:file-entry manifest:media-type="image/png" manifest:full-path="Pictures/100000000000005E0000005E513A4C71.png"/>
  <manifest:file-entry manifest:media-type="" manifest:full-path="Pictures/2000000300003B3900003EAAA9C22365.svm"/>
  <manifest:file-entry manifest:media-type="image/png" manifest:full-path="Pictures/100000000000005E0000005E7F0C5E7C.png"/>
  <manifest:file-entry manifest:media-type="image/png" manifest:full-path="Pictures/100000000000032000000258ACDB5BFC.png"/>
  <manifest:file-entry manifest:media-type="image/gif" manifest:full-path="Pictures/10000000000000C8000000C8950A53BD.gif"/>
  <manifest:file-entry manifest:media-type="image/gif" manifest:full-path="Pictures/100000000000001D000000202156658A.gif"/>
  <manifest:file-entry manifest:media-type="image/png" manifest:full-path="Pictures/1000000000000400000003005FAD5FF7.png"/>
  <manifest:file-entry manifest:media-type="image/png" manifest:full-path="Pictures/100002000000001E0000001E27A6E6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1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circulos_5f_clasicos-notes">
      <style:graphic-properties draw:fill-color="#ffffff" draw:auto-grow-height="true" fo:min-height="12.132cm"/>
    </style:style>
    <style:style style:name="pr2" style:family="presentation" style:parent-style-name="circulos_5f_clasicos-subtitle">
      <style:graphic-properties draw:fill-color="#ffffff" draw:auto-grow-height="true" fo:min-height="17.324cm"/>
    </style:style>
    <style:style style:name="pr3" style:family="presentation" style:parent-style-name="circulos_5f_clasicos-notes">
      <style:graphic-properties draw:fill-color="#ffffff" fo:min-height="11.881cm"/>
    </style:style>
    <style:style style:name="pr4" style:family="presentation" style:parent-style-name="circulos_5f_clasicos-subtitle">
      <style:graphic-properties draw:fill-color="#ffffff" fo:min-height="17.073cm"/>
    </style:style>
    <style:style style:name="pr5" style:family="presentation" style:parent-style-name="circulos_5f_clasicos-title">
      <style:graphic-properties fo:min-height="4.786cm"/>
    </style:style>
    <style:style style:name="pr6" style:family="presentation" style:parent-style-name="circulos_5f_clasicos-outline1">
      <style:graphic-properties fo:min-height="11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custom-shape draw:style-name="gr1" draw:text-style-name="P2" draw:layer="layout" svg:width="27.5cm" svg:height="19cm" svg:x="0cm" svg:y="0.5cm">
          <text:p text:style-name="P1"><text:span text:style-name="T1">ОРГАНИЗАЦИЯ И ЭФФЕКТИВНОСТЬ РАБОТЫ</text:span></text:p>
          <text:p text:style-name="P1"><text:span text:style-name="T1"><text:s/></text:span><text:span text:style-name="T1">ПО СОЦИАЛЬНОМУ РАЗВИТИЮ</text:span></text:p>
          <text:p text:style-name="P1"><text:span text:style-name="T1"><text:s/></text:span><text:span text:style-name="T1">ДЕТЕЙ ДОШКОЛЬНОГО ВОЗРАСТА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32">
        <office:forms form:automatic-focus="false" form:apply-design-mode="false"/>
        <draw:frame presentation:style-name="pr2" draw:text-style-name="P3" draw:layer="layout" svg:width="23.911cm" svg:height="17.324cm" svg:x="2.058cm" svg:y="1.743cm" presentation:class="subtitle" presentation:user-transformed="true">
          <draw:text-box>
            <text:p><text:span text:style-name="T2">Л.С.Выготский считал, что дошкольный возраст необычайно значим для вхождения ребенка в мир социальных отношений, то есть ребенок врастает в человеческую культуру.</text:span></text:p>
            <text:p><text:span text:style-name="T2"/></text:p>
            <text:p><text:span text:style-name="T2"><text:s/>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32">
        <office:forms form:automatic-focus="false" form:apply-design-mode="false"/>
        <draw:frame presentation:style-name="pr4" draw:text-style-name="P4" draw:layer="layout" svg:width="23.911cm" svg:height="17.073cm" svg:x="2.058cm" svg:y="1.868cm" presentation:class="subtitle">
          <draw:text-box>
            <text:p><text:span text:style-name="T3">Социальное развитие ребенка дошкольного возраста-процесс, в течение которого ребенок усваивает ценности, традиции своего народа, культуру общества, в котором ему предстоит жить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32">
        <office:forms form:automatic-focus="false" form:apply-design-mode="false"/>
        <draw:frame presentation:style-name="pr4" draw:text-style-name="P4" draw:layer="layout" svg:width="23.911cm" svg:height="17.073cm" svg:x="2.058cm" svg:y="1.868cm" presentation:class="subtitle">
          <draw:text-box>
            <text:p><text:span text:style-name="T3">Социальное развитие ребенка-дошкольника должно осуществлятся в условиях тесного контакта между детским садом и семьей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5" draw:text-style-name="P5" draw:layer="layout" svg:width="27cm" svg:height="5.107cm" svg:x="0.5cm" svg:y="0.34cm" presentation:class="title" presentation:user-transformed="true">
          <draw:text-box>
            <text:p><text:span text:style-name="T4">Социальное развитие-это процесс усвоения и развития социально-культурного опыта, который состоит из:</text:span></text:p>
          </draw:text-box>
        </draw:frame>
        <draw:frame presentation:style-name="pr6" draw:layer="layout" svg:width="23.911cm" svg:height="11cm" svg:x="2.058cm" svg:y="9cm" presentation:class="outline" presentation:user-transformed="true">
          <draw:text-box>
            <text:list text:style-name="L2">
              <text:list-item>
                <text:p>Трудовых навыков;</text:p>
              </text:list-item>
              <text:list-item>
                <text:p>Знаний;</text:p>
              </text:list-item>
              <text:list-item>
                <text:p>Норм, ценностей, традиций, правил;</text:p>
              </text:list-item>
              <text:list-item>
                <text:p>Социальных качеств личности.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32">
        <office:forms form:automatic-focus="false" form:apply-design-mode="false"/>
        <draw:frame presentation:style-name="pr4" draw:text-style-name="P4" draw:layer="layout" svg:width="23.911cm" svg:height="17.073cm" svg:x="2.058cm" svg:y="1.868cm" presentation:class="subtitle">
          <draw:text-box>
            <text:p text:style-name="P4"><text:span text:style-name="T3">Социальный опыт приобретается ребенком в общении и зависит от разнообразия социальных <text:s/>отношений, которые ему предоставляются ближайшим окружением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32">
        <office:forms form:automatic-focus="false" form:apply-design-mode="false"/>
        <draw:frame presentation:style-name="pr4" draw:text-style-name="P4" draw:layer="layout" svg:width="23.911cm" svg:height="17.073cm" svg:x="2.058cm" svg:y="1.868cm" presentation:class="subtitle">
          <draw:text-box>
            <text:p text:style-name="P4"><text:span text:style-name="T3">Развивающая среда без активной позиции взрослого социального опыта не несет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32">
        <office:forms form:automatic-focus="false" form:apply-design-mode="false"/>
        <draw:frame presentation:style-name="pr4" draw:text-style-name="P4" draw:layer="layout" svg:width="23.911cm" svg:height="17.073cm" svg:x="2.058cm" svg:y="1.868cm" presentation:class="subtitle">
          <draw:text-box>
            <text:p text:style-name="P4"><text:span text:style-name="T3">Усвоение ребенком общечеловеческого опыта, накопленного поколениями, происходит только в совместной деятельности и в общении с другими людьми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32">
        <office:forms form:automatic-focus="false" form:apply-design-mode="false"/>
        <draw:frame presentation:style-name="pr4" draw:text-style-name="P4" draw:layer="layout" svg:width="23.911cm" svg:height="17.073cm" svg:x="2.058cm" svg:y="1.868cm" presentation:class="subtitle">
          <draw:text-box>
            <text:p text:style-name="P4"><text:span text:style-name="T3">Именно с помощью взрослого ребенок овладевает речью, новыми знаниями и умениями, у него формируются собственные убеждения, духовные ценности и потребности, закладывается характер. 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 presentation:user-transformed="true">
          <draw:text-box>
            <text:p text:style-name="P3"><text:span text:style-name="T2">Как способствовать социальному развитию дошкольника?</text:span></text:p>
            <text:p text:style-name="P3"><text:span text:style-name="T2">Можно предложить следующие </text:span><text:span text:style-name="T5">тактики </text:span><text:span text:style-name="T2">взаимодействия воспитателя с детьми, с целью формирования социально-приемлемых форм поведения и усвоения моральных норм общества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1. Чаще обсуждать последствия действий ребенка или взрослого на чувства другого человека.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2. Подчеркивать сходства между разными людьми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3. Предлагать детям игры и <text:s/>ситуации, в которых необходимо сотрудничество и взаимопомощь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4. Вовлекать детей в обсуждение межличностных конфликтов, возникающих на моральной почве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5. Обращайте внимание на ребенка, который ведет себя хорошо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6. Не повторяйте без конца одни и теже требования, запреты и наказания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 presentation:presentation-page-layout-name="AL1T32">
        <office:forms form:automatic-focus="false" form:apply-design-mode="false"/>
        <draw:frame presentation:style-name="pr4" draw:text-style-name="P3" draw:layer="layout" svg:width="23.911cm" svg:height="17.073cm" svg:x="2.058cm" svg:y="1.868cm" presentation:class="subtitle">
          <draw:text-box>
            <text:p text:style-name="P3"><text:span text:style-name="T2">7. Ясно формулируйте правила поведения, объясняйте почему следует поступать так, а не иначе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7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1T32">
        <office:forms form:automatic-focus="false" form:apply-design-mode="false"/>
        <draw:frame presentation:style-name="pr4" draw:text-style-name="P5" draw:layer="layout" svg:width="23.911cm" svg:height="17.073cm" svg:x="2.058cm" svg:y="1.868cm" presentation:class="subtitle" presentation:user-transformed="true">
          <draw:text-box>
            <text:p text:style-name="P5"><text:span text:style-name="T4">Социальное развитие важно для общего развития ребенка. Исследования отечественных ученных показывают, что дошкольный возраст характеризуется большими возможностями для социального развития детей. Социальное развитие осуществляется в процессе всей воспитательно-образовательной работы воспитателя с детьми.</text:span></text:p>
          </draw:text-box>
        </draw:frame>
        <presentation:notes draw:style-name="dp2">
          <draw:page-thumbnail draw:style-name="gr2" draw:layer="layout" svg:width="13.333cm" svg:height="10.929cm" svg:x="3.54cm" svg:y="3.032cm" draw:page-number="18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linear" draw:start-color="#0047ff" draw:end-color="#000080" draw:start-intensity="100%" draw:end-intensity="100%" draw:angle="0" draw:border="0%"/>
    <draw:gradient draw:name="Gradient_20_13" draw:display-name="Gradient 13" draw:style="linear" draw:start-color="#2300dc" draw:end-color="#000080" draw:start-intensity="100%" draw:end-intensity="100%" draw:angle="1800" draw:border="0%"/>
    <draw:gradient draw:name="Gradient_20_14" draw:display-name="Gradient 14" draw:style="rectangular" draw:cx="50%" draw:cy="50%" draw:start-color="#800000" draw:end-color="#ffff00" draw:start-intensity="100%" draw:end-intensity="100%" draw:angle="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gradient draw:name="green1" draw:style="radial" draw:cx="30%" draw:cy="50%" draw:start-color="#008080" draw:end-color="#3deb3d" draw:start-intensity="100%" draw:end-intensity="100%" draw:border="0%"/>
    <draw:gradient draw:name="night1" draw:style="linear" draw:start-color="#0047ff" draw:end-color="#000080" draw:start-intensity="100%" draw:end-intensity="100%" draw:angle="1800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lue_20_Cloud_20_Texture" draw:display-name="Blue Cloud Texture" xlink:href="Pictures/100000000000010F000000A74ACF5F7A.png" xlink:type="simple" xlink:show="embed" xlink:actuate="onLoad"/>
    <draw:fill-image draw:name="Espirales" xlink:href="Pictures/10000000000004FA000000196EE4D4B2.png" xlink:type="simple" xlink:show="embed" xlink:actuate="onLoad"/>
    <draw:fill-image draw:name="Letters" xlink:href="Pictures/10000000000000C8000000C8950A53BD.gif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sunfloxers" xlink:href="Pictures/100000000000032000000280FFF9EF33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karteikarte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karteikarte-backgroundobjects" style:family="presentation">
      <style:graphic-properties draw:shadow="hidden" draw:shadow-offset-x="0.3cm" draw:shadow-offset-y="0.3cm" draw:shadow-color="#808080"/>
    </style:style>
    <style:style style:name="karteikarte-notes" style:family="presentation">
      <style:graphic-properties draw:stroke="none" draw:fill="none">
        <text:list-style style:name="karteikar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arteikarte-outline1" style:family="presentation">
      <style:graphic-properties draw:stroke="none" draw:fill="none">
        <text:list-style style:name="karteikarte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outline2" style:family="presentation" style:parent-style-name="karteikarte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arteikarte-outline3" style:family="presentation" style:parent-style-name="karteikarte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arteikarte-outline4" style:family="presentation" style:parent-style-name="karteikarte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5" style:family="presentation" style:parent-style-name="karteikarte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6" style:family="presentation" style:parent-style-name="karteikarte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7" style:family="presentation" style:parent-style-name="karteikarte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8" style:family="presentation" style:parent-style-name="karteikarte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9" style:family="presentation" style:parent-style-name="karteikarte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subtitle" style:family="presentation">
      <style:graphic-properties draw:stroke="none" draw:fill="none" draw:textarea-vertical-align="middle">
        <text:list-style style:name="karteikar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title" style:family="presentation">
      <style:graphic-properties draw:stroke="none" draw:fill="none" draw:textarea-vertical-align="middle">
        <text:list-style style:name="karteikar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Girasoles-background" style:family="presentation">
      <style:graphic-properties draw:stroke="none" draw:fill="bitmap" draw:fill-image-name="sunfloxers" style:repeat="stretch"/>
    </style:style>
    <style:style style:name="Girasoles-backgroundobjects" style:family="presentation">
      <style:graphic-properties draw:shadow="hidden" draw:shadow-offset-x="0.3cm" draw:shadow-offset-y="0.3cm" draw:shadow-color="#808080"/>
    </style:style>
    <style:style style:name="Girasoles-notes" style:family="presentation">
      <style:graphic-properties draw:stroke="none" draw:fill="none">
        <text:list-style style:name="Giraso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irasoles-outline1" style:family="presentation">
      <style:graphic-properties draw:stroke="none" draw:fill="none">
        <text:list-style style:name="Girasoles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6cm" text:min-label-width="0.8cm" style:vertical-pos="middle" style:vertical-rel="line" fo:width="0.291cm" fo:height="0.291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3cm" text:min-label-width="0.6cm" style:vertical-pos="middle" style:vertical-rel="line" fo:width="0.291cm" fo:height="0.291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ccccff" style:text-outline="false" style:text-line-through-style="none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outline2" style:family="presentation" style:parent-style-name="Girasoles-outline1">
      <style:paragraph-properties fo:margin-left="0cm" fo:margin-right="0cm" fo:margin-top="0cm" fo:margin-bottom="0.4cm" fo:text-indent="0cm"/>
      <style:text-properties fo:color="#ccccff" fo:font-family="Tahoma" style:font-family-generic="swiss" style:font-pitch="variable" fo:font-size="28pt" fo:text-shadow="1pt 1pt" style:font-size-asian="28pt" style:font-size-complex="28pt"/>
    </style:style>
    <style:style style:name="Girasoles-outline3" style:family="presentation" style:parent-style-name="Girasoles-outline2">
      <style:paragraph-properties fo:margin-left="0cm" fo:margin-right="0cm" fo:margin-top="0cm" fo:margin-bottom="0.3cm" fo:text-indent="0cm"/>
      <style:text-properties fo:color="#ccccff" fo:font-family="Tahoma" style:font-family-generic="swiss" style:font-pitch="variable" fo:font-size="24pt" fo:text-shadow="1pt 1pt" style:font-size-asian="24pt" style:font-size-complex="24pt"/>
    </style:style>
    <style:style style:name="Girasoles-outline4" style:family="presentation" style:parent-style-name="Girasoles-outline3">
      <style:paragraph-properties fo:margin-left="0cm" fo:margin-right="0cm" fo:margin-top="0cm" fo:margin-bottom="0.2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5" style:family="presentation" style:parent-style-name="Girasoles-outline4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6" style:family="presentation" style:parent-style-name="Girasoles-outline5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7" style:family="presentation" style:parent-style-name="Girasoles-outline6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8" style:family="presentation" style:parent-style-name="Girasoles-outline7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9" style:family="presentation" style:parent-style-name="Girasoles-outline8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subtitle" style:family="presentation">
      <style:graphic-properties draw:stroke="none" draw:fill="none" draw:textarea-vertical-align="middle">
        <text:list-style style:name="Giras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999ff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title" style:family="presentation">
      <style:graphic-properties draw:stroke="none" draw:fill="none" draw:textarea-vertical-align="middle">
        <text:list-style style:name="Giras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0094" style:text-outline="true" style:text-line-through-style="none" fo:font-family="Georgia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draw:background-size="border" draw:fill="bitmap" draw:fill-image-name="Letters" draw:fill-image-width="0cm" draw:fill-image-height="0cm"/>
    </style:style>
    <style:style style:name="Mdp4" style:family="drawing-page">
      <style:drawing-page-properties draw:background-size="border" draw:fill="none" draw:fill-gradient-name="night2" draw:fill-image-width="0cm" draw:fill-image-height="0cm"/>
    </style:style>
    <style:style style:name="Mdp5" style:family="drawing-page">
      <style:drawing-page-properties draw:background-size="border" draw:fill="none" draw:fill-color="#cccc99" draw:fill-image-width="1cm" draw:fill-image-height="1cm"/>
    </style:style>
    <style:style style:name="Mdp6" style:family="drawing-page">
      <style:drawing-page-properties draw:background-size="border" draw:fill="bitmap" draw:fill-image-name="Marble" draw:fill-image-width="0cm" draw:fill-image-height="0cm"/>
    </style:style>
    <style:style style:name="Mdp7" style:family="drawing-page">
      <style:drawing-page-properties draw:background-size="border" draw:fill="gradient" draw:fill-gradient-name="ABlueGradient" draw:fill-image-width="0cm" draw:fill-image-height="0cm"/>
    </style:style>
    <style:style style:name="Mdp8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draw:background-size="border" draw:fill="none" draw:fill-image-name="Sky" draw:fill-image-width="0cm" draw:fill-image-height="0cm"/>
    </style:style>
    <style:style style:name="Mdp11" style:family="drawing-page">
      <style:drawing-page-properties draw:background-size="border" draw:fill="gradient" draw:fill-gradient-name="Ana_20_F" draw:fill-image-width="0cm" draw:fill-image-height="0cm"/>
    </style:style>
    <style:style style:name="Mdp12" style:family="drawing-page">
      <style:drawing-page-properties draw:background-size="border" draw:fill="bitmap" draw:fill-image-name="sunfloxers" style:repeat="stretch"/>
    </style:style>
    <style:style style:name="Mdp13" style:family="drawing-page">
      <style:drawing-page-properties draw:background-size="border" draw:fill="bitmap" draw:fill-image-name="Aqua" draw:fill-image-width="0cm" draw:fill-image-height="0cm"/>
    </style:style>
    <style:style style:name="Mdp14" style:family="drawing-page">
      <style:drawing-page-properties draw:background-size="border" draw:fill="bitmap" draw:fill-image-name="Blue_20_Cloud_20_Texture" draw:fill-image-width="0cm" draw:fill-image-height="0cm"/>
    </style:style>
    <style:style style:name="Mdp15" style:family="drawing-page">
      <style:drawing-page-properties draw:background-size="border" draw:fill="solid" draw:fill-color="#babed6" draw:fill-image-width="1cm" draw:fill-image-height="1cm"/>
    </style:style>
    <style:style style:name="Mdp16" style:family="drawing-page">
      <style:drawing-page-properties draw:background-size="border" draw:fill="gradient" draw:fill-gradient-name="night1" draw:fill-image-width="0cm" draw:fill-image-height="0cm"/>
    </style:style>
    <style:style style:name="Mdp17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18" style:family="drawing-page">
      <style:drawing-page-properties draw:background-size="border" draw:fill="gradient" draw:fill-gradient-name="Gradient_20_3" draw:fill-image-width="0cm" draw:fill-image-height="0cm"/>
    </style:style>
    <style:style style:name="Mdp19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0" style:family="drawing-page">
      <style:drawing-page-properties draw:background-size="border" draw:fill="solid" draw:fill-color="#ffffff" draw:fill-image-width="0cm" draw:fill-image-height="0cm"/>
    </style:style>
    <style:style style:name="Mdp2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cm" fo:min-width="1.343cm"/>
    </style:style>
    <style:style style:name="Mgr1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gr14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5" style:family="graphic" style:parent-style-name="standard">
      <style:graphic-properties draw:stroke="solid" svg:stroke-width="0.009cm" svg:stroke-color="#969696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Mgr16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7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gr19" style:family="graphic" style:parent-style-name="standard">
      <style:graphic-properties draw:fill="solid" draw:fill-color="#000000" draw:textarea-horizontal-align="center" draw:textarea-vertical-align="middle"/>
    </style:style>
    <style:style style:name="Mgr20" style:family="graphic" style:parent-style-name="standard">
      <style:graphic-properties svg:stroke-color="#333366" draw:textarea-horizontal-align="center" draw:textarea-vertical-align="middle"/>
    </style:style>
    <style:style style:name="Mgr21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22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23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24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gr26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27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gr28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r8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9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10" style:family="presentation" style:parent-style-name="Cubes_5f_1x-title">
      <style:graphic-properties draw:stroke="none" draw:fill="none" draw:fill-color="#ffffff" draw:auto-grow-height="false" fo:min-height="3.507cm"/>
    </style:style>
    <style:style style:name="Mpr11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12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13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1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6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r17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8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19" style:family="presentation" style:parent-style-name="bluesquares-outline1">
      <style:graphic-properties draw:fill-color="#ffffff" draw:auto-grow-height="false" fo:min-height="13.86cm"/>
    </style:style>
    <style:style style:name="Mpr20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1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22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23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24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25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26" style:family="presentation" style:parent-style-name="landscape-outline1">
      <style:graphic-properties draw:fill-color="#ffffff" draw:auto-grow-height="false" fo:min-height="13.23cm"/>
    </style:style>
    <style:style style:name="Mpr27" style:family="presentation" style:parent-style-name="circulos_5f_clasicos-title">
      <style:graphic-properties draw:fill-color="#ffffff" draw:auto-grow-height="false" fo:min-height="3.507cm"/>
    </style:style>
    <style:style style:name="Mpr28" style:family="presentation" style:parent-style-name="circulos_5f_clasicos-outline1">
      <style:graphic-properties draw:fill-color="#ffffff" draw:auto-grow-height="false" fo:min-height="13.23cm"/>
    </style:style>
    <style:style style:name="Mpr29" style:family="presentation" style:parent-style-name="Girasoles-title">
      <style:graphic-properties draw:fill-color="#ffffff" draw:auto-grow-height="false" fo:min-height="3.507cm"/>
    </style:style>
    <style:style style:name="Mpr30" style:family="presentation" style:parent-style-name="Girasoles-outline1">
      <style:graphic-properties draw:fill-color="#ffffff" draw:auto-grow-height="false" fo:min-height="13.23cm"/>
    </style:style>
    <style:style style:name="Mpr3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3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34" style:family="presentation" style:parent-style-name="coolspace-backgroundobjects">
      <style:graphic-properties draw:stroke="none" draw:fill="gradient" draw:fill-gradient-name="Gradient_20_12" draw:fill-image-width="0cm" draw:fill-image-height="0cm" draw:textarea-horizontal-align="center" draw:textarea-vertical-align="middle"/>
    </style:style>
    <style:style style:name="Mpr35" style:family="presentation" style:parent-style-name="coolspace-backgroundobjects">
      <style:graphic-properties draw:stroke="none" draw:fill="gradient" draw:fill-gradient-name="Gradient_20_13" draw:opacity="50%" draw:fill-image-width="0cm" draw:fill-image-height="0cm" draw:textarea-horizontal-align="center" draw:textarea-vertical-align="middle" draw:shadow-opacity="50%"/>
    </style:style>
    <style:style style:name="Mpr36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37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38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r39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r40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41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42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3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44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45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46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r47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48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49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50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51" style:family="presentation" style:parent-style-name="A4-kariert-backgroundobjects">
      <style:graphic-properties svg:stroke-color="#808080" draw:textarea-horizontal-align="center" draw:textarea-vertical-align="middle"/>
    </style:style>
    <style:style style:name="Mpr52" style:family="presentation" style:parent-style-name="A4-kariert-backgroundobjects">
      <style:graphic-properties svg:stroke-color="#808080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P10" style:family="paragraph">
      <style:paragraph-properties fo:text-align="center"/>
      <style:text-properties fo:font-size="24pt"/>
    </style:style>
    <style:style style:name="MP11" style:family="paragraph">
      <style:paragraph-properties fo:margin-left="0cm" fo:margin-right="0cm" fo:text-indent="0cm"/>
      <style:text-properties fo:font-size="24pt"/>
    </style:style>
    <style:style style:name="MP12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13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style:style style:name="MT3" style:family="text">
      <style:text-properties fo:font-family="Helmet" style:font-family-generic="modern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1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8cm 19.885cm)">
        <text:p/>
      </draw:rect>
      <draw:rect draw:style-name="Mgr4" draw:text-style-name="MP4" draw:layer="backgroundobjects" svg:width="3.034cm" svg:height="28cm" draw:transform="rotate (-1.57079632679579) translate (28cm 0.001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099cm" svg:y="4.199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.001cm" svg:y="3.266cm">
        <text:p/>
      </draw:rect>
      <draw:rect draw:style-name="Mgr6" draw:text-style-name="MP4" draw:layer="backgroundobjects" svg:width="23.265cm" svg:height="0.054cm" svg:x="0.001cm" svg:y="3.499cm">
        <text:p/>
      </draw:rect>
      <draw:rect draw:style-name="Mgr6" draw:text-style-name="MP4" draw:layer="backgroundobjects" svg:width="23.265cm" svg:height="0.053cm" svg:x="0.001cm" svg:y="3.733cm">
        <text:p/>
      </draw:rect>
      <draw:rect draw:style-name="Mgr7" draw:text-style-name="MP4" draw:layer="backgroundobjects" svg:width="28cm" svg:height="0.001cm" svg:x="0.001cm" svg:y="10.092cm">
        <text:p/>
      </draw:rect>
      <draw:rect draw:style-name="Mgr6" draw:text-style-name="MP4" draw:layer="backgroundobjects" svg:width="23.265cm" svg:height="0.054cm" svg:x="0.001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.001cm" svg:y="0.001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  <style:master-page style:name="DALetters" style:page-layout-name="PM1" draw:style-name="Mdp3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69cm" presentation:class="page"/>
        <draw:frame presentation:style-name="DALetter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sidepanel_5f_blue" style:display-name="sidepanel_blue" style:page-layout-name="PM1" draw:style-name="Mdp4">
      <draw:rect presentation:style-name="Mpr4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001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6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6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69cm" presentation:class="page"/>
        <draw:frame presentation:style-name="sidepanel_5f_blue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Cubes_5f_1x" style:display-name="Cubes_1x" style:page-layout-name="PM1" draw:style-name="Mdp5">
      <draw:polygon presentation:style-name="Mpr8" draw:text-style-name="MP4" draw:layer="backgroundobjects" svg:width="2.499cm" svg:height="2.499cm" svg:x="25.498cm" svg:y="18.498cm" svg:viewBox="0 0 2500 2500" draw:points="0,2499 2499,0 2500,2500">
        <text:p/>
      </draw:polygon>
      <draw:rect presentation:style-name="Mpr9" draw:text-style-name="MP4" draw:layer="backgroundobjects" svg:width="27.999cm" svg:height="1.976cm" svg:x="0cm" svg:y="0.001cm">
        <text:p/>
      </draw:rect>
      <draw:frame presentation:style-name="Mpr10" draw:text-style-name="MP6" draw:layer="backgroundobjects" svg:width="25cm" svg:height="2.001cm" svg:x="2cm" svg:y="0.001cm" presentation:class="title">
        <draw:text-box draw:corner-radius="0.001cm">
          <text:p text:style-name="MP5">Click to edit the title text format</text:p>
        </draw:text-box>
      </draw:frame>
      <draw:frame presentation:style-name="Mpr11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12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/>
      </dr3d:scene>
      <dr3d:scene presentation:style-name="Mpr12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 dr3d:transform="matrix (1 0 0 0 1 0 0 0 1 -0.465288567151278cm -0.109360484684587cm -0.197407174070266cm)"/>
      </dr3d:scene>
      <draw:frame draw:style-name="Mgr10" draw:text-style-name="MP8" draw:layer="backgroundobjects" svg:width="2.39cm" svg:height="1.015cm" draw:transform="rotate (0.1745329251994) translate (25.468cm 19.871cm)">
        <draw:text-box>
          <text:p text:style-name="MP5"><text:span text:style-name="MT2"><text:page-number>&lt;номер&gt;</text:page-number></text:span></text:p>
        </draw:text-box>
      </draw:frame>
      <draw:frame draw:style-name="Mgr11" draw:text-style-name="MP4" draw:layer="backgroundobjects" svg:width="8.074cm" svg:height="8.689cm" svg:x="0.001cm" svg:y="12.309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33cm" svg:height="10.927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8" draw:text-style-name="MP4" draw:layer="backgroundobjects" svg:width="2.431cm" svg:height="2.656cm" svg:x="16.623cm" svg:y="24.916cm" svg:viewBox="0 0 2432 2657" draw:points="0,2656 2431,0 2432,2657">
          <text:p/>
        </draw:polygon>
        <dr3d:scene presentation:style-name="Mpr12" svg:width="1.299cm" svg:height="1.341cm" svg:x="17.508cm" svg:y="25.764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13" draw:layer="layout"/>
        </dr3d:scene>
        <draw:frame draw:style-name="Mgr12" draw:text-style-name="MP9" draw:layer="backgroundobjects" svg:width="2.39cm" svg:height="0.899cm" draw:transform="rotate (0.190415421392545) translate (16.781cm 26.357cm)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6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cloud" style:display-name="sidepanel_cloud" style:page-layout-name="PM1" draw:style-name="Mdp7">
      <draw:frame draw:style-name="Mgr1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86cm" svg:x="2.03cm" svg:y="5.834cm" presentation:class="outline" presentation:placeholder="true">
        <draw:text-box/>
      </draw:frame>
      <draw:rect presentation:style-name="Mpr14" draw:text-style-name="MP4" draw:layer="backgroundobjects" svg:width="4.204cm" svg:height="21cm" svg:x="0.001cm" svg:y="0cm">
        <text:p/>
      </draw:rect>
      <draw:rect presentation:style-name="Mpr1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69cm" presentation:class="page"/>
        <draw:frame presentation:style-name="sidepanel_5f_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Notepad" style:page-layout-name="PM1" draw:style-name="Mdp8">
      <draw:rect presentation:style-name="Mpr16" draw:text-style-name="MP4" draw:layer="backgroundobjects" svg:width="26.708cm" svg:height="21cm" svg:x="1.29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earthlight" style:page-layout-name="PM1" draw:style-name="Mdp1">
      <draw:frame draw:style-name="Mgr11" draw:text-style-name="MP4" draw:layer="backgroundobjects" svg:width="28.098cm" svg:height="20.999cm" svg:x="0cm" svg:y="0.001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5.913cm" svg:y="0.001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7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69cm" presentation:class="page"/>
        <draw:frame presentation:style-name="BlueSilve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karteikarte" style:page-layout-name="PM1" draw:style-name="Mdp9">
      <draw:line draw:style-name="Mgr14" draw:text-style-name="MP10" draw:layer="backgroundobjects" svg:x1="-0.001cm" svg:y1="2.54cm" svg:x2="27.993cm" svg:y2="2.54cm">
        <text:p/>
      </draw:line>
      <draw:line draw:style-name="Mgr14" draw:text-style-name="MP10" draw:layer="backgroundobjects" svg:x1="-0.001cm" svg:y1="2.611cm" svg:x2="27.993cm" svg:y2="2.611cm">
        <text:p/>
      </draw:line>
      <draw:line draw:style-name="Mgr15" draw:text-style-name="MP10" draw:layer="backgroundobjects" svg:x1="0cm" svg:y1="3.48cm" svg:x2="27.994cm" svg:y2="3.48cm">
        <text:p/>
      </draw:line>
      <draw:line draw:style-name="Mgr15" draw:text-style-name="MP10" draw:layer="backgroundobjects" svg:x1="0cm" svg:y1="4.421cm" svg:x2="27.994cm" svg:y2="4.421cm">
        <text:p/>
      </draw:line>
      <draw:line draw:style-name="Mgr15" draw:text-style-name="MP10" draw:layer="backgroundobjects" svg:x1="0cm" svg:y1="5.356cm" svg:x2="27.994cm" svg:y2="5.356cm">
        <text:p/>
      </draw:line>
      <draw:line draw:style-name="Mgr15" draw:text-style-name="MP10" draw:layer="backgroundobjects" svg:x1="0cm" svg:y1="6.296cm" svg:x2="27.994cm" svg:y2="6.296cm">
        <text:p/>
      </draw:line>
      <draw:line draw:style-name="Mgr15" draw:text-style-name="MP10" draw:layer="backgroundobjects" svg:x1="0cm" svg:y1="7.237cm" svg:x2="27.994cm" svg:y2="7.237cm">
        <text:p/>
      </draw:line>
      <draw:line draw:style-name="Mgr15" draw:text-style-name="MP10" draw:layer="backgroundobjects" svg:x1="0cm" svg:y1="8.169cm" svg:x2="27.994cm" svg:y2="8.169cm">
        <text:p/>
      </draw:line>
      <draw:line draw:style-name="Mgr15" draw:text-style-name="MP10" draw:layer="backgroundobjects" svg:x1="0cm" svg:y1="9.111cm" svg:x2="27.994cm" svg:y2="9.111cm">
        <text:p/>
      </draw:line>
      <draw:line draw:style-name="Mgr15" draw:text-style-name="MP10" draw:layer="backgroundobjects" svg:x1="0cm" svg:y1="10.052cm" svg:x2="27.994cm" svg:y2="10.052cm">
        <text:p/>
      </draw:line>
      <draw:line draw:style-name="Mgr15" draw:text-style-name="MP10" draw:layer="backgroundobjects" svg:x1="0cm" svg:y1="10.985cm" svg:x2="27.994cm" svg:y2="10.985cm">
        <text:p/>
      </draw:line>
      <draw:line draw:style-name="Mgr15" draw:text-style-name="MP10" draw:layer="backgroundobjects" svg:x1="0cm" svg:y1="11.925cm" svg:x2="27.994cm" svg:y2="11.925cm">
        <text:p/>
      </draw:line>
      <draw:line draw:style-name="Mgr15" draw:text-style-name="MP10" draw:layer="backgroundobjects" svg:x1="0cm" svg:y1="12.867cm" svg:x2="27.994cm" svg:y2="12.867cm">
        <text:p/>
      </draw:line>
      <draw:line draw:style-name="Mgr15" draw:text-style-name="MP10" draw:layer="backgroundobjects" svg:x1="0cm" svg:y1="13.807cm" svg:x2="27.994cm" svg:y2="13.807cm">
        <text:p/>
      </draw:line>
      <draw:line draw:style-name="Mgr15" draw:text-style-name="MP10" draw:layer="backgroundobjects" svg:x1="0cm" svg:y1="14.74cm" svg:x2="27.994cm" svg:y2="14.74cm">
        <text:p/>
      </draw:line>
      <draw:line draw:style-name="Mgr15" draw:text-style-name="MP10" draw:layer="backgroundobjects" svg:x1="0cm" svg:y1="15.681cm" svg:x2="27.994cm" svg:y2="15.681cm">
        <text:p/>
      </draw:line>
      <draw:line draw:style-name="Mgr15" draw:text-style-name="MP10" draw:layer="backgroundobjects" svg:x1="0cm" svg:y1="16.62cm" svg:x2="27.994cm" svg:y2="16.62cm">
        <text:p/>
      </draw:line>
      <draw:line draw:style-name="Mgr15" draw:text-style-name="MP10" draw:layer="backgroundobjects" svg:x1="0cm" svg:y1="17.555cm" svg:x2="27.994cm" svg:y2="17.555cm">
        <text:p/>
      </draw:line>
      <draw:line draw:style-name="Mgr15" draw:text-style-name="MP10" draw:layer="backgroundobjects" svg:x1="0cm" svg:y1="18.496cm" svg:x2="27.994cm" svg:y2="18.496cm">
        <text:p/>
      </draw:line>
      <draw:line draw:style-name="Mgr15" draw:text-style-name="MP10" draw:layer="backgroundobjects" svg:x1="0cm" svg:y1="19.436cm" svg:x2="27.994cm" svg:y2="19.436cm">
        <text:p/>
      </draw:line>
      <draw:line draw:style-name="Mgr15" draw:text-style-name="MP10" draw:layer="backgroundobjects" svg:x1="0cm" svg:y1="20.37cm" svg:x2="27.994cm" svg:y2="20.37cm">
        <text:p/>
      </draw:line>
      <draw:g>
        <draw:ellipse draw:style-name="Mgr16" draw:text-style-name="MP4" draw:layer="backgroundobjects" svg:width="0.799cm" svg:height="0.739cm" svg:x="1.398cm" svg:y="4.819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9cm" svg:height="0.737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16" draw:text-style-name="MP4" draw:layer="backgroundobjects" svg:width="0.799cm" svg:height="0.739cm" svg:x="1.398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9cm" svg:height="0.737cm" svg:x="1.445cm" svg:y="15.5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karteikarte-title" draw:layer="backgroundobjects" svg:width="25.199cm" svg:height="3.506cm" svg:x="1.399cm" svg:y="0.836cm" presentation:class="title" presentation:placeholder="true">
        <draw:text-box/>
      </draw:frame>
      <draw:frame presentation:style-name="karteikarte-outline1" draw:layer="backgroundobjects" svg:width="25.199cm" svg:height="13.86cm" svg:x="1.399cm" svg:y="4.913cm" presentation:class="outline" presentation:placeholder="true">
        <draw:text-box/>
      </draw:frame>
      <presentation:notes style:page-layout-name="PM0">
        <draw:page-thumbnail presentation:style-name="karteikarte-title" draw:layer="backgroundobjects" svg:width="9.726cm" svg:height="10.629cm" svg:x="0.001cm" svg:y="0.001cm" presentation:class="page"/>
        <draw:frame presentation:style-name="karteikarte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bluesquares" style:page-layout-name="PM1" draw:style-name="Mdp1">
      <draw:line presentation:style-name="Mpr17" draw:text-style-name="MP4" draw:layer="backgroundobjects" svg:x1="1.709cm" svg:y1="19.535cm" svg:x2="26.462cm" svg:y2="19.535cm">
        <text:p/>
      </draw:line>
      <draw:line presentation:style-name="Mpr17" draw:text-style-name="MP4" draw:layer="backgroundobjects" svg:x1="1.71cm" svg:y1="3.535cm" svg:x2="26.463cm" svg:y2="3.535cm">
        <text:p/>
      </draw:line>
      <draw:frame draw:style-name="Mgr18" draw:text-style-name="MP11" draw:layer="backgroundobjects" svg:width="7.158cm" svg:height="0.963cm" svg:x="1.709cm" svg:y="19.858cm">
        <draw:text-box>
          <text:p text:style-name="MP5"><text:span text:style-name="MT3"><text:s/></text:span><text:span text:style-name="MT3"><text:author-name text:fixed="false"> </text:author-name></text:span></text:p>
        </draw:text-box>
      </draw:frame>
      <draw:frame draw:style-name="Mgr18" draw:text-style-name="MP12" draw:layer="backgroundobjects" svg:width="3.044cm" svg:height="0.963cm" svg:x="23.649cm" svg:y="19.766cm">
        <draw:text-box>
          <text:p text:style-name="MP6"><text:span text:style-name="MT3"><text:page-number>&lt;номер&gt;</text:page-number></text:span></text:p>
        </draw:text-box>
      </draw:frame>
      <draw:rect presentation:style-name="Mpr18" draw:text-style-name="MP4" draw:layer="backgroundobjects" svg:width="1.709cm" svg:height="1.709cm" svg:x="1.894cm" svg:y="1.293cm">
        <text:p/>
      </draw:rect>
      <draw:rect presentation:style-name="Mpr18" draw:text-style-name="MP4" draw:layer="backgroundobjects" svg:width="1.709cm" svg:height="1.709cm" svg:x="2.395cm" svg:y="0.794cm">
        <text:p/>
      </draw:rect>
      <draw:rect presentation:style-name="Mpr18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19" draw:layer="backgroundobjects" svg:width="25.199cm" svg:height="13.859cm" svg:x="1.4cm" svg:y="4.914cm" presentation:class="outline">
        <draw:text-box>
          <text:list text:style-name="ML5">
            <text:list-item>
              <text:p text:style-name="MP5">Для правки структуры щелкните мышью</text:p>
              <text:list>
                <text:list-item>
                  <text:p text:style-name="MP5">Второй уровень структуры</text:p>
                  <text:list>
                    <text:list-item>
                      <text:p text:style-name="MP5">Третий уровень структуры</text:p>
                      <text:list>
                        <text:list-item>
                          <text:p text:style-name="MP5">Четвертый уровень структуры</text:p>
                          <text:list>
                            <text:list-item>
                              <text:p text:style-name="MP5">Пятый уровень структуры</text:p>
                              <text:list>
                                <text:list-item>
                                  <text:p text:style-name="MP5">Шестой уровень структуры</text:p>
                                  <text:list>
                                    <text:list-item>
                                      <text:p text:style-name="MP5">Седьмой уровень структуры</text:p>
                                      <text:list>
                                        <text:list-item>
                                          <text:p text:style-name="MP5">Восьмой уровень структуры</text:p>
                                          <text:list>
                                            <text:list-item>
                                              <text:p text:style-name="MP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uesquares-title" draw:layer="backgroundobjects" svg:width="12.418cm" svg:height="10.178cm" svg:x="4.29cm" svg:y="2.969cm" presentation:class="page"/>
        <draw:frame presentation:style-name="bluesquare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andscape" style:page-layout-name="PM1" draw:style-name="Mdp10">
      <draw:rect presentation:style-name="Mpr20" draw:text-style-name="MP4" draw:layer="backgroundobjects" svg:width="28cm" svg:height="3.206cm" svg:x="0cm" svg:y="3.58cm">
        <text:p/>
      </draw:rect>
      <draw:rect presentation:style-name="Mpr21" draw:text-style-name="MP4" draw:layer="backgroundobjects" svg:width="28cm" svg:height="3.642cm" draw:transform="rotate (3.1415926535892) translate (28cm 3.643cm)">
        <text:p/>
      </draw:rect>
      <draw:rect presentation:style-name="Mpr22" draw:text-style-name="MP4" draw:layer="backgroundobjects" svg:width="28cm" svg:height="2.542cm" svg:x="0cm" svg:y="18.456cm">
        <text:p/>
      </draw:rect>
      <draw:path presentation:style-name="Mpr23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24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24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25" draw:text-style-name="MP4" draw:layer="backgroundobjects" svg:width="16.372cm" svg:height="1.989cm" svg:x="0.001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26" draw:text-style-name="MP7" draw:layer="backgroundobjects" svg:width="23.911cm" svg:height="14.198cm" svg:x="2.058cm" svg:y="4.435cm" presentation:class="outline">
        <draw:text-box>
          <text:list text:style-name="ML6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1">
      <office:forms form:automatic-focus="false" form:apply-design-mode="false"/>
      <draw:frame presentation:style-name="Mpr27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28" draw:text-style-name="MP7" draw:layer="backgroundobjects" svg:width="23.911cm" svg:height="13.229cm" svg:x="2.058cm" svg:y="5.838cm" presentation:class="outline">
        <draw:text-box>
          <text:list text:style-name="ML7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4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Girasoles" style:page-layout-name="PM1" draw:style-name="Mdp12">
      <draw:frame presentation:style-name="Mpr29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30" draw:text-style-name="MP7" draw:layer="backgroundobjects" svg:width="23.911cm" svg:height="13.229cm" svg:x="2.058cm" svg:y="5.838cm" presentation:class="outline">
        <draw:text-box>
          <text:list text:style-name="ML8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Girasoles-title" draw:layer="backgroundobjects" svg:width="13.333cm" svg:height="10.929cm" svg:x="3.54cm" svg:y="3.032cm" presentation:class="page"/>
        <draw:frame presentation:style-name="Giraso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unburst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13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7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19" draw:text-style-name="MP4" draw:layer="backgroundobjects" svg:width="28.22cm" svg:height="21.17cm" svg:x="0cm" svg:y="0cm">
          <text:p/>
        </draw:rect>
        <draw:g>
          <draw:g>
            <draw:line draw:style-name="Mgr20" draw:text-style-name="MP4" draw:layer="backgroundobjects" svg:x1="0cm" svg:y1="20cm" svg:x2="28.22cm" svg:y2="20cm">
              <text:p/>
            </draw:line>
            <draw:line draw:style-name="Mgr20" draw:text-style-name="MP4" draw:layer="backgroundobjects" svg:x1="0cm" svg:y1="20.5cm" svg:x2="28.22cm" svg:y2="20.5cm">
              <text:p/>
            </draw:line>
            <draw:line draw:style-name="Mgr20" draw:text-style-name="MP4" draw:layer="backgroundobjects" svg:x1="0cm" svg:y1="20cm" svg:x2="28.22cm" svg:y2="20cm">
              <text:p/>
            </draw:line>
            <draw:line draw:style-name="Mgr20" draw:text-style-name="MP4" draw:layer="backgroundobjects" svg:x1="0cm" svg:y1="21cm" svg:x2="28.22cm" svg:y2="21cm">
              <text:p/>
            </draw:line>
            <draw:line draw:style-name="Mgr20" draw:text-style-name="MP4" draw:layer="backgroundobjects" svg:x1="0cm" svg:y1="18.5cm" svg:x2="28.22cm" svg:y2="18.5cm">
              <text:p/>
            </draw:line>
            <draw:line draw:style-name="Mgr20" draw:text-style-name="MP4" draw:layer="backgroundobjects" svg:x1="0cm" svg:y1="19cm" svg:x2="28.22cm" svg:y2="19cm">
              <text:p/>
            </draw:line>
            <draw:line draw:style-name="Mgr20" draw:text-style-name="MP4" draw:layer="backgroundobjects" svg:x1="0cm" svg:y1="18.5cm" svg:x2="28.22cm" svg:y2="18.5cm">
              <text:p/>
            </draw:line>
            <draw:line draw:style-name="Mgr20" draw:text-style-name="MP4" draw:layer="backgroundobjects" svg:x1="0cm" svg:y1="19.5cm" svg:x2="28.22cm" svg:y2="19.5cm">
              <text:p/>
            </draw:line>
            <draw:line draw:style-name="Mgr20" draw:text-style-name="MP4" draw:layer="backgroundobjects" svg:x1="0cm" svg:y1="17cm" svg:x2="28.22cm" svg:y2="17cm">
              <text:p/>
            </draw:line>
            <draw:line draw:style-name="Mgr20" draw:text-style-name="MP4" draw:layer="backgroundobjects" svg:x1="0cm" svg:y1="17.5cm" svg:x2="28.22cm" svg:y2="17.5cm">
              <text:p/>
            </draw:line>
            <draw:line draw:style-name="Mgr20" draw:text-style-name="MP4" draw:layer="backgroundobjects" svg:x1="0cm" svg:y1="17cm" svg:x2="28.22cm" svg:y2="17cm">
              <text:p/>
            </draw:line>
            <draw:line draw:style-name="Mgr20" draw:text-style-name="MP4" draw:layer="backgroundobjects" svg:x1="0cm" svg:y1="18cm" svg:x2="28.22cm" svg:y2="18cm">
              <text:p/>
            </draw:line>
            <draw:line draw:style-name="Mgr20" draw:text-style-name="MP4" draw:layer="backgroundobjects" svg:x1="0cm" svg:y1="15.5cm" svg:x2="28.22cm" svg:y2="15.5cm">
              <text:p/>
            </draw:line>
            <draw:line draw:style-name="Mgr20" draw:text-style-name="MP4" draw:layer="backgroundobjects" svg:x1="0cm" svg:y1="16cm" svg:x2="28.22cm" svg:y2="16cm">
              <text:p/>
            </draw:line>
            <draw:line draw:style-name="Mgr20" draw:text-style-name="MP4" draw:layer="backgroundobjects" svg:x1="0cm" svg:y1="15.5cm" svg:x2="28.22cm" svg:y2="15.5cm">
              <text:p/>
            </draw:line>
            <draw:line draw:style-name="Mgr20" draw:text-style-name="MP4" draw:layer="backgroundobjects" svg:x1="0cm" svg:y1="16.5cm" svg:x2="28.22cm" svg:y2="16.5cm">
              <text:p/>
            </draw:line>
            <draw:line draw:style-name="Mgr20" draw:text-style-name="MP4" draw:layer="backgroundobjects" svg:x1="0cm" svg:y1="14cm" svg:x2="28.22cm" svg:y2="14cm">
              <text:p/>
            </draw:line>
            <draw:line draw:style-name="Mgr20" draw:text-style-name="MP4" draw:layer="backgroundobjects" svg:x1="0cm" svg:y1="14.5cm" svg:x2="28.22cm" svg:y2="14.5cm">
              <text:p/>
            </draw:line>
            <draw:line draw:style-name="Mgr20" draw:text-style-name="MP4" draw:layer="backgroundobjects" svg:x1="0cm" svg:y1="14cm" svg:x2="28.22cm" svg:y2="14cm">
              <text:p/>
            </draw:line>
            <draw:line draw:style-name="Mgr20" draw:text-style-name="MP4" draw:layer="backgroundobjects" svg:x1="0cm" svg:y1="15cm" svg:x2="28.22cm" svg:y2="15cm">
              <text:p/>
            </draw:line>
            <draw:line draw:style-name="Mgr20" draw:text-style-name="MP4" draw:layer="backgroundobjects" svg:x1="0cm" svg:y1="12.5cm" svg:x2="28.22cm" svg:y2="12.5cm">
              <text:p/>
            </draw:line>
            <draw:line draw:style-name="Mgr20" draw:text-style-name="MP4" draw:layer="backgroundobjects" svg:x1="0cm" svg:y1="13cm" svg:x2="28.22cm" svg:y2="13cm">
              <text:p/>
            </draw:line>
            <draw:line draw:style-name="Mgr20" draw:text-style-name="MP4" draw:layer="backgroundobjects" svg:x1="0cm" svg:y1="12.5cm" svg:x2="28.22cm" svg:y2="12.5cm">
              <text:p/>
            </draw:line>
            <draw:line draw:style-name="Mgr20" draw:text-style-name="MP4" draw:layer="backgroundobjects" svg:x1="0cm" svg:y1="13.5cm" svg:x2="28.22cm" svg:y2="13.5cm">
              <text:p/>
            </draw:line>
            <draw:line draw:style-name="Mgr20" draw:text-style-name="MP4" draw:layer="backgroundobjects" svg:x1="0cm" svg:y1="11cm" svg:x2="28.22cm" svg:y2="11cm">
              <text:p/>
            </draw:line>
            <draw:line draw:style-name="Mgr20" draw:text-style-name="MP4" draw:layer="backgroundobjects" svg:x1="0cm" svg:y1="11.5cm" svg:x2="28.22cm" svg:y2="11.5cm">
              <text:p/>
            </draw:line>
            <draw:line draw:style-name="Mgr20" draw:text-style-name="MP4" draw:layer="backgroundobjects" svg:x1="0cm" svg:y1="11cm" svg:x2="28.22cm" svg:y2="11cm">
              <text:p/>
            </draw:line>
            <draw:line draw:style-name="Mgr20" draw:text-style-name="MP4" draw:layer="backgroundobjects" svg:x1="0cm" svg:y1="12cm" svg:x2="28.22cm" svg:y2="12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10cm" svg:x2="28.22cm" svg:y2="10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10.5cm" svg:x2="28.22cm" svg:y2="10.5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8cm" svg:x2="28.22cm" svg:y2="8cm">
              <text:p/>
            </draw:line>
            <draw:line draw:style-name="Mgr20" draw:text-style-name="MP4" draw:layer="backgroundobjects" svg:x1="0cm" svg:y1="8.5cm" svg:x2="28.22cm" svg:y2="8.5cm">
              <text:p/>
            </draw:line>
            <draw:line draw:style-name="Mgr20" draw:text-style-name="MP4" draw:layer="backgroundobjects" svg:x1="0cm" svg:y1="8cm" svg:x2="28.22cm" svg:y2="8cm">
              <text:p/>
            </draw:line>
            <draw:line draw:style-name="Mgr20" draw:text-style-name="MP4" draw:layer="backgroundobjects" svg:x1="0cm" svg:y1="9cm" svg:x2="28.22cm" svg:y2="9cm">
              <text:p/>
            </draw:line>
            <draw:line draw:style-name="Mgr20" draw:text-style-name="MP4" draw:layer="backgroundobjects" svg:x1="0cm" svg:y1="6.5cm" svg:x2="28.22cm" svg:y2="6.5cm">
              <text:p/>
            </draw:line>
            <draw:line draw:style-name="Mgr20" draw:text-style-name="MP4" draw:layer="backgroundobjects" svg:x1="0cm" svg:y1="7cm" svg:x2="28.22cm" svg:y2="7cm">
              <text:p/>
            </draw:line>
            <draw:line draw:style-name="Mgr20" draw:text-style-name="MP4" draw:layer="backgroundobjects" svg:x1="0cm" svg:y1="6.5cm" svg:x2="28.22cm" svg:y2="6.5cm">
              <text:p/>
            </draw:line>
            <draw:line draw:style-name="Mgr20" draw:text-style-name="MP4" draw:layer="backgroundobjects" svg:x1="0cm" svg:y1="7.5cm" svg:x2="28.22cm" svg:y2="7.5cm">
              <text:p/>
            </draw:line>
            <draw:line draw:style-name="Mgr20" draw:text-style-name="MP4" draw:layer="backgroundobjects" svg:x1="0cm" svg:y1="5cm" svg:x2="28.22cm" svg:y2="5cm">
              <text:p/>
            </draw:line>
            <draw:line draw:style-name="Mgr20" draw:text-style-name="MP4" draw:layer="backgroundobjects" svg:x1="0cm" svg:y1="5.5cm" svg:x2="28.22cm" svg:y2="5.5cm">
              <text:p/>
            </draw:line>
            <draw:line draw:style-name="Mgr20" draw:text-style-name="MP4" draw:layer="backgroundobjects" svg:x1="0cm" svg:y1="5cm" svg:x2="28.22cm" svg:y2="5cm">
              <text:p/>
            </draw:line>
            <draw:line draw:style-name="Mgr20" draw:text-style-name="MP4" draw:layer="backgroundobjects" svg:x1="0cm" svg:y1="6cm" svg:x2="28.22cm" svg:y2="6cm">
              <text:p/>
            </draw:line>
            <draw:line draw:style-name="Mgr20" draw:text-style-name="MP4" draw:layer="backgroundobjects" svg:x1="0cm" svg:y1="3.5cm" svg:x2="28.22cm" svg:y2="3.5cm">
              <text:p/>
            </draw:line>
            <draw:line draw:style-name="Mgr20" draw:text-style-name="MP4" draw:layer="backgroundobjects" svg:x1="0cm" svg:y1="4cm" svg:x2="28.22cm" svg:y2="4cm">
              <text:p/>
            </draw:line>
            <draw:line draw:style-name="Mgr20" draw:text-style-name="MP4" draw:layer="backgroundobjects" svg:x1="0cm" svg:y1="3.5cm" svg:x2="28.22cm" svg:y2="3.5cm">
              <text:p/>
            </draw:line>
            <draw:line draw:style-name="Mgr20" draw:text-style-name="MP4" draw:layer="backgroundobjects" svg:x1="0cm" svg:y1="4.5cm" svg:x2="28.22cm" svg:y2="4.5cm">
              <text:p/>
            </draw:line>
            <draw:line draw:style-name="Mgr20" draw:text-style-name="MP4" draw:layer="backgroundobjects" svg:x1="0cm" svg:y1="2cm" svg:x2="28.22cm" svg:y2="2cm">
              <text:p/>
            </draw:line>
            <draw:line draw:style-name="Mgr20" draw:text-style-name="MP4" draw:layer="backgroundobjects" svg:x1="0cm" svg:y1="2.5cm" svg:x2="28.22cm" svg:y2="2.5cm">
              <text:p/>
            </draw:line>
            <draw:line draw:style-name="Mgr20" draw:text-style-name="MP4" draw:layer="backgroundobjects" svg:x1="0cm" svg:y1="2cm" svg:x2="28.22cm" svg:y2="2cm">
              <text:p/>
            </draw:line>
            <draw:line draw:style-name="Mgr20" draw:text-style-name="MP4" draw:layer="backgroundobjects" svg:x1="0cm" svg:y1="3cm" svg:x2="28.22cm" svg:y2="3cm">
              <text:p/>
            </draw:line>
            <draw:line draw:style-name="Mgr20" draw:text-style-name="MP4" draw:layer="backgroundobjects" svg:x1="0cm" svg:y1="1cm" svg:x2="28.22cm" svg:y2="1cm">
              <text:p/>
            </draw:line>
            <draw:line draw:style-name="Mgr20" draw:text-style-name="MP4" draw:layer="backgroundobjects" svg:x1="0cm" svg:y1="1.5cm" svg:x2="28.22cm" svg:y2="1.5cm">
              <text:p/>
            </draw:line>
            <draw:line draw:style-name="Mgr20" draw:text-style-name="MP4" draw:layer="backgroundobjects" svg:x1="0cm" svg:y1="1cm" svg:x2="28.22cm" svg:y2="1cm">
              <text:p/>
            </draw:line>
            <draw:line draw:style-name="Mgr20" draw:text-style-name="MP4" draw:layer="backgroundobjects" svg:x1="0cm" svg:y1="0.5cm" svg:x2="28.22cm" svg:y2="0.5cm">
              <text:p/>
            </draw:line>
          </draw:g>
          <draw:rect draw:style-name="Mgr21" draw:text-style-name="MP4" draw:layer="backgroundobjects" svg:width="28.22cm" svg:height="21.17cm" svg:x="0cm" svg:y="0cm">
            <text:p/>
          </draw:rect>
        </draw:g>
      </draw:g>
      <draw:polygon draw:style-name="Mgr22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23" draw:layer="backgroundobjects" svg:width="2.458cm" svg:height="5.879cm" svg:x="0.331cm" svg:y="5.244cm">
          <text:p/>
        </draw:rect>
        <draw:rect draw:style-name="Mgr23" draw:layer="backgroundobjects" svg:width="20.851cm" svg:height="2.779cm" svg:x="1.793cm" svg:y="7.631cm">
          <text:p/>
        </draw:rect>
        <draw:rect draw:style-name="Mgr23" draw:layer="backgroundobjects" svg:width="2.126cm" svg:height="10.173cm" svg:x="1.461cm" svg:y="9.059cm">
          <text:p/>
        </draw:rect>
        <draw:rect draw:style-name="Mgr23" draw:layer="backgroundobjects" svg:width="4.116cm" svg:height="1.906cm" svg:x="2.855cm" svg:y="16.926cm">
          <text:p/>
        </draw:rect>
        <draw:rect draw:style-name="Mgr23" draw:layer="backgroundobjects" svg:width="3.451cm" svg:height="11.921cm" svg:x="23.972cm" svg:y="1.827cm">
          <text:p/>
        </draw:rect>
        <draw:rect draw:style-name="Mgr23" draw:layer="backgroundobjects" svg:width="7.036cm" svg:height="6.597cm" svg:x="18.992cm" svg:y="9.137cm">
          <text:p/>
        </draw:rect>
        <draw:rect draw:style-name="Mgr23" draw:layer="backgroundobjects" svg:width="9.164cm" svg:height="5.244cm" svg:x="11.022cm" svg:y="6.278cm">
          <text:p/>
        </draw:rect>
        <draw:rect draw:style-name="Mgr23" draw:layer="backgroundobjects" svg:width="1.262cm" svg:height="8.504cm" svg:x="6.708cm" svg:y="9.137cm">
          <text:p/>
        </draw:rect>
        <draw:rect draw:style-name="Mgr23" draw:layer="backgroundobjects" svg:width="7.236cm" svg:height="2.702cm" svg:x="8.898cm" svg:y="12.794cm">
          <text:p/>
        </draw:rect>
        <draw:rect draw:style-name="Mgr23" draw:layer="backgroundobjects" svg:width="26.429cm" svg:height="0.872cm" svg:x="0.798cm" svg:y="14.146cm">
          <text:p/>
        </draw:rect>
        <draw:rect draw:style-name="Mgr23" draw:layer="backgroundobjects" svg:width="3.723cm" svg:height="2.862cm" svg:x="21.512cm" svg:y="2.862cm">
          <text:p/>
        </draw:rect>
        <draw:rect draw:style-name="Mgr23" draw:layer="backgroundobjects" svg:width="4.513cm" svg:height="0.951cm" svg:x="20.653cm" svg:y="12.634cm">
          <text:p/>
        </draw:rect>
        <draw:rect draw:style-name="Mgr23" draw:layer="backgroundobjects" svg:width="1.395cm" svg:height="3.02cm" svg:x="4.649cm" svg:y="6.278cm">
          <text:p/>
        </draw:rect>
        <draw:rect draw:style-name="Mgr23" draw:layer="backgroundobjects" svg:width="1.793cm" svg:height="2.861cm" svg:x="8.434cm" svg:y="6.437cm">
          <text:p/>
        </draw:rect>
        <draw:polyline draw:style-name="Mgr23" draw:layer="backgroundobjects" svg:width="2.85cm" svg:height="8.911cm" svg:x="4.524cm" svg:y="12.066cm" svg:viewBox="0 0 2851 8912" draw:points="0,8912 0,0 2849,0 2851,7226">
          <text:p/>
        </draw:polyline>
        <draw:polyline draw:style-name="Mgr23" draw:layer="backgroundobjects" svg:width="2.746cm" svg:height="7.716cm" svg:x="0cm" svg:y="13.261cm" svg:viewBox="0 0 2747 7717" draw:points="0,0 2747,0 2747,7717">
          <text:p/>
        </draw:polyline>
        <draw:polyline draw:style-name="Mgr23" draw:layer="backgroundobjects" svg:width="3.111cm" svg:height="6.017cm" svg:x="13.195cm" svg:y="4.848cm" svg:viewBox="0 0 3112 6018" draw:points="0,0 0,6018 3112,6018 3112,0">
          <text:p/>
        </draw:polyline>
        <draw:polyline draw:style-name="Mgr23" draw:layer="backgroundobjects" svg:width="9.357cm" svg:height="3.759cm" svg:x="0cm" svg:y="4.848cm" svg:viewBox="0 0 9358 3760" draw:points="9358,0 9358,3760 0,3760">
          <text:p/>
        </draw:polyline>
        <draw:polyline draw:style-name="Mgr23" draw:layer="backgroundobjects" svg:width="7.223cm" svg:height="4.096cm" svg:x="12.529cm" svg:y="12.195cm" svg:viewBox="0 0 7224 4097" draw:points="0,4097 0,0 7224,0 7224,4097">
          <text:p/>
        </draw:polyline>
        <draw:polyline draw:style-name="Mgr23" draw:layer="backgroundobjects" svg:width="6.854cm" svg:height="5.585cm" svg:x="21.365cm" svg:y="1.289cm" svg:viewBox="0 0 6855 5586" draw:points="6855,5586 0,5586 0,0">
          <text:p/>
        </draw:polyline>
        <draw:rect draw:style-name="Mgr23" draw:layer="backgroundobjects" svg:width="3.112cm" svg:height="2.529cm" svg:x="24.643cm" svg:y="0.756cm">
          <text:p/>
        </draw:rect>
      </draw:g>
      <draw:rect draw:style-name="Mgr24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DABlueCloud" style:page-layout-name="PM1" draw:style-name="Mdp14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Boxes" style:page-layout-name="PM1" draw:style-name="Mdp7">
      <draw:frame presentation:style-name="BlueBoxes-title" draw:layer="backgroundobjects" svg:width="23.912cm" svg:height="3.507cm" svg:x="0.001cm" svg:y="1.74cm" presentation:class="title" presentation:placeholder="true">
        <draw:text-box/>
      </draw:frame>
      <draw:frame presentation:style-name="BlueBoxes-outline1" draw:layer="backgroundobjects" svg:width="23.912cm" svg:height="13.86cm" svg:x="0.001cm" svg:y="5.834cm" presentation:class="outline" presentation:placeholder="true">
        <draw:text-box/>
      </draw:frame>
      <draw:frame draw:style-name="Mgr25" draw:text-style-name="MP4" draw:layer="backgroundobjects" svg:width="13.573cm" svg:height="16.852cm" svg:x="0.001cm" svg:y="0.001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69cm" presentation:class="page"/>
        <draw:frame presentation:style-name="BlueBoxe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cool" style:page-layout-name="PM1" draw:style-name="Mdp15">
      <draw:rect presentation:style-name="Mpr31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32" draw:text-style-name="MP4" draw:layer="backgroundobjects" svg:width="0.505cm" svg:height="2.552cm" svg:x="0.001cm" svg:y="0.001cm">
        <text:p/>
      </draw:rect>
      <draw:rect presentation:style-name="Mpr32" draw:text-style-name="MP4" draw:layer="backgroundobjects" svg:width="0.505cm" svg:height="2.552cm" svg:x="0.001cm" svg:y="6.615cm">
        <text:p/>
      </draw:rect>
      <draw:rect presentation:style-name="Mpr32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oolspace" style:page-layout-name="PM1" draw:style-name="Mdp16">
      <draw:polygon presentation:style-name="Mpr33" draw:text-style-name="MP4" draw:layer="backgroundobjects" svg:width="14.496cm" svg:height="2.826cm" draw:transform="rotate (3.1415926535892) translate (14.4980000000204cm 2.82799999994246cm)" svg:viewBox="0 0 14497 2827" draw:points="14497,-2829 14497,-4065 13791,-4460 13090,-4764 12340,-5026 11554,-5247 10730,-5422 9872,-5550 8987,-5630 8080,-5656 7168,-5630 6282,-5550 5425,-5422 4602,-5247 3813,-5026 3065,-4764 2361,-4460 1709,-4122 1105,-3749 557,-3342 68,-2907 0,-2829">
        <text:p/>
      </draw:polygon>
      <draw:rect presentation:style-name="Mpr34" draw:text-style-name="MP4" draw:layer="backgroundobjects" svg:width="28cm" svg:height="5.995cm" svg:x="0cm" svg:y="15.003cm">
        <text:p/>
      </draw:rect>
      <draw:polygon presentation:style-name="Mpr35" draw:text-style-name="MP4" draw:layer="backgroundobjects" svg:width="14.553cm" svg:height="3.058cm" svg:x="0.001cm" svg:y="17.939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86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7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mondo_5f_yellow" style:display-name="mondo_yellow" style:page-layout-name="PM1" draw:style-name="Mdp1">
      <draw:rect presentation:style-name="Mpr36" draw:text-style-name="MP4" draw:layer="backgroundobjects" svg:width="1.703cm" svg:height="15.309cm" svg:x="0.001cm" svg:y="5.689cm">
        <text:p/>
      </draw:rect>
      <draw:rect presentation:style-name="Mpr37" draw:text-style-name="MP4" draw:layer="backgroundobjects" svg:width="26.007cm" svg:height="5.328cm" svg:x="1.991cm" svg:y="0.001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3.86cm" svg:x="2.058cm" svg:y="5.606cm" presentation:class="outline" presentation:placeholder="true">
        <draw:text-box/>
      </draw:frame>
      <draw:rect presentation:style-name="Mpr38" draw:text-style-name="MP4" draw:layer="backgroundobjects" svg:width="28cm" svg:height="0.544cm" svg:x="0cm" svg:y="5.292cm">
        <text:p/>
      </draw:rect>
      <draw:rect presentation:style-name="Mpr38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yellow-title" draw:layer="backgroundobjects" svg:width="13.33cm" svg:height="10.927cm" svg:x="3.547cm" svg:y="3.032cm" presentation:class="page"/>
        <draw:frame presentation:style-name="mondo_5f_yellow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Circles" style:display-name="Blue_Circles" style:page-layout-name="PM1" draw:style-name="Mdp17">
      <draw:path draw:style-name="Mgr26" draw:layer="backgroundobjects" svg:width="27.9cm" svg:height="20.999cm" svg:x="0.05cm" svg:y="0cm" svg:viewBox="0 0 27901 21000" svg:d="m27901 0c-25619 4244-27901 21000-27901 21000">
        <text:p/>
      </draw:path>
      <draw:ellipse draw:style-name="Mgr27" draw:text-style-name="MP4" draw:layer="backgroundobjects" svg:width="1.061cm" svg:height="1.064cm" svg:x="0.001cm" svg:y="18.871cm">
        <text:p/>
      </draw:ellipse>
      <draw:ellipse draw:style-name="Mgr27" draw:text-style-name="MP4" draw:layer="backgroundobjects" svg:width="1.788cm" svg:height="1.794cm" svg:x="0.453cm" svg:y="16.451cm">
        <text:p/>
      </draw:ellipse>
      <draw:ellipse draw:style-name="Mgr27" draw:text-style-name="MP4" draw:layer="backgroundobjects" svg:width="2.011cm" svg:height="2.017cm" svg:x="1.685cm" svg:y="13.902cm">
        <text:p/>
      </draw:ellipse>
      <draw:ellipse draw:style-name="Mgr27" draw:text-style-name="MP4" draw:layer="backgroundobjects" svg:width="2.569cm" svg:height="2.579cm" svg:x="3.089cm" svg:y="10.996cm">
        <text:p/>
      </draw:ellipse>
      <draw:ellipse draw:style-name="Mgr27" draw:text-style-name="MP4" draw:layer="backgroundobjects" svg:width="3.683cm" svg:height="3.695cm" svg:x="5.522cm" svg:y="7.231cm">
        <text:p/>
      </draw:ellipse>
      <draw:ellipse draw:style-name="Mgr27" draw:text-style-name="MP4" draw:layer="backgroundobjects" svg:width="4.424cm" svg:height="4.437cm" svg:x="9.3cm" svg:y="3.512cm">
        <text:p/>
      </draw:ellipse>
      <draw:ellipse draw:style-name="Mgr27" draw:text-style-name="MP4" draw:layer="backgroundobjects" svg:width="5.276cm" svg:height="5.292cm" svg:x="14.384cm" svg:y="0.43cm">
        <text:p/>
      </draw:ellipse>
      <draw:polygon draw:style-name="Mgr27" draw:text-style-name="MP4" draw:layer="backgroundobjects" svg:width="6.999cm" svg:height="4.369cm" svg:x="20.998cm" svg:y="0.001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39" draw:text-style-name="MP4" draw:layer="backgroundobjects" svg:width="28cm" svg:height="21cm" svg:x="0cm" svg:y="0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4">
      <draw:rect presentation:style-name="Mpr40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41" draw:text-style-name="MP4" draw:layer="backgroundobjects" svg:width="4.204cm" svg:height="21cm" svg:x="0.001cm" svg:y="0cm">
        <text:p/>
      </draw:rect>
      <draw:rect presentation:style-name="Mpr42" draw:text-style-name="MP4" draw:layer="backgroundobjects" svg:width="0.108cm" svg:height="21cm" svg:x="4.241cm" svg:y="0cm">
        <text:p/>
      </draw:rect>
      <draw:rect presentation:style-name="Mpr43" draw:text-style-name="MP4" draw:layer="backgroundobjects" svg:width="1.668cm" svg:height="0.232cm" svg:x="22.798cm" svg:y="20.766cm">
        <text:p/>
      </draw:rect>
      <draw:rect presentation:style-name="Mpr43" draw:text-style-name="MP4" draw:layer="backgroundobjects" svg:width="1.668cm" svg:height="0.217cm" svg:x="22.798cm" svg:y="20.37cm">
        <text:p/>
      </draw:rect>
      <draw:rect presentation:style-name="Mpr43" draw:text-style-name="MP4" draw:layer="backgroundobjects" svg:width="1.668cm" svg:height="0.232cm" svg:x="22.798cm" svg:y="19.934cm">
        <text:p/>
      </draw:rect>
      <draw:rect presentation:style-name="Mpr43" draw:text-style-name="MP4" draw:layer="backgroundobjects" svg:width="1.668cm" svg:height="0.217cm" svg:x="22.798cm" svg:y="19.536cm">
        <text:p/>
      </draw:rect>
      <draw:rect presentation:style-name="Mpr43" draw:text-style-name="MP4" draw:layer="backgroundobjects" svg:width="1.668cm" svg:height="0.232cm" svg:x="22.798cm" svg:y="19.101cm">
        <text:p/>
      </draw:rect>
      <draw:rect presentation:style-name="Mpr43" draw:text-style-name="MP4" draw:layer="backgroundobjects" svg:width="1.668cm" svg:height="0.217cm" svg:x="22.798cm" svg:y="18.703cm">
        <text:p/>
      </draw:rect>
      <draw:rect presentation:style-name="Mpr43" draw:text-style-name="MP4" draw:layer="backgroundobjects" svg:width="1.668cm" svg:height="0.232cm" svg:x="24.827cm" svg:y="20.766cm">
        <text:p/>
      </draw:rect>
      <draw:rect presentation:style-name="Mpr43" draw:text-style-name="MP4" draw:layer="backgroundobjects" svg:width="1.668cm" svg:height="0.217cm" svg:x="24.827cm" svg:y="20.37cm">
        <text:p/>
      </draw:rect>
      <draw:rect presentation:style-name="Mpr43" draw:text-style-name="MP4" draw:layer="backgroundobjects" svg:width="1.668cm" svg:height="0.232cm" svg:x="24.827cm" svg:y="19.934cm">
        <text:p/>
      </draw:rect>
      <draw:rect presentation:style-name="Mpr43" draw:text-style-name="MP4" draw:layer="backgroundobjects" svg:width="1.668cm" svg:height="0.217cm" svg:x="24.827cm" svg:y="19.536cm">
        <text:p/>
      </draw:rect>
      <draw:rect presentation:style-name="Mpr43" draw:text-style-name="MP4" draw:layer="backgroundobjects" svg:width="1.668cm" svg:height="0.232cm" svg:x="24.827cm" svg:y="19.101cm">
        <text:p/>
      </draw:rect>
      <draw:rect presentation:style-name="Mpr43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69cm" presentation:class="page"/>
        <draw:frame presentation:style-name="sidepanel_5f_green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draw:rect presentation:style-name="Mpr44" draw:text-style-name="MP4" draw:layer="backgroundobjects" svg:width="1.703cm" svg:height="15.309cm" svg:x="0.001cm" svg:y="5.689cm">
        <text:p/>
      </draw:rect>
      <draw:rect presentation:style-name="Mpr45" draw:text-style-name="MP4" draw:layer="backgroundobjects" svg:width="26.007cm" svg:height="5.328cm" svg:x="1.991cm" svg:y="0.001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3.86cm" svg:x="2.058cm" svg:y="5.606cm" presentation:class="outline" presentation:placeholder="true">
        <draw:text-box/>
      </draw:frame>
      <draw:rect presentation:style-name="Mpr46" draw:text-style-name="MP4" draw:layer="backgroundobjects" svg:width="28cm" svg:height="0.544cm" svg:x="0cm" svg:y="5.292cm">
        <text:p/>
      </draw:rect>
      <draw:rect presentation:style-name="Mpr46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green-title" draw:layer="backgroundobjects" svg:width="13.33cm" svg:height="10.927cm" svg:x="3.547cm" svg:y="3.032cm" presentation:class="page"/>
        <draw:frame presentation:style-name="mondo_5f_green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olar" style:page-layout-name="PM1" draw:style-name="Mdp18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4">
      <draw:rect presentation:style-name="Mpr47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48" draw:text-style-name="MP4" draw:layer="backgroundobjects" svg:width="4.204cm" svg:height="21cm" svg:x="0.001cm" svg:y="0cm">
        <text:p/>
      </draw:rect>
      <draw:rect presentation:style-name="Mpr49" draw:text-style-name="MP4" draw:layer="backgroundobjects" svg:width="0.108cm" svg:height="21cm" svg:x="4.241cm" svg:y="0cm">
        <text:p/>
      </draw:rect>
      <draw:rect presentation:style-name="Mpr50" draw:text-style-name="MP4" draw:layer="backgroundobjects" svg:width="1.668cm" svg:height="0.232cm" svg:x="22.798cm" svg:y="20.766cm">
        <text:p/>
      </draw:rect>
      <draw:rect presentation:style-name="Mpr50" draw:text-style-name="MP4" draw:layer="backgroundobjects" svg:width="1.668cm" svg:height="0.217cm" svg:x="22.798cm" svg:y="20.37cm">
        <text:p/>
      </draw:rect>
      <draw:rect presentation:style-name="Mpr50" draw:text-style-name="MP4" draw:layer="backgroundobjects" svg:width="1.668cm" svg:height="0.232cm" svg:x="22.798cm" svg:y="19.934cm">
        <text:p/>
      </draw:rect>
      <draw:rect presentation:style-name="Mpr50" draw:text-style-name="MP4" draw:layer="backgroundobjects" svg:width="1.668cm" svg:height="0.217cm" svg:x="22.798cm" svg:y="19.536cm">
        <text:p/>
      </draw:rect>
      <draw:rect presentation:style-name="Mpr50" draw:text-style-name="MP4" draw:layer="backgroundobjects" svg:width="1.668cm" svg:height="0.232cm" svg:x="22.798cm" svg:y="19.101cm">
        <text:p/>
      </draw:rect>
      <draw:rect presentation:style-name="Mpr50" draw:text-style-name="MP4" draw:layer="backgroundobjects" svg:width="1.668cm" svg:height="0.217cm" svg:x="22.798cm" svg:y="18.703cm">
        <text:p/>
      </draw:rect>
      <draw:rect presentation:style-name="Mpr50" draw:text-style-name="MP4" draw:layer="backgroundobjects" svg:width="1.668cm" svg:height="0.232cm" svg:x="24.827cm" svg:y="20.766cm">
        <text:p/>
      </draw:rect>
      <draw:rect presentation:style-name="Mpr50" draw:text-style-name="MP4" draw:layer="backgroundobjects" svg:width="1.668cm" svg:height="0.217cm" svg:x="24.827cm" svg:y="20.37cm">
        <text:p/>
      </draw:rect>
      <draw:rect presentation:style-name="Mpr50" draw:text-style-name="MP4" draw:layer="backgroundobjects" svg:width="1.668cm" svg:height="0.232cm" svg:x="24.827cm" svg:y="19.934cm">
        <text:p/>
      </draw:rect>
      <draw:rect presentation:style-name="Mpr50" draw:text-style-name="MP4" draw:layer="backgroundobjects" svg:width="1.668cm" svg:height="0.217cm" svg:x="24.827cm" svg:y="19.536cm">
        <text:p/>
      </draw:rect>
      <draw:rect presentation:style-name="Mpr50" draw:text-style-name="MP4" draw:layer="backgroundobjects" svg:width="1.668cm" svg:height="0.232cm" svg:x="24.827cm" svg:y="19.101cm">
        <text:p/>
      </draw:rect>
      <draw:rect presentation:style-name="Mpr50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69cm" presentation:class="page"/>
        <draw:frame presentation:style-name="sidepanel_5f_re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darkblue" style:page-layout-name="PM1" draw:style-name="Mdp19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28" draw:text-style-name="MP4" draw:layer="backgroundobjects" svg:width="25.987cm" svg:height="0.269cm" svg:x="2.011cm" svg:y="19.658cm">
        <text:p/>
      </draw:rect>
      <draw:rect draw:style-name="Mgr28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A4-kariert" style:page-layout-name="PM1" draw:style-name="Mdp20">
      <draw:g>
        <draw:line presentation:style-name="Mpr51" draw:text-style-name="MP4" draw:layer="backgroundobjects" svg:x1="0.001cm" svg:y1="0.5cm" svg:x2="28.001cm" svg:y2="0.5cm">
          <text:p/>
        </draw:line>
        <draw:line presentation:style-name="Mpr51" draw:text-style-name="MP4" draw:layer="backgroundobjects" svg:x1="0.001cm" svg:y1="1cm" svg:x2="28.001cm" svg:y2="1cm">
          <text:p/>
        </draw:line>
        <draw:line presentation:style-name="Mpr52" draw:text-style-name="MP13" draw:layer="backgroundobjects" svg:x1="0.001cm" svg:y1="1.5cm" svg:x2="28.001cm" svg:y2="1.5cm">
          <text:p text:style-name="MP5"><text:s/></text:p>
          <text:p text:style-name="MP5"/>
        </draw:line>
        <draw:line presentation:style-name="Mpr52" draw:text-style-name="MP13" draw:layer="backgroundobjects" svg:x1="0.001cm" svg:y1="2cm" svg:x2="28.001cm" svg:y2="2cm">
          <text:p text:style-name="MP5"><text:s/></text:p>
          <text:p text:style-name="MP5"/>
        </draw:line>
        <draw:line presentation:style-name="Mpr52" draw:text-style-name="MP13" draw:layer="backgroundobjects" svg:x1="0.001cm" svg:y1="2.5cm" svg:x2="28.001cm" svg:y2="2.5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3cm" svg:x2="28.001cm" svg:y2="3cm">
          <text:p/>
        </draw:line>
        <draw:line presentation:style-name="Mpr51" draw:text-style-name="MP4" draw:layer="backgroundobjects" svg:x1="0.001cm" svg:y1="3.5cm" svg:x2="28.001cm" svg:y2="3.5cm">
          <text:p/>
        </draw:line>
        <draw:line presentation:style-name="Mpr52" draw:text-style-name="MP13" draw:layer="backgroundobjects" svg:x1="0.001cm" svg:y1="4cm" svg:x2="28.001cm" svg:y2="4cm">
          <text:p text:style-name="MP5"><text:s/></text:p>
          <text:p text:style-name="MP5"/>
        </draw:line>
        <draw:line presentation:style-name="Mpr52" draw:text-style-name="MP13" draw:layer="backgroundobjects" svg:x1="0.001cm" svg:y1="4.5cm" svg:x2="28.001cm" svg:y2="4.5cm">
          <text:p text:style-name="MP5"><text:s/></text:p>
          <text:p text:style-name="MP5"/>
        </draw:line>
        <draw:line presentation:style-name="Mpr52" draw:text-style-name="MP13" draw:layer="backgroundobjects" svg:x1="0.001cm" svg:y1="5cm" svg:x2="28.001cm" svg:y2="5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5.5cm" svg:x2="28.001cm" svg:y2="5.5cm">
          <text:p/>
        </draw:line>
        <draw:line presentation:style-name="Mpr51" draw:text-style-name="MP4" draw:layer="backgroundobjects" svg:x1="0.001cm" svg:y1="6cm" svg:x2="28.001cm" svg:y2="6cm">
          <text:p/>
        </draw:line>
        <draw:line presentation:style-name="Mpr52" draw:text-style-name="MP13" draw:layer="backgroundobjects" svg:x1="0.001cm" svg:y1="6.5cm" svg:x2="28.001cm" svg:y2="6.5cm">
          <text:p text:style-name="MP5"><text:s/></text:p>
          <text:p text:style-name="MP5"/>
        </draw:line>
        <draw:line presentation:style-name="Mpr52" draw:text-style-name="MP13" draw:layer="backgroundobjects" svg:x1="0.001cm" svg:y1="7cm" svg:x2="28.001cm" svg:y2="7cm">
          <text:p text:style-name="MP5"><text:s/></text:p>
          <text:p text:style-name="MP5"/>
        </draw:line>
        <draw:line presentation:style-name="Mpr52" draw:text-style-name="MP13" draw:layer="backgroundobjects" svg:x1="0.001cm" svg:y1="7.5cm" svg:x2="28.001cm" svg:y2="7.5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8cm" svg:x2="28.001cm" svg:y2="8cm">
          <text:p/>
        </draw:line>
        <draw:line presentation:style-name="Mpr51" draw:text-style-name="MP4" draw:layer="backgroundobjects" svg:x1="0.001cm" svg:y1="8.5cm" svg:x2="28.001cm" svg:y2="8.5cm">
          <text:p/>
        </draw:line>
        <draw:line presentation:style-name="Mpr52" draw:text-style-name="MP13" draw:layer="backgroundobjects" svg:x1="0.001cm" svg:y1="9cm" svg:x2="28.001cm" svg:y2="9cm">
          <text:p text:style-name="MP5"><text:s/></text:p>
          <text:p text:style-name="MP5"/>
        </draw:line>
        <draw:line presentation:style-name="Mpr52" draw:text-style-name="MP13" draw:layer="backgroundobjects" svg:x1="0.001cm" svg:y1="9.5cm" svg:x2="28.001cm" svg:y2="9.5cm">
          <text:p text:style-name="MP5"><text:s/></text:p>
          <text:p text:style-name="MP5"/>
        </draw:line>
        <draw:line presentation:style-name="Mpr52" draw:text-style-name="MP13" draw:layer="backgroundobjects" svg:x1="0.001cm" svg:y1="10cm" svg:x2="28.001cm" svg:y2="10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10.5cm" svg:x2="28.001cm" svg:y2="10.5cm">
          <text:p/>
        </draw:line>
        <draw:line presentation:style-name="Mpr51" draw:text-style-name="MP4" draw:layer="backgroundobjects" svg:x1="0.001cm" svg:y1="11cm" svg:x2="28.001cm" svg:y2="11cm">
          <text:p/>
        </draw:line>
        <draw:line presentation:style-name="Mpr52" draw:text-style-name="MP13" draw:layer="backgroundobjects" svg:x1="0.001cm" svg:y1="11.5cm" svg:x2="28.001cm" svg:y2="11.5cm">
          <text:p text:style-name="MP5"><text:s/></text:p>
          <text:p text:style-name="MP5"/>
        </draw:line>
        <draw:line presentation:style-name="Mpr52" draw:text-style-name="MP13" draw:layer="backgroundobjects" svg:x1="0.001cm" svg:y1="12cm" svg:x2="28.001cm" svg:y2="12cm">
          <text:p text:style-name="MP5"><text:s/></text:p>
          <text:p text:style-name="MP5"/>
        </draw:line>
        <draw:line presentation:style-name="Mpr52" draw:text-style-name="MP13" draw:layer="backgroundobjects" svg:x1="0.001cm" svg:y1="12.5cm" svg:x2="28.001cm" svg:y2="12.5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13cm" svg:x2="28.001cm" svg:y2="13cm">
          <text:p/>
        </draw:line>
        <draw:line presentation:style-name="Mpr51" draw:text-style-name="MP4" draw:layer="backgroundobjects" svg:x1="0.001cm" svg:y1="13.5cm" svg:x2="28.001cm" svg:y2="13.5cm">
          <text:p/>
        </draw:line>
        <draw:line presentation:style-name="Mpr52" draw:text-style-name="MP13" draw:layer="backgroundobjects" svg:x1="0.001cm" svg:y1="14cm" svg:x2="28.001cm" svg:y2="14cm">
          <text:p text:style-name="MP5"><text:s/></text:p>
          <text:p text:style-name="MP5"/>
        </draw:line>
        <draw:line presentation:style-name="Mpr52" draw:text-style-name="MP13" draw:layer="backgroundobjects" svg:x1="0.001cm" svg:y1="14.5cm" svg:x2="28.001cm" svg:y2="14.5cm">
          <text:p text:style-name="MP5"><text:s/></text:p>
          <text:p text:style-name="MP5"/>
        </draw:line>
        <draw:line presentation:style-name="Mpr52" draw:text-style-name="MP13" draw:layer="backgroundobjects" svg:x1="0.001cm" svg:y1="15cm" svg:x2="28.001cm" svg:y2="15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15.5cm" svg:x2="28.001cm" svg:y2="15.5cm">
          <text:p/>
        </draw:line>
        <draw:line presentation:style-name="Mpr51" draw:text-style-name="MP4" draw:layer="backgroundobjects" svg:x1="0.001cm" svg:y1="16cm" svg:x2="28.001cm" svg:y2="16cm">
          <text:p/>
        </draw:line>
        <draw:line presentation:style-name="Mpr52" draw:text-style-name="MP13" draw:layer="backgroundobjects" svg:x1="0.001cm" svg:y1="16.5cm" svg:x2="28.001cm" svg:y2="16.5cm">
          <text:p text:style-name="MP5"><text:s/></text:p>
          <text:p text:style-name="MP5"/>
        </draw:line>
        <draw:line presentation:style-name="Mpr52" draw:text-style-name="MP13" draw:layer="backgroundobjects" svg:x1="0.001cm" svg:y1="17cm" svg:x2="28.001cm" svg:y2="17cm">
          <text:p text:style-name="MP5"><text:s/></text:p>
          <text:p text:style-name="MP5"/>
        </draw:line>
        <draw:line presentation:style-name="Mpr52" draw:text-style-name="MP13" draw:layer="backgroundobjects" svg:x1="0.001cm" svg:y1="17.5cm" svg:x2="28.001cm" svg:y2="17.5cm">
          <text:p text:style-name="MP5"><text:s/></text:p>
          <text:p text:style-name="MP5"/>
        </draw:line>
      </draw:g>
      <draw:g>
        <draw:line presentation:style-name="Mpr51" draw:text-style-name="MP4" draw:layer="backgroundobjects" svg:x1="0.001cm" svg:y1="18cm" svg:x2="28.001cm" svg:y2="18cm">
          <text:p/>
        </draw:line>
        <draw:line presentation:style-name="Mpr51" draw:text-style-name="MP4" draw:layer="backgroundobjects" svg:x1="0.001cm" svg:y1="18.5cm" svg:x2="28.001cm" svg:y2="18.5cm">
          <text:p/>
        </draw:line>
        <draw:line presentation:style-name="Mpr52" draw:text-style-name="MP13" draw:layer="backgroundobjects" svg:x1="0.001cm" svg:y1="19cm" svg:x2="28.001cm" svg:y2="19cm">
          <text:p text:style-name="MP5"><text:s/></text:p>
          <text:p text:style-name="MP5"/>
        </draw:line>
        <draw:line presentation:style-name="Mpr52" draw:text-style-name="MP13" draw:layer="backgroundobjects" svg:x1="0.001cm" svg:y1="19.5cm" svg:x2="28.001cm" svg:y2="19.5cm">
          <text:p text:style-name="MP5"><text:s/></text:p>
          <text:p text:style-name="MP5"/>
        </draw:line>
        <draw:line presentation:style-name="Mpr52" draw:text-style-name="MP13" draw:layer="backgroundobjects" svg:x1="0.001cm" svg:y1="20cm" svg:x2="28.001cm" svg:y2="20cm">
          <text:p text:style-name="MP5"><text:s/></text:p>
          <text:p text:style-name="MP5"/>
        </draw:line>
      </draw:g>
      <draw:line presentation:style-name="Mpr51" draw:text-style-name="MP4" draw:layer="backgroundobjects" svg:x1="0.001cm" svg:y1="20.5cm" svg:x2="28.001cm" svg:y2="20.5cm">
        <text:p/>
      </draw:line>
      <draw:line presentation:style-name="Mpr51" draw:text-style-name="MP4" draw:layer="backgroundobjects" svg:x1="0.471cm" svg:y1="0cm" svg:x2="0.471cm" svg:y2="21cm">
        <text:p/>
      </draw:line>
      <draw:line presentation:style-name="Mpr51" draw:text-style-name="MP4" draw:layer="backgroundobjects" svg:x1="0.942cm" svg:y1="0cm" svg:x2="0.942cm" svg:y2="21cm">
        <text:p/>
      </draw:line>
      <draw:line presentation:style-name="Mpr51" draw:text-style-name="MP4" draw:layer="backgroundobjects" svg:x1="1.414cm" svg:y1="0cm" svg:x2="1.414cm" svg:y2="21cm">
        <text:p/>
      </draw:line>
      <draw:line presentation:style-name="Mpr51" draw:text-style-name="MP4" draw:layer="backgroundobjects" svg:x1="1.885cm" svg:y1="0cm" svg:x2="1.885cm" svg:y2="21cm">
        <text:p/>
      </draw:line>
      <draw:line presentation:style-name="Mpr51" draw:text-style-name="MP4" draw:layer="backgroundobjects" svg:x1="2.356cm" svg:y1="0cm" svg:x2="2.356cm" svg:y2="21cm">
        <text:p/>
      </draw:line>
      <draw:line presentation:style-name="Mpr51" draw:text-style-name="MP4" draw:layer="backgroundobjects" svg:x1="2.828cm" svg:y1="0cm" svg:x2="2.828cm" svg:y2="21cm">
        <text:p/>
      </draw:line>
      <draw:line presentation:style-name="Mpr51" draw:text-style-name="MP4" draw:layer="backgroundobjects" svg:x1="3.299cm" svg:y1="0cm" svg:x2="3.299cm" svg:y2="21cm">
        <text:p/>
      </draw:line>
      <draw:line presentation:style-name="Mpr51" draw:text-style-name="MP4" draw:layer="backgroundobjects" svg:x1="3.771cm" svg:y1="0cm" svg:x2="3.771cm" svg:y2="21cm">
        <text:p/>
      </draw:line>
      <draw:line presentation:style-name="Mpr51" draw:text-style-name="MP4" draw:layer="backgroundobjects" svg:x1="4.242cm" svg:y1="0cm" svg:x2="4.242cm" svg:y2="21cm">
        <text:p/>
      </draw:line>
      <draw:line presentation:style-name="Mpr51" draw:text-style-name="MP4" draw:layer="backgroundobjects" svg:x1="4.713cm" svg:y1="0cm" svg:x2="4.713cm" svg:y2="21cm">
        <text:p/>
      </draw:line>
      <draw:line presentation:style-name="Mpr51" draw:text-style-name="MP4" draw:layer="backgroundobjects" svg:x1="5.185cm" svg:y1="0cm" svg:x2="5.185cm" svg:y2="21cm">
        <text:p/>
      </draw:line>
      <draw:line presentation:style-name="Mpr51" draw:text-style-name="MP4" draw:layer="backgroundobjects" svg:x1="5.656cm" svg:y1="0cm" svg:x2="5.656cm" svg:y2="21cm">
        <text:p/>
      </draw:line>
      <draw:line presentation:style-name="Mpr51" draw:text-style-name="MP4" draw:layer="backgroundobjects" svg:x1="6.128cm" svg:y1="0cm" svg:x2="6.128cm" svg:y2="21cm">
        <text:p/>
      </draw:line>
      <draw:line presentation:style-name="Mpr51" draw:text-style-name="MP4" draw:layer="backgroundobjects" svg:x1="6.599cm" svg:y1="0cm" svg:x2="6.599cm" svg:y2="21cm">
        <text:p/>
      </draw:line>
      <draw:line presentation:style-name="Mpr51" draw:text-style-name="MP4" draw:layer="backgroundobjects" svg:x1="7.07cm" svg:y1="0cm" svg:x2="7.07cm" svg:y2="21cm">
        <text:p/>
      </draw:line>
      <draw:line presentation:style-name="Mpr51" draw:text-style-name="MP4" draw:layer="backgroundobjects" svg:x1="7.542cm" svg:y1="0cm" svg:x2="7.542cm" svg:y2="21cm">
        <text:p/>
      </draw:line>
      <draw:line presentation:style-name="Mpr51" draw:text-style-name="MP4" draw:layer="backgroundobjects" svg:x1="8.013cm" svg:y1="0cm" svg:x2="8.013cm" svg:y2="21cm">
        <text:p/>
      </draw:line>
      <draw:line presentation:style-name="Mpr51" draw:text-style-name="MP4" draw:layer="backgroundobjects" svg:x1="8.484cm" svg:y1="0cm" svg:x2="8.484cm" svg:y2="21cm">
        <text:p/>
      </draw:line>
      <draw:line presentation:style-name="Mpr51" draw:text-style-name="MP4" draw:layer="backgroundobjects" svg:x1="8.956cm" svg:y1="0cm" svg:x2="8.956cm" svg:y2="21cm">
        <text:p/>
      </draw:line>
      <draw:line presentation:style-name="Mpr51" draw:text-style-name="MP4" draw:layer="backgroundobjects" svg:x1="9.427cm" svg:y1="0cm" svg:x2="9.427cm" svg:y2="21cm">
        <text:p/>
      </draw:line>
      <draw:line presentation:style-name="Mpr51" draw:text-style-name="MP4" draw:layer="backgroundobjects" svg:x1="9.899cm" svg:y1="0cm" svg:x2="9.899cm" svg:y2="21cm">
        <text:p/>
      </draw:line>
      <draw:line presentation:style-name="Mpr51" draw:text-style-name="MP4" draw:layer="backgroundobjects" svg:x1="10.37cm" svg:y1="0cm" svg:x2="10.37cm" svg:y2="21cm">
        <text:p/>
      </draw:line>
      <draw:line presentation:style-name="Mpr51" draw:text-style-name="MP4" draw:layer="backgroundobjects" svg:x1="10.841cm" svg:y1="0cm" svg:x2="10.841cm" svg:y2="21cm">
        <text:p/>
      </draw:line>
      <draw:line presentation:style-name="Mpr51" draw:text-style-name="MP4" draw:layer="backgroundobjects" svg:x1="11.313cm" svg:y1="0cm" svg:x2="11.313cm" svg:y2="21cm">
        <text:p/>
      </draw:line>
      <draw:line presentation:style-name="Mpr51" draw:text-style-name="MP4" draw:layer="backgroundobjects" svg:x1="11.784cm" svg:y1="0cm" svg:x2="11.784cm" svg:y2="21cm">
        <text:p/>
      </draw:line>
      <draw:line presentation:style-name="Mpr51" draw:text-style-name="MP4" draw:layer="backgroundobjects" svg:x1="12.255cm" svg:y1="0cm" svg:x2="12.255cm" svg:y2="21cm">
        <text:p/>
      </draw:line>
      <draw:line presentation:style-name="Mpr51" draw:text-style-name="MP4" draw:layer="backgroundobjects" svg:x1="12.727cm" svg:y1="0cm" svg:x2="12.727cm" svg:y2="21cm">
        <text:p/>
      </draw:line>
      <draw:line presentation:style-name="Mpr51" draw:text-style-name="MP4" draw:layer="backgroundobjects" svg:x1="13.198cm" svg:y1="0cm" svg:x2="13.198cm" svg:y2="21cm">
        <text:p/>
      </draw:line>
      <draw:line presentation:style-name="Mpr51" draw:text-style-name="MP4" draw:layer="backgroundobjects" svg:x1="13.67cm" svg:y1="0cm" svg:x2="13.67cm" svg:y2="21cm">
        <text:p/>
      </draw:line>
      <draw:line presentation:style-name="Mpr51" draw:text-style-name="MP4" draw:layer="backgroundobjects" svg:x1="14.141cm" svg:y1="0cm" svg:x2="14.141cm" svg:y2="21cm">
        <text:p/>
      </draw:line>
      <draw:line presentation:style-name="Mpr51" draw:text-style-name="MP4" draw:layer="backgroundobjects" svg:x1="14.612cm" svg:y1="0cm" svg:x2="14.612cm" svg:y2="21cm">
        <text:p/>
      </draw:line>
      <draw:line presentation:style-name="Mpr51" draw:text-style-name="MP4" draw:layer="backgroundobjects" svg:x1="15.084cm" svg:y1="0cm" svg:x2="15.084cm" svg:y2="21cm">
        <text:p/>
      </draw:line>
      <draw:line presentation:style-name="Mpr51" draw:text-style-name="MP4" draw:layer="backgroundobjects" svg:x1="15.555cm" svg:y1="0cm" svg:x2="15.555cm" svg:y2="21cm">
        <text:p/>
      </draw:line>
      <draw:line presentation:style-name="Mpr51" draw:text-style-name="MP4" draw:layer="backgroundobjects" svg:x1="16.026cm" svg:y1="0cm" svg:x2="16.026cm" svg:y2="21cm">
        <text:p/>
      </draw:line>
      <draw:line presentation:style-name="Mpr51" draw:text-style-name="MP4" draw:layer="backgroundobjects" svg:x1="16.498cm" svg:y1="0cm" svg:x2="16.498cm" svg:y2="21cm">
        <text:p/>
      </draw:line>
      <draw:line presentation:style-name="Mpr51" draw:text-style-name="MP4" draw:layer="backgroundobjects" svg:x1="16.969cm" svg:y1="0cm" svg:x2="16.969cm" svg:y2="21cm">
        <text:p/>
      </draw:line>
      <draw:line presentation:style-name="Mpr51" draw:text-style-name="MP4" draw:layer="backgroundobjects" svg:x1="17.441cm" svg:y1="0cm" svg:x2="17.441cm" svg:y2="21cm">
        <text:p/>
      </draw:line>
      <draw:line presentation:style-name="Mpr51" draw:text-style-name="MP4" draw:layer="backgroundobjects" svg:x1="17.912cm" svg:y1="0cm" svg:x2="17.912cm" svg:y2="21cm">
        <text:p/>
      </draw:line>
      <draw:line presentation:style-name="Mpr51" draw:text-style-name="MP4" draw:layer="backgroundobjects" svg:x1="18.383cm" svg:y1="0cm" svg:x2="18.383cm" svg:y2="21cm">
        <text:p/>
      </draw:line>
      <draw:line presentation:style-name="Mpr51" draw:text-style-name="MP4" draw:layer="backgroundobjects" svg:x1="18.855cm" svg:y1="0cm" svg:x2="18.855cm" svg:y2="21cm">
        <text:p/>
      </draw:line>
      <draw:line presentation:style-name="Mpr51" draw:text-style-name="MP4" draw:layer="backgroundobjects" svg:x1="19.326cm" svg:y1="0cm" svg:x2="19.326cm" svg:y2="21cm">
        <text:p/>
      </draw:line>
      <draw:line presentation:style-name="Mpr51" draw:text-style-name="MP4" draw:layer="backgroundobjects" svg:x1="19.798cm" svg:y1="0cm" svg:x2="19.798cm" svg:y2="21cm">
        <text:p/>
      </draw:line>
      <draw:line presentation:style-name="Mpr51" draw:text-style-name="MP4" draw:layer="backgroundobjects" svg:x1="20.269cm" svg:y1="0cm" svg:x2="20.269cm" svg:y2="21cm">
        <text:p/>
      </draw:line>
      <draw:line presentation:style-name="Mpr51" draw:text-style-name="MP4" draw:layer="backgroundobjects" svg:x1="20.74cm" svg:y1="0cm" svg:x2="20.74cm" svg:y2="21cm">
        <text:p/>
      </draw:line>
      <draw:line presentation:style-name="Mpr51" draw:text-style-name="MP4" draw:layer="backgroundobjects" svg:x1="21.212cm" svg:y1="0cm" svg:x2="21.212cm" svg:y2="21cm">
        <text:p/>
      </draw:line>
      <draw:line presentation:style-name="Mpr51" draw:text-style-name="MP4" draw:layer="backgroundobjects" svg:x1="21.683cm" svg:y1="0cm" svg:x2="21.683cm" svg:y2="21cm">
        <text:p/>
      </draw:line>
      <draw:line presentation:style-name="Mpr51" draw:text-style-name="MP4" draw:layer="backgroundobjects" svg:x1="22.154cm" svg:y1="0cm" svg:x2="22.154cm" svg:y2="21cm">
        <text:p/>
      </draw:line>
      <draw:line presentation:style-name="Mpr51" draw:text-style-name="MP4" draw:layer="backgroundobjects" svg:x1="22.626cm" svg:y1="0cm" svg:x2="22.626cm" svg:y2="21cm">
        <text:p/>
      </draw:line>
      <draw:line presentation:style-name="Mpr51" draw:text-style-name="MP4" draw:layer="backgroundobjects" svg:x1="23.097cm" svg:y1="0cm" svg:x2="23.097cm" svg:y2="21cm">
        <text:p/>
      </draw:line>
      <draw:line presentation:style-name="Mpr51" draw:text-style-name="MP4" draw:layer="backgroundobjects" svg:x1="23.569cm" svg:y1="0cm" svg:x2="23.569cm" svg:y2="21cm">
        <text:p/>
      </draw:line>
      <draw:line presentation:style-name="Mpr51" draw:text-style-name="MP4" draw:layer="backgroundobjects" svg:x1="24.04cm" svg:y1="0cm" svg:x2="24.04cm" svg:y2="21cm">
        <text:p/>
      </draw:line>
      <draw:line presentation:style-name="Mpr51" draw:text-style-name="MP4" draw:layer="backgroundobjects" svg:x1="24.511cm" svg:y1="0cm" svg:x2="24.511cm" svg:y2="21cm">
        <text:p/>
      </draw:line>
      <draw:line presentation:style-name="Mpr51" draw:text-style-name="MP4" draw:layer="backgroundobjects" svg:x1="24.983cm" svg:y1="0cm" svg:x2="24.983cm" svg:y2="21cm">
        <text:p/>
      </draw:line>
      <draw:line presentation:style-name="Mpr51" draw:text-style-name="MP4" draw:layer="backgroundobjects" svg:x1="25.454cm" svg:y1="0cm" svg:x2="25.454cm" svg:y2="21cm">
        <text:p/>
      </draw:line>
      <draw:line presentation:style-name="Mpr51" draw:text-style-name="MP4" draw:layer="backgroundobjects" svg:x1="25.925cm" svg:y1="0cm" svg:x2="25.925cm" svg:y2="21cm">
        <text:p/>
      </draw:line>
      <draw:line presentation:style-name="Mpr51" draw:text-style-name="MP4" draw:layer="backgroundobjects" svg:x1="26.397cm" svg:y1="0cm" svg:x2="26.397cm" svg:y2="21cm">
        <text:p/>
      </draw:line>
      <draw:line presentation:style-name="Mpr51" draw:text-style-name="MP4" draw:layer="backgroundobjects" svg:x1="26.868cm" svg:y1="0cm" svg:x2="26.868cm" svg:y2="21cm">
        <text:p/>
      </draw:line>
      <draw:line presentation:style-name="Mpr51" draw:text-style-name="MP4" draw:layer="backgroundobjects" svg:x1="27.34cm" svg:y1="0cm" svg:x2="27.34cm" svg:y2="21cm">
        <text:p/>
      </draw:line>
      <draw:line presentation:style-name="Mpr51" draw:text-style-name="MP4" draw:layer="backgroundobjects" svg:x1="27.811cm" svg:y1="0cm" svg:x2="27.811cm" svg:y2="21cm">
        <text:p/>
      </draw:line>
      <draw:g>
        <draw:ellipse draw:style-name="Mgr16" draw:text-style-name="MP4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16" draw:text-style-name="MP4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.001cm" svg:y="0.001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2-12-12T09:45:18.36</meta:creation-date>
    <meta:editing-duration>PT02H59M44S</meta:editing-duration>
    <meta:editing-cycles>7</meta:editing-cycles>
    <dc:date>2012-12-12T14:42:40.98</dc:date>
    <meta:generator>OpenOffice.org/3.1$Win32 OpenOffice.org_project/310m19$Build-9420</meta:generator>
    <meta:document-statistic meta:object-count="550"/>
  </office:meta>
</office:document-meta>
</file>