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1pt" style:font-size-complex="24pt"/>
    </style:style>
    <style:style style:name="P2" style:family="paragraph" style:parent-style-name="Standard">
      <style:text-properties fo:font-size="16pt" officeooo:paragraph-rsid="000922bb" style:font-size-asian="16.7999992370605pt" style:font-size-complex="19.2000007629395pt"/>
    </style:style>
    <style:style style:name="P3" style:family="paragraph" style:parent-style-name="Standard">
      <style:text-properties fo:font-size="16pt" officeooo:paragraph-rsid="000b15c9" style:font-size-asian="16.7999992370605pt" style:font-size-complex="19.2000007629395pt"/>
    </style:style>
    <style:style style:name="P4" style:family="paragraph" style:parent-style-name="Standard">
      <style:text-properties fo:font-size="16pt" officeooo:paragraph-rsid="000b4ade" style:font-size-asian="16.7999992370605pt" style:font-size-complex="19.2000007629395pt"/>
    </style:style>
    <style:style style:name="T1" style:family="text">
      <style:text-properties officeooo:rsid="000922bb"/>
    </style:style>
    <style:style style:name="T2" style:family="text">
      <style:text-properties officeooo:rsid="000b15c9"/>
    </style:style>
    <style:style style:name="T3" style:family="text">
      <style:text-properties officeooo:rsid="000b4a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"/><text:span text:style-name="T1">Опыт моей работы для молодых</text:span></text:p>
      <text:p text:style-name="P1"><text:span text:style-name="T1"/></text:p>
      <text:p text:style-name="P2"><text:span text:style-name="T1">Вот и ко мне дошла минута</text:span></text:p>
      <text:p text:style-name="P2"><text:span text:style-name="T1">О опыте вам рассказать,</text:span></text:p>
      <text:p text:style-name="P2"><text:span text:style-name="T1">Хоть не считаю себя старой</text:span></text:p>
      <text:p text:style-name="P2"><text:span text:style-name="T1">Но есть,что молодым сказать.</text:span></text:p>
      <text:p text:style-name="P2"><text:span text:style-name="T1"/></text:p>
      <text:p text:style-name="P2"><text:span text:style-name="T1"><text:s text:c="5"/>Нас Бог привел к порогу сада</text:span></text:p>
      <text:p text:style-name="P2"><text:span text:style-name="T1"><text:s text:c="5"/>работа наша не проста,</text:span></text:p>
      <text:p text:style-name="P2"><text:span text:style-name="T1"><text:s text:c="5"/>Ведь каждый думает,</text:span></text:p>
      <text:p text:style-name="P2"><text:span text:style-name="T1"><text:s text:c="5"/>Что нам тут делать?</text:span></text:p>
      <text:p text:style-name="P2"><text:span text:style-name="T1"><text:s text:c="5"/>Пришли и целый день ла-ла.</text:span></text:p>
      <text:p text:style-name="P2"><text:span text:style-name="T1"/></text:p>
      <text:p text:style-name="P2"><text:span text:style-name="T1">И вы так думали наверно</text:span></text:p>
      <text:p text:style-name="P2"><text:span text:style-name="T1">Пока не окунулись в этот мир,</text:span></text:p>
      <text:p text:style-name="P2"><text:span text:style-name="T1">Мир детства -сложного,большого</text:span></text:p>
      <text:p text:style-name="P2"><text:span text:style-name="T1">И с миллионами каприз.</text:span></text:p>
      <text:p text:style-name="P2"><text:span text:style-name="T1"/></text:p>
      <text:p text:style-name="P2"><text:span text:style-name="T1"><text:s text:c="4"/>Детишки нынче так активны</text:span></text:p>
      <text:p text:style-name="P2"><text:span text:style-name="T1"><text:s text:c="4"/>Палец в рот им не клади,</text:span></text:p>
      <text:p text:style-name="P2"><text:span text:style-name="T1"><text:s text:c="4"/>С трёх лет уже на место ставят</text:span></text:p>
      <text:p text:style-name="P2"><text:span text:style-name="T1"><text:s text:c="4"/>Воспитателей и молодых и пожилых.</text:span></text:p>
      <text:p text:style-name="P2"><text:span text:style-name="T1"/></text:p>
      <text:p text:style-name="P2"><text:span text:style-name="T1">Как сложно их собрать внимание</text:span></text:p>
      <text:p text:style-name="P2"><text:span text:style-name="T1">Организовать режимы дня.</text:span></text:p>
      <text:p text:style-name="P2"><text:span text:style-name="T1">И главная помощница ,конечно</text:span></text:p>
      <text:p text:style-name="P2"><text:span text:style-name="T1">Простая старая игра.</text:span></text:p>
      <text:p text:style-name="P2"><text:span text:style-name="T1"/></text:p>
      <text:p text:style-name="P2"><text:span text:style-name="T1"><text:s text:c="5"/>Игрой детишки просто дышат,</text:span></text:p>
      <text:p text:style-name="P2"><text:span text:style-name="T1"><text:s text:c="5"/>Игра для них любимый вид</text:span></text:p>
      <text:p text:style-name="P2"><text:span text:style-name="T1"><text:s text:c="5"/>Как только скажешь поиграем</text:span></text:p>
      <text:p text:style-name="P2"><text:span text:style-name="T1"><text:s text:c="5"/>В глазёнках огонёк горит.</text:span></text:p>
      <text:p text:style-name="P2"><text:span text:style-name="T1"/></text:p>
      <text:p text:style-name="P2"><text:span text:style-name="T1">Все разные они конечно,</text:span></text:p>
      <text:p text:style-name="P2"><text:span text:style-name="T1">Для каждого нужен особый подход</text:span></text:p>
      <text:p text:style-name="P2"><text:span text:style-name="T1">Лишь игра их объединяет.</text:span></text:p>
      <text:p text:style-name="P2"><text:span text:style-name="T1">Все сразу зайчики,лисички,кот.</text:span></text:p>
      <text:p text:style-name="P2"><text:span text:style-name="T1"><text:s text:c="5"/></text:span></text:p>
      <text:p text:style-name="P2"><text:soft-page-break/><text:span text:style-name="T1">Вот мне удается собрать их внимание</text:span></text:p>
      <text:p text:style-name="P2"><text:span text:style-name="T1">Когда расшумятся малявки мои,</text:span></text:p>
      <text:p text:style-name="P3"><text:span text:style-name="T1">Не громко цитирую строчки стишочке</text:span></text:p>
      <text:p text:style-name="P2"><text:span text:style-name="T1">О тихом не видимом старичке.</text:span></text:p>
      <text:p text:style-name="P2"><text:span text:style-name="T1"><text:s text:c="5"/></text:span></text:p>
      <text:p text:style-name="P2"><text:span text:style-name="T1"><text:s text:c="4"/>« </text:span><text:span text:style-name="T2">Чики -чики- чики -чок,</text:span></text:p>
      <text:p text:style-name="P2"><text:span text:style-name="T2"><text:s text:c="6"/>Где ты дедушка молчок?</text:span></text:p>
      <text:p text:style-name="P2"><text:span text:style-name="T2"><text:s text:c="6"/>Заходи к нам посиди-помолчи!»</text:span></text:p>
      <text:p text:style-name="P2"><text:span text:style-name="T2"/></text:p>
      <text:p text:style-name="P3"><text:span text:style-name="T2">Играю всем видом,глазами,руками,</text:span></text:p>
      <text:p text:style-name="P3"><text:span text:style-name="T2">Стараюсь внимание деток собрать.</text:span></text:p>
      <text:p text:style-name="P3"><text:span text:style-name="T2">Они пошумели ,затем повторяют</text:span></text:p>
      <text:p text:style-name="P3"><text:span text:style-name="T2">И тихо становится в группе у нас.</text:span></text:p>
      <text:p text:style-name="P3"><text:span text:style-name="T2"/></text:p>
      <text:p text:style-name="P3"><text:span text:style-name="T2"><text:s text:c="5"/>Советов могу вам дать много конечно,</text:span></text:p>
      <text:p text:style-name="P3"><text:span text:style-name="T2"><text:s text:c="5"/>Ещё вот один из приёмов моих,</text:span></text:p>
      <text:p text:style-name="P3"><text:span text:style-name="T2"><text:s text:c="5"/>Когда приучить нужно деток к столовой,</text:span></text:p>
      <text:p text:style-name="P3"><text:span text:style-name="T2"><text:s text:c="5"/>Мы учим один маленький стих.</text:span></text:p>
      <text:p text:style-name="P3"><text:span text:style-name="T2"/></text:p>
      <text:p text:style-name="P3"><text:span text:style-name="T2">Возьмём медвежонка на руки посадим,</text:span></text:p>
      <text:p text:style-name="P3"><text:span text:style-name="T2">Одним указательным пальцем грозим,</text:span></text:p>
      <text:p text:style-name="P3"><text:span text:style-name="T2">Как мама медведется его уговариваем</text:span></text:p>
      <text:p text:style-name="P3"><text:span text:style-name="T2">«Покушай,тогда и играть уходи!»</text:span></text:p>
      <text:p text:style-name="P3"><text:span text:style-name="T2"><text:s text:c="5"/></text:span></text:p>
      <text:p text:style-name="P3"><text:span text:style-name="T2"><text:s text:c="5"/>«Если ты не будешь кушать</text:span></text:p>
      <text:p text:style-name="P3"><text:span text:style-name="T2"><text:s text:c="7"/>И меня не будешь слушать,</text:span></text:p>
      <text:p text:style-name="P3"><text:span text:style-name="T2"><text:s text:c="7"/>Не пущу тебя играть</text:span></text:p>
      <text:p text:style-name="P3"><text:span text:style-name="T2"><text:s text:c="7"/>С медвежатами гулять!»</text:span></text:p>
      <text:p text:style-name="P3"><text:span text:style-name="T2"/></text:p>
      <text:p text:style-name="P3"><text:span text:style-name="T2">Потом эти строки скажу тем детишкам</text:span></text:p>
      <text:p text:style-name="P3"><text:span text:style-name="T2">Кто в нашей столовой сидит и не ест,</text:span></text:p>
      <text:p text:style-name="P3"><text:span text:style-name="T2">Они покосятся взглядом немножко,</text:span></text:p>
      <text:p text:style-name="P3"><text:span text:style-name="T2">Посмотришь ,а он уже съел!</text:span></text:p>
      <text:p text:style-name="P3"><text:span text:style-name="T2"/></text:p>
      <text:p text:style-name="P3"><text:span text:style-name="T2"><text:s text:c="5"/>Мой ещё прием козырный</text:span></text:p>
      <text:p text:style-name="P3"><text:span text:style-name="T2"><text:s text:c="5"/>Всем слыхать из далека,</text:span></text:p>
      <text:p text:style-name="P3"><text:span text:style-name="T2"><text:s text:c="5"/>Мы выходим на прогулку</text:span></text:p>
      <text:p text:style-name="P3"><text:span text:style-name="T2"><text:s text:c="5"/>С веселой песенкой всегда.</text:span></text:p>
      <text:p text:style-name="P3"><text:span text:style-name="T2"/></text:p>
      <text:p text:style-name="P3"><text:soft-page-break/><text:span text:style-name="T2">И про ёжика поём,</text:span></text:p>
      <text:p text:style-name="P3"><text:span text:style-name="T2">И про паровозик,</text:span></text:p>
      <text:p text:style-name="P3"><text:span text:style-name="T2">Детки парами идут,</text:span></text:p>
      <text:p text:style-name="P3"><text:span text:style-name="T2">И порядок сразу тут.</text:span></text:p>
      <text:p text:style-name="P3"><text:span text:style-name="T2"/></text:p>
      <text:p text:style-name="P3"><text:span text:style-name="T2"><text:s text:c="5"/>Каждый <text:s text:c="2"/>воспитатель,кто опыт имеет</text:span></text:p>
      <text:p text:style-name="P4"><text:span text:style-name="T2"><text:s text:c="5"/></text:span><text:span text:style-name="T3">Без при украшения даст вам совет,</text:span></text:p>
      <text:p text:style-name="P4"><text:span text:style-name="T3"><text:s text:c="5"/>Игра-помогает!</text:span></text:p>
      <text:p text:style-name="P4"><text:span text:style-name="T3"><text:s text:c="5"/>Игра- выручает!</text:span></text:p>
      <text:p text:style-name="P4"><text:span text:style-name="T3"><text:s text:c="5"/>С игрою и легче и веселей!</text:span></text:p>
      <text:p text:style-name="P4"><text:span text:style-name="T3"/></text:p>
      <text:p text:style-name="P4"><text:span text:style-name="T3">Ведь игр так много,</text:span></text:p>
      <text:p text:style-name="P4"><text:span text:style-name="T3">подвижных,спокойных.</text:span></text:p>
      <text:p text:style-name="P4"><text:span text:style-name="T3">И все для детей они очень нужны!</text:span></text:p>
      <text:p text:style-name="P4"><text:span text:style-name="T3">Вы им предложите и в глазки взгляните,</text:span></text:p>
      <text:p text:style-name="P4"><text:span text:style-name="T3">В вас сразу влюбились они от души.</text:span></text:p>
      <text:p text:style-name="P4"><text:span text:style-name="T3"/></text:p>
      <text:p text:style-name="P4"><text:span text:style-name="T3"><text:s text:c="4"/>И утром и днём и в вечернее время,</text:span></text:p>
      <text:p text:style-name="P4"><text:span text:style-name="T3"><text:s text:c="4"/>Играйте с детишками,будьте смелей.</text:span></text:p>
      <text:p text:style-name="P4"><text:span text:style-name="T3"><text:s text:c="4"/>И эти детишки вас очень полюбят,</text:span></text:p>
      <text:p text:style-name="P4"><text:span text:style-name="T3"><text:s text:c="4"/>И с вами им будет всегда веселей!!!!!!!!!!!</text:span></text:p>
      <text:p text:style-name="P4"><text:span text:style-name="T3"/></text:p>
      <text:p text:style-name="P3"><text:span text:style-name="T3"><text:s text:c="5"/></text:span></text:p>
      <text:p text:style-name="P3"><text:span text:style-name="T2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21T21:46:10.47</meta:creation-date>
    <meta:document-statistic meta:table-count="0" meta:image-count="0" meta:object-count="0" meta:page-count="3" meta:paragraph-count="83" meta:word-count="366" meta:character-count="2380"/>
    <dc:date>2012-12-21T22:25:36</dc:date>
    <meta:editing-duration>PT00H07M43S</meta:editing-duration>
    <meta:editing-cycles>1</meta:editing-cycles>
    <meta:generator>OpenOffice.org/3.2$Win32 OpenOffice.org_project/320m19$Build-9505</meta:generator>
  </office:meta>
</office:document-meta>
</file>