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7"/>Конспект родительского собрания </text:p>
      <text:p text:style-name="P3">Тема: «Поможем детям любить и беречь свой город» </text:p>
      <text:p text:style-name="P1"><text:span text:style-name="T1"><text:s/>Задачи</text:span>: <text:s/>подвести <text:s/>родителей <text:s/>к <text:s/>пониманию <text:s/>того, <text:s/>что <text:s/>детей <text:s/>необходимо </text:p>
      <text:p text:style-name="P1">знакомить с достопримечательностями родного города, с названиями улиц, с </text:p>
      <text:p text:style-name="P1">предприятиями, <text:s/>тем <text:s/>самым, <text:s/>воспитывая <text:s/>любовь <text:s/>к <text:s/>городу <text:s/>и <text:s/>уважение <text:s/>к </text:p>
      <text:p text:style-name="P1">жителям, приложившим усилия к его процветанию. </text:p>
      <text:p text:style-name="P1"><text:s/><text:span text:style-name="T1">Предварительная работа:</text:span> </text:p>
      <text:p text:style-name="P1">1. Анкетирование родителей. </text:p>
      <text:p text:style-name="P1">2. Запись на магнитофон ответов детей на следующие вопросы: </text:p>
      <text:p text:style-name="P1">а) что для вас значит слово «Родина»? </text:p>
      <text:p text:style-name="P1">б) как называется город, в котором ты живешь? </text:p>
      <text:p text:style-name="P1">в) что больше всего нравится в нем? </text:p>
      <text:p text:style-name="P1">3. Оформление фотовыставки «Наш город родной». </text:p>
      <text:p text:style-name="P1">4. Подбор стихов о родном городе и заучивание их детьми. </text:p>
      <text:p text:style-name="P1">5. Подготовка <text:s/>выступления <text:s/>воспитателя <text:s/>и <text:s/>вопросов <text:s/>для <text:s/>беседы <text:s/>с <text:s/>ро-</text:p>
      <text:p text:style-name="P1">дителями. </text:p>
      <text:p text:style-name="P1"><text:s/>6.Оформление выставки книг, альбомов, репродукций о родном городе, </text:p>
      <text:p text:style-name="P1">произведений земляков. </text:p>
      <text:p text:style-name="P1"><text:s/><text:span text:style-name="T1">Ход собрания: </text:span></text:p>
      <text:p text:style-name="P1">Воспитатель: </text:p>
      <text:p text:style-name="P1"><text:s text:c="2"/>- Родина! Как много значит это слово для каждого человека. Недаром в </text:p>
      <text:p text:style-name="P1">народе <text:s/>говорят: <text:s/>«Родина <text:s/>что <text:s/>мать <text:s/>любимая!» <text:s/>Одна <text:s/>у <text:s/>человека <text:s/>мать, <text:s/>одна </text:p>
      <text:p text:style-name="P1">Родина.(Включается магнитофонная запись с ответами детей на вопросы (а) и (б)) </text:p>
      <text:p text:style-name="P1">- Для многих из вас и для ваших детей Родиной является город <text:s/>Тимашевск. <text:s text:c="2"/></text:p>
      <text:p text:style-name="P1">(Включается запись с ответами детей на вопрос (в)) </text:p>
      <text:p text:style-name="P1">- За последние годы наш город заметно изменился: стал чистым, зеле-</text:p>
      <text:p text:style-name="P1">ным, <text:s/>благоустроенным. <text:s/>Эти <text:s/>преобразования <text:s/>проходят <text:s/>на <text:s/>глазах <text:s/>у <text:s/>детей <text:s/>и </text:p>
      <text:p text:style-name="P1">всех <text:s/>вас. Наша <text:s/>с <text:s/>вами <text:s/>задача <text:s/>- научить <text:s/>детей <text:s/>любить <text:s/>свой <text:s/>город, беречь и </text:p>
      <text:p text:style-name="P1">приумножать <text:s/>его <text:s/>красоту. <text:s/>Цель <text:s/>нашей <text:s/>встречи <text:s/>- <text:s/>помочь <text:s/>друг <text:s/>другу <text:s/>стать </text:p>
      <text:p text:style-name="P1">единомышленниками, вместе постараться воспитать наших детей настоящи-</text:p>
      <text:p text:style-name="P1">ми горожанами. </text:p>
      <text:p text:style-name="P1">А сейчас давайте с вами «полистаем» страницы устного журнала «Наш </text:p>
      <text:p text:style-name="P1"><text:soft-page-break/>город Тимашевск» <text:s/>Насколько хорошо мы знаем прошлое и настоящее нашего </text:p>
      <text:p text:style-name="P1">города. </text:p>
      <text:p text:style-name="P3">1 страница. «Заглянем в историю». </text:p>
      <text:p text:style-name="P2">Старые домики, тихие дворики, </text:p>
      <text:p text:style-name="P2">Солнышка щедрого блеск,</text:p>
      <text:p text:style-name="P2">Мед абрикосовый, травы под росами-</text:p>
      <text:p text:style-name="P2">Это родной Тимашевск.</text:p>
      <text:p text:style-name="P2">Новые здания, фабрик громадины, </text:p>
      <text:p text:style-name="P2">Рыбы резвящийся плеск,</text:p>
      <text:p text:style-name="P2">Сахар — вагонами, хлебушек — тонами -</text:p>
      <text:p text:style-name="P2">Это родной Тимашевск!</text:p>
      <text:p text:style-name="P1"><text:s/></text:p>
      <text:p text:style-name="P1">На <text:s/>свете <text:s/>много <text:s/>разных <text:s/>самых <text:s/>разных <text:s text:c="3"/>городов: <text:s/>столичных <text:s/>и </text:p>
      <text:p text:style-name="P1">провинциальных, <text:s/>больших <text:s/>и <text:s/>малых, <text:s/>прославленных <text:s/>и <text:s/>совсем <text:s/>неизвестных, </text:p>
      <text:p text:style-name="P1">городов с богатым историческим наследием и <text:s/>сравнительно недавно начавшие </text:p>
      <text:p text:style-name="P1">свое <text:s/>активное <text:s/>развитие. <text:s/>Есть <text:s/>города, <text:s/>оставляющие <text:s/>яркое <text:s/>воспоминание, <text:s/>и </text:p>
      <text:p text:style-name="P1">такие, куда хочется непременно <text:s text:c="2"/>вернуться еще раз. Это наш <text:s/>Тимашевск. </text:p>
      <text:p text:style-name="P1">Самый <text:s/>любимый, <text:s/>самый <text:s/>близкий <text:s/>и <text:s/>родной <text:s/>для <text:s/>тех, <text:s/>кому <text:s/>посчастливилось </text:p>
      <text:p text:style-name="P1">здесь родиться, вырасти и состояться. </text:p>
      <text:p text:style-name="P1">Тимашевск был основан запорожскими казаками в конце XVIII века(1794г.) и назван в честь куренного атамана Тимоша.</text:p>
      <text:p text:style-name="P4">1 июля 1842 года курень был переименован в станицу. Первая школа в станице была построена только в 1874 году.</text:p>
      <text:p text:style-name="P4">Как пишится в статистической перепеси в 1875 году в станице было 320 дворов, 2273 жителя, 1 церковь, 18 лиц духовного звания, 3 лавки, 1 купец, 594 лошади, 372 вола, 2975 коров, 6295 овец и коз, 3 мельницы, 1 учитель и 39 учеников.</text:p>
      <text:p text:style-name="P1">В 1876 было выделено 15 земельных участков в частную собственность офицерам – участникам Кавказской войны. В 1895 в станице было 4 портных, 9 сапожников, 1 колесник, 3 бондаря, 7 плотников, 3 кузнеца, 2 печатника. К 1900 в станице имелось: маслобойный завод, 3 водяные и 8 ветряных мельниц, 5 кузнец.</text:p>
      <text:p text:style-name="P1">Рост станицы набирал силы под влиянием строительства железных дорог в 1910-1914 гг.: Екатеринодар – Ейск, Екатеринодар – Приморско-Ахтарск.</text:p>
      <text:p text:style-name="P1">При Советской власти здравоохранение в станице Тимашевск стало усиленно развиваться. В 1924 году в станице была открыта больница на 12 коек с обслуживающим персоналом в 6 человек.</text:p>
      <text:p text:style-name="P1"><text:soft-page-break/><text:s/><text:span text:style-name="Strong_20_Emphasis">1966 <text:s/></text:span>30 декабря станица получила статус города и современное название— Тимашевск. <text:s text:c="3"/>Есть <text:s/>ли <text:s/>среди <text:s/>ваших <text:s/>родственников, <text:s/>знакомых первостроители? (ответы) </text:p>
      <text:p text:style-name="P1">Сейчас город Тимашевск – это 5 сельскохозяйственных предприятий и 15 крупных промышленных, 11 школ, 15 детских садов, профессиональное училище, 2 центра детского творчества, 2 детско-юношеские спортивные школы, музыкальная и художественная школа, 4 стадиона, спортивный комплекс с плавательным бассейном, 2 больницы, единственный в России уникальный мемориальный музей семьи Степановых</text:p>
      <text:p text:style-name="P1">Говорят, <text:s/>город живет, <text:s/>пока <text:s/>в <text:s/>нем <text:s/>играют <text:s/>свадьбы <text:s/>и <text:s/>рождаются <text:s/>дети. С </text:p>
      <text:p text:style-name="P1">каждым <text:s/>годом <text:s/>в нашем городе <text:s/>рождается <text:s/>больше <text:s/>детей <text:s/>и <text:s/>создаётся <text:s/>семей. <text:s/>От семьи <text:s/>зависит, <text:s/>какое <text:s/>воспитание <text:s/>получит молодежь, <text:s/>какие <text:s/>ценности <text:s/>примет, какие <text:s/>таланты <text:s/>найдет <text:s/>и <text:s/>пробудит <text:s/>в <text:s/>себе, <text:s/>каким <text:s/>человеком <text:s/>вырастет. <text:s/>Семья объединяет поколения будущих созидателей с поколениями людей, отдавших свой труд родному городу. </text:p>
      <text:p text:style-name="P1"><text:s text:c="3"/>У города славная <text:s/>биография: <text:s/>нелегкий <text:s/>труд <text:s/>от <text:s/>первого <text:s/>колышка <text:s/>до нынешних <text:s/>дней <text:s/>пройден <text:s/>достойно. <text:s/>Город <text:s/>создан <text:s/>трудом <text:s/>тех, <text:s/>кому <text:s/>выпало </text:p>
      <text:p text:style-name="P1">нелегкое счастье – осуществить мечту о будущем прекрасном городе тех, <text:s/>кто <text:s/>творит <text:s/>его <text:s/>современную <text:s/>историю. Он <text:s/>стал <text:s/>центром Тимашевского района. <text:s/>Новое <text:s/>поколение <text:s/>граждан <text:s/>достойно <text:s/>несет эстафету <text:s/>отцов <text:s/>и <text:s/>дедов. <text:s/>Город <text:s/>уверенно <text:s/>смотрит <text:s/>в <text:s/>будущее, <text:s/>воплощая приоритетные <text:s/>национальные <text:s/>проекты, <text:s/>направленные <text:s/>на <text:s/>улучшение <text:s/>качества жизни населения. <text:s/></text:p>
      <text:p text:style-name="P1"><text:s/></text:p>
      <text:p text:style-name="P1"><text:span text:style-name="T1">2 страница. «Православная страница»</text:span> </text:p>
      <text:p text:style-name="P1">-Есть ли в нашем городе храмы? </text:p>
      <text:p text:style-name="P1">- Сколько храмов в нашем городе? </text:p>
      <text:p text:style-name="P1">Посмотрите <text:s/>на <text:s/>эти <text:s/>открытки, <text:s/>узнайте <text:s/>знакомую <text:s/>церковь, <text:s/>назовите <text:s/>и </text:p>
      <text:p text:style-name="P1">расскажите, где находится. </text:p>
      <text:p text:style-name="P1"><text:s/></text:p>
      <text:p text:style-name="P3">3 страница. «На досуге» </text:p>
      <text:p text:style-name="P1">- Знаете ли вы, когда проходит у нас «День города»? День района? </text:p>
      <text:p text:style-name="P1">- Какое участие принимаете в праздниках вы и ваши дети? </text:p>
      <text:p text:style-name="P1">(Чтение детьми стихов о родном городе) </text:p>
      <text:p text:style-name="P1"><text:s/></text:p>
      <text:p text:style-name="P3">4 страница. «Школа жизни» </text:p>
      <text:p text:style-name="P1">Сегодняшние <text:s/>дети <text:s/>станут <text:s/>распоряжаться <text:s/>огромными <text:s/>материальными <text:s/>и </text:p>
      <text:p text:style-name="P1">природными <text:s/>богатствами, <text:s/>техникой. <text:s/>Из <text:s/>наших <text:s/>детей <text:s/>должны <text:s/>вырасти <text:s/>не </text:p>
      <text:p text:style-name="P1"><text:soft-page-break/>только <text:s/>хорошие <text:s/>люди, <text:s/>но <text:s/>и <text:s/>трудолюбивые, <text:s/>честные, <text:s/>экономные <text:s/>хозяева,</text:p>
      <text:p text:style-name="P1">любящие <text:s/>свою <text:s/>страну, <text:s/>свой <text:s/>родной <text:s/>город. <text:s/>Как <text:s/>решать <text:s/>эти <text:s/>задачи? <text:s/>С <text:s/>чего</text:p>
      <text:p text:style-name="P1">начать? <text:s/>Начните <text:s/>с <text:s/>личного <text:s/>примера, <text:s/>со <text:s/>своего <text:s/>нетерпимого <text:s/>отношения</text:p>
      <text:p text:style-name="P1">эгоистическому, потребительскому отношению к окружающему. </text:p>
      <text:p text:style-name="P1">На <text:s/>садовую <text:s/>скамейку <text:s/>для <text:s/>отдыхающих <text:s/>ставят <text:s/>малыша <text:s/>в <text:s/>грязных <text:s/>са-</text:p>
      <text:p text:style-name="P1">пожках, разрешают на нее сыпать песок, «не замечают», когда он рвет зелень,</text:p>
      <text:p text:style-name="P1">цветы, бегает по газонам. Потом возмущаются, что «кто-то» разрисовал стены</text:p>
      <text:p text:style-name="P1">в <text:s/>подъездах, <text:s/>сделал <text:s/>гравировку <text:s/>на <text:s/>беседке, <text:s/>дереве, <text:s/>вырвал <text:s/>лист <text:s/>из <text:s/>чужой</text:p>
      <text:p text:style-name="P1">книги. В автобусе детям разрешают, есть мороженое, не беспокоясь о том, что</text:p>
      <text:p text:style-name="P1">оно <text:s/>может <text:s/>испачкать <text:s/>одежду <text:s/>других <text:s/>пассажиров. <text:s/>Так, <text:s/>постепенно, <text:s/>у <text:s/>детей</text:p>
      <text:p text:style-name="P1">рождается <text:s/>равнодушие <text:s/>к <text:s/>тому, <text:s/>что <text:s/>не <text:s/>принадлежит <text:s/>тебе <text:s/>лично. <text:s/>Многие</text:p>
      <text:p text:style-name="P1">мелочи <text:s/>свидетельствуют <text:s/>о <text:s/>том, <text:s/>бережлив, <text:s/>аккуратен <text:s/>ли <text:s/>ребенок, <text:s/>зреет <text:s/>ли <text:s/>в нем <text:s/>чувство <text:s/>хозяина, <text:s/>пройдет <text:s/>ли <text:s/>он <text:s/>мимо <text:s/>забытой <text:s/>на <text:s/>участке <text:s/>игрушки <text:s/>или заберет ее в группу; заметит ли, что в аквариуме пора менять воду; что веранда <text:s/>грязная, и ее надо убирать и т.д. </text:p>
      <text:p text:style-name="P1">Совместное <text:s/>участие <text:s/>взрослых <text:s/>и <text:s/>детей <text:s/>в <text:s/>создании, <text:s/>охране <text:s/>и <text:s/>улучшении</text:p>
      <text:p text:style-name="P1">общественной собственности способствует воспитанию бережного отношения</text:p>
      <text:p text:style-name="P1">к общественному добру. </text:p>
      <text:p text:style-name="P1">-А <text:s/>сейчас <text:s/>каждый <text:s/>из <text:s/>вас <text:s/>попробует <text:s/>придумать <text:s/>для <text:s/>детей <text:s/>1-2 <text:s/>правила</text:p>
      <text:p text:style-name="P1">настоящего горожанина. </text:p>
      <text:p text:style-name="P1">Настоящий горожанин не будет, например: </text:p>
      <text:p text:style-name="P1">- сор на улицах бросать; </text:p>
      <text:p text:style-name="P1"><text:s/></text:p>
      <text:p text:style-name="P1">Вы <text:s/>можете <text:s/>придумать <text:s/>и <text:s/>свои <text:s/>правила <text:s/>с <text:s/>ребенком <text:s/>дома, <text:s/>но <text:s/>помните,</text:p>
      <text:p text:style-name="P1">главное не только знать их, а неукоснительно, постоянно выполнять. <text:s/></text:p>
      <text:p text:style-name="P1"><text:s/></text:p>
      <text:p text:style-name="P3">5 страница. «Народная мудрость» </text:p>
      <text:p text:style-name="P1">Вспомните, пожалуйста, какие вы знаете пословицы о Родине? <text:s/></text:p>
      <text:p text:style-name="P1">Родина любимая, <text:s/>что мать родимая. </text:p>
      <text:p text:style-name="P1">Если дружба велика, будет Родина крепка. </text:p>
      <text:p text:style-name="P1">Для Родины своей ни сил, ни жизни не жалей. </text:p>
      <text:p text:style-name="P1">Человек без Родины, что соловей без песни. </text:p>
      <text:p text:style-name="P1">На чужой стороне и весна не красна. </text:p>
      <text:p text:style-name="P1">Жить – Родине служить. </text:p>
      <text:p text:style-name="P1"><text:soft-page-break/>Родина – мать, умей за неё постоять. </text:p>
      <text:p text:style-name="P1">Нет ничего на свете краше, чем Родина наша. </text:p>
      <text:p text:style-name="P1"><text:s/></text:p>
      <text:p text:style-name="P3">6 страница. «Что такое Родина?» </text:p>
      <text:p text:style-name="P1">Что вы понимаете под словом Родина? (ответы родителей) </text:p>
      <text:p text:style-name="P1">Если скажут слово «Родина», </text:p>
      <text:p text:style-name="P1">Сразу в памяти встает </text:p>
      <text:p text:style-name="P1">Старый дом, в саду смородина, </text:p>
      <text:p text:style-name="P1">Толстый тополь у ворот. </text:p>
      <text:p text:style-name="P1">У реки березка - скромница </text:p>
      <text:p text:style-name="P1">И ромашковый бугор. . . </text:p>
      <text:p text:style-name="P1">А другим, наверно вспомнится </text:p>
      <text:p text:style-name="P1">Свой родной московский двор. </text:p>
      <text:p text:style-name="P1">В лужах первые кораблики, </text:p>
      <text:p text:style-name="P1">Где недавно был ледок, </text:p>
      <text:p text:style-name="P1">И большой соседской фабрики </text:p>
      <text:p text:style-name="P1">Громкий радостный гудок. </text:p>
      <text:p text:style-name="P1">Или степь от маков красная, </text:p>
      <text:p text:style-name="P1">Золотая целина. . . </text:p>
      <text:p text:style-name="P1">Родина бывает разная, </text:p>
      <text:p text:style-name="P1">Но у всех она одна! </text:p>
      <text:p text:style-name="P1"/>
      <text:p text:style-name="P1"><text:span text:style-name="T1">Уважаемые <text:s/>родители!</text:span> Пополните <text:s/>свои <text:s/>домашние <text:s/>библиотеки <text:s/>книгами, </text:p>
      <text:p text:style-name="P1">фотографиями, открытками, картами города, приобретите стихи местных <text:s text:c="2"/>по-</text:p>
      <text:p text:style-name="P1">этов, репродукции или <text:s/>картины наших <text:s/>художников. С <text:s/>раннего детства начи-</text:p>
      <text:p text:style-name="P1">найте воспитывать любовь к родному городу, к своей Родине! 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7S</meta:editing-duration>
    <meta:editing-cycles>4</meta:editing-cycles>
    <meta:generator>OpenOffice.org/3.3$Win32 OpenOffice.org_project/330m20$Build-9567</meta:generator>
    <dc:date>2012-09-23T14:05:24.12</dc:date>
    <meta:document-statistic meta:table-count="0" meta:image-count="0" meta:object-count="0" meta:page-count="5" meta:paragraph-count="135" meta:word-count="1182" meta:character-count="8390"/>
    <meta:user-defined meta:name="Info 1"/>
    <meta:user-defined meta:name="Info 2"/>
    <meta:user-defined meta:name="Info 3"/>
    <meta:user-defined meta:name="Info 4"/>
  </office:meta>
</office:document-meta>
</file>