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5.7cm" style:page-number="auto" table:align="margins" style:writing-mode="lr-tb"/>
    </style:style>
    <style:style style:name="Таблица1.A" style:family="table-column">
      <style:table-column-properties style:column-width="5.138cm" style:rel-column-width="13104*"/>
    </style:style>
    <style:style style:name="Таблица1.B" style:family="table-column">
      <style:table-column-properties style:column-width="5.14cm" style:rel-column-width="13106*"/>
    </style:style>
    <style:style style:name="Таблица1.C" style:family="table-column">
      <style:table-column-properties style:column-width="5.14cm" style:rel-column-width="13107*"/>
    </style:style>
    <style:style style:name="Таблица1.E" style:family="table-column">
      <style:table-column-properties style:column-width="5.142cm" style:rel-column-width="1311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5.14cm" style:rel-column-width="13106*"/>
    </style:style>
    <style:style style:name="Таблица2.C" style:family="table-column">
      <style:table-column-properties style:column-width="5.14cm" style:rel-column-width="13107*"/>
    </style:style>
    <style:style style:name="Таблица2.E" style:family="table-column">
      <style:table-column-properties style:column-width="5.142cm" style:rel-column-width="13110*"/>
    </style:style>
    <style:style style:name="Таблица2.1" style:family="table-row">
      <style:table-row-properties style:min-row-height="2.408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/>
    </style:style>
    <style:style style:name="P2" style:family="paragraph" style:parent-style-name="Standard">
      <style:paragraph-properties fo:margin-top="0cm" fo:margin-bottom="0.353cm" style:line-height-at-least="0.487cm" fo:text-align="start" style:justify-single-word="false" fo:orphans="2" fo:widows="2"/>
    </style:style>
    <style:style style:name="P3" style:family="paragraph" style:parent-style-name="Standard">
      <style:paragraph-properties fo:margin-top="0cm" fo:margin-bottom="0.353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style:line-height-at-least="0.635cm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 style:list-style-name="WWNum1">
      <style:paragraph-properties fo:margin-top="0cm" fo:margin-bottom="0cm" style:line-height-at-least="0.176cm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 table:style-name="Таблица1.1">
          <table:table-cell table:style-name="Таблица1.A1" office:value-type="string">
            <text:p text:style-name="P6">День недели</text:p>
            <text:p text:style-name="P3">дата</text:p>
          </table:table-cell>
          <table:table-cell table:style-name="Таблица1.A1" office:value-type="string">
            <text:p text:style-name="P3">Непосредственно образовательная деятельность</text:p>
          </table:table-cell>
          <table:table-cell table:style-name="Таблица1.A1" office:value-type="string">
            <text:p text:style-name="P6">Образовательная деятельность </text:p>
            <text:p text:style-name="P3">в режимных моментах</text:p>
          </table:table-cell>
          <table:table-cell table:style-name="Таблица1.A1" office:value-type="string">
            <text:p text:style-name="P3">Создание развивающей среды <text:s/>для самостоятельной деятельности детей</text:p>
          </table:table-cell>
          <table:table-cell table:style-name="Таблица1.A1" office:value-type="string">
            <text:p text:style-name="P3">Взаимодействие с родителями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/>
            <text:p text:style-name="P5">Понедельник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Вторник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Сред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Четверг</text:p>
            <text:p text:style-name="Standard"/>
            <text:p text:style-name="P2"/>
          </table:table-cell>
          <table:table-cell table:style-name="Таблица1.A1" office:value-type="string">
            <text:p text:style-name="Standard"/>
            <text:p text:style-name="Standard">Тема <text:s/>«Зимующие птицы»</text:p>
            <text:p text:style-name="Standard"><text:span text:style-name="T1">Интеграция образовательных областей</text:span>: «Коммуникация», «Социализация», «Безопасность», «Художественное творчество», «Познание», «Физическая культура», «Чтение художественной литературы», «Музыка», «Труд», «Здоровье».</text:p>
            <text:p text:style-name="Standard"/>
            <text:p text:style-name="Standard"><text:span text:style-name="T1">Задачи</text:span>:</text:p>
            <text:list xml:id="list35696016" text:style-name="WWNum1">
              <text:list-item>
                <text:p text:style-name="P11">Обобщить и активизировать словарный запас по теме. («Коммуникация»);</text:p>
              </text:list-item>
            </text:list>
            <text:p text:style-name="Standard">2) Упражнять в умении составлять предмет из деталей. <text:s/>( «Познание»);</text:p>
            <text:p text:style-name="Standard">3) Развивать творческие <text:soft-page-break/>способности посредством изображения птиц. («Художественное творчество»);</text:p>
            <text:p text:style-name="Standard">4) Развивать двигательные умения, быстроту, умение слушать команду. («Физическая культура»);</text:p>
            <text:p text:style-name="Standard">5) Формировать навыки выразительного пения. («Музыка»);</text:p>
            <text:p text:style-name="Standard">6) Развивать интерес к различным видам игр, самостоятельность в их выборе. («Социализация»);</text:p>
            <text:p text:style-name="Standard">7) Формировать умения слушать тексты, развивать внимание. («Чтение художественной литературы»);</text:p>
            <text:p text:style-name="Standard">8) Воспитывать положительное отношение к труду, желание помогать взрослым («Труд»);</text:p>
            <text:p text:style-name="Standard">9) Расширять представления о правилах поведения в общественных местах («Безопасность»);</text:p>
            <text:p text:style-name="Standard"><text:soft-page-break/>10) Воспитание культурно-гигиенических навыков («Здоровье»);</text:p>
            <text:p text:style-name="Standard"/>
            <text:p text:style-name="Standard"><text:span text:style-name="T1">Методы и приемы</text:span>: - практические: игры, упражнения;наглядные: рассматривание, наблюдение, прослушивание;<text:tab/></text:p>
            <text:p text:style-name="P12">словесные: вопросы, беседа, рассказ детей, художественное слово;</text:p>
            <text:p text:style-name="Standard"><text:soft-page-break/></text:p>
            <text:p text:style-name="Standard"><text:span text:style-name="T1">Материалы и оборудование</text:span> : Картинки с изображением зимующих птиц и птенцов; листы бумаги, краски, кисточки, трафареты птиц; картинки с изображением предметов разной формы, предметов в количестве от 1 до 5; конус, треугольник; карточки с цифрами; орехи, яблоки, сливы (муляжи); картинки с изображением птиц (грач), схема описания птиц; пластилин, дощечки, салфетки; половина альбомного листа, цветная бумага, клей, ножницы; произведение ( сказка) В.Осеевой «Сороки» , аудиозапись песни «Ласточка»( муз. А. Перескокова, сл. С. Антоновой).</text:p>
            <text:p text:style-name="Standard"><text:soft-page-break/></text:p>
            <text:p text:style-name="P2"/>
          </table:table-cell>
          <table:table-cell table:style-name="Таблица1.A1" office:value-type="string">
            <text:p text:style-name="Standard"/>
            <text:p text:style-name="Standard"/>
            <text:p text:style-name="P5">Утро:</text:p>
            <text:p text:style-name="Standard">-Утренняя гимнастика</text:p>
            <text:p text:style-name="Standard">-Предложить детям рассмотреть иллюстрации, к книге « О чем расскажет грач ».Упражнять в правильном назывании птиц.</text:p>
            <text:p text:style-name="Standard">-Разучить скороговорку : «Дятел лечит старый дуб,</text:p>
            <text:p text:style-name="Standard">Добрый дятел дубу люб». Развивать общие речевые навыки.</text:p>
            <text:p text:style-name="Standard">-Для игр предложить детям настольные игры . Развивать внимание, умение сравнивать.</text:p>
            <text:p text:style-name="P5">Прогулка 1</text:p>
            <text:p text:style-name="Standard">-Формировать представления детей о <text:soft-page-break/>живой и неживой природе. Создать на прогулке ощущение сказки.</text:p>
            <text:p text:style-name="Standard">-Упражнять детей в беге. Бег в разных направлениях, с остановкой, по кругу, взявшись за руки.</text:p>
            <text:p text:style-name="Standard">-Игры детей с выносным и природным материалом.</text:p>
            <text:p text:style-name="Standard">П/и «Мы шоферы». Упражнять двигаться в разных. направлениях</text:p>
            <text:p text:style-name="P5">Вечер</text:p>
            <text:p text:style-name="Standard"><text:span text:style-name="T1">- </text:span>Гимнастика после сна;</text:p>
            <text:p text:style-name="Standard">-Обратить внимание детей на стенд «Хорошие манеры». Развивать умение поддерживать беседу, высказывать свое мнение; расширять представления о правилах поведения в общественных местах.</text:p>
            <text:p text:style-name="Standard"/>
            <text:p text:style-name="Standard"/>
            <text:p text:style-name="P5">Прогулка 2</text:p>
            <text:p text:style-name="Standard">- Наблюдение «Ветер, ветер <text:soft-page-break/>ты могуч…». Продолжать наблюдение за ветром, упражнять в определении направления ветра.</text:p>
            <text:p text:style-name="Standard">Чтение стихотворения Е. Токмаковой «Ветрено, ветрено..».</text:p>
            <text:p text:style-name="Standard">Упражнять детей ходьбе приставным шагом боком по нарисованной на снегу линии.</text:p>
            <text:p text:style-name="Standard">П/и «Мы веселые ребята». Упражнять бегу в прямом направлении, убегать от ведущего.</text:p>
            <text:p text:style-name="Standard"/>
            <text:p text:style-name="Standard"/>
            <text:p text:style-name="Standard"/>
            <text:p text:style-name="Standard"><text:span text:style-name="T1">Утро</text:span>:</text:p>
            <text:p text:style-name="Standard">-Утренняя гимнастика;</text:p>
            <text:p text:style-name="Standard">-Предложить детям игровое упражнение на развитие зрительного внимания «Кто спрятался на картинке?»;</text:p>
            <text:p text:style-name="Standard">-Познакомить детей с новой пальчиковой игрой <text:soft-page-break/>«Сорока». Развивать мелкую моторику пальцев рук, память.</text:p>
            <text:p text:style-name="Standard">-Во время умывания напомнить детям, что вытирать лицо и руки нужно развернутым полотенцем, аккуратно вешать его на свое место.</text:p>
            <text:p text:style-name="Standard">-С/р игра «Парикмахерская». Упражнять взаимодействию с игрушками и друг с другом.</text:p>
            <text:p text:style-name="Standard"/>
            <text:p text:style-name="P5">Прогулка 1</text:p>
            <text:p text:style-name="Standard"><text:span text:style-name="T1">-</text:span>Обратить внимание детей на следы на снегу. Предложить подумать чьи это следы. Развивать внимание, мышление -Упражнять детей метанию снежков вдаль разными способами.</text:p>
            <text:p text:style-name="Standard">- ОБЖ. Металлические предметы в морозный день могут доставить неприятность, если прикоснуться к ним.</text:p>
            <text:p text:style-name="Standard"><text:soft-page-break/>- П/и «Воробышки и кот» .Развивать двигательную активность, умение соблюдать правила игры.</text:p>
            <text:p text:style-name="P5">Вечер</text:p>
            <text:p text:style-name="Standard">-Гимнастика <text:s/>после сна;</text:p>
            <text:p text:style-name="Standard">-Беседа и спектакль в настольном театре игрушки по « Сказке о том, как лисенок ждал зиму». Пробудить интерес к разыгрыванию знакомой сказки, поддерживать радостное настроение.</text:p>
            <text:p text:style-name="P5">Прогулка 2</text:p>
            <text:p text:style-name="Standard">-Расширять представления детей о свойствах снега. Воспитывать устойчивое внимание, наблюдательность.</text:p>
            <text:p text:style-name="Standard">Экспериментирование со снегом - сделаем комочки.</text:p>
            <text:p text:style-name="Standard">- Упражнять детей в правильном назывании предметов одежды ( во что одеты дети);</text:p>
            <text:p text:style-name="Standard">-Продолжать приучать детей заботиться о птицах: <text:soft-page-break/>насыпать корм в кормушки.</text:p>
            <text:p text:style-name="Standard">- П/и «Самолеты». Развивать двигательную активность.</text:p>
            <text:p text:style-name="Standard"/>
            <text:p text:style-name="Standard"/>
            <text:p text:style-name="P5">Утро</text:p>
            <text:p text:style-name="Standard"><text:span text:style-name="T1">-</text:span>Утренняя гимнастика;</text:p>
            <text:p text:style-name="Standard">-Дидактическая игра «Что напутал Буратино?» (какой маме чей ребенок- птенец <text:s text:c="2"/>принадлежит). Развивать внимание, мышление.</text:p>
            <text:p text:style-name="Standard">-Самостоятельная игровая деятельность. Воспитывать дружеские взаимоотношения, умение договариваться.</text:p>
            <text:p text:style-name="Standard">Напомнить поговорку: « Это каждому известно, что ты взял – клади на место»;</text:p>
            <text:p text:style-name="Standard"/>
            <text:p text:style-name="P5">Прогулка 1</text:p>
            <text:p text:style-name="Standard"><text:span text:style-name="T1">-</text:span>Наблюдение за птицами, прилетающих к кормушкам. <text:soft-page-break/>Закреплять и уточнять знания детей о птицах.</text:p>
            <text:p text:style-name="Standard">-Продолжать приучать детей заботиться о птицах: насыпать корм в кормушки.</text:p>
            <text:p text:style-name="Standard">- Игровое упражнение <text:s text:c="15"/>« перепрыгни из ямки в ямку»</text:p>
            <text:p text:style-name="Standard">- С/р игра « Строители». Развивать конструктивные способности, умение договаривать друг с другом.</text:p>
            <text:p text:style-name="Standard">-П/и « Бегите ко мне». Развивать двигательную активность.</text:p>
            <text:p text:style-name="Standard"/>
            <text:p text:style-name="Standard"/>
            <text:p text:style-name="P5">Вечер</text:p>
            <text:p text:style-name="Standard">-Гимнастика после сна;</text:p>
            <text:p text:style-name="Standard">-Беседа с детьми о труде шофера. Закреплять и уточнять имеющиеся представления детей о профессии шофер.</text:p>
            <text:p text:style-name="Standard">-С/р игра «Мы шоферы». Развивать речевое <text:soft-page-break/>общение. </text:p>
            <text:p text:style-name="P5">Прогулка 2</text:p>
            <text:p text:style-name="Standard"><text:span text:style-name="T1">-</text:span>Обратить внимание детей на<text:span text:style-name="T1"> <text:s/></text:span>вечернее небо. Формировать умение видеть красоту вечернего неба.</text:p>
            <text:p text:style-name="Standard">- Упражнять в прыжках на двух ногах с продвижением вперед.</text:p>
            <text:p text:style-name="Standard">-П/и «Поезд». Развивать двигательную активность, поддерживать радостное настроение детей. </text:p>
            <text:p text:style-name="Standard"/>
            <text:p text:style-name="P5">Утро</text:p>
            <text:p text:style-name="Standard"><text:span text:style-name="T1">-</text:span>Утренняя гимнастика;</text:p>
            <text:p text:style-name="Standard">-</text:p>
            <text:p text:style-name="Standard"/>
            <text:p text:style-name="P2"/>
          </table:table-cell>
          <table:table-cell table:style-name="Таблица1.A1" office:value-type="string">
            <text:p text:style-name="Standard"><text:s/></text:p>
            <text:p text:style-name="Standard"/>
            <text:p text:style-name="Standard"/>
            <text:p text:style-name="Standard">Пополнить уголок изобразительной деятельности новыми раскрасками. Продуктивная деятельность- раскрашивание раскрасок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нести настольные игры «Сравни и подбери», «Парочки».</text:p>
            <text:p text:style-name="Standard"/>
            <text:p text:style-name="Standard"/>
            <text:p text:style-name="Standard"><text:soft-page-break/></text:p>
            <text:p text:style-name="Standard"/>
            <text:p text:style-name="Standard">Вынести на прогулку : ведерки, лопатки, совочки; атрибуты к с/р игре «Шофер»: рули, круги красного, желтого и зеленого цвет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нести стенд «Хорошие манеры»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ынести на прогулку вертушки, разноцветные ленточки; ведерки, совочки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>Внести <text:s/>атрибуты к с/и «Парикмахерская»: набор инструментов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>Вынести на прогулку : ведерки, <text:s/>савочки, <text:s/>лопаточки, вертушки, кукол одетых в зимнюю одежду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нести мягкую игрушку- лисенка.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>Вынести на прогулку: ведерки, совочки, лопаточки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>Внести игрушку- Буратино, который приносит картинки с изображением птиц и их детенышей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ынести на прогулку: кукол в зимней одежде, ведерки, лопаточки, совочки,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Для игр предложить детям игру «Автостоянка».</text:p>
            <text:p text:style-name="Standard"/>
            <text:p text:style-name="Standard"/>
            <text:p text:style-name="Standard"/>
            <text:p text:style-name="Standard"/>
            <text:p text:style-name="P2"><text:soft-page-break/>Выносной материал: куклы в зимней одежде, ведерки, лопатки, совочки, вертушки. 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едложить родителям понаблюдать с детьми за птицами; поиграть с детьми в словесную игру «Назови детеныша».</text:p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орекомендовать <text:s/>родителям закрепить с детьми скороговорку «Дятел». <text:s text:c="3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едложить родителям разучить с детьми стихотворение о птицах.</text:p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A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>День недели</text:p>
            <text:p text:style-name="P3">дата</text:p>
          </table:table-cell>
          <table:table-cell table:style-name="Таблица2.A1" office:value-type="string">
            <text:p text:style-name="P3"/>
            <text:p text:style-name="P3"/>
            <text:p text:style-name="P3"/>
            <text:p text:style-name="P3"/>
            <text:p text:style-name="P3">Непосредственно образовательная деятельность</text:p>
          </table:table-cell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>Образовательная деятельность </text:p>
            <text:p text:style-name="P3">в режимных моментах</text:p>
          </table:table-cell>
          <table:table-cell table:style-name="Таблица2.A1" office:value-type="string">
            <text:p text:style-name="P3"/>
            <text:p text:style-name="P3"/>
            <text:p text:style-name="P3"/>
            <text:p text:style-name="P3"/>
            <text:p text:style-name="P3">Создание развивающей среды <text:s/>для самостоятельной деятельности детей</text:p>
          </table:table-cell>
          <table:table-cell table:style-name="Таблица2.A1" office:value-type="string">
            <text:p text:style-name="P3"/>
            <text:p text:style-name="P3"/>
            <text:p text:style-name="P3"/>
            <text:p text:style-name="P3"/>
            <text:p text:style-name="P3">Взаимодействие с родителями</text:p>
          </table:table-cell>
        </table:table-row>
        <table:table-row table:style-name="Таблица2.1">
          <table:table-cell table:style-name="Таблица2.A1" office:value-type="string">
            <text:p text:style-name="Standard"/>
            <text:p text:style-name="P7">Понедельник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>Вторни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Сред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Четверг</text:p>
            <text:p text:style-name="P2"/>
          </table:table-cell>
          <table:table-cell table:style-name="Таблица2.A1" office:value-type="string">
            <text:p text:style-name="Standard"/>
            <text:p text:style-name="P7">Тема «Весна пришла»</text:p>
            <text:p text:style-name="Standard"/>
            <text:p text:style-name="Standard"><text:span text:style-name="T1">Интеграция образовательных областей</text:span>: «Коммуникация», «Социализация», «Безопасность», «Художественное творчество», «Познание», «Физическая культура», «Чтение художественной литературы», «Музыка», «Труд», «Здоровье».</text:p>
            <text:p text:style-name="Standard"/>
            <text:p text:style-name="Standard"><text:span text:style-name="T1">Задачи</text:span>:</text:p>
            <text:p text:style-name="Standard">1)Обобщить и <text:soft-page-break/>активизировать словарный запас по теме. («Коммуникация»);</text:p>
            <text:p text:style-name="Standard">2) Упражнять в умении составлять предмет из деталей. <text:s/>( «Познание»);</text:p>
            <text:p text:style-name="Standard">3) Развивать творческие способности посредством изображения птиц. («Художественное творчество»);</text:p>
            <text:p text:style-name="Standard">4) Развивать двигательные умения, быстроту, умение слушать команду. («Физическая культура»);</text:p>
            <text:p text:style-name="Standard">5) Формировать навыки выразительного пения. («Музыка»);</text:p>
            <text:p text:style-name="Standard">6).Развивать интерес к различным видам игр, самостоятельность в их выборе («Социализация»);</text:p>
            <text:p text:style-name="Standard">7) Формировать умения слушать тексты, развивать внимание. («Чтение художественной литературы»);</text:p>
            <text:p text:style-name="Standard">8) Воспитывать <text:soft-page-break/>положительное отношение к труду, желание помогать взрослым («Труд»);</text:p>
            <text:p text:style-name="Standard">9) Расширять представления о правилах поведения в общественных местах («Безопасность»);</text:p>
            <text:p text:style-name="P1">10) Воспитание культурно-гигиенических навыков («Здоровье»);</text:p>
          </table:table-cell>
          <table:table-cell table:style-name="Таблица2.A1" office:value-type="string">
            <text:p text:style-name="Standard"/>
            <text:p text:style-name="P5">Утро</text:p>
            <text:p text:style-name="Standard">-Утренняя гимнастика</text:p>
            <text:p text:style-name="Standard">-Беседа на тему: «Дом в котором я живу».Расширять представления об окружающем мире. Закрепить понятия: дом, улица, соседи.</text:p>
            <text:p text:style-name="Standard">-Чтение К.И.Чуковского «Федорино горе». Развивать интерес к художественной литературе, умение высказывать свое мнение. Закрепить понятие «посуда».</text:p>
            <text:p text:style-name="Standard">Упражнять в сравнении объектов по признакам <text:soft-page-break/>(ТРИЗ): Эрика, Аню, Полину,Сашу К.,Егора Гр.</text:p>
            <text:p text:style-name="P5">Прогулка 1</text:p>
            <text:p text:style-name="Standard">Наблюдение «Как выглядит береза весной». Чтение стихотворения «Тонкая береза».Расширять представления детей о деревьях, воспитывать желание оберегать природу.</text:p>
            <text:p text:style-name="Standard">Инд.работа: закрепить понятия «слева», «справа» с Полиной, Ярославом,Егором Г., Давидом, Соней С.</text:p>
            <text:p text:style-name="Standard">Упражнять прыжкам с высоты (с пенечка),приземляясь на обе ноги: Дашу, Вику, Никиту Г., Арину,Алену.</text:p>
            <text:p text:style-name="Standard">Игры <text:s/>детей с выносным <text:s/>и природным материалом.</text:p>
            <text:p text:style-name="Standard">П/и « Беги к тому,что назову».Упражнять бегу «стайкой», умению слушать взрослого.</text:p>
            <text:p text:style-name="Standard">Хороводная игра «Мыши <text:soft-page-break/>водят хоровод».Упражнять в выполнении различных движений.</text:p>
            <text:p text:style-name="Standard"/>
            <text:p text:style-name="P5">Вечер</text:p>
            <text:p text:style-name="Standard">-Гимнастика после сна.</text:p>
            <text:p text:style-name="Standard">-Беседа «Как надо переходить через дорогу». Чтение стихотворения « Светофор». Моделирование ситуаций. Через игровые ситуации продолжать знакомить детей с правилами дорожного движения.</text:p>
            <text:p text:style-name="Standard">-Упражнять в умении работать ножницами: Соню И., Сашу К., Сережу, Никиту Г.</text:p>
            <text:p text:style-name="P5">Прогулка 2</text:p>
            <text:p text:style-name="Standard">Наблюдение «Ярче ,солнышко ,свети». Продолжать знакомить с природными явлениями(солнце)</text:p>
            <text:p text:style-name="Standard">Инд.работа: повторить с Катей Б., Эриком, Аней дни недели; Упражнять <text:s/>Алешу, <text:soft-page-break/>Катю Я., Никиту Н.,Сашу К. <text:s/>бросанию камешков вдаль.</text:p>
            <text:p text:style-name="Standard">Игры с выносным материалом</text:p>
            <text:p text:style-name="Standard">Хороводная игра <text:s/>«Веснянка». Развивать координацию речи с движением.</text:p>
            <text:p text:style-name="Standard"/>
            <text:p text:style-name="P7">Утро:</text:p>
            <text:p text:style-name="Standard">-Утренняя гимнастика</text:p>
            <text:p text:style-name="Standard">-Беседа на тему «Город ,в котором мы живем».Продолжать знакомить детей с понятием «город»,формировать умения поддерживать беседу,закрепить название родного города.</text:p>
            <text:p text:style-name="Standard">-Разучить считалку «1,2,3,4, Кто не спит у нас в квартире...».Развивать память.</text:p>
            <text:p text:style-name="Standard">-Упражнять в бросании мяча вверх и ловле его двумя руками: Сережу, Егора Гр., Вику, Егора Б.,Алешу.</text:p>
            <text:p text:style-name="Standard"><text:soft-page-break/>Упражнять в штриховке геометрических фигур:Никиту Г., Аню, Ярослава,Катю Б.</text:p>
            <text:p text:style-name="Standard">-С/р игра «Мы строители».Развивать конструктивные способности, воображение; умение сообща сооружать постройки.</text:p>
            <text:p text:style-name="Standard"/>
            <text:p text:style-name="P7">Прогулка 1:</text:p>
            <text:p text:style-name="Standard">-Наблюдение «Капель,капель пришел апрель».Расширять представления детей о весне,расширять и активизировать словарный запас по теме. Чтение стихотворения «Весна, весна на улице...»</text:p>
            <text:p text:style-name="Standard">-Упражнять Егора Голикова, Никиту Н.,Алену, Сашу К., Леру лазанию по гимнастической лесенке.</text:p>
            <text:p text:style-name="Standard">Во время одевания на прогулку упражнять Софью И.,Катю Я., Сашу Кож., Давида в застегивании <text:soft-page-break/>пуговиц.</text:p>
            <text:p text:style-name="Standard">-Игровая ситуация «Кукла Маша на прогулке».</text:p>
            <text:p text:style-name="Standard">-П/и «Птички летают».Упражнять бегу врассыпную,умению действовать по сигналу.</text:p>
            <text:p text:style-name="Standard">Малоподвижная игра «Кап-кап...».Развивать внимание к слову воспитателя.</text:p>
            <text:p text:style-name="Standard"/>
            <text:p text:style-name="P7">Вечер:</text:p>
            <text:p text:style-name="Standard">-Гимнастика после сна.</text:p>
            <text:p text:style-name="Standard">-Игровое упражнение с именами признаков. Закрепить имена признаков,развивать умение находить графическое изображение.( технол.ТРИЗ)</text:p>
            <text:p text:style-name="P7">Прогулка 2:</text:p>
            <text:p text:style-name="Standard">-Наблюдение «Как одеты люди весной». Формировать умение со- средотачивать внимание, правильно называть предметы одежды.</text:p>
            <text:p text:style-name="Standard"><text:soft-page-break/>-Упражнять прыжкам на двух ногах их кружочка в кружочек:Сашу Д., Дашу, Софью С.,Арину, Настю.</text:p>
            <text:p text:style-name="Standard">-П/и «Самолеты».Развивать двигательную активность, умение бегать не наталкиваясь друг на друга.</text:p>
            <text:p text:style-name="Standard"/>
            <text:p text:style-name="Standard"/>
            <text:p text:style-name="P7">Утро:</text:p>
            <text:p text:style-name="Standard">-Утренняя гимнастика.</text:p>
            <text:p text:style-name="Standard">-Поиграть с детьми в развивающую игру « Что перепутал художник ?»Развивать внимание, зрительное восприятие, связную речь,память.</text:p>
            <text:p text:style-name="Standard">-Упражнять Сашу Кувш., Алену, Ярослава, Настю <text:s/>в отбивании мяча об пол и ловле его двумя руками.</text:p>
            <text:p text:style-name="Standard">-Разучить с детьми пальчиковую игру «Вышли пальцы погулять».Развивать мелкую моторику пальцев <text:soft-page-break/>рук.</text:p>
            <text:p text:style-name="P7">Прогулка 1:</text:p>
            <text:p text:style-name="Standard">-Наблюдение «Здравствуй,киса..».Закрепить представление о характерных особенностях кошки. Чтение стихотворения «Здравствуй, киса...» Н. Емельяненко.</text:p>
            <text:p text:style-name="Standard">-Игровое упражнение «мышки вылезли из норки»-подлезание не касаясь руками <text:s/>земли(высота 50 см): Саша Д., Алена, Никита Н., Ярослав, Алеша, Сережа.</text:p>
            <text:p text:style-name="Standard">-С/р игра «Семья».Развивать умения устанавливать ролевые отношения,вести ролевой диалог.</text:p>
            <text:p text:style-name="Standard">-П/и «Мыши водят хоровод». Развивать <text:s/>двигательную активность, умение выполнять правила игры.</text:p>
            <text:p text:style-name="P7">Вечер:</text:p>
            <text:p text:style-name="Standard">-Гимнастика после сна.</text:p>
            <text:p text:style-name="Standard">-Беседа на тему «Зачем <text:soft-page-break/>нужна зарядка?». Воспитывать желание заниматься спортом, заботиться о своем здоровье.</text:p>
            <text:p text:style-name="P7">Прогулка 2:</text:p>
            <text:p text:style-name="P8">-Наблюдение «Птицы радуются приходу весны». Расширять представления детей о поведении птиц весной. Чтение стихотворения «О чем поют воробышки».</text:p>
            <text:p text:style-name="P8">-Упражнять в проговаривании чистоговорки «Ой,качи,качи,качи!Мы грачата,мы грачи»:Егора Б., Никиту Н., Сашу Кож., Софью И.</text:p>
            <text:p text:style-name="P8">-П/и «Птички летают».Упражнять бегу врассыпную,умению действовать по сигналу.</text:p>
            <text:p text:style-name="P10"/>
            <text:p text:style-name="P9">Утро:</text:p>
            <text:p text:style-name="P8">-Утренняя гимнастика.</text:p>
            <text:p text:style-name="P8">-Рассматривание веток <text:soft-page-break/>тополя в вазе, обратить внимание <text:s/>на распустившиеся листья. Развивать внимание, речь детей,память.</text:p>
            <text:p text:style-name="P8">-Разучить с детьми рус.нар.песню «Солнышко-колоколнышко».Развивать память,продолжать знакомить с фольклором.</text:p>
            <text:p text:style-name="P8">-Во время умывания закреплять умение самостоятельно засучивать рукава,вспомнить поговорку «Кто рукавчик не засучит....»</text:p>
            <text:p text:style-name="P8"/>
            <text:p text:style-name="P8">Прогулка 1</text:p>
            <text:p text:style-name="P8">-Наблюдение на тему « Крепко держит руль шофер».Продолжать знакомить с трудом шофера,воспитывать положительное отношение к труду взрослых. Чтение стихотворения А. Парошина <text:s/>«Автомобиль» <text:s text:c="49"/></text:p>
            <text:p text:style-name="P2">-Упражнять Давида, Сашу Д., Ваню, Соню,Дашу прыжкам на двух ногах с <text:soft-page-break/>продвижением вперед,приземляясь на обе ноги. <text:s text:c="44"/></text:p>
          </table:table-cell>
          <table:table-cell table:style-name="Таблица2.A1" office:value-type="string">
            <text:p text:style-name="Standard"><text:s/></text:p>
            <text:p text:style-name="Standard"/>
            <text:p text:style-name="Standard">Организовать выставку книг К.И.Чуковского.</text:p>
            <text:p text:style-name="Standard"/>
            <text:p text:style-name="Standard">Внести <text:s/>геометрический конструктор.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>Выносной материал: вертушки, савочки, куклы, машины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>Внести <text:s/>иллюстрации на тему «Безопасность дорожного движения».</text:p>
            <text:p text:style-name="P1">Продуктивная деятельность <text:s/>: приготовить ножницы, бумагу,клей,салфетки,вату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Выносной материал: куклы, машинки, вертушки,мячи.</text:p>
            <text:p text:style-name="P1"/>
            <text:p text:style-name="P1"/>
            <text:p text:style-name="P1"/>
            <text:p text:style-name="P1"/>
            <text:p text:style-name="P1"/>
            <text:p text:style-name="P1">Приготовить фотоальбом «Наш город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1/2 альбомногго листа,карандаши.</text:p>
            <text:p text:style-name="P1"/>
            <text:p text:style-name="P1"/>
            <text:p text:style-name="P1">Для игр предложить крупный конструктор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Вынести: кукол, мячи, машины,вертушки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Настольные игры: «Магазин», «Лото», «Кто мы?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Вынести: <text:soft-page-break/>кукол,машины,мячи,вертушки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Приготовить пластилин,дощечки,салфетки,картон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>Выносной материал: машины,мячи,куклы,мелки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Настольные игры «Мозаика»,логический куб.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Выносной материал: куклы, мячи,машины,мелки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Standard"/>
            <text:p text:style-name="Standard"/>
            <text:p text:style-name="Standard"/>
            <text:p text:style-name="Standard">Предложить родителям Давида, Саши Д., Сашу К., Софьи И. Закрепить с детьми домашний адрес.</text:p>
            <text:p text:style-name="Standard"/>
            <text:p text:style-name="Standard"/>
            <text:p text:style-name="Standard"/>
            <text:p text:style-name="Standard">Предложить родителям Алены, Никиты Н., Кати Б., Алеши, Насти закрепить с детьми признаки весны.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>Посоветовать родителям Егора Б., Ярослава, Саши Кувшиновой,Полины рассмотреть с детьми березу, закрепить части дерева.</text:p>
            <text:p text:style-name="Standard"/>
            <text:p text:style-name="Standard">Порекомендовать родителям Софьи С., Давида,Егора Г. <text:s/>поиграть с детьми в игру «Робот» (на ориентировку в пространстве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орекомендовать родителям Кати Я., Даши, Леры, Егора Голикова, Егора поупражнять детей в разрезании бумаги на полоски.</text:p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едложить родителям Вики , Сережи, Софьи С., Егора Гр., закрепить название родного город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>Посоветовать родителям Алеши, Кати Б., Насти, Арины поупражнять детей в штриховке 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орекомендовать родителям Егора Г., Сережи, Ярослава, Кати Я. поупражнять детей в застегивании и растегивании пуговиц.</text:p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едложить родителям Алеши , Алены, Софьи С., Полины <text:s/>объяснить и разучить примету : «Апрель с водой-май с травой».</text:p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едложить родителям Давида, Алены, Егора Гр., Саши Д.,Даши поиграть в словесную игру «Какой,какая,какие»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осоветовать родителям Саши К., Вики, Кати Б., Никиты Г. закрепить с детьми пальчиковую игру <text:soft-page-break/>«Вышли пальцы погулять»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осоветовать родителям Никиты Г., Алеши, Сережи обратить внимание на то, <text:soft-page-break/>что несет ребенок в д/с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="Arial1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style:font-name-complex="Mangal1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39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06:57:00</meta:creation-date>
    <meta:initial-creator>Пользователь</meta:initial-creator>
    <dc:date>2013-06-18T16:01:18.29</dc:date>
    <meta:editing-cycles>11</meta:editing-cycles>
    <meta:editing-duration>PT3H42M58S</meta:editing-duration>
    <meta:generator>OpenOffice.org/3.3$Win32 OpenOffice.org_project/330m20$Build-9567</meta:generator>
    <meta:document-statistic meta:table-count="2" meta:image-count="0" meta:object-count="0" meta:page-count="21" meta:paragraph-count="224" meta:word-count="1893" meta:character-count="15340"/>
    <meta:template xlink:type="simple" xlink:actuate="onRequest" xlink:title="Normal_Wordconv" xlink:href=""/>
  </office:meta>
</office:document-meta>
</file>