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254cm" fo:margin-left="-0.191cm" table:align="left" style:writing-mode="lr-tb"/>
    </style:style>
    <style:style style:name="Таблица1.A" style:family="table-column">
      <style:table-column-properties style:column-width="6.313cm"/>
    </style:style>
    <style:style style:name="Таблица1.D" style:family="table-column">
      <style:table-column-properties style:column-width="6.315cm"/>
    </style:style>
    <style:style style:name="Таблица1.1" style:family="table-row">
      <style:table-row-properties style:min-row-height="3.52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3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P1" style:family="paragraph" style:parent-style-name="Standard">
      <style:paragraph-properties fo:margin-top="0.049cm" fo:margin-bottom="0cm" fo:line-height="100%"/>
      <style:text-properties fo:font-size="20pt" style:font-size-asian="20pt" style:font-size-complex="20pt"/>
    </style:style>
    <style:style style:name="P2" style:family="paragraph" style:parent-style-name="Standard">
      <style:paragraph-properties fo:margin-top="0.049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49cm" fo:margin-bottom="0cm" fo:line-height="100%"/>
    </style:style>
    <style:style style:name="P4" style:family="paragraph" style:parent-style-name="Standard">
      <style:paragraph-properties fo:margin-top="0.049cm" fo:margin-bottom="0.049cm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6.30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20pt" style:font-size-asian="20pt" style:font-size-complex="20pt"/>
    </style:style>
    <style:style style:name="P10" style:family="paragraph" style:parent-style-name="Standard">
      <style:paragraph-properties fo:margin-top="0.049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49cm" fo:margin-bottom="0cm" fo:line-height="100%">
        <style:tab-stops>
          <style:tab-stop style:position="9.663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.049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3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top="0.049cm" fo:margin-bottom="0.049cm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tab/><text:tab/><text:tab/><text:tab/> <text:s text:c="11"/><text:span text:style-name="T1">Перспективный план работы с родителями </text:span></text:p>
      <text:p text:style-name="P9"><text:tab/><text:tab/><text:tab/><text:tab/><text:tab/><text:tab/> <text:s text:c="7"/>2011-2012 учебный год</text:p>
      <text:p text:style-name="P4"><text:span text:style-name="T1"><text:tab/><text:tab/><text:tab/><text:tab/><text:tab/><text:tab/> <text:s text:c="8"/></text:span><text:span text:style-name="T2">(подготовительная группа)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0">Название мероприятия</text:p>
          </table:table-cell>
          <table:table-cell table:style-name="Таблица1.A1" office:value-type="string">
            <text:p text:style-name="P11">Цель проведения мероприятия</text:p>
          </table:table-cell>
          <table:table-cell table:style-name="Таблица1.A1" office:value-type="string">
            <text:p text:style-name="P10">Сроки</text:p>
          </table:table-cell>
          <table:table-cell table:style-name="Таблица1.A1" office:value-type="string">
            <text:p text:style-name="P10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2">Консультация «Учимся играя»</text:p>
          </table:table-cell>
          <table:table-cell table:style-name="Таблица1.A1" office:value-type="string">
            <text:p text:style-name="P2">-Активизация педагогических умений родителей в интеллектуальном развитие ребенка в семье.</text:p>
            <text:p text:style-name="P2">-Повышение уровня ответственности родителей за успешное обучение ребенка в школе.</text:p>
            <text:p text:style-name="P2">-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A1" office:value-type="string">
            <text:p text:style-name="P2">Старший 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">Анкетирование «Чего вы ждете от детского сада в этом году»</text:p>
          </table:table-cell>
          <table:table-cell table:style-name="Таблица1.A1" office:value-type="string">
            <text:p text:style-name="P2">-Получение и анализ информации об отношении родителей к характеру и формам взаимодействия ДОУ с семьей, о готовности родителей участвовать в жизни детского сада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">Рекомендации для родителей «Готовим ребенка к школе»</text:p>
            <text:p text:style-name="P5"/>
            <text:p text:style-name="P5"><text:s/></text:p>
          </table:table-cell>
          <table:table-cell table:style-name="Таблица1.A4" office:value-type="string">
            <text:p text:style-name="P5">-Помощь родителям при <text:s/>подготовке детей к школе.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>Воспитатели</text:p>
          </table:table-cell>
        </table:table-row>
        <table:table-row table:style-name="Таблица1.1">
          <table:table-cell table:style-name="Таблица1.A5" office:value-type="string">
            <text:p text:style-name="P5">Беседа с родителями «Скоро в школу»</text:p>
          </table:table-cell>
          <table:table-cell table:style-name="Таблица1.A5" office:value-type="string">
            <text:p text:style-name="P5">-Анализ родительского запроса по подготовке детей к школе.</text:p>
            <text:p text:style-name="P5">-Разработка и реализация плана работы ДОУ по подготовке детей к школе.</text:p>
            <text:p text:style-name="P5"/>
            <text:p text:style-name="P5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5">Воспитатель, старший воспитатель</text:p>
          </table:table-cell>
        </table:table-row>
        <table:table-row table:style-name="Таблица1.1">
          <table:table-cell table:style-name="Таблица1.A6" office:value-type="string">
            <text:p text:style-name="P2">Экскурсия в школу </text:p>
          </table:table-cell>
          <table:table-cell table:style-name="Таблица1.A6" office:value-type="string">
            <text:p text:style-name="P2">-Привлечение родителей к помощи проведения экскурсии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4" office:value-type="string">
            <text:p text:style-name="P2">Родительское собрание. Круглый стол «Мотивационная готовность ребенка к обучению в школе»</text:p>
          </table:table-cell>
          <table:table-cell table:style-name="Таблица1.A4" office:value-type="string">
            <text:p text:style-name="P5">-Познакомить родителей с понятием «мотивационная» готовность ребенка к обучению в школе.<text:tab/></text:p>
            <text:p text:style-name="P6"/>
            <text:p text:style-name="P6"/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5">Воспитатели, педагог- психолог</text:p>
            <text:p text:style-name="P5"/>
            <text:p text:style-name="P5"/>
            <text:p text:style-name="P5"/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2">Рекомендации для родителей «Ребенок на дороге»</text:p>
          </table:table-cell>
          <table:table-cell table:style-name="Таблица1.A5" office:value-type="string">
            <text:p text:style-name="P6">-Реализация единого воспитательного подхода при обучении ребенка правилам дорожного движения в детском саду и дома. <text:s/></text:p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5"/>
            <text:p text:style-name="P5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Поздравления ко Дню пожилого человека</text:p>
            <text:p text:style-name="P1"/>
          </table:table-cell>
          <table:table-cell table:style-name="Таблица1.A1" office:value-type="string">
            <text:p text:style-name="P5">-Знакомство родителей с традициями детского сада.</text:p>
            <text:p text:style-name="P5">-Демонстрация уважительного отношения в группе к пожилым членам семей воспитанников.</text:p>
          </table:table-cell>
          <table:table-cell table:style-name="Таблица1.A1" office:value-type="string">
            <text:p text:style-name="P2">Октябрь</text:p>
          </table:table-cell>
          <table:table-cell table:style-name="Таблица1.A1" office:value-type="string">
            <text:p text:style-name="P2">Воспитатели, музыкальный руководитель</text:p>
          </table:table-cell>
        </table:table-row>
        <table:table-row table:style-name="Таблица1.1">
          <table:table-cell table:style-name="Таблица1.A6" office:value-type="string">
            <text:p text:style-name="P2">Экскурсия в Дом творчества</text:p>
          </table:table-cell>
          <table:table-cell table:style-name="Таблица1.A6" office:value-type="string">
            <text:p text:style-name="P2">-Привлечение родителей к помощи проведения экскурсии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4" office:value-type="string">
            <text:p text:style-name="P2">Консультация «Роль отца в воспитании ребенка»</text:p>
          </table:table-cell>
          <table:table-cell table:style-name="Таблица1.A4" office:value-type="string">
            <text:p text:style-name="P2">-Изменение позиции отцов по отношению к вопросам воспитания.</text:p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2">Воспитатели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2">Консультация «Вакцинация детей против гриппа»</text:p>
          </table:table-cell>
          <table:table-cell table:style-name="Таблица1.A5" office:value-type="string">
            <text:p text:style-name="P2">-Познакомить родителей с информацией о прививках против гриппа.</text:p>
            <text:p text:style-name="P2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">Старшая медсестра</text:p>
          </table:table-cell>
        </table:table-row>
        <table:table-row table:style-name="Таблица1.1">
          <table:table-cell table:style-name="Таблица1.A1" office:value-type="string">
            <text:p text:style-name="P2">Выставка детских работ «Художница-осень».</text:p>
          </table:table-cell>
          <table:table-cell table:style-name="Таблица1.A1" office:value-type="string">
            <text:p text:style-name="P2">-Привлечение внимания родителей к детскому творчеству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1" office:value-type="string">
            <text:p text:style-name="P2">Утренник «Осенняя ярмарка»</text:p>
          </table:table-cell>
          <table:table-cell table:style-name="Таблица1.A1" office:value-type="string">
            <text:p text:style-name="P2">-Демонстрация творческих способностей детей, сформированных творческих умений и навыков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Рекомендации для родителей «Готовим ребенка к школе»</text:p>
          </table:table-cell>
          <table:table-cell table:style-name="Таблица1.A1" office:value-type="string">
            <text:p text:style-name="P2">-Помощь родителям при <text:s/>подготовке детей к школе.</text:p>
            <text:p text:style-name="P2"/>
          </table:table-cell>
          <table:table-cell table:style-name="Таблица1.A1" office:value-type="string">
            <text:p text:style-name="P2">Ноябрь</text:p>
          </table:table-cell>
          <table:table-cell table:style-name="Таблица1.A1" office:value-type="string">
            <text:p text:style-name="P2">Воспитател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Консультация «Неполная семья. Особенности воспитания»</text:p>
          </table:table-cell>
          <table:table-cell table:style-name="Таблица1.A1" office:value-type="string">
            <text:p text:style-name="P2">-Формирование осознанного отношения к вопросам воспитания ребенка в неполной семье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, 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2">Выставка детских работ по изодеятельности «Родина наша - нет ее краше»</text:p>
          </table:table-cell>
          <table:table-cell table:style-name="Таблица1.A1" office:value-type="string">
            <text:p text:style-name="P2">-Привлечение внимания родителей к вопросам патриотического воспитания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Преподаватель ИЗО, воспитатели</text:p>
          </table:table-cell>
        </table:table-row>
        <table:table-row table:style-name="Таблица1.1">
          <table:table-cell table:style-name="Таблица1.A6" office:value-type="string">
            <text:p text:style-name="P2">Экскурсия в парк</text:p>
          </table:table-cell>
          <table:table-cell table:style-name="Таблица1.A6" office:value-type="string">
            <text:p text:style-name="P2">-Привлечение родителей к помощи проведения экскурсии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1" office:value-type="string">
            <text:p text:style-name="P2">Рекомендации для родителей «Готовим ребенка к школе»</text:p>
          </table:table-cell>
          <table:table-cell table:style-name="Таблица1.A1" office:value-type="string">
            <text:p text:style-name="P2">-Помощь родителям при <text:s/>подготовке детей к школе.</text:p>
            <text:p text:style-name="P2"/>
          </table:table-cell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2">Воспитател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Конкурс творческих семейных работ «Зимняя сказка»</text:p>
          </table:table-cell>
          <table:table-cell table:style-name="Таблица1.A1" office:value-type="string">
            <text:p text:style-name="P5">-Привлечение родителей к работе детского сада.</text:p>
            <text:p text:style-name="P5">-Развитие творческого взаимодействия родителей и детей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Старший воспита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Консультация «Что подарит Дед Мороз? Как дарить новогодние подарки»</text:p>
          </table:table-cell>
          <table:table-cell table:style-name="Таблица1.A1" office:value-type="string">
            <text:p text:style-name="P2">-Знакомство родителей с интересными вариантами оформления и вручения новогодних подарков.</text:p>
            <text:p text:style-name="P2">-Обогащение отношений детей и родителей опытом эмоционального общения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Родительское собрание «Встречаем Новый год»</text:p>
          </table:table-cell>
          <table:table-cell table:style-name="Таблица1.A1" office:value-type="string">
            <text:p text:style-name="P2">-Привлечение родителей к проведению новогоднего праздника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, члены родительского комитета</text:p>
          </table:table-cell>
        </table:table-row>
        <table:table-row table:style-name="Таблица1.1">
          <table:table-cell table:style-name="Таблица1.A1" office:value-type="string">
            <text:p text:style-name="P2">Защита проектов «Счастливый выходной день» </text:p>
          </table:table-cell>
          <table:table-cell table:style-name="Таблица1.A1" office:value-type="string">
            <text:p text:style-name="P2">-Обмен опытом семейного отдыха.</text:p>
            <text:p text:style-name="P2">-Установление дружеских отношений среди родителей группы.</text:p>
          </table:table-cell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p text:style-name="P2">Воспитател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4">Беседа «Растем </text:span><text:span text:style-name="T3">здоровыми</text:span><text:span text:style-name="T4">» </text:span></text:p>
          </table:table-cell>
          <table:table-cell table:style-name="Таблица1.A1" office:value-type="string">
            <text:p text:style-name="P2">-Получение информации о формах и методах оздоровления детей дома.</text:p>
            <text:p text:style-name="P2">-Оценка готовности родителей к участию в физкультурно–оздоровительной работе ДОУ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Старший воспитатель, старшая медсестра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5">Консультация «Ребенок и компьютер»</text:p>
          </table:table-cell>
          <table:table-cell table:style-name="Таблица1.A1" office:value-type="string">
            <text:p text:style-name="P2">-Распространение среди родителей знаний о правильной органицации работы ребенка на компьютере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4" office:value-type="string">
            <text:p text:style-name="P2">Консультация «Что такое ЗОЖ» </text:p>
          </table:table-cell>
          <table:table-cell table:style-name="Таблица1.A4" office:value-type="string">
            <text:p text:style-name="P2">-Привлечение внимания семьи к вопросам оздоровления детей в домашних условиях.</text:p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2">Старшая медсестра, воспитатели</text:p>
          </table:table-cell>
        </table:table-row>
        <table:table-row table:style-name="Таблица1.1">
          <table:table-cell table:style-name="Таблица1.A5" office:value-type="string">
            <text:p text:style-name="P2">Консультация «Раз в году. Как отпраздновать день рождения ребенка»</text:p>
            <text:p text:style-name="P2"/>
          </table:table-cell>
          <table:table-cell table:style-name="Таблица1.A5" office:value-type="string">
            <text:p text:style-name="P5"/>
            <text:p text:style-name="P5">-Привлечение родителей к личному активному участию в проведении детского праздника.</text:p>
          </table:table-cell>
          <table:table-cell table:style-name="Таблица1.A5" office:value-type="string">
            <text:p text:style-name="P2">Февраль</text:p>
          </table:table-cell>
          <table:table-cell table:style-name="Таблица1.A5" office:value-type="string">
            <text:p text:style-name="P2">Воспитател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тенгазета «Лучше папы друга нет»</text:p>
          </table:table-cell>
          <table:table-cell table:style-name="Таблица1.A1" office:value-type="string">
            <text:p text:style-name="P2">-Демонстрация уважительного отношения детского сада к роли отца в воспитании ребенка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Экскурсия в </text:span><text:span text:style-name="T5">музей семьи Степановых</text:span><text:span text:style-name="T4">.</text:span></text:p>
          </table:table-cell>
          <table:table-cell table:style-name="Таблица1.A6" office:value-type="string">
            <text:p text:style-name="P2">-Привлечение родителей к помощи проведения экскурсии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1" office:value-type="string">
            <text:p text:style-name="P2">Развлечение, посвященное Дню защитника Отечества.</text:p>
          </table:table-cell>
          <table:table-cell table:style-name="Таблица1.A1" office:value-type="string">
            <text:p text:style-name="P2">-Развитие эмоционально-насыщенного взаимодействия родителей, детей, работников ДОУ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Выставка детских работ по изодеятельности «Весенняя капель»</text:p>
          </table:table-cell>
          <table:table-cell table:style-name="Таблица1.A1" office:value-type="string">
            <text:p text:style-name="P2">-Привлечение внимания родителей к детскому творчеству.</text:p>
          </table:table-cell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p text:style-name="P2">Старший воспитатель, воспитател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тенгазета «мама, мамочка, мамуля»</text:p>
          </table:table-cell>
          <table:table-cell table:style-name="Таблица1.A1" office:value-type="string">
            <text:p text:style-name="P2">-Демонстрация уважительного отношения детского сада к семейным ценностям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Консультация «Первая любовь»</text:p>
          </table:table-cell>
          <table:table-cell table:style-name="Таблица1.A1" office:value-type="string">
            <text:p text:style-name="P2">-Привлечение внимания родителей к интересам ребенка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Педагог-психолог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Фольклорное развлечение «Широкая Масленица»</text:p>
          </table:table-cell>
          <table:table-cell table:style-name="Таблица1.A1" office:value-type="string">
            <text:p text:style-name="P2">-Привлечение родителей к активному участию в фольклорном празднике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Музыкальный руководитель, 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Проведение субботника по благоустройству территории ДОУ</text:p>
          </table:table-cell>
          <table:table-cell table:style-name="Таблица1.A1" office:value-type="string">
            <text:p text:style-name="P2">-Консолидация усилий работников детского сада и родителей по благоустройству территории детского сада.</text:p>
          </table:table-cell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p text:style-name="P2">Воспитатели, завхоз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Родительская фотовыставка «Мой ребенок с пеленок»</text:p>
          </table:table-cell>
          <table:table-cell table:style-name="Таблица1.A1" office:value-type="string">
            <text:p text:style-name="P2">-Развитие позитивных взаимоотношений работников ДОУ и родителей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Экскурсия в мемориальное подворье семьи Степановых на хуторе 1 Мая.</text:p>
          </table:table-cell>
          <table:table-cell table:style-name="Таблица1.A1" office:value-type="string">
            <text:p text:style-name="P2">-Привлечение родителей к помощи проведения экскурсии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1" office:value-type="string">
            <text:p text:style-name="P2">Рекомендации для родителей «Готовим ребенка к школе»</text:p>
          </table:table-cell>
          <table:table-cell table:style-name="Таблица1.A1" office:value-type="string">
            <text:p text:style-name="P2">-Помощь родителям при <text:s/>подготовке детей к школе.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Консультация «Игры для непосед»</text:p>
          </table:table-cell>
          <table:table-cell table:style-name="Таблица1.A1" office:value-type="string">
            <text:p text:style-name="P2">-Обогащение педагогических умений родителей в воспитании гиперактивных детей.</text:p>
          </table:table-cell>
          <table:table-cell table:style-name="Таблица1.A1" office:value-type="string">
            <text:p text:style-name="P2">Май</text:p>
          </table:table-cell>
          <table:table-cell table:style-name="Таблица1.A1" office:value-type="string">
            <text:p text:style-name="P2">Воспитатели, педагог-психолог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3"><text:span text:style-name="T4">Экскурсия в <text:s/></text:span><text:span text:style-name="T5">сквер имени 40-летия Победы.</text:span></text:p>
          </table:table-cell>
          <table:table-cell table:style-name="Таблица1.A6" office:value-type="string">
            <text:p text:style-name="P2">-Привлечение родителей к помощи проведения экскурсии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1" office:value-type="string">
            <text:p text:style-name="P2">Групповое родительское собрание</text:p>
          </table:table-cell>
          <table:table-cell table:style-name="Таблица1.A1" office:value-type="string">
            <text:p text:style-name="P2">Подведение итогов воспитательно-образовательной работы за учебный год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</text:p>
          </table:table-cell>
        </table:table-row>
        <table:table-row table:style-name="Таблица1.1">
          <table:table-cell table:style-name="Таблица1.A1" office:value-type="string">
            <text:p text:style-name="P2">Утренник «Прощай, мой детский сад»</text:p>
          </table:table-cell>
          <table:table-cell table:style-name="Таблица1.A1" office:value-type="string">
            <text:p text:style-name="P2">-Обсуждение подготовки и проведения Выпускного бала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оспитатели, родители</text:p>
          </table:table-cell>
        </table:table-row>
        <table:table-row table:style-name="Таблица1.1">
          <table:table-cell table:style-name="Таблица1.A4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09-10-18T09:55:00</meta:creation-date>
    <dc:date>2012-09-23T16:28:15.68</dc:date>
    <meta:editing-duration>PT37S</meta:editing-duration>
    <meta:generator>OpenOffice.org/3.3$Win32 OpenOffice.org_project/330m20$Build-9567</meta:generator>
    <meta:document-statistic meta:table-count="1" meta:image-count="0" meta:object-count="0" meta:page-count="11" meta:paragraph-count="149" meta:word-count="737" meta:character-count="62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