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ВН в старшей группе.</text:p>
      <text:p text:style-name="Standard"><text:span text:style-name="T1">Тема: «Мой любимый детский сад»</text:span></text:p>
      <text:p text:style-name="P1"><text:span text:style-name="T3">Цели:</text:span><text:span text:style-name="T4"> Закреплять знания о работниках детского сада; Углублять знания о традициях детского сада. Воспитывать умения работать сообща, оказывать друг другу помощь. Развивать мыслительную деятельность, память, речь.</text:span></text:p>
      <text:p text:style-name="P1"><text:span text:style-name="T3">Материал:</text:span><text:span text:style-name="T4"> Эмблемы команд, буквы для слова «Апельсин», звездочки.</text:span></text:p>
      <text:p text:style-name="P1"><text:span text:style-name="T3">Ход:</text:span><text:span text:style-name="T4"> Вход в зал под музыку.</text:span></text:p>
      <text:p text:style-name="P1"><text:span text:style-name="T3">Ведущий:</text:span><text:span text:style-name="T4"> Всем! Всем! Всем! Начинаем КВН. Сегодня в нем участвуют две команды: «Апельсин» и «Радуга». Команды расскажут, как они любят наш детский сад, проявят находчивость и ловкость. И так команда «Апельсин».</text:span></text:p>
      <text:p text:style-name="P3"><text:span text:style-name="T3">Девиз:</text:span><text:span text:style-name="T4"> «Мы все дольки апельсина,</text:span></text:p>
      <text:p text:style-name="P3"><text:span text:style-name="T4"><text:s text:c="16"/>Мы дружны и неделимы»</text:span></text:p>
      <text:p text:style-name="P4"/>
      <text:p text:style-name="P3"><text:span text:style-name="T4">Капитан -</text:span></text:p>
      <text:p text:style-name="P3"><text:span text:style-name="T4">Команда «Радуга».</text:span></text:p>
      <text:p text:style-name="P4"/>
      <text:p text:style-name="P3"><text:span text:style-name="T3">Девиз:</text:span><text:span text:style-name="T4"> «Будем вместе мы всегда,</text:span></text:p>
      <text:p text:style-name="P3"><text:span text:style-name="T4"><text:s text:c="16"/>Как у радуги цвета»</text:span></text:p>
      <text:p text:style-name="P4"/>
      <text:p text:style-name="P3"><text:span text:style-name="T4">Капитан –</text:span></text:p>
      <text:p text:style-name="P3"><text:span text:style-name="T4">Команды садятся на свои места.</text:span></text:p>
      <text:p text:style-name="P4"/>
      <text:p text:style-name="P1"><text:span text:style-name="T3">Ведущий: 1-конкурс.</text:span><text:span text:style-name="T4"> «Кто в детском саду работает».</text:span></text:p>
      <text:p text:style-name="P1"><text:span text:style-name="T4">Команде задается вопрос. Если команда затрудняется ответить, то право ответа передается их соперникам. За подсказку снимается одна звезда.</text:span></text:p>
      <text:p text:style-name="P1"><text:span text:style-name="T3">Вопросы команде «Апельсин»:</text:span><text:span text:style-name="T4"> 1) Кто самый главный в детском саду? (директор). </text:span></text:p>
      <text:p text:style-name="P1"><text:span text:style-name="T4"><text:s/>2)Кто играет и занимается с детьми? (воспитатель). </text:span></text:p>
      <text:p text:style-name="P1"><text:span text:style-name="T4"><text:s/>3)Кто моет посуду и полы в группе? (младший воспитатель). <text:s/></text:span></text:p>
      <text:p text:style-name="P1"><text:span text:style-name="T4">4)Кто готовит еду? (повар).</text:span></text:p>
      <text:p text:style-name="P3"><text:span text:style-name="T3">Вопросы команде «Радуга»:</text:span><text:span text:style-name="T4"> 1)Кто стирает белье? (прачка).</text:span></text:p>
      <text:p text:style-name="P3"><text:span text:style-name="T4">2)Кто заботится о здоровье? (врач). <text:s/></text:span></text:p>
      <text:p text:style-name="P3"><text:span text:style-name="T4">3)Кто ремонтирует кран? (сантехник). <text:s/></text:span></text:p>
      <text:p text:style-name="P3"><text:span text:style-name="T4">4)Кто поет песни с детьми? (музыкальный работник).</text:span></text:p>
      <text:p text:style-name="P5"/>
      <text:p text:style-name="P3"><text:span text:style-name="T3">Вопрос обеим командам:</text:span><text:span text:style-name="T4"> «Какой праздник был у нас в саду позавчера? (День рождения детского сада).</text:span></text:p>
      <text:p text:style-name="P4"/>
      <text:p text:style-name="P1"><text:span text:style-name="T4">Жюри подводит итоги.</text:span></text:p>
      <text:p text:style-name="P1"><text:span text:style-name="T3">Ведущий: 2-конкурс</text:span><text:span text:style-name="T4"> « В нашем детском саду мы учим буквы. Задание: Составить из букв слово «Апельсин».</text:span></text:p>
      <text:p text:style-name="P1"><text:span text:style-name="T4">Жюри подводит итоги.</text:span></text:p>
      <text:p text:style-name="P1"><text:soft-page-break/><text:span text:style-name="T3">Ведущий: 3-конкурс</text:span><text:span text:style-name="T4"> А на математике мы считаем и задачи решаем. А теперь мы проверим, как вы умеете решать задачи:</text:span></text:p>
      <text:p text:style-name="P3"><text:span text:style-name="T2">1 команда:</text:span><text:span text:style-name="T4"> <text:s text:c="5"/>Шесть веселых медвежат</text:span></text:p>
      <text:p text:style-name="P3"><text:span text:style-name="T2">(Апельсин)</text:span><text:span text:style-name="T4"> <text:s text:c="4"/>За малиной в лес спешат,</text:span></text:p>
      <text:p text:style-name="P3"><text:span text:style-name="T4"><text:s text:c="25"/>Но один малыш устал,</text:span></text:p>
      <text:p text:style-name="P3"><text:span text:style-name="T4"><text:s text:c="25"/>От товарищей отстал.</text:span></text:p>
      <text:p text:style-name="P3"><text:span text:style-name="T4"><text:s text:c="19"/></text:span><text:bookmark text:name="_GoBack"/><text:span text:style-name="T4"><text:s text:c="6"/>А теперь ответ найди,</text:span></text:p>
      <text:p text:style-name="P3"><text:span text:style-name="T4"><text:s text:c="25"/>Сколько мишек впереди.?</text:span></text:p>
      <text:p text:style-name="P3"><text:span text:style-name="T2">2 команда:</text:span></text:p>
      <text:p text:style-name="P3"><text:span text:style-name="T2">(Радуга)</text:span><text:span text:style-name="T4"> <text:s text:c="10"/>Пять ребят в футбол играли,</text:span></text:p>
      <text:p text:style-name="P3"><text:span text:style-name="T4"><text:s text:c="25"/>Одного домой позвали.</text:span></text:p>
      <text:p text:style-name="P3"><text:span text:style-name="T4"><text:s text:c="25"/>Он глядит в окно, считает,</text:span></text:p>
      <text:p text:style-name="P3"><text:span text:style-name="T4"><text:s text:c="25"/>Сколько их теперь играет.?</text:span></text:p>
      <text:p text:style-name="P3"><text:span text:style-name="T3">Ведущий:</text:span><text:span text:style-name="T4"> «Пока жюри подводит итоги, музыкальная пауза «Танец дождинок»</text:span></text:p>
      <text:p text:style-name="P3"><text:span text:style-name="T3">Ведущий:</text:span><text:span text:style-name="T4"> «Предлагаю посоревноваться капитанам команд. Нужно рассказать стихотворение про детский сад.</text:span></text:p>
      <text:p text:style-name="P4"/>
      <text:p text:style-name="P3"><text:span text:style-name="T4">1.</text:span><text:span text:style-name="T2">Капитан команды «Апельсин»:</text:span></text:p>
      <text:p text:style-name="P3"><text:span text:style-name="T4"><text:s text:c="2"/>Я люблю свой детский сад</text:span></text:p>
      <text:p text:style-name="P3"><text:span text:style-name="T4"><text:s text:c="2"/>В нем полным полно ребят</text:span></text:p>
      <text:p text:style-name="P3"><text:span text:style-name="T4"><text:s text:c="2"/>Раз, два, три, четыре, пять</text:span></text:p>
      <text:p text:style-name="P3"><text:span text:style-name="T4"><text:s text:c="2"/>Жаль, что всех не сосчитать,</text:span></text:p>
      <text:p text:style-name="P3"><text:span text:style-name="T4"><text:s text:c="2"/>Может сто их, может двести,</text:span></text:p>
      <text:p text:style-name="P3"><text:span text:style-name="T4"><text:s text:c="2"/>Хорошо когда мы вместе!</text:span></text:p>
      <text:p text:style-name="P4"/>
      <text:p text:style-name="P3"><text:span text:style-name="T4">2.</text:span><text:span text:style-name="T2">Капитан команды «Радуга»:</text:span></text:p>
      <text:p text:style-name="P3"><text:span text:style-name="T4"><text:s text:c="2"/>Мы сегодня всех ребят</text:span></text:p>
      <text:p text:style-name="P3"><text:span text:style-name="T4"><text:s text:c="2"/>Группы номер семь</text:span></text:p>
      <text:p text:style-name="P3"><text:span text:style-name="T4"><text:s text:c="2"/>Рассказать про детский сад </text:span></text:p>
      <text:p text:style-name="P3"><text:span text:style-name="T4"><text:s text:c="2"/>Вежливо попросим.</text:span></text:p>
      <text:p text:style-name="P3"><text:span text:style-name="T4"><text:s/>« Никаких секретов нет»-</text:span></text:p>
      <text:p text:style-name="P3"><text:span text:style-name="T4"><text:s text:c="2"/>Скажет всем нам Даша-</text:span></text:p>
      <text:p text:style-name="P3"><text:span text:style-name="T4"><text:s text:c="2"/>«Перед сном дают обед,</text:span></text:p>
      <text:p text:style-name="P3"><text:span text:style-name="T4"><text:s text:c="2"/>А на завтрак каша.</text:span></text:p>
      <text:p text:style-name="P3"><text:span text:style-name="T4"><text:s text:c="2"/>Улыбается Тимур-</text:span></text:p>
      <text:p text:style-name="P3"><text:span text:style-name="T4"><text:s/>«На прогулку ходим,</text:span></text:p>
      <text:p text:style-name="P3"><text:span text:style-name="T4"><text:s text:c="2"/>Мы тут лепим, мастерим,</text:span></text:p>
      <text:p text:style-name="P3"><text:span text:style-name="T4"><text:s text:c="2"/>Хороводы водим»</text:span></text:p>
      <text:p text:style-name="P4"/>
      <text:p text:style-name="P3"><text:span text:style-name="T3">5 конкурс</text:span></text:p>
      <text:p text:style-name="P3"><text:span text:style-name="T3">Ведущий:</text:span><text:span text:style-name="T5">-</text:span><text:span text:style-name="T4"> <text:s/>конкурс - домашнее задание.</text:span></text:p>
      <text:p text:style-name="P3"><text:span text:style-name="T4">«Конкурс частушек».</text:span></text:p>
      <text:p text:style-name="P4"/>
      <text:p text:style-name="P3"><text:span text:style-name="T2">Команда «Апельсин»:</text:span></text:p>
      <text:p text:style-name="P3"><text:soft-page-break/><text:span text:style-name="T4">Знают взрослые и дети</text:span></text:p>
      <text:p text:style-name="P3"><text:span text:style-name="T4">Наш красивый детский сад</text:span></text:p>
      <text:p text:style-name="P3"><text:span text:style-name="T4">На Соборной он встречает</text:span></text:p>
      <text:p text:style-name="P3"><text:span text:style-name="T4">Замечательных ребят.</text:span></text:p>
      <text:p text:style-name="P4"/>
      <text:p text:style-name="P3"><text:span text:style-name="T2">Команда «Радуга»:</text:span></text:p>
      <text:p text:style-name="P3"><text:span text:style-name="T4">Много здесь у нас занятий</text:span></text:p>
      <text:p text:style-name="P3"><text:span text:style-name="T4">Математика, ИЗО.</text:span></text:p>
      <text:p text:style-name="P3"><text:span text:style-name="T4">Музыкальное, английский,</text:span></text:p>
      <text:p text:style-name="P3"><text:span text:style-name="T4">Сице грамота, ФИЗО. </text:span></text:p>
      <text:p text:style-name="P3"><text:span text:style-name="T4"/></text:p>
      <text:p text:style-name="P3"><text:span text:style-name="T4">Жюри подводит итоги. </text:span></text:p>
      <text:p text:style-name="P3"><text:span text:style-name="T4"/></text:p>
      <text:p text:style-name="P3"><text:span text:style-name="T4">Награждение команд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6"><text:s/></text:span></text:p>
      <text:p text:style-name="P2"/>
      <text:p text:style-name="P2"/>
      <text:p text:style-name="Standard"><text:span text:style-name="T6"><text:s text:c="15"/>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1" fo:font-size="26pt" fo:letter-spacing="0.009cm" style:letter-kerning="true" style:font-name-asian="Lucida Sans Unicode" style:font-size-asian="26pt" style:font-name-complex="F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инат и Настя</meta:initial-creator>
    <meta:editing-cycles>3</meta:editing-cycles>
    <meta:creation-date>2013-03-20T14:19:00</meta:creation-date>
    <dc:date>2013-03-24T15:18:31.17</dc:date>
    <meta:editing-duration>PT2M34S</meta:editing-duration>
    <meta:generator>OpenOffice.org/3.3$Win32 OpenOffice.org_project/330m20$Build-9567</meta:generator>
    <meta:document-statistic meta:table-count="0" meta:image-count="0" meta:object-count="0" meta:page-count="3" meta:paragraph-count="79" meta:word-count="428" meta:character-count="31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