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fo:font-weight="bold" officeooo:paragraph-rsid="001403b6" style:font-size-asian="14pt" style:font-weight-asian="bold" style:font-size-complex="14pt" style:font-weight-complex="bold"/>
    </style:style>
    <style:style style:name="P2" style:family="paragraph" style:parent-style-name="Standard" style:list-style-name="L1">
      <style:paragraph-properties fo:text-align="center" style:justify-single-word="false"/>
      <style:text-properties fo:font-size="14pt" fo:language="ru" fo:country="RU" fo:font-weight="bold" officeooo:paragraph-rsid="001403b6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1403b6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language="ru" fo:country="RU" fo:font-weight="bold" officeooo:paragraph-rsid="001403b6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language="ru" fo:country="RU" fo:font-weight="bold" officeooo:paragraph-rsid="00170aec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officeooo:paragraph-rsid="001403b6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officeooo:paragraph-rsid="00169d88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officeooo:paragraph-rsid="001451d6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4.974cm"/>
        </style:tab-stops>
      </style:paragraph-properties>
      <style:text-properties style:font-name="Times New Roman" fo:font-size="14pt" fo:language="ru" fo:country="RU" fo:font-weight="bold" officeooo:paragraph-rsid="001451d6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officeooo:paragraph-rsid="001896a2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officeooo:paragraph-rsid="0014e38e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20pt" fo:language="ru" fo:country="RU" fo:font-weight="bold" officeooo:paragraph-rsid="001403b6" style:font-size-asian="20pt" style:font-weight-asian="bold" style:font-size-complex="20pt" style:font-weight-complex="bold"/>
    </style:style>
    <style:style style:name="P13" style:family="paragraph" style:parent-style-name="Standard">
      <style:text-properties style:font-name="Times New Roman" fo:font-size="20pt" fo:language="ru" fo:country="RU" fo:font-weight="bold" officeooo:paragraph-rsid="001403b6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language="ru" fo:country="RU" fo:font-weight="bold" officeooo:paragraph-rsid="001403b6" style:font-size-asian="16pt" style:font-weight-asian="bold" style:font-size-complex="16pt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officeooo:paragraph-rsid="00170aec"/>
    </style:style>
    <style:style style:name="T1" style:family="text">
      <style:text-properties officeooo:rsid="001403b6"/>
    </style:style>
    <style:style style:name="T2" style:family="text">
      <style:text-properties officeooo:rsid="001451d6"/>
    </style:style>
    <style:style style:name="T3" style:family="text">
      <style:text-properties officeooo:rsid="0014e38e"/>
    </style:style>
    <style:style style:name="T4" style:family="text">
      <style:text-properties officeooo:rsid="00169d88"/>
    </style:style>
    <style:style style:name="T5" style:family="text">
      <style:text-properties fo:font-size="14pt" fo:language="ru" fo:country="RU" fo:font-weight="bold" officeooo:rsid="001403b6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fo:font-weight="bold" officeooo:rsid="00169d88" style:font-size-asian="14pt" style:font-weight-asian="bold" style:font-size-complex="14pt" style:font-weight-complex="bold"/>
    </style:style>
    <style:style style:name="T7" style:family="text">
      <style:text-properties fo:font-size="14pt" fo:language="ru" fo:country="RU" fo:font-weight="bold" officeooo:rsid="00170aec" style:font-size-asian="14pt" style:font-weight-asian="bold" style:font-size-complex="14pt" style:font-weight-complex="bold"/>
    </style:style>
    <style:style style:name="T8" style:family="text">
      <style:text-properties officeooo:rsid="00170aec"/>
    </style:style>
    <style:style style:name="T9" style:family="text">
      <style:text-properties officeooo:rsid="001896a2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Сетка занятий в зале на 2011- 2012 год</text:span></text:p>
      <text:p text:style-name="P13"><text:span text:style-name="T1"/></text:p>
      <text:p text:style-name="P14"><text:span text:style-name="T1">Утренняя гимнастика </text:span></text:p>
      <text:p text:style-name="P3"><text:span text:style-name="T1"/></text:p>
      <text:list xml:id="list30329547" text:style-name="L1">
        <text:list-item>
          <text:list>
            <text:list-header>
              <text:p text:style-name="P4"><text:span text:style-name="T1">8.00 - средняя группа </text:span><text:span text:style-name="T4">№3</text:span></text:p>
              <text:p text:style-name="P2"><text:span text:style-name="T1"/></text:p>
              <text:p text:style-name="P4"><text:span text:style-name="T1">8.10 - <text:s/>подготовительная группа (татарская) №6</text:span></text:p>
              <text:p text:style-name="P4"><text:span text:style-name="T1"/></text:p>
              <text:p text:style-name="P15"><text:span text:style-name="T5">8.20 - <text:s/>старшая группа группа </text:span><text:span text:style-name="T6">№4 <text:s/></text:span></text:p>
              <text:p text:style-name="P15"><text:span text:style-name="T7">8.30 — подготовительная группа №5</text:span></text:p>
            </text:list-header>
          </text:list>
        </text:list-item>
      </text:list>
      <text:p text:style-name="P5"><text:span text:style-name="T1"/></text:p>
      <text:p text:style-name="P1"><text:span text:style-name="T1"/></text:p>
      <text:p text:style-name="P6"><text:span text:style-name="T1">Понедельник</text:span></text:p>
      <text:p text:style-name="P6"><text:span text:style-name="T1"/></text:p>
      <text:p text:style-name="P6"><text:span text:style-name="T1">1.Музыка — 2 младшая группа</text:span><text:span text:style-name="T8">№2</text:span><text:span text:style-name="T1"> <text:s text:c="19"/></text:span><text:span text:style-name="T4">9.00</text:span></text:p>
      <text:p text:style-name="P6"><text:span text:style-name="T4"/></text:p>
      <text:p text:style-name="P6"><text:span text:style-name="T1">2.Музыка — подготовительная группа №5 <text:s text:c="5"/></text:span><text:span text:style-name="T8">9.40</text:span></text:p>
      <text:p text:style-name="P6"><text:span text:style-name="T1"/></text:p>
      <text:p text:style-name="P7"><text:span text:style-name="T1">3.Музыка — старшая группа <text:s/></text:span><text:span text:style-name="T4">№4 <text:s text:c="21"/></text:span><text:span text:style-name="T8">10.10</text:span></text:p>
      <text:p text:style-name="P7"><text:span text:style-name="T4"><text:s text:c="77"/></text:span><text:span text:style-name="T1"><text:s text:c="6"/></text:span></text:p>
      <text:p text:style-name="P8"><text:span text:style-name="T2"/></text:p>
      <text:p text:style-name="P8"><text:span text:style-name="T2">Вторник</text:span></text:p>
      <text:p text:style-name="P8"><text:span text:style-name="T2"/></text:p>
      <text:p text:style-name="P8"><text:span text:style-name="T2">1.Физкультура — подготовительная группа №5 <text:s text:c="7"/></text:span><text:span text:style-name="T8">9.00</text:span></text:p>
      <text:p text:style-name="P8"><text:span text:style-name="T2">2.Физкультура <text:s/>- <text:s/>старшая группа <text:s/></text:span><text:span text:style-name="T8">№4</text:span><text:span text:style-name="T2"> <text:s text:c="24"/>9.35</text:span></text:p>
      <text:p text:style-name="P9"><text:span text:style-name="T2">3.Физкультура —средняя группа <text:s text:c="3"/></text:span><text:span text:style-name="T9">№3</text:span><text:span text:style-name="T2"> <text:s text:c="23"/>10.00</text:span></text:p>
      <text:p text:style-name="P8"><text:span text:style-name="T2">4.Физкультура — подготовительная группа №6 <text:s text:c="7"/>10.20</text:span></text:p>
      <text:p text:style-name="P10"><text:span text:style-name="T2">5.Музыка — <text:s text:c="9"/></text:span><text:span text:style-name="T9">1 младшая группа <text:s text:c="3"/>№1 <text:s text:c="17"/></text:span><text:span text:style-name="T2">15.30</text:span><text:span text:style-name="T9"> <text:s text:c="3"/></text:span><text:span text:style-name="T2"><text:s text:c="88"/></text:span></text:p>
      <text:p text:style-name="P8"><text:span text:style-name="T2"><text:s text:c="2"/></text:span></text:p>
      <text:p text:style-name="P8"><text:span text:style-name="T2">Среда</text:span></text:p>
      <text:p text:style-name="P8"><text:span text:style-name="T2"/></text:p>
      <text:p text:style-name="P8"><text:span text:style-name="T2">1.Музыка — подготовительная группа №6 <text:s text:c="19"/>9.00</text:span></text:p>
      <text:p text:style-name="P8"><text:span text:style-name="T2">2.Музыка — старшая группа №4 <text:s text:c="36"/>9.35</text:span></text:p>
      <text:p text:style-name="P10"><text:span text:style-name="T2">3.Музыка — средняя группа <text:s/></text:span><text:span text:style-name="T3">№3 <text:s text:c="35"/>10.00</text:span></text:p>
      <text:p text:style-name="P10"><text:span text:style-name="T3"><text:s text:c="96"/></text:span></text:p>
      <text:p text:style-name="P11"><text:span text:style-name="T3">4.Музыка — подготовительная группа №5 <text:s text:c="18"/>10.20</text:span></text:p>
      <text:p text:style-name="P11"><text:span text:style-name="T3"/></text:p>
      <text:p text:style-name="P11"><text:span text:style-name="T3">Четверг</text:span></text:p>
      <text:p text:style-name="P11"><text:span text:style-name="T3">1.Физкультура — подготовительная группа №5 <text:s text:c="10"/>9.00</text:span></text:p>
      <text:p text:style-name="P11"><text:span text:style-name="T3">2.Физкультура — старшая группа №4 <text:s text:c="27"/>9.35</text:span></text:p>
      <text:p text:style-name="P10"><text:span text:style-name="T3">3.Физкультура — средняя группа №3 <text:s text:c="27"/></text:span><text:span text:style-name="T9">10.00</text:span><text:span text:style-name="T3"> <text:s text:c="4"/></text:span><text:span text:style-name="T9"><text:s text:c="2"/>4.</text:span><text:span text:style-name="T3">Физкультура</text:span><text:span text:style-name="T9"> <text:s/>- </text:span><text:span text:style-name="T3">подготовительная группа №6 <text:s text:c="11"/>10.20</text:span></text:p>
      <text:p text:style-name="P11"><text:span text:style-name="T3">5.Музыка — <text:s text:c="9"/>2 младшая группа <text:s/></text:span><text:span text:style-name="T9">№2</text:span><text:span text:style-name="T3"> <text:s text:c="22"/>15.30 <text:s text:c="3"/></text:span></text:p>
      <text:p text:style-name="P11"><text:span text:style-name="T3"><text:s text:c="3"/></text:span></text:p>
      <text:p text:style-name="P11"><text:soft-page-break/><text:span text:style-name="T3">Пятница</text:span></text:p>
      <text:p text:style-name="P11"><text:span text:style-name="T3">1.Музыка — 1 младшая группа </text:span><text:span text:style-name="T9">№1</text:span><text:span text:style-name="T3"> <text:s text:c="41"/>9.00</text:span></text:p>
      <text:p text:style-name="P11"><text:span text:style-name="T3">2.Музыка — средняя группа <text:s text:c="5"/>№3 <text:s text:c="40"/>9.30</text:span></text:p>
      <text:p text:style-name="P11"><text:span text:style-name="T3">3.Музыка — подготовительная группа №6 <text:s text:c="21"/>10.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31M01S</meta:editing-duration>
    <meta:editing-cycles>3</meta:editing-cycles>
    <meta:generator>OpenOffice.org/3.2$Win32 OpenOffice.org_project/320m19$Build-9505</meta:generator>
    <dc:date>2011-09-20T11:47:42.84</dc:date>
    <meta:document-statistic meta:table-count="0" meta:image-count="0" meta:object-count="0" meta:page-count="2" meta:paragraph-count="34" meta:word-count="183" meta:character-count="1773"/>
    <meta:user-defined meta:name="Info 1"/>
    <meta:user-defined meta:name="Info 2"/>
    <meta:user-defined meta:name="Info 3"/>
    <meta:user-defined meta:name="Info 4"/>
  </office:meta>
</office:document-meta>
</file>