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099cm" fo:margin-left="-0.199cm" table:align="left" style:writing-mode="lr-tb"/>
    </style:style>
    <style:style style:name="Таблица1.A" style:family="table-column">
      <style:table-column-properties style:column-width="5.216cm"/>
    </style:style>
    <style:style style:name="Таблица1.E" style:family="table-column">
      <style:table-column-properties style:column-width="5.2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26.116cm" fo:margin-left="-0.208cm" table:align="left" style:writing-mode="lr-tb"/>
    </style:style>
    <style:style style:name="Таблица2.A" style:family="table-column">
      <style:table-column-properties style:column-width="5.216cm"/>
    </style:style>
    <style:style style:name="Таблица2.E" style:family="table-column">
      <style:table-column-properties style:column-width="5.25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D4" style:family="table-cell">
      <style:table-cell-properties style:vertical-align="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" style:family="table">
      <style:table-properties style:width="26.134cm" fo:margin-left="-0.217cm" table:align="left" style:writing-mode="lr-tb"/>
    </style:style>
    <style:style style:name="Таблица3.A" style:family="table-column">
      <style:table-column-properties style:column-width="5.216cm"/>
    </style:style>
    <style:style style:name="Таблица3.E" style:family="table-column">
      <style:table-column-properties style:column-width="5.27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26.134cm" fo:margin-left="-0.217cm" table:align="left" style:writing-mode="lr-tb"/>
    </style:style>
    <style:style style:name="Таблица4.A" style:family="table-column">
      <style:table-column-properties style:column-width="5.216cm"/>
    </style:style>
    <style:style style:name="Таблица4.E" style:family="table-column">
      <style:table-column-properties style:column-width="5.27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26.134cm" fo:margin-left="-0.217cm" table:align="left" style:writing-mode="lr-tb"/>
    </style:style>
    <style:style style:name="Таблица5.A" style:family="table-column">
      <style:table-column-properties style:column-width="5.216cm"/>
    </style:style>
    <style:style style:name="Таблица5.E" style:family="table-column">
      <style:table-column-properties style:column-width="5.27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26.134cm" fo:margin-left="-0.217cm" table:align="left" style:writing-mode="lr-tb"/>
    </style:style>
    <style:style style:name="Таблица6.A" style:family="table-column">
      <style:table-column-properties style:column-width="5.216cm"/>
    </style:style>
    <style:style style:name="Таблица6.E" style:family="table-column">
      <style:table-column-properties style:column-width="5.271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.2" style:family="table-row">
      <style:table-row-properties style:min-row-height="3.041cm" style:keep-together="true" fo:keep-together="auto"/>
    </style:style>
    <style:style style:name="Таблица7" style:family="table">
      <style:table-properties style:width="26.134cm" fo:margin-left="-0.217cm" table:align="left" style:writing-mode="lr-tb"/>
    </style:style>
    <style:style style:name="Таблица7.A" style:family="table-column">
      <style:table-column-properties style:column-width="5.205cm"/>
    </style:style>
    <style:style style:name="Таблица7.B" style:family="table-column">
      <style:table-column-properties style:column-width="5.203cm"/>
    </style:style>
    <style:style style:name="Таблица7.E" style:family="table-column">
      <style:table-column-properties style:column-width="5.316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8" style:family="table">
      <style:table-properties style:width="26.134cm" fo:margin-left="-0.217cm" table:align="left" style:writing-mode="lr-tb"/>
    </style:style>
    <style:style style:name="Таблица8.A" style:family="table-column">
      <style:table-column-properties style:column-width="5.216cm"/>
    </style:style>
    <style:style style:name="Таблица8.E" style:family="table-column">
      <style:table-column-properties style:column-width="5.27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9" style:family="table">
      <style:table-properties style:width="26.151cm" fo:margin-left="-0.226cm" table:align="left" style:writing-mode="lr-tb"/>
    </style:style>
    <style:style style:name="Таблица9.A" style:family="table-column">
      <style:table-column-properties style:column-width="5.216cm"/>
    </style:style>
    <style:style style:name="Таблица9.E" style:family="table-column">
      <style:table-column-properties style:column-width="5.288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9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0" style:family="table">
      <style:table-properties style:width="26.151cm" fo:margin-left="-0.226cm" table:align="left" style:writing-mode="lr-tb"/>
    </style:style>
    <style:style style:name="Таблица10.A" style:family="table-column">
      <style:table-column-properties style:column-width="5.216cm"/>
    </style:style>
    <style:style style:name="Таблица10.E" style:family="table-column">
      <style:table-column-properties style:column-width="5.288cm"/>
    </style:style>
    <style:style style:name="Таблица10.1" style:family="table-row">
      <style:table-row-properties style:keep-together="true"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0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1" style:family="table">
      <style:table-properties style:width="26.169cm" fo:margin-left="-0.235cm" table:align="left" style:writing-mode="lr-tb"/>
    </style:style>
    <style:style style:name="Таблица11.A" style:family="table-column">
      <style:table-column-properties style:column-width="5.216cm"/>
    </style:style>
    <style:style style:name="Таблица11.E" style:family="table-column">
      <style:table-column-properties style:column-width="5.306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2" style:family="table">
      <style:table-properties style:width="26.169cm" fo:margin-left="-0.235cm" table:align="left" style:writing-mode="lr-tb"/>
    </style:style>
    <style:style style:name="Таблица12.A" style:family="table-column">
      <style:table-column-properties style:column-width="5.216cm"/>
    </style:style>
    <style:style style:name="Таблица12.E" style:family="table-column">
      <style:table-column-properties style:column-width="5.306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26.169cm" fo:margin-left="-0.235cm" table:align="left" style:writing-mode="lr-tb"/>
    </style:style>
    <style:style style:name="Таблица13.A" style:family="table-column">
      <style:table-column-properties style:column-width="5.216cm"/>
    </style:style>
    <style:style style:name="Таблица13.D" style:family="table-column">
      <style:table-column-properties style:column-width="5.445cm"/>
    </style:style>
    <style:style style:name="Таблица13.E" style:family="table-column">
      <style:table-column-properties style:column-width="5.076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" style:family="table">
      <style:table-properties style:width="26.169cm" fo:margin-left="-0.235cm" table:align="left" style:writing-mode="lr-tb"/>
    </style:style>
    <style:style style:name="Таблица14.A" style:family="table-column">
      <style:table-column-properties style:column-width="5.479cm"/>
    </style:style>
    <style:style style:name="Таблица14.B" style:family="table-column">
      <style:table-column-properties style:column-width="4.953cm"/>
    </style:style>
    <style:style style:name="Таблица14.C" style:family="table-column">
      <style:table-column-properties style:column-width="5.216cm"/>
    </style:style>
    <style:style style:name="Таблица14.D" style:family="table-column">
      <style:table-column-properties style:column-width="5.544cm"/>
    </style:style>
    <style:style style:name="Таблица14.E" style:family="table-column">
      <style:table-column-properties style:column-width="4.978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4.2" style:family="table-row">
      <style:table-row-properties style:min-row-height="5.066cm" style:keep-together="true" fo:keep-together="auto"/>
    </style:style>
    <style:style style:name="Таблица14.8" style:family="table-row">
      <style:table-row-properties style:min-row-height="3.357cm" style:keep-together="true" fo:keep-together="auto"/>
    </style:style>
    <style:style style:name="Таблица15" style:family="table">
      <style:table-properties style:width="26.169cm" fo:margin-left="-0.235cm" table:align="left" style:writing-mode="lr-tb"/>
    </style:style>
    <style:style style:name="Таблица15.A" style:family="table-column">
      <style:table-column-properties style:column-width="5.216cm"/>
    </style:style>
    <style:style style:name="Таблица15.E" style:family="table-column">
      <style:table-column-properties style:column-width="5.306cm"/>
    </style:style>
    <style:style style:name="Таблица15.1" style:family="table-row">
      <style:table-row-properties style:keep-together="true"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6" style:family="table">
      <style:table-properties style:width="26.169cm" fo:margin-left="-0.235cm" table:align="left" style:writing-mode="lr-tb"/>
    </style:style>
    <style:style style:name="Таблица16.A" style:family="table-column">
      <style:table-column-properties style:column-width="5.216cm"/>
    </style:style>
    <style:style style:name="Таблица16.E" style:family="table-column">
      <style:table-column-properties style:column-width="5.306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26.644cm" table:align="margins"/>
    </style:style>
    <style:style style:name="Таблица17.A" style:family="table-column">
      <style:table-column-properties style:column-width="5.329cm" style:rel-column-width="13107*"/>
    </style:style>
    <style:style style:name="Таблица17.B" style:family="table-column">
      <style:table-column-properties style:column-width="5.553cm" style:rel-column-width="13658*"/>
    </style:style>
    <style:style style:name="Таблица17.C" style:family="table-column">
      <style:table-column-properties style:column-width="5.105cm" style:rel-column-width="12555*"/>
    </style:style>
    <style:style style:name="Таблица17.E" style:family="table-column">
      <style:table-column-properties style:column-width="5.329cm" style:rel-column-width="13108*"/>
    </style:style>
    <style:style style:name="Таблица1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7.E1" style:family="table-cell">
      <style:table-cell-properties fo:padding="0.097cm" fo:border="0.002cm solid #000000"/>
    </style:style>
    <style:style style:name="Таблица17.A2" style:family="table-cell">
      <style:table-cell-properties fo:padding="0.097cm" fo:border-left="0.002cm solid #000000" fo:border-right="none" fo:border-top="none" fo:border-bottom="0.002cm solid #000000"/>
    </style:style>
    <style:style style:name="Таблица1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8" style:family="table">
      <style:table-properties style:width="26.644cm" table:align="margins"/>
    </style:style>
    <style:style style:name="Таблица18.A" style:family="table-column">
      <style:table-column-properties style:column-width="5.329cm" style:rel-column-width="13107*"/>
    </style:style>
    <style:style style:name="Таблица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8.E1" style:family="table-cell">
      <style:table-cell-properties fo:padding="0.097cm" fo:border="0.002cm solid #000000"/>
    </style:style>
    <style:style style:name="Таблица18.A2" style:family="table-cell">
      <style:table-cell-properties fo:padding="0.097cm" fo:border-left="0.002cm solid #000000" fo:border-right="none" fo:border-top="none" fo:border-bottom="0.002cm solid #000000"/>
    </style:style>
    <style:style style:name="Таблица1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9" style:family="table">
      <style:table-properties style:width="26.644cm" table:align="margins"/>
    </style:style>
    <style:style style:name="Таблица19.A" style:family="table-column">
      <style:table-column-properties style:column-width="5.329cm" style:rel-column-width="13107*"/>
    </style:style>
    <style:style style:name="Таблица1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9.E1" style:family="table-cell">
      <style:table-cell-properties fo:padding="0.097cm" fo:border="0.002cm solid #000000"/>
    </style:style>
    <style:style style:name="Таблица19.A2" style:family="table-cell">
      <style:table-cell-properties fo:padding="0.097cm" fo:border-left="0.002cm solid #000000" fo:border-right="none" fo:border-top="none" fo:border-bottom="0.002cm solid #000000"/>
    </style:style>
    <style:style style:name="Таблица1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0" style:family="table">
      <style:table-properties style:width="27.466cm" fo:margin-left="-0.822cm" fo:margin-right="0cm" table:align="margins"/>
    </style:style>
    <style:style style:name="Таблица20.A" style:family="table-column">
      <style:table-column-properties style:column-width="5.976cm" style:rel-column-width="14259*"/>
    </style:style>
    <style:style style:name="Таблица20.B" style:family="table-column">
      <style:table-column-properties style:column-width="5.503cm" style:rel-column-width="13131*"/>
    </style:style>
    <style:style style:name="Таблица20.D" style:family="table-column">
      <style:table-column-properties style:column-width="5.703cm" style:rel-column-width="13607*"/>
    </style:style>
    <style:style style:name="Таблица20.E" style:family="table-column">
      <style:table-column-properties style:column-width="4.78cm" style:rel-column-width="11407*"/>
    </style:style>
    <style:style style:name="Таблица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0.E1" style:family="table-cell">
      <style:table-cell-properties fo:padding="0.097cm" fo:border="0.002cm solid #000000"/>
    </style:style>
    <style:style style:name="Таблица20.A2" style:family="table-cell">
      <style:table-cell-properties fo:padding="0.097cm" fo:border-left="0.002cm solid #000000" fo:border-right="none" fo:border-top="none" fo:border-bottom="0.002cm solid #000000"/>
    </style:style>
    <style:style style:name="Таблица2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1" style:family="table">
      <style:table-properties style:width="26.644cm" table:align="margins"/>
    </style:style>
    <style:style style:name="Таблица21.A" style:family="table-column">
      <style:table-column-properties style:column-width="5.329cm" style:rel-column-width="13107*"/>
    </style:style>
    <style:style style:name="Таблица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1.E1" style:family="table-cell">
      <style:table-cell-properties fo:padding="0.097cm" fo:border="0.002cm solid #000000"/>
    </style:style>
    <style:style style:name="Таблица21.A2" style:family="table-cell">
      <style:table-cell-properties fo:padding="0.097cm" fo:border-left="0.002cm solid #000000" fo:border-right="none" fo:border-top="none" fo:border-bottom="0.002cm solid #000000"/>
    </style:style>
    <style:style style:name="Таблица2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2" style:family="table">
      <style:table-properties style:width="26.644cm" table:align="margins"/>
    </style:style>
    <style:style style:name="Таблица22.A" style:family="table-column">
      <style:table-column-properties style:column-width="5.329cm" style:rel-column-width="13107*"/>
    </style:style>
    <style:style style:name="Таблица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2.E1" style:family="table-cell">
      <style:table-cell-properties fo:padding="0.097cm" fo:border="0.002cm solid #000000"/>
    </style:style>
    <style:style style:name="Таблица22.A2" style:family="table-cell">
      <style:table-cell-properties fo:padding="0.097cm" fo:border-left="0.002cm solid #000000" fo:border-right="none" fo:border-top="none" fo:border-bottom="0.002cm solid #000000"/>
    </style:style>
    <style:style style:name="Таблица2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3" style:family="table">
      <style:table-properties style:width="26.644cm" table:align="margins"/>
    </style:style>
    <style:style style:name="Таблица23.A" style:family="table-column">
      <style:table-column-properties style:column-width="5.329cm" style:rel-column-width="13107*"/>
    </style:style>
    <style:style style:name="Таблица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3.E1" style:family="table-cell">
      <style:table-cell-properties fo:padding="0.097cm" fo:border="0.002cm solid #000000"/>
    </style:style>
    <style:style style:name="Таблица23.A2" style:family="table-cell">
      <style:table-cell-properties fo:padding="0.097cm" fo:border-left="0.002cm solid #000000" fo:border-right="none" fo:border-top="none" fo:border-bottom="0.002cm solid #000000"/>
    </style:style>
    <style:style style:name="Таблица2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4" style:family="table">
      <style:table-properties style:width="26.644cm" table:align="margins"/>
    </style:style>
    <style:style style:name="Таблица24.A" style:family="table-column">
      <style:table-column-properties style:column-width="5.329cm" style:rel-column-width="13107*"/>
    </style:style>
    <style:style style:name="Таблица2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4.E1" style:family="table-cell">
      <style:table-cell-properties fo:padding="0.097cm" fo:border="0.002cm solid #000000"/>
    </style:style>
    <style:style style:name="Таблица24.A2" style:family="table-cell">
      <style:table-cell-properties fo:padding="0.097cm" fo:border-left="0.002cm solid #000000" fo:border-right="none" fo:border-top="none" fo:border-bottom="0.002cm solid #000000"/>
    </style:style>
    <style:style style:name="Таблица2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5" style:family="table">
      <style:table-properties style:width="26.644cm" table:align="margins"/>
    </style:style>
    <style:style style:name="Таблица25.A" style:family="table-column">
      <style:table-column-properties style:column-width="5.329cm" style:rel-column-width="13107*"/>
    </style:style>
    <style:style style:name="Таблица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5.E1" style:family="table-cell">
      <style:table-cell-properties fo:padding="0.097cm" fo:border="0.002cm solid #000000"/>
    </style:style>
    <style:style style:name="Таблица25.A2" style:family="table-cell">
      <style:table-cell-properties fo:padding="0.097cm" fo:border-left="0.002cm solid #000000" fo:border-right="none" fo:border-top="none" fo:border-bottom="0.002cm solid #000000"/>
    </style:style>
    <style:style style:name="Таблица2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6" style:family="table">
      <style:table-properties style:width="26.644cm" table:align="margins"/>
    </style:style>
    <style:style style:name="Таблица26.A" style:family="table-column">
      <style:table-column-properties style:column-width="5.329cm" style:rel-column-width="13107*"/>
    </style:style>
    <style:style style:name="Таблица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6.E1" style:family="table-cell">
      <style:table-cell-properties fo:padding="0.097cm" fo:border="0.002cm solid #000000"/>
    </style:style>
    <style:style style:name="Таблица26.A2" style:family="table-cell">
      <style:table-cell-properties fo:padding="0.097cm" fo:border-left="0.002cm solid #000000" fo:border-right="none" fo:border-top="none" fo:border-bottom="0.002cm solid #000000"/>
    </style:style>
    <style:style style:name="Таблица2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7" style:family="table">
      <style:table-properties style:width="26.644cm" table:align="margins"/>
    </style:style>
    <style:style style:name="Таблица27.A" style:family="table-column">
      <style:table-column-properties style:column-width="5.329cm" style:rel-column-width="13107*"/>
    </style:style>
    <style:style style:name="Таблица2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7.E1" style:family="table-cell">
      <style:table-cell-properties fo:padding="0.097cm" fo:border="0.002cm solid #000000"/>
    </style:style>
    <style:style style:name="Таблица27.A2" style:family="table-cell">
      <style:table-cell-properties fo:padding="0.097cm" fo:border-left="0.002cm solid #000000" fo:border-right="none" fo:border-top="none" fo:border-bottom="0.002cm solid #000000"/>
    </style:style>
    <style:style style:name="Таблица2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8" style:family="table">
      <style:table-properties style:width="26.644cm" table:align="margins"/>
    </style:style>
    <style:style style:name="Таблица28.A" style:family="table-column">
      <style:table-column-properties style:column-width="5.329cm" style:rel-column-width="13107*"/>
    </style:style>
    <style:style style:name="Таблица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8.E1" style:family="table-cell">
      <style:table-cell-properties fo:padding="0.097cm" fo:border="0.002cm solid #000000"/>
    </style:style>
    <style:style style:name="Таблица28.A2" style:family="table-cell">
      <style:table-cell-properties fo:padding="0.097cm" fo:border-left="0.002cm solid #000000" fo:border-right="none" fo:border-top="none" fo:border-bottom="0.002cm solid #000000"/>
    </style:style>
    <style:style style:name="Таблица2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9" style:family="table">
      <style:table-properties style:width="26.644cm" table:align="margins"/>
    </style:style>
    <style:style style:name="Таблица29.A" style:family="table-column">
      <style:table-column-properties style:column-width="5.329cm" style:rel-column-width="13107*"/>
    </style:style>
    <style:style style:name="Таблица2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9.E1" style:family="table-cell">
      <style:table-cell-properties fo:padding="0.097cm" fo:border="0.002cm solid #000000"/>
    </style:style>
    <style:style style:name="Таблица29.A2" style:family="table-cell">
      <style:table-cell-properties fo:padding="0.097cm" fo:border-left="0.002cm solid #000000" fo:border-right="none" fo:border-top="none" fo:border-bottom="0.002cm solid #000000"/>
    </style:style>
    <style:style style:name="Таблица2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0" style:family="table">
      <style:table-properties style:width="26.644cm" table:align="margins"/>
    </style:style>
    <style:style style:name="Таблица30.A" style:family="table-column">
      <style:table-column-properties style:column-width="5.329cm" style:rel-column-width="13107*"/>
    </style:style>
    <style:style style:name="Таблица3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0.E1" style:family="table-cell">
      <style:table-cell-properties fo:padding="0.097cm" fo:border="0.002cm solid #000000"/>
    </style:style>
    <style:style style:name="Таблица30.A2" style:family="table-cell">
      <style:table-cell-properties fo:padding="0.097cm" fo:border-left="0.002cm solid #000000" fo:border-right="none" fo:border-top="none" fo:border-bottom="0.002cm solid #000000"/>
    </style:style>
    <style:style style:name="Таблица3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1" style:family="table">
      <style:table-properties style:width="26.644cm" table:align="margins"/>
    </style:style>
    <style:style style:name="Таблица31.A" style:family="table-column">
      <style:table-column-properties style:column-width="5.329cm" style:rel-column-width="13107*"/>
    </style:style>
    <style:style style:name="Таблица3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1.E1" style:family="table-cell">
      <style:table-cell-properties fo:padding="0.097cm" fo:border="0.002cm solid #000000"/>
    </style:style>
    <style:style style:name="Таблица31.A2" style:family="table-cell">
      <style:table-cell-properties fo:padding="0.097cm" fo:border-left="0.002cm solid #000000" fo:border-right="none" fo:border-top="none" fo:border-bottom="0.002cm solid #000000"/>
    </style:style>
    <style:style style:name="Таблица3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2" style:family="table">
      <style:table-properties style:width="26.644cm" table:align="margins"/>
    </style:style>
    <style:style style:name="Таблица32.A" style:family="table-column">
      <style:table-column-properties style:column-width="5.329cm" style:rel-column-width="13107*"/>
    </style:style>
    <style:style style:name="Таблица3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2.E1" style:family="table-cell">
      <style:table-cell-properties fo:padding="0.097cm" fo:border="0.002cm solid #000000"/>
    </style:style>
    <style:style style:name="Таблица32.A2" style:family="table-cell">
      <style:table-cell-properties fo:padding="0.097cm" fo:border-left="0.002cm solid #000000" fo:border-right="none" fo:border-top="none" fo:border-bottom="0.002cm solid #000000"/>
    </style:style>
    <style:style style:name="Таблица3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3" style:family="table">
      <style:table-properties style:width="26.644cm" table:align="margins"/>
    </style:style>
    <style:style style:name="Таблица33.A" style:family="table-column">
      <style:table-column-properties style:column-width="5.329cm" style:rel-column-width="13107*"/>
    </style:style>
    <style:style style:name="Таблица3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3.E1" style:family="table-cell">
      <style:table-cell-properties fo:padding="0.097cm" fo:border="0.002cm solid #000000"/>
    </style:style>
    <style:style style:name="Таблица33.A2" style:family="table-cell">
      <style:table-cell-properties fo:padding="0.097cm" fo:border-left="0.002cm solid #000000" fo:border-right="none" fo:border-top="none" fo:border-bottom="0.002cm solid #000000"/>
    </style:style>
    <style:style style:name="Таблица3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4" style:family="table">
      <style:table-properties style:width="26.644cm" table:align="margins"/>
    </style:style>
    <style:style style:name="Таблица34.A" style:family="table-column">
      <style:table-column-properties style:column-width="5.329cm" style:rel-column-width="13107*"/>
    </style:style>
    <style:style style:name="Таблица3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4.E1" style:family="table-cell">
      <style:table-cell-properties fo:padding="0.097cm" fo:border="0.002cm solid #000000"/>
    </style:style>
    <style:style style:name="Таблица34.A2" style:family="table-cell">
      <style:table-cell-properties fo:padding="0.097cm" fo:border-left="0.002cm solid #000000" fo:border-right="none" fo:border-top="none" fo:border-bottom="0.002cm solid #000000"/>
    </style:style>
    <style:style style:name="Таблица3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5" style:family="table">
      <style:table-properties style:width="26.644cm" table:align="margins"/>
    </style:style>
    <style:style style:name="Таблица35.A" style:family="table-column">
      <style:table-column-properties style:column-width="5.329cm" style:rel-column-width="13107*"/>
    </style:style>
    <style:style style:name="Таблица35.C" style:family="table-column">
      <style:table-column-properties style:column-width="5.554cm" style:rel-column-width="13662*"/>
    </style:style>
    <style:style style:name="Таблица35.D" style:family="table-column">
      <style:table-column-properties style:column-width="5.103cm" style:rel-column-width="12551*"/>
    </style:style>
    <style:style style:name="Таблица35.E" style:family="table-column">
      <style:table-column-properties style:column-width="5.329cm" style:rel-column-width="13108*"/>
    </style:style>
    <style:style style:name="Таблица3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5.E1" style:family="table-cell">
      <style:table-cell-properties fo:padding="0.097cm" fo:border="0.002cm solid #000000"/>
    </style:style>
    <style:style style:name="Таблица35.A2" style:family="table-cell">
      <style:table-cell-properties fo:padding="0.097cm" fo:border-left="0.002cm solid #000000" fo:border-right="none" fo:border-top="none" fo:border-bottom="0.002cm solid #000000"/>
    </style:style>
    <style:style style:name="Таблица3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6" style:family="table">
      <style:table-properties style:width="26.644cm" table:align="margins"/>
    </style:style>
    <style:style style:name="Таблица36.A" style:family="table-column">
      <style:table-column-properties style:column-width="5.329cm" style:rel-column-width="13107*"/>
    </style:style>
    <style:style style:name="Таблица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6.E1" style:family="table-cell">
      <style:table-cell-properties fo:padding="0.097cm" fo:border="0.002cm solid #000000"/>
    </style:style>
    <style:style style:name="Таблица36.A2" style:family="table-cell">
      <style:table-cell-properties fo:padding="0.097cm" fo:border-left="0.002cm solid #000000" fo:border-right="none" fo:border-top="none" fo:border-bottom="0.002cm solid #000000"/>
    </style:style>
    <style:style style:name="Таблица3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7" style:family="table">
      <style:table-properties style:width="26.644cm" table:align="margins"/>
    </style:style>
    <style:style style:name="Таблица37.A" style:family="table-column">
      <style:table-column-properties style:column-width="5.329cm" style:rel-column-width="13107*"/>
    </style:style>
    <style:style style:name="Таблица3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7.E1" style:family="table-cell">
      <style:table-cell-properties fo:padding="0.097cm" fo:border="0.002cm solid #000000"/>
    </style:style>
    <style:style style:name="Таблица37.A2" style:family="table-cell">
      <style:table-cell-properties fo:padding="0.097cm" fo:border-left="0.002cm solid #000000" fo:border-right="none" fo:border-top="none" fo:border-bottom="0.002cm solid #000000"/>
    </style:style>
    <style:style style:name="Таблица3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fo:font-size="10pt" fo:language="ru" fo:country="RU" style:text-underline-style="none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ru" fo:country="RU" style:text-underline-style="none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fo:language="ru" fo:country="RU"/>
    </style:style>
    <style:style style:name="P19" style:family="paragraph" style:parent-style-name="Standard">
      <style:paragraph-properties fo:text-align="center" style:justify-single-word="false" style:snap-to-layout-grid="false"/>
      <style:text-properties fo:language="ru" fo:country="RU"/>
    </style:style>
    <style:style style:name="P20" style:family="paragraph" style:parent-style-name="Standard">
      <style:paragraph-properties fo:text-align="center" style:justify-single-word="false" style:snap-to-layout-grid="false"/>
      <style:text-properties fo:language="ru" fo:country="RU" fo:font-style="italic" fo:font-weight="bold" style:font-style-asian="italic" style:font-weight-asian="bold" style:font-style-complex="italic"/>
    </style:style>
    <style:style style:name="P21" style:family="paragraph" style:parent-style-name="Standard">
      <style:paragraph-properties fo:text-align="justify" style:justify-single-word="false"/>
      <style:text-properties fo:language="ru" fo:country="RU" style:text-underline-style="none"/>
    </style:style>
    <style:style style:name="P22" style:family="paragraph" style:parent-style-name="Standard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2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28" style:family="paragraph" style:parent-style-name="Standard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29" style:family="paragraph" style:parent-style-name="Standard">
      <style:text-properties fo:font-weight="bold" style:font-weight-asian="bold"/>
    </style:style>
    <style:style style:name="P30" style:family="paragraph" style:parent-style-name="Standard">
      <style:text-properties fo:font-style="italic" fo:font-weight="bold" style:font-style-asian="italic" style:font-weight-asian="bold" style:font-style-complex="italic"/>
    </style:style>
    <style:style style:name="P3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32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/>
    </style:style>
    <style:style style:name="P33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/>
    </style:style>
    <style:style style:name="P36" style:family="paragraph" style:parent-style-name="Standard">
      <style:paragraph-properties style:snap-to-layout-grid="false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41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fo:font-size="14pt" fo:language="ru" fo:country="RU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language="en" fo:country="US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language="ru" fo:country="RU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ГБДОУ детский сад № <text:s/>Фрунзенского района</text:p>
      <text:p text:style-name="P3"><text:s/>г. Санкт-Петербург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Календарно-тематическое планирование </text:p>
      <text:p text:style-name="P8">группы <text:s/>«Ручеек»</text:p>
      <text:p text:style-name="P8"><text:s/>на 2012-2013 учебный год </text:p>
      <text:p text:style-name="P22"><text:span text:style-name="T1">(</text:span><text:span text:style-name="T2">II-й</text:span><text:span text:style-name="T3"> </text:span><text:span text:style-name="T2">год пребывания)</text:span></text:p>
      <text:p text:style-name="P5"/>
      <text:p text:style-name="P3"/>
      <text:p text:style-name="P3"/>
      <text:p text:style-name="P3"/>
      <text:p text:style-name="P3"/>
      <text:p text:style-name="P4">Учитель-дефектолог: Лебедева Ю.Н</text:p>
      <text:p text:style-name="P4"/>
      <text:p text:style-name="P4"/>
      <text:p text:style-name="P4"/>
      <text:p text:style-name="P4"/>
      <text:p text:style-name="P4"/>
      <text:p text:style-name="P3"><text:s text:c="42"/>Согласовано:</text:p>
      <text:p text:style-name="P3"/>
      <text:p text:style-name="P3"><text:s text:c="89"/>Заведующий ГБДОУ№_______________</text:p>
      <text:p text:style-name="P9"/>
      <text:p text:style-name="P9"/>
      <text:p text:style-name="P9"/>
      <text:p text:style-name="P9"/>
      <text:p text:style-name="P1"><text:soft-page-break/>Сентябрь </text:p>
      <table:table table:name="Таблица1" table:style-name="Таблица1">
        <table:table-column table:style-name="Таблица1.A" table:number-columns-repeated="4"/>
        <table:table-column table:style-name="Таблица1.E"/>
        <table:table-row table:style-name="Таблица1.1">
          <table:table-cell table:style-name="Таблица1.A1" office:value-type="string">
            <text:p text:style-name="P24">Понедельник 03.09.12</text:p>
            <text:p text:style-name="P24">Окружающий мир и развитие речи</text:p>
            <text:p text:style-name="P23"/>
          </table:table-cell>
          <table:table-cell table:style-name="Таблица1.A1" office:value-type="string">
            <text:p text:style-name="P24">Вторник 04.09.12</text:p>
            <text:p text:style-name="P24">Сенсорно-познавательное развитие (РЭМП)</text:p>
          </table:table-cell>
          <table:table-cell table:style-name="Таблица1.A1" office:value-type="string">
            <text:p text:style-name="P24"><text:span text:style-name="T4">Среда </text:span>05.09.12</text:p>
            <text:p text:style-name="P24">Развитие речи</text:p>
          </table:table-cell>
          <table:table-cell table:style-name="Таблица1.A1" office:value-type="string">
            <text:p text:style-name="P24">Четверг 06.09.12</text:p>
            <text:p text:style-name="P24">Игра <text:span text:style-name="T4">и конструирование</text:span></text:p>
          </table:table-cell>
          <table:table-cell table:style-name="Таблица1.E1" office:value-type="string">
            <text:p text:style-name="P24">Пятница 07.09.12</text:p>
            <text:p text:style-name="P24">СБО</text:p>
          </table:table-cell>
        </table:table-row>
        <table:table-row table:style-name="Таблица1.1">
          <table:table-cell table:style-name="Таблица1.A1" office:value-type="string">
            <text:p text:style-name="P11">Дефектолог:</text:p>
            <text:p text:style-name="P11"><text:s/>обследование детей.</text:p>
            <text:p text:style-name="P10"/>
          </table:table-cell>
          <table:table-cell table:style-name="Таблица1.A1" office:value-type="string">
            <text:p text:style-name="P11">Дефектолог: </text:p>
            <text:p text:style-name="P11">обследование детей.</text:p>
          </table:table-cell>
          <table:table-cell table:style-name="Таблица1.A1" office:value-type="string">
            <text:p text:style-name="P11">Дефектолог: </text:p>
            <text:p text:style-name="P11">обследование детей.</text:p>
          </table:table-cell>
          <table:table-cell table:style-name="Таблица1.A1" office:value-type="string">
            <text:p text:style-name="P11">Дефектолог: </text:p>
            <text:p text:style-name="P11">обследование детей.</text:p>
          </table:table-cell>
          <table:table-cell table:style-name="Таблица1.E1" office:value-type="string">
            <text:p text:style-name="P11">Дефектолог: </text:p>
            <text:p text:style-name="P11">обследование детей.</text:p>
          </table:table-cell>
        </table:table-row>
        <table:table-row table:style-name="Таблица1.1">
          <table:table-cell table:style-name="Таблица1.A1" office:value-type="string">
            <text:p text:style-name="P11">Воспитатель: адаптационные игры, организация коллектива, чтение детских книг.</text:p>
            <text:p text:style-name="P19">Пальчиковая гимнастика.</text:p>
            <text:p text:style-name="P10"/>
            <text:p text:style-name="P10"/>
          </table:table-cell>
          <table:table-cell table:style-name="Таблица1.A1" office:value-type="string">
            <text:p text:style-name="P11">Воспитатель: адаптационные игры, организация коллектива, чтение детских книг. <text:span text:style-name="T4">Д</text:span>ыхательная гимнастика.</text:p>
          </table:table-cell>
          <table:table-cell table:style-name="Таблица1.A1" office:value-type="string">
            <text:p text:style-name="P11">Воспитатель: адаптационные игры, организация коллектива, чтение детских книг. <text:span text:style-name="T4">З</text:span>рительная гимнастика.</text:p>
          </table:table-cell>
          <table:table-cell table:style-name="Таблица1.A1" office:value-type="string">
            <text:p text:style-name="P11">Воспитатель: адаптационные игры, конструктор </text:p>
            <text:p text:style-name="P11">«Радужная мозаика», <text:span text:style-name="T4">Р</text:span>елаксационные упражнения на ковре.</text:p>
            <text:p text:style-name="P10"/>
          </table:table-cell>
          <table:table-cell table:style-name="Таблица1.E1" office:value-type="string">
            <text:p text:style-name="P11">Воспитатель: адаптационные игры, прослушивание аудиосказок.</text:p>
            <text:p text:style-name="P19">Развитие общих движений.</text:p>
          </table:table-cell>
        </table:table-row>
        <table:table-row table:style-name="Таблица1.1">
          <table:table-cell table:style-name="Таблица1.A1" office:value-type="string">
            <text:p text:style-name="P11">Физкультура </text:p>
            <text:p text:style-name="P10"/>
          </table:table-cell>
          <table:table-cell table:style-name="Таблица1.A1" office:value-type="string">
            <text:p text:style-name="P11">Музыкально-ритмическое занятие </text:p>
          </table:table-cell>
          <table:table-cell table:style-name="Таблица1.A1" office:value-type="string">
            <text:p text:style-name="P11">Физкультура</text:p>
          </table:table-cell>
          <table:table-cell table:style-name="Таблица1.A1" office:value-type="string">
            <text:p text:style-name="P11">Музыкально-ритмическое занятие</text:p>
          </table:table-cell>
          <table:table-cell table:style-name="Таблица1.E1" office:value-type="string">
            <text:p text:style-name="P11">Х-Б труд</text:p>
          </table:table-cell>
        </table:table-row>
        <table:table-row table:style-name="Таблица1.1">
          <table:table-cell table:style-name="Таблица1.A1" office:value-type="string">
            <text:p text:style-name="P13">Прогулка – наблюдение за окружающей действительностью, подвижные игры.</text:p>
            <text:p text:style-name="P12"/>
          </table:table-cell>
          <table:table-cell table:style-name="Таблица1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.E1" office:value-type="string">
            <text:p text:style-name="P13">Прогулка – наблюдение за окружающей действительностью, подвижные игры.</text:p>
          </table:table-cell>
        </table:table-row>
        <table:table-row table:style-name="Таблица1.1">
          <table:table-cell table:style-name="Таблица1.A1" office:value-type="string">
            <text:p text:style-name="P13">Гигиенические процедуры, дыхательные упражнения, обед, сон, полдник.</text:p>
            <text:p text:style-name="P12"/>
          </table:table-cell>
          <table:table-cell table:style-name="Таблица1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1.1">
          <table:table-cell table:style-name="Таблица1.A1" office:value-type="string">
            <text:p text:style-name="P11"/>
            <text:p text:style-name="P10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11"/>
          </table:table-cell>
          <table:table-cell table:style-name="Таблица1.E1" office:value-type="string"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1">Воспитатель: </text:p>
            <text:p text:style-name="P10">Свободные игры, раскрашивание контуров, пальчиковая гимнастика, упражнения с массажными мячами.</text:p>
            <text:p text:style-name="P10"/>
          </table:table-cell>
          <table:table-cell table:style-name="Таблица1.A1" office:value-type="string">
            <text:p text:style-name="P11">Воспитатель:</text:p>
            <text:p text:style-name="P10">Настольная игра:</text:p>
            <text:p text:style-name="P10"><text:s/>«Собери сказку про петушка», пальчиковая гимнастика, упражнения с массажными мячами.</text:p>
          </table:table-cell>
          <table:table-cell table:style-name="Таблица1.A1" office:value-type="string">
            <text:p text:style-name="P11">Воспитатель: </text:p>
            <text:p text:style-name="P10">Настольная игра:</text:p>
            <text:p text:style-name="P10"><text:s/>«Собери сказку про лису», пальчиковая гимнастика, упражнения с массажными мячами.</text:p>
          </table:table-cell>
          <table:table-cell table:style-name="Таблица1.A1" office:value-type="string">
            <text:p text:style-name="P11">Воспитатель: </text:p>
            <text:p text:style-name="P10">Настольная игра: «Собери сказку про медведя», пальчиковая гимнастика, упражнения с массажными <text:s/>мячами.</text:p>
          </table:table-cell>
          <table:table-cell table:style-name="Таблица1.E1" office:value-type="string">
            <text:p text:style-name="P11">Воспитатель: </text:p>
            <text:p text:style-name="P10">Свободные игры, раскрашивание контуров, пальчиковая гимнастика, упражнения с массажными мячами.</text:p>
          </table:table-cell>
        </table:table-row>
        <table:table-row table:style-name="Таблица1.1">
          <table:table-cell table:style-name="Таблица1.A1" office:value-type="string">
            <text:p text:style-name="P13">Прогулка.</text:p>
            <text:p text:style-name="P12"/>
          </table:table-cell>
          <table:table-cell table:style-name="Таблица1.A1" office:value-type="string">
            <text:p text:style-name="P13">Прогулка.</text:p>
          </table:table-cell>
          <table:table-cell table:style-name="Таблица1.A1" office:value-type="string">
            <text:p text:style-name="P13">Прогулка.</text:p>
          </table:table-cell>
          <table:table-cell table:style-name="Таблица1.A1" office:value-type="string">
            <text:p text:style-name="P13">Прогулка.</text:p>
          </table:table-cell>
          <table:table-cell table:style-name="Таблица1.E1" office:value-type="string">
            <text:p text:style-name="P13">Прогулка.</text:p>
          </table:table-cell>
        </table:table-row>
      </table:table>
      <text:p text:style-name="Standard"/>
      <text:p text:style-name="Standard"/>
      <text:p text:style-name="P7"/>
      <text:p text:style-name="P7"><text:soft-page-break/>Сентябрь</text:p>
      <text:p text:style-name="P7"/>
      <table:table table:name="Таблица2" table:style-name="Таблица2">
        <table:table-column table:style-name="Таблица2.A" table:number-columns-repeated="4"/>
        <table:table-column table:style-name="Таблица2.E"/>
        <table:table-row table:style-name="Таблица2.1">
          <table:table-cell table:style-name="Таблица2.A1" office:value-type="string">
            <text:p text:style-name="P32">Понедельник 10.09.12</text:p>
            <text:p text:style-name="P24">Окружающий мир и развитие речи</text:p>
            <text:p text:style-name="P24"/>
            <text:p text:style-name="P29"/>
          </table:table-cell>
          <table:table-cell table:style-name="Таблица2.A1" office:value-type="string">
            <text:p text:style-name="P32"><text:span text:style-name="T4">Вторник </text:span>11.09.12</text:p>
            <text:p text:style-name="P20">Сенсорно-познавательное развитие (РЭМП)</text:p>
            <text:p text:style-name="P32"/>
          </table:table-cell>
          <table:table-cell table:style-name="Таблица2.A1" office:value-type="string">
            <text:p text:style-name="P32"><text:span text:style-name="T4">Среда </text:span>12.09.12</text:p>
            <text:p text:style-name="P24">Развитие речи</text:p>
          </table:table-cell>
          <table:table-cell table:style-name="Таблица2.A1" office:value-type="string">
            <text:p text:style-name="P32"><text:span text:style-name="T4">Четверг </text:span>13.09.12</text:p>
            <text:p text:style-name="P20">Игра и конструирование</text:p>
          </table:table-cell>
          <table:table-cell table:style-name="Таблица2.E1" office:value-type="string">
            <text:p text:style-name="P32"><text:span text:style-name="T4">Пятница </text:span>14.09.12</text:p>
            <text:p text:style-name="P20">СБО</text:p>
          </table:table-cell>
        </table:table-row>
        <table:table-row table:style-name="Таблица2.1">
          <table:table-cell table:style-name="Таблица2.A1" office:value-type="string">
            <text:p text:style-name="P11">Дефектолог: </text:p>
            <text:p text:style-name="P11">обследование детей.</text:p>
            <text:p text:style-name="P10"/>
          </table:table-cell>
          <table:table-cell table:style-name="Таблица2.A1" office:value-type="string">
            <text:p text:style-name="P11">Дефектолог:</text:p>
            <text:p text:style-name="P11"><text:s/>обследование детей.</text:p>
          </table:table-cell>
          <table:table-cell table:style-name="Таблица2.A1" office:value-type="string">
            <text:p text:style-name="P11">Дефектолог: </text:p>
            <text:p text:style-name="P11">обследование детей.</text:p>
          </table:table-cell>
          <table:table-cell table:style-name="Таблица2.A1" office:value-type="string">
            <text:p text:style-name="P11">Дефектолог:</text:p>
            <text:p text:style-name="P11"><text:s/>обследование детей.</text:p>
          </table:table-cell>
          <table:table-cell table:style-name="Таблица2.E1" office:value-type="string">
            <text:p text:style-name="P11">Дефектолог:</text:p>
            <text:p text:style-name="P11"><text:s/>обследование детей.</text:p>
          </table:table-cell>
        </table:table-row>
        <table:table-row table:style-name="Таблица2.1">
          <table:table-cell table:style-name="Таблица2.A1" office:value-type="string">
            <text:p text:style-name="P11">Воспитатель: адаптационные игры, <text:s/>работа с пластилином, свободная деятельность.</text:p>
            <text:p text:style-name="P11">Пальчиковая гимнастика.</text:p>
            <text:p text:style-name="P10"/>
            <text:p text:style-name="P10"/>
          </table:table-cell>
          <table:table-cell table:style-name="Таблица2.A1" office:value-type="string">
            <text:p text:style-name="P11">Воспитатель: адаптационные игры, работа с бумагой, свободная деятельность. Дыхательная гимнастика.</text:p>
          </table:table-cell>
          <table:table-cell table:style-name="Таблица2.A1" office:value-type="string">
            <text:p text:style-name="P11">Воспитатель: адаптационные игры, работа с красками: «Цветы из кругов и овалов».</text:p>
            <text:p text:style-name="P11">Зрительная гимнастика.</text:p>
          </table:table-cell>
          <table:table-cell table:style-name="Таблица2.A1" office:value-type="string">
            <text:p text:style-name="P11">Воспитатель: адаптационные игры, <text:s/>мозаика настольная (экранная). Релаксационные упражнения на ковре.</text:p>
            <text:p text:style-name="P10"/>
          </table:table-cell>
          <table:table-cell table:style-name="Таблица2.E1" office:value-type="string">
            <text:p text:style-name="P11">Воспитатель: адаптационные игры, прослушивание </text:p>
            <text:p text:style-name="P10">аудоиосказок.</text:p>
            <text:p text:style-name="P10">Развитие общих движений.</text:p>
          </table:table-cell>
        </table:table-row>
        <table:table-row table:style-name="Таблица2.1">
          <table:table-cell table:style-name="Таблица2.A1" office:value-type="string">
            <text:p text:style-name="P11">Физкультура </text:p>
            <text:p text:style-name="P10"/>
          </table:table-cell>
          <table:table-cell table:style-name="Таблица2.A1" office:value-type="string">
            <text:p text:style-name="P11">Музыкально-ритмическое занятие</text:p>
          </table:table-cell>
          <table:table-cell table:style-name="Таблица2.A1" office:value-type="string">
            <text:p text:style-name="P11">Физкультура </text:p>
            <text:p text:style-name="P10"/>
          </table:table-cell>
          <table:table-cell table:style-name="Таблица2.D4" office:value-type="string">
            <text:p text:style-name="P11">Музыкально-ритмическое занятие</text:p>
          </table:table-cell>
          <table:table-cell table:style-name="Таблица2.E1" office:value-type="string">
            <text:p text:style-name="P11">Х-Б труд</text:p>
          </table:table-cell>
        </table:table-row>
        <table:table-row table:style-name="Таблица2.1">
          <table:table-cell table:style-name="Таблица2.A1" office:value-type="string">
            <text:p text:style-name="P13">Прогулка – наблюдение за окружающей действительностью, подвижные игры.</text:p>
            <text:p text:style-name="P12"/>
          </table:table-cell>
          <table:table-cell table:style-name="Таблица2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2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2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2.E1" office:value-type="string">
            <text:p text:style-name="P13">Прогулка – наблюдение за окружающей действительностью, подвижные игры.</text:p>
          </table:table-cell>
        </table:table-row>
        <table:table-row table:style-name="Таблица2.1">
          <table:table-cell table:style-name="Таблица2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2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2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2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2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2.1">
          <table:table-cell table:style-name="Таблица2.A1" office:value-type="string">
            <text:p text:style-name="P11"/>
            <text:p text:style-name="P10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A1" office:value-type="string">
            <text:p text:style-name="P11"/>
          </table:table-cell>
          <table:table-cell table:style-name="Таблица2.E1" office:value-type="string">
            <text:p text:style-name="P11"/>
          </table:table-cell>
        </table:table-row>
        <table:table-row table:style-name="Таблица2.1">
          <table:table-cell table:style-name="Таблица2.A1" office:value-type="string">
            <text:p text:style-name="P11">Воспитатель: </text:p>
            <text:p text:style-name="P10">Игры с крупой, упражнения с мячами, шнуровка.</text:p>
            <text:p text:style-name="P10"/>
          </table:table-cell>
          <table:table-cell table:style-name="Таблица2.A1" office:value-type="string">
            <text:p text:style-name="P11">Воспитатель: </text:p>
            <text:p text:style-name="P10">Настольная игра:</text:p>
            <text:p text:style-name="P10"><text:s/>«Мир вокруг нас».</text:p>
          </table:table-cell>
          <table:table-cell table:style-name="Таблица2.A1" office:value-type="string">
            <text:p text:style-name="P11">Воспитатель: </text:p>
            <text:p text:style-name="P10">Настольная игра:</text:p>
            <text:p text:style-name="P10"><text:s/>«Что в моей корзинке?».</text:p>
          </table:table-cell>
          <table:table-cell table:style-name="Таблица2.A1" office:value-type="string">
            <text:p text:style-name="P11">Воспитатель: </text:p>
            <text:p text:style-name="P10">Настольная игра: «Большие и маленькие».</text:p>
          </table:table-cell>
          <table:table-cell table:style-name="Таблица2.E1" office:value-type="string">
            <text:p text:style-name="P11">Воспитатель: </text:p>
            <text:p text:style-name="P10">Настольная игра: «Составь с помощью картинок сказку».</text:p>
          </table:table-cell>
        </table:table-row>
        <table:table-row table:style-name="Таблица2.1">
          <table:table-cell table:style-name="Таблица2.A1" office:value-type="string">
            <text:p text:style-name="P13">Прогулка.</text:p>
            <text:p text:style-name="P12"/>
          </table:table-cell>
          <table:table-cell table:style-name="Таблица2.A1" office:value-type="string">
            <text:p text:style-name="P13">Прогулка.</text:p>
          </table:table-cell>
          <table:table-cell table:style-name="Таблица2.A1" office:value-type="string">
            <text:p text:style-name="P13">Прогулка.</text:p>
          </table:table-cell>
          <table:table-cell table:style-name="Таблица2.A1" office:value-type="string">
            <text:p text:style-name="P13">Прогулка.</text:p>
          </table:table-cell>
          <table:table-cell table:style-name="Таблица2.E1" office:value-type="string">
            <text:p text:style-name="P13">Прогулка.</text:p>
          </table:table-cell>
        </table:table-row>
      </table:table>
      <text:p text:style-name="Standard"/>
      <text:p text:style-name="Standard"/>
      <text:p text:style-name="Standard"/>
      <text:p text:style-name="P7"><text:soft-page-break/>Сентябрь</text:p>
      <table:table table:name="Таблица3" table:style-name="Таблица3">
        <table:table-column table:style-name="Таблица3.A" table:number-columns-repeated="4"/>
        <table:table-column table:style-name="Таблица3.E"/>
        <table:table-row table:style-name="Таблица3.1">
          <table:table-cell table:style-name="Таблица3.A1" office:value-type="string">
            <text:p text:style-name="P34">Понедельник 17.09.12</text:p>
            <text:p text:style-name="P34">Окружающий мир и развитие речи</text:p>
            <text:p text:style-name="P33"/>
          </table:table-cell>
          <table:table-cell table:style-name="Таблица3.A1" office:value-type="string">
            <text:p text:style-name="P34">Вторник 18.09.12</text:p>
            <text:p text:style-name="P34">Сенсорно-познавательное развитие (РЭМП)</text:p>
          </table:table-cell>
          <table:table-cell table:style-name="Таблица3.A1" office:value-type="string">
            <text:p text:style-name="P34">Среда 19.09.12</text:p>
            <text:p text:style-name="P34">Равитие речи</text:p>
          </table:table-cell>
          <table:table-cell table:style-name="Таблица3.A1" office:value-type="string">
            <text:p text:style-name="P34">Четверг 20.09.12</text:p>
            <text:p text:style-name="P34">Игра и конструирование</text:p>
          </table:table-cell>
          <table:table-cell table:style-name="Таблица3.E1" office:value-type="string">
            <text:p text:style-name="P34">Пятница 21.09.12</text:p>
            <text:p text:style-name="P34">СБО</text:p>
          </table:table-cell>
        </table:table-row>
        <table:table-row table:style-name="Таблица3.1">
          <table:table-cell table:style-name="Таблица3.A1" office:value-type="string">
            <text:p text:style-name="P35"/>
            <text:p text:style-name="P10">Дефектолог:</text:p>
            <text:p text:style-name="P10"><text:s/>обследование детей.</text:p>
            <text:p text:style-name="P10"/>
          </table:table-cell>
          <table:table-cell table:style-name="Таблица3.A1" office:value-type="string">
            <text:p text:style-name="P35"/>
            <text:p text:style-name="P10">Дефектолог:</text:p>
            <text:p text:style-name="P10">обследование детей.</text:p>
          </table:table-cell>
          <table:table-cell table:style-name="Таблица3.A1" office:value-type="string">
            <text:p text:style-name="P35"/>
            <text:p text:style-name="P10">Дефектолог: </text:p>
            <text:p text:style-name="P10">обследование детей.</text:p>
          </table:table-cell>
          <table:table-cell table:style-name="Таблица3.A1" office:value-type="string">
            <text:p text:style-name="P11"/>
            <text:p text:style-name="P10">Дефектолог:</text:p>
            <text:p text:style-name="P10"><text:s/>обследование детей.</text:p>
          </table:table-cell>
          <table:table-cell table:style-name="Таблица3.E1" office:value-type="string">
            <text:p text:style-name="P35"/>
            <text:p text:style-name="P10">Дефектолог: </text:p>
            <text:p text:style-name="P10">обследование детей.</text:p>
          </table:table-cell>
        </table:table-row>
        <table:table-row table:style-name="Таблица3.1">
          <table:table-cell table:style-name="Таблица3.A1" office:value-type="string">
            <text:p text:style-name="P11">Воспитатель: </text:p>
            <text:p text:style-name="P10">Лепка </text:p>
            <text:p text:style-name="P10">«Цветные шарики»</text:p>
            <text:p text:style-name="P10">(красный, синий, желтый, зеленый).</text:p>
            <text:p text:style-name="P18">Пальчиковая гимнастика.</text:p>
            <text:p text:style-name="P10"/>
            <text:p text:style-name="P10"/>
          </table:table-cell>
          <table:table-cell table:style-name="Таблица3.A1" office:value-type="string">
            <text:p text:style-name="P11">Воспитатель: </text:p>
            <text:p text:style-name="P10">Аппликация </text:p>
            <text:p text:style-name="P10">«Цветные круги» (красный, синий, желтый, зеленый).</text:p>
            <text:p text:style-name="P10"><text:s/>Дыхательная гимнастика.</text:p>
          </table:table-cell>
          <table:table-cell table:style-name="Таблица3.A1" office:value-type="string">
            <text:p text:style-name="P11">Воспитатель: </text:p>
            <text:p text:style-name="P10">Рисование</text:p>
            <text:p text:style-name="P10"><text:s/>«Осенний лес»</text:p>
            <text:p text:style-name="P10"><text:s/>(техника тычка).</text:p>
            <text:p text:style-name="P10"/>
            <text:p text:style-name="P10"><text:s/>Зрительная гимнастика.</text:p>
          </table:table-cell>
          <table:table-cell table:style-name="Таблица3.A1" office:value-type="string">
            <text:p text:style-name="P11">Воспитатель: игры с цветными шарами, мячами (группировка по цвету и величине). Релаксационные упражнения на ковре.</text:p>
          </table:table-cell>
          <table:table-cell table:style-name="Таблица3.E1" office:value-type="string">
            <text:p text:style-name="P11">Воспитатель: </text:p>
            <text:p text:style-name="P11">подвижные игры на развитие внимания.</text:p>
            <text:p text:style-name="P11"/>
            <text:p text:style-name="P11">Развитие общих движений.</text:p>
          </table:table-cell>
        </table:table-row>
        <table:table-row table:style-name="Таблица3.1">
          <table:table-cell table:style-name="Таблица3.A1" office:value-type="string">
            <text:p text:style-name="P11">Физкультура </text:p>
            <text:p text:style-name="P10"/>
          </table:table-cell>
          <table:table-cell table:style-name="Таблица3.A1" office:value-type="string">
            <text:p text:style-name="P11">Музыкально-ритмическое занятие</text:p>
          </table:table-cell>
          <table:table-cell table:style-name="Таблица3.A1" office:value-type="string">
            <text:p text:style-name="P11">Физкультура </text:p>
          </table:table-cell>
          <table:table-cell table:style-name="Таблица3.A1" office:value-type="string">
            <text:p text:style-name="P11"><text:s/>Музыкально-ритмическое занятие</text:p>
          </table:table-cell>
          <table:table-cell table:style-name="Таблица3.E1" office:value-type="string">
            <text:p text:style-name="P11">Х-Б труд</text:p>
          </table:table-cell>
        </table:table-row>
        <table:table-row table:style-name="Таблица3.1">
          <table:table-cell table:style-name="Таблица3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3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3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3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3.E1" office:value-type="string">
            <text:p text:style-name="P13">Прогулка – наблюдение за окружающей действительностью, подвижные игры</text:p>
          </table:table-cell>
        </table:table-row>
        <table:table-row table:style-name="Таблица3.1">
          <table:table-cell table:style-name="Таблица3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3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3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3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3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3.1">
          <table:table-cell table:style-name="Таблица3.A1" office:value-type="string">
            <text:p text:style-name="P36"/>
            <text:p text:style-name="Standard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A1" office:value-type="string">
            <text:p text:style-name="P36"/>
          </table:table-cell>
          <table:table-cell table:style-name="Таблица3.E1" office:value-type="string">
            <text:p text:style-name="P36"/>
          </table:table-cell>
        </table:table-row>
        <table:table-row table:style-name="Таблица3.1">
          <table:table-cell table:style-name="Таблица3.A1" office:value-type="string">
            <text:p text:style-name="P11">Воспитатель: </text:p>
            <text:p text:style-name="P10">Обводка и раскрашивание по трафаретам</text:p>
            <text:p text:style-name="P10"><text:s/>(грибы, деревья).</text:p>
          </table:table-cell>
          <table:table-cell table:style-name="Таблица3.A1" office:value-type="string">
            <text:p text:style-name="P11">Воспитатель: </text:p>
            <text:p text:style-name="P10">Штриховка контуров «Цветные круги» (карандаши основные цвета).</text:p>
          </table:table-cell>
          <table:table-cell table:style-name="Таблица3.A1" office:value-type="string">
            <text:p text:style-name="P11">Воспитатель: </text:p>
            <text:p text:style-name="P10">Стихотворение «Гриб».</text:p>
            <text:p text:style-name="P10">Смотри доп.</text:p>
          </table:table-cell>
          <table:table-cell table:style-name="Таблица3.A1" office:value-type="string">
            <text:p text:style-name="P11">Воспитатель: </text:p>
            <text:p text:style-name="P10">Чтение сказки, игра «Назови ласково», стихотворение «Гриб».</text:p>
          </table:table-cell>
          <table:table-cell table:style-name="Таблица3.E1" office:value-type="string">
            <text:p text:style-name="P11">Воспитатель: </text:p>
            <text:p text:style-name="P10">Настольная игра:</text:p>
            <text:p text:style-name="P10"><text:s/>«Что в моей корзинке?».</text:p>
          </table:table-cell>
        </table:table-row>
        <table:table-row table:style-name="Таблица3.1">
          <table:table-cell table:style-name="Таблица3.A1" office:value-type="string">
            <text:p text:style-name="P13">Прогулка.</text:p>
            <text:p text:style-name="P12"/>
          </table:table-cell>
          <table:table-cell table:style-name="Таблица3.A1" office:value-type="string">
            <text:p text:style-name="P13">Прогулка.</text:p>
          </table:table-cell>
          <table:table-cell table:style-name="Таблица3.A1" office:value-type="string">
            <text:p text:style-name="P13">Прогулка.</text:p>
          </table:table-cell>
          <table:table-cell table:style-name="Таблица3.A1" office:value-type="string">
            <text:p text:style-name="P13">Прогулка.</text:p>
          </table:table-cell>
          <table:table-cell table:style-name="Таблица3.E1" office:value-type="string">
            <text:p text:style-name="P13">Прогулка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<text:soft-page-break/>Сентябрь</text:p>
      <table:table table:name="Таблица4" table:style-name="Таблица4">
        <table:table-column table:style-name="Таблица4.A" table:number-columns-repeated="4"/>
        <table:table-column table:style-name="Таблица4.E"/>
        <table:table-row table:style-name="Таблица4.1">
          <table:table-cell table:style-name="Таблица4.A1" office:value-type="string">
            <text:p text:style-name="P32">Понедельник 24.09.12</text:p>
            <text:p text:style-name="P34">Окружающий мир и развитие речи</text:p>
            <text:p text:style-name="P30"/>
          </table:table-cell>
          <table:table-cell table:style-name="Таблица4.A1" office:value-type="string">
            <text:p text:style-name="P32"><text:span text:style-name="T4">Вторник </text:span>25.09.12</text:p>
            <text:p text:style-name="P34">Сенсорно-познавательное развитие (РЭМП)</text:p>
          </table:table-cell>
          <table:table-cell table:style-name="Таблица4.A1" office:value-type="string">
            <text:p text:style-name="P32"><text:span text:style-name="T4">Среда </text:span>26.09.12</text:p>
            <text:p text:style-name="P20">Развитие речи</text:p>
            <text:p text:style-name="P20"/>
          </table:table-cell>
          <table:table-cell table:style-name="Таблица4.A1" office:value-type="string">
            <text:p text:style-name="P32"><text:span text:style-name="T4">Четверг </text:span>27.09.12</text:p>
            <text:p text:style-name="P20">Игра и конструирование</text:p>
          </table:table-cell>
          <table:table-cell table:style-name="Таблица4.E1" office:value-type="string">
            <text:p text:style-name="P32"><text:span text:style-name="T4">Пятница </text:span>28.09.12</text:p>
            <text:p text:style-name="P20">СБО</text:p>
          </table:table-cell>
        </table:table-row>
        <table:table-row table:style-name="Таблица4.1">
          <table:table-cell table:style-name="Таблица4.A1" office:value-type="string">
            <text:p text:style-name="P10">Дефектолог:</text:p>
            <text:p text:style-name="P10"><text:s/>обследование детей.</text:p>
            <text:p text:style-name="P10"/>
          </table:table-cell>
          <table:table-cell table:style-name="Таблица4.A1" office:value-type="string">
            <text:p text:style-name="P10">Дефектолог:</text:p>
            <text:p text:style-name="P10">обследование детей.</text:p>
          </table:table-cell>
          <table:table-cell table:style-name="Таблица4.A1" office:value-type="string">
            <text:p text:style-name="P11"><text:span text:style-name="T5">.</text:span>Дефектолог: </text:p>
            <text:p text:style-name="P10">обследование детей.</text:p>
          </table:table-cell>
          <table:table-cell table:style-name="Таблица4.A1" office:value-type="string">
            <text:p text:style-name="P10">Дефектолог:</text:p>
            <text:p text:style-name="P10"><text:s/>обследование детей.</text:p>
          </table:table-cell>
          <table:table-cell table:style-name="Таблица4.E1" office:value-type="string">
            <text:p text:style-name="P10">Дефектолог:</text:p>
            <text:p text:style-name="P10"><text:s/>обследование детей.</text:p>
          </table:table-cell>
        </table:table-row>
        <table:table-row table:style-name="Таблица4.1">
          <table:table-cell table:style-name="Таблица4.A1" office:value-type="string">
            <text:p text:style-name="P11">Воспитатель: </text:p>
            <text:p text:style-name="P10">Лепка</text:p>
            <text:p text:style-name="P10"><text:s/>«Морковь, репа».</text:p>
            <text:p text:style-name="P18">Пальчиковая гимнастика.</text:p>
            <text:p text:style-name="P10"/>
            <text:p text:style-name="P10"/>
            <text:p text:style-name="P10"/>
          </table:table-cell>
          <table:table-cell table:style-name="Таблица4.A1" office:value-type="string">
            <text:p text:style-name="P11">Воспитатель: </text:p>
            <text:p text:style-name="P10">Аппликация</text:p>
            <text:p text:style-name="P10"><text:s/>«Цветные треугольники» (красны<text:span text:style-name="T4">й</text:span>, синий, желтый, зеленый). </text:p>
            <text:p text:style-name="P10"><text:span text:style-name="T4">Д</text:span>ыхательная гимнастика.</text:p>
          </table:table-cell>
          <table:table-cell table:style-name="Таблица4.A1" office:value-type="string">
            <text:p text:style-name="P11">Воспитатель: </text:p>
            <text:p text:style-name="P10">Рисование «Овощи»<text:span text:style-name="T4">.</text:span> </text:p>
            <text:p text:style-name="P18"/>
            <text:p text:style-name="P10"><text:span text:style-name="T4">З</text:span>рительная гимнастика.</text:p>
          </table:table-cell>
          <table:table-cell table:style-name="Таблица4.A1" office:value-type="string">
            <text:p text:style-name="P11">Воспитатель: составление узора по образцу и речевой инструкции </text:p>
            <text:p text:style-name="P11">«Ряд геометрических фигур треуг. осн. <text:span text:style-name="T4">ц</text:span>вета». <text:span text:style-name="T4">Р</text:span>елаксационные упражнения на ковре.</text:p>
            <text:p text:style-name="P10"/>
          </table:table-cell>
          <table:table-cell table:style-name="Таблица4.E1" office:value-type="string">
            <text:p text:style-name="P11">Воспитатель: игра «Моя семья». Название частей помещений в квартире (комната, коридор, кухня, ванная комната, туалет). Наводим порядок в игровых уголках.</text:p>
          </table:table-cell>
        </table:table-row>
        <table:table-row table:style-name="Таблица4.1">
          <table:table-cell table:style-name="Таблица4.A1" office:value-type="string">
            <text:p text:style-name="P26">Физкультура </text:p>
            <text:p text:style-name="P25"/>
          </table:table-cell>
          <table:table-cell table:style-name="Таблица4.A1" office:value-type="string">
            <text:p text:style-name="P26">Музыкально<text:span text:style-name="T4">-ритмическое занятие</text:span></text:p>
          </table:table-cell>
          <table:table-cell table:style-name="Таблица4.A1" office:value-type="string">
            <text:p text:style-name="P26">Физкультура </text:p>
            <text:p text:style-name="P25"/>
          </table:table-cell>
          <table:table-cell table:style-name="Таблица4.A1" office:value-type="string">
            <text:p text:style-name="P26"><text:s/>Музыкально<text:span text:style-name="T4">-ритмическое занятие</text:span></text:p>
          </table:table-cell>
          <table:table-cell table:style-name="Таблица4.E1" office:value-type="string">
            <text:p text:style-name="P28">Х-Б труд</text:p>
          </table:table-cell>
        </table:table-row>
        <table:table-row table:style-name="Таблица4.1">
          <table:table-cell table:style-name="Таблица4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4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4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4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4.E1" office:value-type="string">
            <text:p text:style-name="P13">Прогулка – наблюдение за окружающей действительностью, подвижные игры.</text:p>
          </table:table-cell>
        </table:table-row>
        <table:table-row table:style-name="Таблица4.1">
          <table:table-cell table:style-name="Таблица4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4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4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4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4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4.1">
          <table:table-cell table:style-name="Таблица4.A1" office:value-type="string">
            <text:p text:style-name="P36"/>
            <text:p text:style-name="Standard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  <table:table-cell table:style-name="Таблица4.E1" office:value-type="string">
            <text:p text:style-name="P36"/>
          </table:table-cell>
        </table:table-row>
        <table:table-row table:style-name="Таблица4.1">
          <table:table-cell table:style-name="Таблица4.A1" office:value-type="string">
            <text:p text:style-name="P11">Воспитатель: </text:p>
            <text:p text:style-name="P10">Игры с природным материалом, обводка, штриховка контуров овощей.</text:p>
          </table:table-cell>
          <table:table-cell table:style-name="Таблица4.A1" office:value-type="string">
            <text:p text:style-name="P11">Воспитатель: </text:p>
            <text:p text:style-name="P10">Моторно-двигательное развитие:</text:p>
            <text:p text:style-name="P10"><text:s/>штриховка контуров «Цветные треугольники» (карандаши основн. цвета).</text:p>
          </table:table-cell>
          <table:table-cell table:style-name="Таблица4.A1" office:value-type="string">
            <text:p text:style-name="P11">Воспитатель: </text:p>
            <text:p text:style-name="P10">Загадки и стихи об овощах.</text:p>
          </table:table-cell>
          <table:table-cell table:style-name="Таблица4.A1" office:value-type="string">
            <text:p text:style-name="P11">Воспитатель: </text:p>
            <text:p text:style-name="P10">Игра</text:p>
            <text:p text:style-name="P10"><text:s/>«Овощной салат» (муляжи овощей и плоскостной материал).</text:p>
          </table:table-cell>
          <table:table-cell table:style-name="Таблица4.E1" office:value-type="string">
            <text:p text:style-name="P11">Воспитатель: </text:p>
            <text:p text:style-name="P10">ОБЖ. </text:p>
            <text:p text:style-name="P10">Беседа «Если ты дома один». Настольно-печатная игра: </text:p>
            <text:p text:style-name="P10">«Моя квартира»</text:p>
          </table:table-cell>
        </table:table-row>
        <table:table-row table:style-name="Таблица4.1">
          <table:table-cell table:style-name="Таблица4.A1" office:value-type="string">
            <text:p text:style-name="P13">Прогулка.</text:p>
            <text:p text:style-name="P12"/>
          </table:table-cell>
          <table:table-cell table:style-name="Таблица4.A1" office:value-type="string">
            <text:p text:style-name="P13">Прогулка.</text:p>
          </table:table-cell>
          <table:table-cell table:style-name="Таблица4.A1" office:value-type="string">
            <text:p text:style-name="P13">Прогулка.</text:p>
          </table:table-cell>
          <table:table-cell table:style-name="Таблица4.A1" office:value-type="string">
            <text:p text:style-name="P13">Прогулка.</text:p>
          </table:table-cell>
          <table:table-cell table:style-name="Таблица4.E1" office:value-type="string">
            <text:p text:style-name="P13">Прогулка.</text:p>
          </table:table-cell>
        </table:table-row>
      </table:table>
      <text:p text:style-name="Standard"/>
      <text:p text:style-name="P1"/>
      <text:p text:style-name="P1"/>
      <text:p text:style-name="P1"><text:soft-page-break/>Октябрь </text:p>
      <table:table table:name="Таблица5" table:style-name="Таблица5">
        <table:table-column table:style-name="Таблица5.A" table:number-columns-repeated="4"/>
        <table:table-column table:style-name="Таблица5.E"/>
        <table:table-row table:style-name="Таблица5.1">
          <table:table-cell table:style-name="Таблица5.A1" office:value-type="string">
            <text:p text:style-name="P32">Понедельник 01.10.<text:span text:style-name="T4">12</text:span></text:p>
            <text:p text:style-name="P20">Окружающий мир и развитие речи</text:p>
            <text:p text:style-name="P30"/>
          </table:table-cell>
          <table:table-cell table:style-name="Таблица5.A1" office:value-type="string">
            <text:p text:style-name="P32">Вторник 02.10.<text:span text:style-name="T4">12</text:span></text:p>
            <text:p text:style-name="P20">Сенсорно-познавательное развитие (РЭМП)</text:p>
          </table:table-cell>
          <table:table-cell table:style-name="Таблица5.A1" office:value-type="string">
            <text:p text:style-name="P32">Среда 03.10.<text:span text:style-name="T4">12</text:span></text:p>
            <text:p text:style-name="P20">Развитие речи</text:p>
          </table:table-cell>
          <table:table-cell table:style-name="Таблица5.A1" office:value-type="string">
            <text:p text:style-name="P32">Четверг 04.10.<text:span text:style-name="T4">12</text:span></text:p>
            <text:p text:style-name="P20">Игра и конструирование</text:p>
          </table:table-cell>
          <table:table-cell table:style-name="Таблица5.E1" office:value-type="string">
            <text:p text:style-name="P32">Пятница 05.10.<text:span text:style-name="T4">12</text:span></text:p>
            <text:p text:style-name="P20">СБО</text:p>
          </table:table-cell>
        </table:table-row>
        <table:table-row table:style-name="Таблица5.1">
          <table:table-cell table:style-name="Таблица5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Овощи-фрукты»</text:p>
            <text:p text:style-name="P10"/>
          </table:table-cell>
          <table:table-cell table:style-name="Таблица5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Цвет, форма, величина».</text:p>
            <text:p text:style-name="P10"/>
          </table:table-cell>
          <table:table-cell table:style-name="Таблица5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<text:span text:style-name="T4">Рассказ-описание с помощью иллюстративного материала, тема: Урожай</text:span></text:p>
            <text:p text:style-name="P10"/>
          </table:table-cell>
          <table:table-cell table:style-name="Таблица5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Группировка «Овощи, фрукты»</text:p>
            <text:p text:style-name="P10"/>
          </table:table-cell>
          <table:table-cell table:style-name="Таблица5.E1" office:value-type="string">
            <text:p text:style-name="P10">Дефектолог<text:span text:style-name="T4">+ Воспитатель</text:span></text:p>
            <text:p text:style-name="P18">(вся группа)</text:p>
            <text:p text:style-name="P10">«Как избежать неприятностей?»</text:p>
          </table:table-cell>
        </table:table-row>
        <table:table-row table:style-name="Таблица5.1">
          <table:table-cell table:style-name="Таблица5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Лепка «Яблоко-груша».</text:p>
            <text:p text:style-name="P10">Пальчиковая гимнастика.</text:p>
            <text:p text:style-name="P10"/>
            <text:p text:style-name="P10"/>
            <text:p text:style-name="P10"/>
          </table:table-cell>
          <table:table-cell table:style-name="Таблица5.A1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Аппликация «Цветные квадраты» (красны<text:span text:style-name="T4">й</text:span>, синий, желтый, зеленый). Дыхательная гимнастика.</text:p>
          </table:table-cell>
          <table:table-cell table:style-name="Таблица5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Рисование «Фрукты». Зрительная гимнастика.</text:p>
          </table:table-cell>
          <table:table-cell table:style-name="Таблица5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Составление узора по образцу и речевой инструкции «Ряд геометрических фигур квадр», релаксационные упражнения на ковре.</text:p>
          </table:table-cell>
          <table:table-cell table:style-name="Таблица5.E1" office:value-type="string">
            <text:p text:style-name="P10">Настольная игра</text:p>
            <text:p text:style-name="P10"><text:s/>«Моя квартира».</text:p>
            <text:p text:style-name="P10"><text:s/>Части помещений, их название. </text:p>
            <text:p text:style-name="P10">Наводим порядок в игровых уголках.</text:p>
            <text:p text:style-name="P18">Развитие общих движений.</text:p>
          </table:table-cell>
        </table:table-row>
        <table:table-row table:style-name="Таблица5.1">
          <table:table-cell table:style-name="Таблица5.A1" office:value-type="string">
            <text:p text:style-name="P11">Физкультура </text:p>
            <text:p text:style-name="P10"/>
          </table:table-cell>
          <table:table-cell table:style-name="Таблица5.A1" office:value-type="string">
            <text:p text:style-name="P11"><text:s/>Музыкально<text:span text:style-name="T4">-ритмическое <text:s/>занятие</text:span></text:p>
          </table:table-cell>
          <table:table-cell table:style-name="Таблица5.A1" office:value-type="string">
            <text:p text:style-name="P11">Физкультура </text:p>
            <text:p text:style-name="P10"/>
          </table:table-cell>
          <table:table-cell table:style-name="Таблица5.A1" office:value-type="string">
            <text:p text:style-name="P11"><text:s/>Музыкально<text:span text:style-name="T4">-ритмическое занятие</text:span></text:p>
          </table:table-cell>
          <table:table-cell table:style-name="Таблица5.E1" office:value-type="string">
            <text:p text:style-name="P19">Х-Б труд</text:p>
          </table:table-cell>
        </table:table-row>
        <table:table-row table:style-name="Таблица5.1">
          <table:table-cell table:style-name="Таблица5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5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5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5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5.E1" office:value-type="string">
            <text:p text:style-name="P13">Прогулка – наблюдение за окружающей действительностью, подвижные игры.</text:p>
          </table:table-cell>
        </table:table-row>
        <table:table-row table:style-name="Таблица5.1">
          <table:table-cell table:style-name="Таблица5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5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5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5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5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5.1"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A1" office:value-type="string">
            <text:p text:style-name="P36"/>
          </table:table-cell>
          <table:table-cell table:style-name="Таблица5.E1" office:value-type="string">
            <text:p text:style-name="P36"/>
          </table:table-cell>
        </table:table-row>
        <table:table-row table:style-name="Таблица5.1">
          <table:table-cell table:style-name="Таблица5.A1" office:value-type="string">
            <text:p text:style-name="P11">Воспитатель: </text:p>
            <text:p text:style-name="P10">Обводка, штриховка контуров фруктов (мелки, фломастеры). <text:s/>Упражнения с массажными мячами.</text:p>
          </table:table-cell>
          <table:table-cell table:style-name="Таблица5.A1" office:value-type="string">
            <text:p text:style-name="P11">Воспитатель: </text:p>
            <text:p text:style-name="P10"><text:s/>Штриховка контуров «Цветные квадраты» (карандаши).Упражнения с массажными мячами.</text:p>
          </table:table-cell>
          <table:table-cell table:style-name="Таблица5.A1" office:value-type="string">
            <text:p text:style-name="P11">Воспитатель: </text:p>
            <text:p text:style-name="P10">Загадки и стихи о фруктах. Упражнения с массажными мячами. </text:p>
          </table:table-cell>
          <table:table-cell table:style-name="Таблица5.A1" office:value-type="string">
            <text:p text:style-name="P11">Воспитатель: </text:p>
            <text:p text:style-name="P10">Игра «В магазин за фруктами» (муляжи овощей и плоскостной материал).Упражнения с массажными мячами.</text:p>
          </table:table-cell>
          <table:table-cell table:style-name="Таблица5.E1" office:value-type="string">
            <text:p text:style-name="P11">Воспитатель: </text:p>
            <text:p text:style-name="P10">Игры: «Разноцветные узоры», </text:p>
            <text:p text:style-name="P10">«Найди четвертый лишний». Упражнения с массажными мячами.</text:p>
          </table:table-cell>
        </table:table-row>
        <table:table-row table:style-name="Таблица5.1">
          <table:table-cell table:style-name="Таблица5.A1" office:value-type="string">
            <text:p text:style-name="P13">Прогулка.</text:p>
          </table:table-cell>
          <table:table-cell table:style-name="Таблица5.A1" office:value-type="string">
            <text:p text:style-name="P13">Прогулка.</text:p>
          </table:table-cell>
          <table:table-cell table:style-name="Таблица5.A1" office:value-type="string">
            <text:p text:style-name="P13">Прогулка.</text:p>
          </table:table-cell>
          <table:table-cell table:style-name="Таблица5.A1" office:value-type="string">
            <text:p text:style-name="P13">Прогулка.</text:p>
          </table:table-cell>
          <table:table-cell table:style-name="Таблица5.E1" office:value-type="string">
            <text:p text:style-name="P13">Прогулка.</text:p>
          </table:table-cell>
        </table:table-row>
      </table:table>
      <text:p text:style-name="P7"><text:soft-page-break/>Октябрь</text:p>
      <table:table table:name="Таблица6" table:style-name="Таблица6">
        <table:table-column table:style-name="Таблица6.A" table:number-columns-repeated="4"/>
        <table:table-column table:style-name="Таблица6.E"/>
        <table:table-row table:style-name="Таблица6.1">
          <table:table-cell table:style-name="Таблица6.A1" office:value-type="string">
            <text:p text:style-name="P32">Понедельник 08.10.<text:span text:style-name="T4">12</text:span></text:p>
            <text:p text:style-name="P20">Окружающий мир и развитие речи</text:p>
          </table:table-cell>
          <table:table-cell table:style-name="Таблица6.A1" office:value-type="string">
            <text:p text:style-name="P32">Вторник 09.10.<text:span text:style-name="T4">12</text:span></text:p>
            <text:p text:style-name="P20">Сенсорно-познавательное развитие (РЭМП)</text:p>
          </table:table-cell>
          <table:table-cell table:style-name="Таблица6.A1" office:value-type="string">
            <text:p text:style-name="P32">Среда 10.10.<text:span text:style-name="T4">12</text:span></text:p>
            <text:p text:style-name="P20">Развитие речи</text:p>
            <text:p text:style-name="P20"/>
          </table:table-cell>
          <table:table-cell table:style-name="Таблица6.A1" office:value-type="string">
            <text:p text:style-name="P32">Четверг 11.10.<text:span text:style-name="T4">12</text:span></text:p>
            <text:p text:style-name="P20">Игра и конструирование</text:p>
            <text:p text:style-name="P20"/>
          </table:table-cell>
          <table:table-cell table:style-name="Таблица6.E1" office:value-type="string">
            <text:p text:style-name="P32">Пятница 12.10.<text:span text:style-name="T4">12</text:span></text:p>
            <text:p text:style-name="P20">СБО</text:p>
          </table:table-cell>
        </table:table-row>
        <table:table-row table:style-name="Таблица6.2">
          <table:table-cell table:style-name="Таблица6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<text:span text:style-name="T4">Тема:</text:span>«Цветы»</text:p>
          </table:table-cell>
          <table:table-cell table:style-name="Таблица6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<text:span text:style-name="T4">Тема:</text:span>«Цвет, форма, величина».</text:p>
          </table:table-cell>
          <table:table-cell table:style-name="Таблица6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Расскажи, что на картине»</text:p>
            <text:p text:style-name="P18"/>
            <text:p text:style-name="P10"/>
          </table:table-cell>
          <table:table-cell table:style-name="Таблица6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Подвижная аппликация <text:span text:style-name="T4">Тема:</text:span>«Цветы»</text:p>
          </table:table-cell>
          <table:table-cell table:style-name="Таблица6.E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Игра «Магазин». </text:p>
          </table:table-cell>
        </table:table-row>
        <table:table-row table:style-name="Таблица6.1">
          <table:table-cell table:style-name="Таблица6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Лепка «Овощи-фрукты».</text:p>
            <text:p text:style-name="P10">Пальчиковая гимнастика.</text:p>
            <text:p text:style-name="P10"/>
            <text:p text:style-name="P10"/>
          </table:table-cell>
          <table:table-cell table:style-name="Таблица6.A1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Аппликация «Цветные овалы» (красны<text:span text:style-name="T4">й</text:span>, синий, желтый, зеленый). Дыхательная гимнастика.</text:p>
          </table:table-cell>
          <table:table-cell table:style-name="Таблица6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Рисование </text:p>
            <text:p text:style-name="P10">«Овощи-фрукты». Зрительная гимнастика.</text:p>
          </table:table-cell>
          <table:table-cell table:style-name="Таблица6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Конструирование на ковре.</text:p>
            <text:p text:style-name="P10"><text:s/><text:span text:style-name="T4">Р</text:span>елаксационные упражнения на ковре.</text:p>
          </table:table-cell>
          <table:table-cell table:style-name="Таблица6.E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Настольная игра «Овощи-фрукты».Мытье игрушек.</text:p>
            <text:p text:style-name="P18">Развитие общих движений.</text:p>
          </table:table-cell>
        </table:table-row>
        <table:table-row table:style-name="Таблица6.1">
          <table:table-cell table:style-name="Таблица6.A1" office:value-type="string">
            <text:p text:style-name="P11">Физкультура </text:p>
            <text:p text:style-name="P10"/>
          </table:table-cell>
          <table:table-cell table:style-name="Таблица6.A1" office:value-type="string">
            <text:p text:style-name="P11"><text:s/>Музыкально<text:span text:style-name="T4">-ритмическое занятие</text:span></text:p>
          </table:table-cell>
          <table:table-cell table:style-name="Таблица6.A1" office:value-type="string">
            <text:p text:style-name="P11">Физкультура </text:p>
            <text:p text:style-name="P10"/>
          </table:table-cell>
          <table:table-cell table:style-name="Таблица6.A1" office:value-type="string">
            <text:p text:style-name="P11">Музыкально<text:span text:style-name="T4">-ритмическое занятие</text:span></text:p>
          </table:table-cell>
          <table:table-cell table:style-name="Таблица6.E1" office:value-type="string">
            <text:p text:style-name="P19">Х-Б труд</text:p>
          </table:table-cell>
        </table:table-row>
        <table:table-row table:style-name="Таблица6.1">
          <table:table-cell table:style-name="Таблица6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6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6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6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6.E1" office:value-type="string">
            <text:p text:style-name="P13">Прогулка – наблюдение за окружающей действительностью, подвижные игры.</text:p>
          </table:table-cell>
        </table:table-row>
        <table:table-row table:style-name="Таблица6.1">
          <table:table-cell table:style-name="Таблица6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6.A1" office:value-type="string">
            <text:p text:style-name="P13">Гигиенические процедуры, дыхательные упражнения, обед, сон, полдник.</text:p>
            <text:p text:style-name="Standard"/>
          </table:table-cell>
          <table:table-cell table:style-name="Таблица6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6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6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6.1"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/>
          </table:table-cell>
          <table:table-cell table:style-name="Таблица6.A1" office:value-type="string">
            <text:p text:style-name="P36"/>
          </table:table-cell>
          <table:table-cell table:style-name="Таблица6.E1" office:value-type="string">
            <text:p text:style-name="P36"/>
          </table:table-cell>
        </table:table-row>
        <table:table-row table:style-name="Таблица6.1">
          <table:table-cell table:style-name="Таблица6.A1" office:value-type="string">
            <text:p text:style-name="P11">Воспитатель: </text:p>
            <text:p text:style-name="P10">Обводка, штриховка контуров овощей и фруктов (карандаши, фломастеры). <text:s/>Упражнения с массажными мячами.</text:p>
          </table:table-cell>
          <table:table-cell table:style-name="Таблица6.A1" office:value-type="string">
            <text:p text:style-name="P11">Воспитатель: </text:p>
            <text:p text:style-name="P10"><text:s/>Штриховка контуров «Цветные овалы» (карандаши основн. цвета).</text:p>
          </table:table-cell>
          <table:table-cell table:style-name="Таблица6.A1" office:value-type="string">
            <text:p text:style-name="P11">Воспитатель: </text:p>
            <text:p text:style-name="P10">Загадки и стихи об овощах и фруктах. </text:p>
          </table:table-cell>
          <table:table-cell table:style-name="Таблица6.A1" office:value-type="string">
            <text:p text:style-name="P11">Воспитатель: </text:p>
            <text:p text:style-name="P10">Игра «Раздели овощи и фрукты» (муляжи овощей и плоскостной материал).Упражнения с массажными мячами.</text:p>
          </table:table-cell>
          <table:table-cell table:style-name="Таблица6.E1" office:value-type="string">
            <text:p text:style-name="P11">Воспитатель: </text:p>
            <text:p text:style-name="P10">ОБЖ. </text:p>
            <text:p text:style-name="P10">Беседа о гигиене рук.</text:p>
            <text:p text:style-name="P10"><text:s/>«Почему нужно мыть фрукты и овощи перед едой?"</text:p>
          </table:table-cell>
        </table:table-row>
        <table:table-row table:style-name="Таблица6.1">
          <table:table-cell table:style-name="Таблица6.A1" office:value-type="string">
            <text:p text:style-name="P13">Прогулка,п/и</text:p>
          </table:table-cell>
          <table:table-cell table:style-name="Таблица6.A1" office:value-type="string">
            <text:p text:style-name="P13">Прогулка, п/и</text:p>
          </table:table-cell>
          <table:table-cell table:style-name="Таблица6.A1" office:value-type="string">
            <text:p text:style-name="P13">Прогулка, п/и</text:p>
          </table:table-cell>
          <table:table-cell table:style-name="Таблица6.A1" office:value-type="string">
            <text:p text:style-name="P13">Прогулка, п/и</text:p>
          </table:table-cell>
          <table:table-cell table:style-name="Таблица6.E1" office:value-type="string">
            <text:p text:style-name="P13">Прогулка, п/и</text:p>
          </table:table-cell>
        </table:table-row>
      </table:table>
      <text:p text:style-name="Standard"/>
      <text:p text:style-name="P7"><text:soft-page-break/>Октябрь</text:p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A"/>
        <table:table-column table:style-name="Таблица7.E"/>
        <table:table-row table:style-name="Таблица7.1">
          <table:table-cell table:style-name="Таблица7.A1" office:value-type="string">
            <text:p text:style-name="P32">Понедельник 15.10.<text:span text:style-name="T4">12</text:span></text:p>
            <text:p text:style-name="P20">Окружающий мир и развитие речи</text:p>
            <text:p text:style-name="P31"/>
          </table:table-cell>
          <table:table-cell table:style-name="Таблица7.A1" office:value-type="string">
            <text:p text:style-name="P32">Вторник 16.10.<text:span text:style-name="T4">12</text:span></text:p>
            <text:p text:style-name="P20">Сенсорно-познавательное развитие (РЭМП)</text:p>
          </table:table-cell>
          <table:table-cell table:style-name="Таблица7.A1" office:value-type="string">
            <text:p text:style-name="P32">Среда 17.10.<text:span text:style-name="T4">12</text:span></text:p>
            <text:p text:style-name="P20">Развитие речи</text:p>
          </table:table-cell>
          <table:table-cell table:style-name="Таблица7.A1" office:value-type="string">
            <text:p text:style-name="P32">Четверг 18.10.<text:span text:style-name="T4">12</text:span></text:p>
            <text:p text:style-name="P20">Игра и конструирование</text:p>
          </table:table-cell>
          <table:table-cell table:style-name="Таблица7.E1" office:value-type="string">
            <text:p text:style-name="P32">Пятница 19.10.<text:span text:style-name="T4">12</text:span></text:p>
            <text:p text:style-name="P20">СБО</text:p>
          </table:table-cell>
        </table:table-row>
        <table:table-row table:style-name="Таблица7.1">
          <table:table-cell table:style-name="Таблица7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Овощи-фрукты-ягоды»</text:p>
          </table:table-cell>
          <table:table-cell table:style-name="Таблица7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Геометрическая форма»</text:p>
          </table:table-cell>
          <table:table-cell table:style-name="Таблица7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Составь рассказ по картине»</text:p>
            <text:p text:style-name="P10"/>
          </table:table-cell>
          <table:table-cell table:style-name="Таблица7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Подвижная аппликация «Осень»</text:p>
          </table:table-cell>
          <table:table-cell table:style-name="Таблица7.E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Игра «Диалог по телефону» </text:p>
          </table:table-cell>
        </table:table-row>
        <table:table-row table:style-name="Таблица7.1">
          <table:table-cell table:style-name="Таблица7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Лепка «Помидор и слива».</text:p>
            <text:p text:style-name="P10">Пальчиковая гимнастика.</text:p>
            <text:p text:style-name="P10"/>
            <text:p text:style-name="P10"/>
          </table:table-cell>
          <table:table-cell table:style-name="Таблица7.A1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Аппликация «Цветные прямоугольники» (красны<text:span text:style-name="T4">й</text:span>, синий, желтый, зеленый). Дыхательная гимнастика.</text:p>
          </table:table-cell>
          <table:table-cell table:style-name="Таблица7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Рисование «Яблоко и слива». Зрительная гимнастика.</text:p>
          </table:table-cell>
          <table:table-cell table:style-name="Таблица7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Составление узора по образцу по речевой инструкции прямоугольники релаксационные упражнения на ковре.</text:p>
          </table:table-cell>
          <table:table-cell table:style-name="Таблица7.E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Уборка личных шкафчиков (приводим в порядок личные вещи: физ. форму, верх. одежду и т д.)</text:p>
            <text:p text:style-name="P18">Развитие общих движений.</text:p>
          </table:table-cell>
        </table:table-row>
        <table:table-row table:style-name="Таблица7.1">
          <table:table-cell table:style-name="Таблица7.A1" office:value-type="string">
            <text:p text:style-name="P11">Физкультура </text:p>
            <text:p text:style-name="P10"/>
          </table:table-cell>
          <table:table-cell table:style-name="Таблица7.A1" office:value-type="string">
            <text:p text:style-name="P11">Музыкально<text:span text:style-name="T4">-ритмическое занятие</text:span></text:p>
          </table:table-cell>
          <table:table-cell table:style-name="Таблица7.A1" office:value-type="string">
            <text:p text:style-name="P11"><text:s/>Физкультура </text:p>
            <text:p text:style-name="P10"/>
          </table:table-cell>
          <table:table-cell table:style-name="Таблица7.A1" office:value-type="string">
            <text:p text:style-name="P11">Музыкально<text:span text:style-name="T4">-ритмическое занятие</text:span></text:p>
          </table:table-cell>
          <table:table-cell table:style-name="Таблица7.E1" office:value-type="string">
            <text:p text:style-name="P19">Х-Б труд</text:p>
          </table:table-cell>
        </table:table-row>
        <table:table-row table:style-name="Таблица7.1">
          <table:table-cell table:style-name="Таблица7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7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7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7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7.E1" office:value-type="string">
            <text:p text:style-name="P13">Прогулка – наблюдение за окружающей действительностью, подвижные игры.</text:p>
          </table:table-cell>
        </table:table-row>
        <table:table-row table:style-name="Таблица7.1">
          <table:table-cell table:style-name="Таблица7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7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7.A1" office:value-type="string">
            <text:p text:style-name="P13"/>
            <text:p text:style-name="P13">Гигиенические процедуры, дыхательные упражнения, обед, сон, полдник.</text:p>
          </table:table-cell>
          <table:table-cell table:style-name="Таблица7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7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7.1"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A1" office:value-type="string">
            <text:p text:style-name="P11"/>
          </table:table-cell>
          <table:table-cell table:style-name="Таблица7.E1" office:value-type="string">
            <text:p text:style-name="P11"/>
          </table:table-cell>
        </table:table-row>
        <table:table-row table:style-name="Таблица7.1">
          <table:table-cell table:style-name="Таблица7.A1" office:value-type="string">
            <text:p text:style-name="P11">Воспитатель: </text:p>
            <text:p text:style-name="P10">Конструктор </text:p>
            <text:p text:style-name="P10">«Радужная <text:span text:style-name="T4">мозаика</text:span>». Стихотворение</text:p>
            <text:p text:style-name="P10"><text:s/>«Осень наступила».</text:p>
          </table:table-cell>
          <table:table-cell table:style-name="Таблица7.A1" office:value-type="string">
            <text:p text:style-name="P11">Воспитатель: </text:p>
            <text:p text:style-name="P10">Стихотворение</text:p>
            <text:p text:style-name="P10"><text:s/>«Осень наступила». </text:p>
          </table:table-cell>
          <table:table-cell table:style-name="Таблица7.A1" office:value-type="string">
            <text:p text:style-name="P11">Воспитатель: </text:p>
            <text:p text:style-name="P10">Стихотворение</text:p>
            <text:p text:style-name="P10"><text:s/>«Осень наступила». Беседа: «Расскажи о себе…»</text:p>
          </table:table-cell>
          <table:table-cell table:style-name="Таблица7.A1" office:value-type="string">
            <text:p text:style-name="P11">Воспитатель: </text:p>
            <text:p text:style-name="P10">Стихотворение </text:p>
            <text:p text:style-name="P10">«Осень наступила».«Раздели овощи и фрукты».</text:p>
          </table:table-cell>
          <table:table-cell table:style-name="Таблица7.E1" office:value-type="string">
            <text:p text:style-name="P11">Воспитатель: </text:p>
            <text:p text:style-name="P10">ОБЖ </text:p>
            <text:p text:style-name="P10">«Пожароопасные предметы».</text:p>
            <text:p text:style-name="P10">Раскрашивание контуров: свеча, плита, огонь-языки пламени. </text:p>
          </table:table-cell>
        </table:table-row>
        <table:table-row table:style-name="Таблица7.1">
          <table:table-cell table:style-name="Таблица7.A1" office:value-type="string">
            <text:p text:style-name="P13">Прогулка. </text:p>
          </table:table-cell>
          <table:table-cell table:style-name="Таблица7.A1" office:value-type="string">
            <text:p text:style-name="P13">Прогулка. </text:p>
          </table:table-cell>
          <table:table-cell table:style-name="Таблица7.A1" office:value-type="string">
            <text:p text:style-name="P13">Прогулка. </text:p>
          </table:table-cell>
          <table:table-cell table:style-name="Таблица7.A1" office:value-type="string">
            <text:p text:style-name="P13">Прогулка. </text:p>
          </table:table-cell>
          <table:table-cell table:style-name="Таблица7.E1" office:value-type="string">
            <text:p text:style-name="P13">Прогулка. </text:p>
          </table:table-cell>
        </table:table-row>
      </table:table>
      <text:p text:style-name="P7"><text:soft-page-break/>Октябрь</text:p>
      <table:table table:name="Таблица8" table:style-name="Таблица8">
        <table:table-column table:style-name="Таблица8.A" table:number-columns-repeated="4"/>
        <table:table-column table:style-name="Таблица8.E"/>
        <table:table-row table:style-name="Таблица8.1">
          <table:table-cell table:style-name="Таблица8.A1" office:value-type="string">
            <text:p text:style-name="P32">Понедельник 22.10.<text:span text:style-name="T4">12</text:span></text:p>
            <text:p text:style-name="P20">Окружающий мир и развитие речи</text:p>
            <text:p text:style-name="P31"/>
          </table:table-cell>
          <table:table-cell table:style-name="Таблица8.A1" office:value-type="string">
            <text:p text:style-name="P32">Вторник 23.10.<text:span text:style-name="T4">12</text:span></text:p>
            <text:p text:style-name="P20">Сенсорно-познавательное развитие (РЭМП)</text:p>
          </table:table-cell>
          <table:table-cell table:style-name="Таблица8.A1" office:value-type="string">
            <text:p text:style-name="P32">Среда 24.10.<text:span text:style-name="T4">12</text:span></text:p>
            <text:p text:style-name="P20">Развитие речи</text:p>
          </table:table-cell>
          <table:table-cell table:style-name="Таблица8.A1" office:value-type="string">
            <text:p text:style-name="P32">Четверг 25.10.<text:span text:style-name="T4">12</text:span></text:p>
            <text:p text:style-name="P20">Игра и конструирование</text:p>
          </table:table-cell>
          <table:table-cell table:style-name="Таблица8.E1" office:value-type="string">
            <text:p text:style-name="P32">Пятница 26.10.<text:span text:style-name="T4">12</text:span></text:p>
            <text:p text:style-name="P20">СБО</text:p>
          </table:table-cell>
        </table:table-row>
        <table:table-row table:style-name="Таблица8.1">
          <table:table-cell table:style-name="Таблица8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<text:span text:style-name="T4">Тема:</text:span>«Ягоды»</text:p>
          </table:table-cell>
          <table:table-cell table:style-name="Таблица8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<text:span text:style-name="T4">Тема:</text:span>«Цветы».</text:p>
          </table:table-cell>
          <table:table-cell table:style-name="Таблица8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<text:span text:style-name="T4">Тема:</text:span>«Листья»</text:p>
            <text:p text:style-name="P10"/>
          </table:table-cell>
          <table:table-cell table:style-name="Таблица8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Подвижная аппликация «Осень»</text:p>
          </table:table-cell>
          <table:table-cell table:style-name="Таблица8.E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Игра «Диалог по телефону». </text:p>
          </table:table-cell>
        </table:table-row>
        <table:table-row table:style-name="Таблица8.1">
          <table:table-cell table:style-name="Таблица8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Лепка «Ягоды».</text:p>
            <text:p text:style-name="P10">Пальчиковая гимнастика.</text:p>
            <text:p text:style-name="P10"/>
            <text:p text:style-name="P10"/>
          </table:table-cell>
          <table:table-cell table:style-name="Таблица8.A1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Аппликация «Осенний букет» . Дыхательная гимнастика.</text:p>
          </table:table-cell>
          <table:table-cell table:style-name="Таблица8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Рисование «Цветы из кругов и овалов». Зрительная гимнастика.</text:p>
          </table:table-cell>
          <table:table-cell table:style-name="Таблица8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Конструирование из бумаги-цветы (оригами). <text:span text:style-name="T4">Р</text:span>елаксационные упражнения на ковре.</text:p>
          </table:table-cell>
          <table:table-cell table:style-name="Таблица8.E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Игра «Домики» (закрепление знаний о домашнем адресе, телефон, имя родителей), мытье игрушек.</text:p>
          </table:table-cell>
        </table:table-row>
        <table:table-row table:style-name="Таблица8.1">
          <table:table-cell table:style-name="Таблица8.A1" office:value-type="string">
            <text:p text:style-name="P11">Физкультура </text:p>
            <text:p text:style-name="P10"/>
          </table:table-cell>
          <table:table-cell table:style-name="Таблица8.A1" office:value-type="string">
            <text:p text:style-name="P11">Музыкально<text:span text:style-name="T4">-ритмическое занятие</text:span></text:p>
            <text:p text:style-name="P10"/>
          </table:table-cell>
          <table:table-cell table:style-name="Таблица8.A1" office:value-type="string">
            <text:p text:style-name="P11">Физкультура </text:p>
            <text:p text:style-name="P10"/>
          </table:table-cell>
          <table:table-cell table:style-name="Таблица8.A1" office:value-type="string">
            <text:p text:style-name="P11">Музыкально<text:span text:style-name="T4">-ритмическое занятие</text:span></text:p>
          </table:table-cell>
          <table:table-cell table:style-name="Таблица8.E1" office:value-type="string">
            <text:p text:style-name="P19">Х-Б труд</text:p>
          </table:table-cell>
        </table:table-row>
        <table:table-row table:style-name="Таблица8.1">
          <table:table-cell table:style-name="Таблица8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8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8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8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8.E1" office:value-type="string">
            <text:p text:style-name="P13">Прогулка – наблюдение за окружающей действительностью, подвижные игры.</text:p>
          </table:table-cell>
        </table:table-row>
        <table:table-row table:style-name="Таблица8.1">
          <table:table-cell table:style-name="Таблица8.A1" office:value-type="string">
            <text:p text:style-name="P13">Гигиенические процедуры, дыхательные упражнения, обед, сон, полдник.</text:p>
            <text:p text:style-name="P12"/>
          </table:table-cell>
          <table:table-cell table:style-name="Таблица8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8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8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8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8.1"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A1" office:value-type="string">
            <text:p text:style-name="P11"/>
          </table:table-cell>
          <table:table-cell table:style-name="Таблица8.E1" office:value-type="string">
            <text:p text:style-name="P11"/>
          </table:table-cell>
        </table:table-row>
        <table:table-row table:style-name="Таблица8.1">
          <table:table-cell table:style-name="Таблица8.A1" office:value-type="string">
            <text:p text:style-name="P11">Воспитатель: </text:p>
            <text:p text:style-name="P10">Игра </text:p>
            <text:p text:style-name="P10">«Что в моей корзинке?» </text:p>
            <text:p text:style-name="P18">Тема: «Цветы-листья»</text:p>
          </table:table-cell>
          <table:table-cell table:style-name="Таблица8.A1" office:value-type="string">
            <text:p text:style-name="P11">Воспитатель: </text:p>
            <text:p text:style-name="P10">Шнуровка.</text:p>
            <text:p text:style-name="P10"><text:span text:style-name="T4">Тема:</text:span> «<text:span text:style-name="T4">Осенние л</text:span>истья».</text:p>
          </table:table-cell>
          <table:table-cell table:style-name="Таблица8.A1" office:value-type="string">
            <text:p text:style-name="P11">Воспитатель: </text:p>
            <text:p text:style-name="P10">Загадки и стихи на тему осень.</text:p>
          </table:table-cell>
          <table:table-cell table:style-name="Таблица8.A1" office:value-type="string">
            <text:p text:style-name="P11">Воспитатель: </text:p>
            <text:p text:style-name="P10">Конструирование на ковре «Постройки большие и маленькие». Упражнения с массаж. мячами.</text:p>
          </table:table-cell>
          <table:table-cell table:style-name="Таблица8.E1" office:value-type="string">
            <text:p text:style-name="P11">Воспитатель: </text:p>
            <text:p text:style-name="P10">ОБЖ. </text:p>
            <text:p text:style-name="P10">«Съедобные ягоды и ядовитые растения». </text:p>
          </table:table-cell>
        </table:table-row>
        <table:table-row table:style-name="Таблица8.1">
          <table:table-cell table:style-name="Таблица8.A1" office:value-type="string">
            <text:p text:style-name="P13">Прогулка. </text:p>
          </table:table-cell>
          <table:table-cell table:style-name="Таблица8.A1" office:value-type="string">
            <text:p text:style-name="P13">Прогулка. </text:p>
          </table:table-cell>
          <table:table-cell table:style-name="Таблица8.A1" office:value-type="string">
            <text:p text:style-name="P13">Прогулка. </text:p>
          </table:table-cell>
          <table:table-cell table:style-name="Таблица8.A1" office:value-type="string">
            <text:p text:style-name="P13">Прогулка. </text:p>
          </table:table-cell>
          <table:table-cell table:style-name="Таблица8.E1" office:value-type="string">
            <text:p text:style-name="P13">Прогулка. </text:p>
          </table:table-cell>
        </table:table-row>
      </table:table>
      <text:p text:style-name="Standard"/>
      <text:p text:style-name="P7"/>
      <text:p text:style-name="P7"><text:soft-page-break/>Ноябрь</text:p>
      <table:table table:name="Таблица9" table:style-name="Таблица9">
        <table:table-column table:style-name="Таблица9.A" table:number-columns-repeated="4"/>
        <table:table-column table:style-name="Таблица9.E"/>
        <table:table-row table:style-name="Таблица9.1">
          <table:table-cell table:style-name="Таблица9.A1" office:value-type="string">
            <text:p text:style-name="P32">Понедельник 29.10.12</text:p>
            <text:p text:style-name="P20">Ознакомление с окружающим и развитие речи</text:p>
            <text:p text:style-name="P30"/>
          </table:table-cell>
          <table:table-cell table:style-name="Таблица9.A1" office:value-type="string">
            <text:p text:style-name="P32"><text:span text:style-name="T4">Вторник </text:span>30.10.12</text:p>
            <text:p text:style-name="P20">Сенсорно-познавательное развитие (РЭМП)</text:p>
          </table:table-cell>
          <table:table-cell table:style-name="Таблица9.A1" office:value-type="string">
            <text:p text:style-name="P32"><text:span text:style-name="T4">Среда </text:span>31.10.12</text:p>
            <text:p text:style-name="P20">Развитие речи</text:p>
          </table:table-cell>
          <table:table-cell table:style-name="Таблица9.A1" office:value-type="string">
            <text:p text:style-name="P32"><text:span text:style-name="T4">Четверг </text:span>01.11.12</text:p>
            <text:p text:style-name="P20">Игра и конструирование</text:p>
          </table:table-cell>
          <table:table-cell table:style-name="Таблица9.E1" office:value-type="string">
            <text:p text:style-name="P32"><text:span text:style-name="T4">Пятница </text:span>02.11.12</text:p>
            <text:p text:style-name="P20">СБО</text:p>
          </table:table-cell>
        </table:table-row>
        <table:table-row table:style-name="Таблица9.1">
          <table:table-cell table:style-name="Таблица9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Овоши-фрукты-ягоды».</text:p>
          </table:table-cell>
          <table:table-cell table:style-name="Таблица9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Осень» пересчет плоскостного матер., групп<text:span text:style-name="T4">ировка</text:span>, выде<text:span text:style-name="T4">ление</text:span> существ<text:span text:style-name="T4">енных</text:span> признак<text:span text:style-name="T4">ов</text:span>, обобщение</text:p>
          </table:table-cell>
          <table:table-cell table:style-name="Таблица9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Воспроизведение текста по теме «Осень» и «Урожай».</text:p>
            <text:p text:style-name="P10"/>
          </table:table-cell>
          <table:table-cell table:style-name="Таблица9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Подвижная аппликация «Осень»</text:p>
          </table:table-cell>
          <table:table-cell table:style-name="Таблица9.E1" table:number-rows-spanned="2" office:value-type="string">
            <text:p text:style-name="P10">Вся группа дефектолог и воспитатель: <text:s/></text:p>
            <text:p text:style-name="P10"/>
            <text:p text:style-name="P10"/>
            <text:p text:style-name="P10">Игра «Сервировка стола».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Мытье игрушечной посуды.</text:p>
            <text:p text:style-name="P18">Развитие общих движений.</text:p>
          </table:table-cell>
        </table:table-row>
        <table:table-row table:style-name="Таблица9.1">
          <table:table-cell table:style-name="Таблица9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Лепка «Огурец, яблоко, слива».</text:p>
            <text:p text:style-name="P10"><text:s/><text:span text:style-name="T4">Пальчиковая гимнастика.</text:span></text:p>
            <text:p text:style-name="P10"/>
          </table:table-cell>
          <table:table-cell table:style-name="Таблица9.A1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Аппликация </text:p>
            <text:p text:style-name="P10">«Компот в банке» . Дыхательные упражнения.</text:p>
          </table:table-cell>
          <table:table-cell table:style-name="Таблица9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Рисование</text:p>
            <text:p text:style-name="P10"><text:s/>«Осенние листья». Зрительная гимнастика.</text:p>
          </table:table-cell>
          <table:table-cell table:style-name="Таблица9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<text:s/>«Радужная <text:span text:style-name="T4">мозаика</text:span>», пазлы (овощи, фрукты, ягоды, осень), рел.упражнения на ковре.</text:p>
          </table:table-cell>
          <table:covered-table-cell/>
        </table:table-row>
        <table:table-row table:style-name="Таблица9.1">
          <table:table-cell table:style-name="Таблица9.A1" office:value-type="string">
            <text:p text:style-name="P11">Физкультура</text:p>
          </table:table-cell>
          <table:table-cell table:style-name="Таблица9.A1" office:value-type="string">
            <text:p text:style-name="P11">Музыкально-<text:span text:style-name="T4">ритмическое занятие</text:span></text:p>
          </table:table-cell>
          <table:table-cell table:style-name="Таблица9.A1" office:value-type="string">
            <text:p text:style-name="P11">Физкультура</text:p>
          </table:table-cell>
          <table:table-cell table:style-name="Таблица9.A1" office:value-type="string">
            <text:p text:style-name="P11">Музыкально-<text:span text:style-name="T4">ритмическое занятие</text:span></text:p>
          </table:table-cell>
          <table:table-cell table:style-name="Таблица9.E1" office:value-type="string">
            <text:p text:style-name="P19">Х-Б труд</text:p>
          </table:table-cell>
        </table:table-row>
        <table:table-row table:style-name="Таблица9.1">
          <table:table-cell table:style-name="Таблица9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9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9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9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9.E1" office:value-type="string">
            <text:p text:style-name="P13">Прогулка – наблюдение за окружающей действительностью, подвижные игры.</text:p>
          </table:table-cell>
        </table:table-row>
        <table:table-row table:style-name="Таблица9.1">
          <table:table-cell table:style-name="Таблица9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9.A1" office:value-type="string">
            <text:p text:style-name="P11">.<text:span text:style-name="T7">Гигиенические процедуры, дыхательные упражнения, обед, сон, полдник.</text:span></text:p>
          </table:table-cell>
          <table:table-cell table:style-name="Таблица9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9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9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9.1">
          <table:table-cell table:style-name="Таблица9.A1" office:value-type="string">
            <text:p text:style-name="P11"/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A1" office:value-type="string">
            <text:p text:style-name="P11"/>
          </table:table-cell>
          <table:table-cell table:style-name="Таблица9.E1" office:value-type="string">
            <text:p text:style-name="P11"/>
          </table:table-cell>
        </table:table-row>
        <table:table-row table:style-name="Таблица9.1">
          <table:table-cell table:style-name="Таблица9.A1" office:value-type="string">
            <text:p text:style-name="P11">Воспитатель: </text:p>
            <text:p text:style-name="P10"><text:s/><text:span text:style-name="T4">Мозаика</text:span> плоскостная (экран). Составление пазлов по актуальным темам.</text:p>
          </table:table-cell>
          <table:table-cell table:style-name="Таблица9.A1" office:value-type="string">
            <text:p text:style-name="P11">Воспитатель: Штриховка «Ягоды-овощи-фрукты». Группировка объемного материала по емкостям, корзинам.</text:p>
          </table:table-cell>
          <table:table-cell table:style-name="Таблица9.A1" office:value-type="string">
            <text:p text:style-name="P11">Воспитатель: </text:p>
            <text:p text:style-name="P10">Игра «Разноцветные узоры», стихотворение «Осень наступила»</text:p>
          </table:table-cell>
          <table:table-cell table:style-name="Таблица9.A1" office:value-type="string">
            <text:p text:style-name="P11">Воспитатель: </text:p>
            <text:p text:style-name="P10">Игра «Найди четвертый лишний», пазлы, конструирование из палочек.</text:p>
          </table:table-cell>
          <table:table-cell table:style-name="Таблица9.E1" office:value-type="string">
            <text:p text:style-name="P11">Воспитатель: </text:p>
            <text:p text:style-name="P10">ОБЖ. беседа «Можно ли в лесу разводить костры?».</text:p>
            <text:p text:style-name="P10">Игра «Разложи правильно». </text:p>
          </table:table-cell>
        </table:table-row>
        <table:table-row table:style-name="Таблица9.1">
          <table:table-cell table:style-name="Таблица9.A1" office:value-type="string">
            <text:p text:style-name="P13">Прогулка. </text:p>
            <text:p text:style-name="P13"/>
          </table:table-cell>
          <table:table-cell table:style-name="Таблица9.A1" office:value-type="string">
            <text:p text:style-name="P13">Прогулка. </text:p>
          </table:table-cell>
          <table:table-cell table:style-name="Таблица9.A1" office:value-type="string">
            <text:p text:style-name="P13">Прогулка. </text:p>
          </table:table-cell>
          <table:table-cell table:style-name="Таблица9.A1" office:value-type="string">
            <text:p text:style-name="P13">Прогулка. </text:p>
          </table:table-cell>
          <table:table-cell table:style-name="Таблица9.E1" office:value-type="string">
            <text:p text:style-name="P13">Прогулка. </text:p>
          </table:table-cell>
        </table:table-row>
      </table:table>
      <text:p text:style-name="P7"><text:soft-page-break/>Ноябрь</text:p>
      <table:table table:name="Таблица10" table:style-name="Таблица10">
        <table:table-column table:style-name="Таблица10.A" table:number-columns-repeated="4"/>
        <table:table-column table:style-name="Таблица10.E"/>
        <table:table-row table:style-name="Таблица10.1">
          <table:table-cell table:style-name="Таблица10.A1" office:value-type="string">
            <text:p text:style-name="P32">Понедельник 05.11.12</text:p>
            <text:p text:style-name="P20">Окружающий мир и развитие речи</text:p>
            <text:p text:style-name="P30"/>
          </table:table-cell>
          <table:table-cell table:style-name="Таблица10.A1" office:value-type="string">
            <text:p text:style-name="P32"><text:span text:style-name="T4">Вторник </text:span>06.11.12</text:p>
            <text:p text:style-name="P20">Сенсорно-познавательное развитие (РЭМП)</text:p>
          </table:table-cell>
          <table:table-cell table:style-name="Таблица10.A1" office:value-type="string">
            <text:p text:style-name="P32"><text:span text:style-name="T4">Среда </text:span>07.11.12</text:p>
            <text:p text:style-name="P20">Развитие речи</text:p>
          </table:table-cell>
          <table:table-cell table:style-name="Таблица10.A1" office:value-type="string">
            <text:p text:style-name="P32"><text:span text:style-name="T4">Четверг </text:span>08.11.12</text:p>
            <text:p text:style-name="P20">Игра и конструирование</text:p>
          </table:table-cell>
          <table:table-cell table:style-name="Таблица10.E1" office:value-type="string">
            <text:p text:style-name="P32"><text:span text:style-name="T4">Пятница </text:span>09.11.12</text:p>
            <text:p text:style-name="P20">СБО</text:p>
          </table:table-cell>
        </table:table-row>
        <table:table-row table:style-name="Таблица10.1">
          <table:table-cell table:style-name="Таблица10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Деревья».</text:p>
            <text:p text:style-name="P10"><text:s/>Работа с наглядным материалом.</text:p>
          </table:table-cell>
          <table:table-cell table:style-name="Таблица10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Пересчет плоскостного материала.</text:p>
          </table:table-cell>
          <table:table-cell table:style-name="Таблица10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Перелетные птицы»</text:p>
          </table:table-cell>
          <table:table-cell table:style-name="Таблица10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Подвижная аппликация «Осень»</text:p>
          </table:table-cell>
          <table:table-cell table:style-name="Таблица10.E1" table:number-rows-spanned="2" office:value-type="string">
            <text:p text:style-name="P10">Вся группа дефектолог и воспитатель: <text:s/></text:p>
            <text:p text:style-name="P10"/>
            <text:p text:style-name="P10">Осенние месяцы. </text:p>
            <text:p text:style-name="P10"/>
            <text:p text:style-name="P10">При<text:span text:style-name="T4">знаки</text:span> осени.</text:p>
            <text:p text:style-name="P10"/>
            <text:p text:style-name="P10"/>
            <text:p text:style-name="P10"/>
            <text:p text:style-name="P10"/>
            <text:p text:style-name="P10">Наводим порядок в игровых уголках.</text:p>
          </table:table-cell>
        </table:table-row>
        <table:table-row table:style-name="Таблица10.1">
          <table:table-cell table:style-name="Таблица10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Лепка «Осеннее дерево» (барельеф).</text:p>
            <text:p text:style-name="P10"><text:s/><text:span text:style-name="T4">Пальчиковая гимнастика.</text:span></text:p>
            <text:p text:style-name="P10"/>
          </table:table-cell>
          <table:table-cell table:style-name="Таблица10.A1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Аппликация <text:s/>коллективная работа «Осень».</text:p>
            <text:p text:style-name="P10"><text:s/>Дыхательные упражнения.</text:p>
          </table:table-cell>
          <table:table-cell table:style-name="Таблица10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Рисование </text:p>
            <text:p text:style-name="P10">«Осенние <text:s/>деревья. Парк». Зрительная гимнастика.</text:p>
          </table:table-cell>
          <table:table-cell table:style-name="Таблица10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Констр. по теме «Осень», разрезные картинки, <text:span text:style-name="T4">пазлы</text:span> </text:p>
            <text:p text:style-name="P10">(жив-е осенью, природ. явления), релаксац.упражнения на ковре.</text:p>
          </table:table-cell>
          <table:covered-table-cell/>
        </table:table-row>
        <table:table-row table:style-name="Таблица10.1">
          <table:table-cell table:style-name="Таблица10.A1" office:value-type="string">
            <text:p text:style-name="P11">Физкультура</text:p>
          </table:table-cell>
          <table:table-cell table:style-name="Таблица10.A1" office:value-type="string">
            <text:p text:style-name="P11">Музыкально-<text:span text:style-name="T4">ритмическое занятие</text:span></text:p>
          </table:table-cell>
          <table:table-cell table:style-name="Таблица10.A1" office:value-type="string">
            <text:p text:style-name="P11">Физкультура</text:p>
          </table:table-cell>
          <table:table-cell table:style-name="Таблица10.A1" office:value-type="string">
            <text:p text:style-name="P11">Музыкально-<text:span text:style-name="T4">ритмическое занятие</text:span></text:p>
          </table:table-cell>
          <table:table-cell table:style-name="Таблица10.E1" office:value-type="string">
            <text:p text:style-name="P19">Х-Б труд</text:p>
          </table:table-cell>
        </table:table-row>
        <table:table-row table:style-name="Таблица10.1">
          <table:table-cell table:style-name="Таблица10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0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0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0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0.E1" office:value-type="string">
            <text:p text:style-name="P13">Прогулка – наблюдение за окружающей действительностью, подвижные игры.</text:p>
          </table:table-cell>
        </table:table-row>
        <table:table-row table:style-name="Таблица10.1">
          <table:table-cell table:style-name="Таблица10.A1" office:value-type="string">
            <text:p text:style-name="P13">Гигиенические процедуры, дыхательные упражнения, обед, сон, полдник.</text:p>
            <text:p text:style-name="P10"/>
          </table:table-cell>
          <table:table-cell table:style-name="Таблица10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0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0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0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10.1"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P11"/>
          </table:table-cell>
          <table:table-cell table:style-name="Таблица10.A1" office:value-type="string">
            <text:p text:style-name="P11"/>
          </table:table-cell>
          <table:table-cell table:style-name="Таблица10.E1" office:value-type="string">
            <text:p text:style-name="P11"/>
          </table:table-cell>
        </table:table-row>
        <table:table-row table:style-name="Таблица10.1">
          <table:table-cell table:style-name="Таблица10.A1" office:value-type="string">
            <text:p text:style-name="P11">Воспитатель: </text:p>
            <text:p text:style-name="P10">Штриховка геометрических фигур (круг, овал, треуг.,квадрат, прямоуг, ромб).</text:p>
          </table:table-cell>
          <table:table-cell table:style-name="Таблица10.A1" office:value-type="string">
            <text:p text:style-name="P11">Воспитатель: </text:p>
            <text:p text:style-name="P10">Обводка, раскрашивание контуров листьев</text:p>
            <text:p text:style-name="P10"><text:s/>(клен, дуб, осина, береза, рябина).</text:p>
          </table:table-cell>
          <table:table-cell table:style-name="Таблица10.A1" office:value-type="string">
            <text:p text:style-name="P11">Воспитатель: </text:p>
            <text:p text:style-name="P10">Стихотворение: </text:p>
            <text:p text:style-name="P10">на тему( осень, животные, птицы).</text:p>
          </table:table-cell>
          <table:table-cell table:style-name="Таблица10.A1" office:value-type="string">
            <text:p text:style-name="P11">Воспитатель: </text:p>
            <text:p text:style-name="P10">Театрализованная игра «Любимая сказка».</text:p>
          </table:table-cell>
          <table:table-cell table:style-name="Таблица10.E1" office:value-type="string">
            <text:p text:style-name="P11">Воспитатель: </text:p>
            <text:p text:style-name="P10">Игра «Найди четвертый лишний». </text:p>
          </table:table-cell>
        </table:table-row>
        <table:table-row table:style-name="Таблица10.1">
          <table:table-cell table:style-name="Таблица10.A1" office:value-type="string">
            <text:p text:style-name="P13">Прогулка. </text:p>
          </table:table-cell>
          <table:table-cell table:style-name="Таблица10.A1" office:value-type="string">
            <text:p text:style-name="P13">Прогулка. </text:p>
            <text:p text:style-name="P13"/>
          </table:table-cell>
          <table:table-cell table:style-name="Таблица10.A1" office:value-type="string">
            <text:p text:style-name="P13">Прогулка. </text:p>
          </table:table-cell>
          <table:table-cell table:style-name="Таблица10.A1" office:value-type="string">
            <text:p text:style-name="P13">Прогулка. </text:p>
          </table:table-cell>
          <table:table-cell table:style-name="Таблица10.E1" office:value-type="string">
            <text:p text:style-name="P13">Прогулка. </text:p>
          </table:table-cell>
        </table:table-row>
      </table:table>
      <text:p text:style-name="P7"><text:soft-page-break/>Ноябрь</text:p>
      <table:table table:name="Таблица11" table:style-name="Таблица11">
        <table:table-column table:style-name="Таблица11.A" table:number-columns-repeated="4"/>
        <table:table-column table:style-name="Таблица11.E"/>
        <table:table-row table:style-name="Таблица11.1">
          <table:table-cell table:style-name="Таблица11.A1" office:value-type="string">
            <text:p text:style-name="P32">Понедельник 12.11.12</text:p>
            <text:p text:style-name="P20">Окружающий мир и развитие речи</text:p>
            <text:p text:style-name="P30"/>
          </table:table-cell>
          <table:table-cell table:style-name="Таблица11.A1" office:value-type="string">
            <text:p text:style-name="P32">13.11.12</text:p>
            <text:p text:style-name="P20">Сенсорно-познавательное развитие (РЭМП)</text:p>
          </table:table-cell>
          <table:table-cell table:style-name="Таблица11.A1" office:value-type="string">
            <text:p text:style-name="P32">14.11.12</text:p>
            <text:p text:style-name="P20">Развитие речи</text:p>
          </table:table-cell>
          <table:table-cell table:style-name="Таблица11.A1" office:value-type="string">
            <text:p text:style-name="P32">15.11.12</text:p>
            <text:p text:style-name="P20">Игра и конструирование</text:p>
          </table:table-cell>
          <table:table-cell table:style-name="Таблица11.E1" office:value-type="string">
            <text:p text:style-name="P32">Пятница 16.11.12</text:p>
            <text:p text:style-name="P32"><text:span text:style-name="T4">СБО</text:span> </text:p>
          </table:table-cell>
        </table:table-row>
        <table:table-row table:style-name="Таблица11.1">
          <table:table-cell table:style-name="Таблица11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Животные леса осенью» </text:p>
          </table:table-cell>
          <table:table-cell table:style-name="Таблица11.A1" office:value-type="string">
            <text:p text:style-name="P10">Дефектолог: Пересчет объемного матер<text:span text:style-name="T4">иала, составление последовательного ряда цифр от 1 до 10</text:span></text:p>
            <text:p text:style-name="P10">9.10-9.30 <text:span text:style-name="T6">II</text:span> подгруппа</text:p>
            <text:p text:style-name="P10">9.40-10.00 <text:span text:style-name="T6">I</text:span> подгруппа</text:p>
          </table:table-cell>
          <table:table-cell table:style-name="Таблица11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Воспроизведение текста «Осень в лесу»</text:p>
            <text:p text:style-name="P18">Звуки АУО, графический образ букв АУО</text:p>
          </table:table-cell>
          <table:table-cell table:style-name="Таблица11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Подвижная аппликация «Животные леса»</text:p>
          </table:table-cell>
          <table:table-cell table:style-name="Таблица11.E1" table:number-rows-spanned="2" office:value-type="string">
            <text:p text:style-name="P10">Вся группа</text:p>
            <text:p text:style-name="P10">дефектолог и воспитатель: <text:s text:c="2"/></text:p>
            <text:p text:style-name="P10">Имена, фамилии, возраст, город, адрес + телефон</text:p>
            <text:p text:style-name="P10"><text:s/>(<text:span text:style-name="T6">I</text:span> подгр<text:span text:style-name="T4">уппа)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>Уборка личных рабочих мест, мытье игрушек.</text:p>
          </table:table-cell>
        </table:table-row>
        <table:table-row table:style-name="Таблица11.1">
          <table:table-cell table:style-name="Таблица11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Лепка «Ежик»</text:p>
            <text:p text:style-name="P10"><text:s/><text:span text:style-name="T4">Пальчиковая </text:span>гимнастика.</text:p>
            <text:p text:style-name="P10"><text:s/></text:p>
            <text:p text:style-name="P10"/>
          </table:table-cell>
          <table:table-cell table:style-name="Таблица11.A1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Аппликация <text:s/>коллективная работа «Звери в лесу». Дыхательная гимнастика.</text:p>
          </table:table-cell>
          <table:table-cell table:style-name="Таблица11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Рисование</text:p>
            <text:p text:style-name="P10"><text:s/>«Птицы улетают»</text:p>
            <text:p text:style-name="P10"><text:s/>Зрительная гимнастика.</text:p>
          </table:table-cell>
          <table:table-cell table:style-name="Таблица11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Констр.: составл. послед. ряда цифр от1до10, обратный пересчет. Релаксац.упраж. на ковре.</text:p>
          </table:table-cell>
          <table:covered-table-cell/>
        </table:table-row>
        <table:table-row table:style-name="Таблица11.1">
          <table:table-cell table:style-name="Таблица11.A1" office:value-type="string">
            <text:p text:style-name="P11">Физкультура</text:p>
          </table:table-cell>
          <table:table-cell table:style-name="Таблица11.A1" office:value-type="string">
            <text:p text:style-name="P11">Музыкально-<text:span text:style-name="T4">ритмическое занятие</text:span></text:p>
          </table:table-cell>
          <table:table-cell table:style-name="Таблица11.A1" office:value-type="string">
            <text:p text:style-name="P11">Физкультура</text:p>
          </table:table-cell>
          <table:table-cell table:style-name="Таблица11.A1" office:value-type="string">
            <text:p text:style-name="P11">Музыкально-<text:span text:style-name="T4">ритмическое занятие</text:span></text:p>
          </table:table-cell>
          <table:table-cell table:style-name="Таблица11.E1" office:value-type="string">
            <text:p text:style-name="P19">Х-Б труд</text:p>
          </table:table-cell>
        </table:table-row>
        <table:table-row table:style-name="Таблица11.1">
          <table:table-cell table:style-name="Таблица11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1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1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1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1.E1" office:value-type="string">
            <text:p text:style-name="P13">Прогулка – наблюдение за окружающей действительностью, подвижные игры.</text:p>
          </table:table-cell>
        </table:table-row>
        <table:table-row table:style-name="Таблица11.1">
          <table:table-cell table:style-name="Таблица11.A1" office:value-type="string">
            <text:p text:style-name="P13">Гигиенические процедуры, дыхательные упражнения, обед, сон, полдник.</text:p>
            <text:p text:style-name="P10"/>
          </table:table-cell>
          <table:table-cell table:style-name="Таблица11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1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1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1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11.1"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/>
          </table:table-cell>
          <table:table-cell table:style-name="Таблица11.A1" office:value-type="string">
            <text:p text:style-name="P11"/>
          </table:table-cell>
          <table:table-cell table:style-name="Таблица11.E1" office:value-type="string">
            <text:p text:style-name="P11"/>
          </table:table-cell>
        </table:table-row>
        <table:table-row table:style-name="Таблица11.1">
          <table:table-cell table:style-name="Таблица11.A1" office:value-type="string">
            <text:p text:style-name="P11">Воспитатель: </text:p>
            <text:p text:style-name="P10">Раскрашивание контуров букв <text:s/>А У О</text:p>
          </table:table-cell>
          <table:table-cell table:style-name="Таблица11.A1" office:value-type="string">
            <text:p text:style-name="P11">Воспитатель: </text:p>
            <text:p text:style-name="P10">Обводка контуров букв </text:p>
            <text:p text:style-name="P10">А У О</text:p>
          </table:table-cell>
          <table:table-cell table:style-name="Таблица11.A1" office:value-type="string">
            <text:p text:style-name="P11">Воспитатель: </text:p>
            <text:p text:style-name="P19">Загадки:</text:p>
            <text:p text:style-name="P21">На спине иголки</text:p>
            <text:p text:style-name="P21">Длинные и колкие,</text:p>
            <text:p text:style-name="P21">А свернётся он в клубок,</text:p>
            <text:p text:style-name="P37">Нет ни головы, ни ног?</text:p>
          </table:table-cell>
          <table:table-cell table:style-name="Таблица11.A1" office:value-type="string">
            <text:p text:style-name="P11">Воспитатель: <text:s/></text:p>
            <text:p text:style-name="P10">Игра «Магазин»</text:p>
          </table:table-cell>
          <table:table-cell table:style-name="Таблица11.E1" office:value-type="string">
            <text:p text:style-name="P11">Воспитатель: </text:p>
            <text:p text:style-name="P10"><text:span text:style-name="T4">Признаки-п</text:span>риметы осени:</text:p>
            <text:p text:style-name="P10">Осенние изменения в природе.</text:p>
          </table:table-cell>
        </table:table-row>
        <table:table-row table:style-name="Таблица11.1">
          <table:table-cell table:style-name="Таблица11.A1" office:value-type="string">
            <text:p text:style-name="P13">Прогулка. </text:p>
          </table:table-cell>
          <table:table-cell table:style-name="Таблица11.A1" office:value-type="string">
            <text:p text:style-name="P13">Прогулка. </text:p>
            <text:p text:style-name="P13"/>
          </table:table-cell>
          <table:table-cell table:style-name="Таблица11.A1" office:value-type="string">
            <text:p text:style-name="P13">Прогулка. </text:p>
          </table:table-cell>
          <table:table-cell table:style-name="Таблица11.A1" office:value-type="string">
            <text:p text:style-name="P13">Прогулка. </text:p>
          </table:table-cell>
          <table:table-cell table:style-name="Таблица11.E1" office:value-type="string">
            <text:p text:style-name="P13">Прогулка. </text:p>
          </table:table-cell>
        </table:table-row>
      </table:table>
      <text:p text:style-name="Standard"/>
      <text:p text:style-name="P2"><text:soft-page-break/>Ноябрь</text:p>
      <table:table table:name="Таблица12" table:style-name="Таблица12">
        <table:table-column table:style-name="Таблица12.A" table:number-columns-repeated="4"/>
        <table:table-column table:style-name="Таблица12.E"/>
        <table:table-row table:style-name="Таблица12.1">
          <table:table-cell table:style-name="Таблица12.A1" office:value-type="string">
            <text:p text:style-name="P32">Понедельник 19.11.12</text:p>
            <text:p text:style-name="P20">Окружающий мир и развитие речи</text:p>
            <text:p text:style-name="P30"/>
          </table:table-cell>
          <table:table-cell table:style-name="Таблица12.A1" office:value-type="string">
            <text:p text:style-name="P32"><text:span text:style-name="T4">Вторник </text:span>20.11.12</text:p>
            <text:p text:style-name="P20">Сенсорно-познавательное развитие (РЭМП)</text:p>
          </table:table-cell>
          <table:table-cell table:style-name="Таблица12.A1" office:value-type="string">
            <text:p text:style-name="P32"><text:span text:style-name="T4">Среда </text:span>21.11.12</text:p>
            <text:p text:style-name="P20">Развитие речи</text:p>
          </table:table-cell>
          <table:table-cell table:style-name="Таблица12.A1" office:value-type="string">
            <text:p text:style-name="P32"><text:span text:style-name="T4">Четверг </text:span>22.11.12</text:p>
            <text:p text:style-name="P20">Игра и конструирование</text:p>
          </table:table-cell>
          <table:table-cell table:style-name="Таблица12.E1" office:value-type="string">
            <text:p text:style-name="P32"><text:span text:style-name="T4">Пятница </text:span>23.11.12</text:p>
            <text:p text:style-name="P20">СБО</text:p>
          </table:table-cell>
        </table:table-row>
        <table:table-row table:style-name="Таблица12.1">
          <table:table-cell table:style-name="Таблица12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Животные леса » </text:p>
          </table:table-cell>
          <table:table-cell table:style-name="Таблица12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Пересчет объемного материала.</text:p>
            <text:p text:style-name="P10"/>
          </table:table-cell>
          <table:table-cell table:style-name="Таблица12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Воспроизведение текста «Деревья»</text:p>
            <text:p text:style-name="P18">Звуки МСХ, графический образ букв МСХ</text:p>
          </table:table-cell>
          <table:table-cell table:style-name="Таблица12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Составление узора по образцу, по речевой инструкции.</text:p>
          </table:table-cell>
          <table:table-cell table:style-name="Таблица12.E1" table:number-rows-spanned="2" office:value-type="string">
            <text:p text:style-name="P10">Вся группа</text:p>
            <text:p text:style-name="P10">дефектолог и воспитатель: <text:s text:c="2"/></text:p>
            <text:p text:style-name="P10"/>
            <text:p text:style-name="P10">Осенние месяцы,</text:p>
            <text:p text:style-name="P10"/>
            <text:p text:style-name="P10"><text:s/><text:span text:style-name="T4">признаки-</text:span>приметы осени.</text:p>
            <text:p text:style-name="P10"/>
            <text:p text:style-name="P10"/>
            <text:p text:style-name="P10"/>
            <text:p text:style-name="P10">Развитие общей моторики.</text:p>
            <text:p text:style-name="P10"/>
            <text:p text:style-name="P10">Уборка групповых уголков. </text:p>
          </table:table-cell>
        </table:table-row>
        <table:table-row table:style-name="Таблица12.1">
          <table:table-cell table:style-name="Таблица12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Лепка: коллективная работа «Звери в лесу» Пальчиковая гимнастика.</text:p>
            <text:p text:style-name="P10"><text:s/></text:p>
            <text:p text:style-name="P10"/>
          </table:table-cell>
          <table:table-cell table:style-name="Таблица12.A1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Аппликация «Птицы улетают». Дыхательная гимнастика.</text:p>
          </table:table-cell>
          <table:table-cell table:style-name="Таблица12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Рисование «Осенние деревья». Зрительная гимнастика.</text:p>
          </table:table-cell>
          <table:table-cell table:style-name="Таблица12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Конструирование на ковре. Релаксац.упраж. на ковре.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11">Физкультура</text:p>
          </table:table-cell>
          <table:table-cell table:style-name="Таблица12.A1" office:value-type="string">
            <text:p text:style-name="P11">Музыкально-<text:span text:style-name="T4">ритмическое занятие</text:span></text:p>
          </table:table-cell>
          <table:table-cell table:style-name="Таблица12.A1" office:value-type="string">
            <text:p text:style-name="P11">Физкультура</text:p>
          </table:table-cell>
          <table:table-cell table:style-name="Таблица12.A1" office:value-type="string">
            <text:p text:style-name="P11">Музыкально-<text:span text:style-name="T4">ритмическое занятие</text:span></text:p>
          </table:table-cell>
          <table:table-cell table:style-name="Таблица12.E1" office:value-type="string">
            <text:p text:style-name="P19">Х-Б труд</text:p>
          </table:table-cell>
        </table:table-row>
        <table:table-row table:style-name="Таблица12.1">
          <table:table-cell table:style-name="Таблица12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2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2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2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2.E1" office:value-type="string">
            <text:p text:style-name="P13">Прогулка – наблюдение за окружающей действительностью, подвижные игры.</text:p>
          </table:table-cell>
        </table:table-row>
        <table:table-row table:style-name="Таблица12.1">
          <table:table-cell table:style-name="Таблица12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2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2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2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2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12.1"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  <table:table-cell table:style-name="Таблица12.A1" office:value-type="string">
            <text:p text:style-name="P11"/>
          </table:table-cell>
          <table:table-cell table:style-name="Таблица12.E1" office:value-type="string">
            <text:p text:style-name="P11"/>
          </table:table-cell>
        </table:table-row>
        <table:table-row table:style-name="Таблица12.1">
          <table:table-cell table:style-name="Таблица12.A1" office:value-type="string">
            <text:p text:style-name="P11">Воспитатель: </text:p>
            <text:p text:style-name="P10">Раскрашивание контуров букв <text:s/>М С Х</text:p>
          </table:table-cell>
          <table:table-cell table:style-name="Таблица12.A1" office:value-type="string">
            <text:p text:style-name="P11">Воспитатель: </text:p>
            <text:p text:style-name="P10">Обводка контуров букв </text:p>
            <text:p text:style-name="P10">М С Х</text:p>
          </table:table-cell>
          <table:table-cell table:style-name="Таблица12.A1" office:value-type="string">
            <text:p text:style-name="P11">Воспитатель: </text:p>
            <text:p text:style-name="P21">Летом ходит без дороги</text:p>
            <text:p text:style-name="P21">Возле сосен и берёз,</text:p>
            <text:p text:style-name="P21">А зимой он спит в берлоге-от мороза прячет нос?</text:p>
          </table:table-cell>
          <table:table-cell table:style-name="Таблица12.A1" office:value-type="string">
            <text:p text:style-name="P11">Воспитатель: <text:s/></text:p>
            <text:p text:style-name="P10">Игра «Магазин» (повторение овощи-фрукты-ягоды).</text:p>
          </table:table-cell>
          <table:table-cell table:style-name="Таблица12.E1" office:value-type="string">
            <text:p text:style-name="P11">Воспитатель: </text:p>
            <text:p text:style-name="P10">Квартира -части помещений, название бытовой техники-приборов.</text:p>
          </table:table-cell>
        </table:table-row>
        <table:table-row table:style-name="Таблица12.1">
          <table:table-cell table:style-name="Таблица12.A1" office:value-type="string">
            <text:p text:style-name="P13">Прогулка. </text:p>
          </table:table-cell>
          <table:table-cell table:style-name="Таблица12.A1" office:value-type="string">
            <text:p text:style-name="P13">Прогулка. </text:p>
            <text:p text:style-name="P13"/>
          </table:table-cell>
          <table:table-cell table:style-name="Таблица12.A1" office:value-type="string">
            <text:p text:style-name="P13">Прогулка. </text:p>
          </table:table-cell>
          <table:table-cell table:style-name="Таблица12.A1" office:value-type="string">
            <text:p text:style-name="P13">Прогулка. </text:p>
          </table:table-cell>
          <table:table-cell table:style-name="Таблица12.E1" office:value-type="string">
            <text:p text:style-name="P13">Прогулка. </text:p>
          </table:table-cell>
        </table:table-row>
      </table:table>
      <text:p text:style-name="P10"/>
      <text:p text:style-name="P2"><text:soft-page-break/>Ноябрь</text:p>
      <table:table table:name="Таблица13" table:style-name="Таблица13">
        <table:table-column table:style-name="Таблица13.A" table:number-columns-repeated="3"/>
        <table:table-column table:style-name="Таблица13.D"/>
        <table:table-column table:style-name="Таблица13.E"/>
        <table:table-row table:style-name="Таблица13.1">
          <table:table-cell table:style-name="Таблица13.A1" office:value-type="string">
            <text:p text:style-name="P32">Понедельник 26.11.12</text:p>
            <text:p text:style-name="P20">Окружающий мир и развитие речи</text:p>
            <text:p text:style-name="P30"/>
          </table:table-cell>
          <table:table-cell table:style-name="Таблица13.A1" office:value-type="string">
            <text:p text:style-name="P32"><text:span text:style-name="T4">Вторник </text:span>27.11.12</text:p>
            <text:p text:style-name="P20">Сенсорно-познавательное развитие (РЭМП)</text:p>
          </table:table-cell>
          <table:table-cell table:style-name="Таблица13.A1" office:value-type="string">
            <text:p text:style-name="P32"><text:span text:style-name="T4">Среда </text:span>28.11.12</text:p>
            <text:p text:style-name="P20">Развитие речи</text:p>
          </table:table-cell>
          <table:table-cell table:style-name="Таблица13.A1" office:value-type="string">
            <text:p text:style-name="P32"><text:span text:style-name="T4">Четверг </text:span>29.11.12</text:p>
            <text:p text:style-name="P20">Игра и конструирование</text:p>
          </table:table-cell>
          <table:table-cell table:style-name="Таблица13.E1" office:value-type="string">
            <text:p text:style-name="P32"><text:span text:style-name="T4">Пятница </text:span>30.11.12</text:p>
            <text:p text:style-name="P20">СБО</text:p>
          </table:table-cell>
        </table:table-row>
        <table:table-row table:style-name="Таблица13.1">
          <table:table-cell table:style-name="Таблица13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Поздняя осень »</text:p>
          </table:table-cell>
          <table:table-cell table:style-name="Таблица13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Группировка <text:s/>листьев по форме, цвету, величине.</text:p>
            <text:p text:style-name="P10"/>
          </table:table-cell>
          <table:table-cell table:style-name="Таблица13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Рассказ-описание с помощью наглядного материала «Звери в лесу»</text:p>
          </table:table-cell>
          <table:table-cell table:style-name="Таблица13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Подвижная аппликация «Звери в лесу»</text:p>
          </table:table-cell>
          <table:table-cell table:style-name="Таблица13.E1" table:number-rows-spanned="2" office:value-type="string">
            <text:p text:style-name="P10">Вся группа </text:p>
            <text:p text:style-name="P10">дефектолог и воспитатель: <text:s text:c="2"/></text:p>
            <text:p text:style-name="P10"/>
            <text:p text:style-name="P10">Осенние месяцы, приметы осени- признаки. </text:p>
            <text:p text:style-name="P10"/>
            <text:p text:style-name="P10"/>
            <text:p text:style-name="P10">Развитие общей моторики.</text:p>
            <text:p text:style-name="P10">Уборка групповых уголков. </text:p>
          </table:table-cell>
        </table:table-row>
        <table:table-row table:style-name="Таблица13.1">
          <table:table-cell table:style-name="Таблица13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Лепка: «Медведь» Пальчиковая гимнастика.</text:p>
            <text:p text:style-name="P10"><text:s/></text:p>
            <text:p text:style-name="P10"/>
          </table:table-cell>
          <table:table-cell table:style-name="Таблица13.A1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Аппликация «Листопад» (название листьев, цвет, форма). </text:p>
            <text:p text:style-name="P10">Дыхательная гимнастика.</text:p>
          </table:table-cell>
          <table:table-cell table:style-name="Таблица13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Рисование</text:p>
            <text:p text:style-name="P10"><text:s/>коллективная работа «Звери в лесу»</text:p>
            <text:p text:style-name="P10"><text:s/>Зрительная гимнастика.</text:p>
          </table:table-cell>
          <table:table-cell table:style-name="Таблица13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Конструирование «Радужная <text:span text:style-name="T4">мозаика</text:span>» Релаксац.упраж. на ковре.</text:p>
          </table:table-cell>
          <table:covered-table-cell/>
        </table:table-row>
        <table:table-row table:style-name="Таблица13.1">
          <table:table-cell table:style-name="Таблица13.A1" office:value-type="string">
            <text:p text:style-name="P11">Физкультура</text:p>
          </table:table-cell>
          <table:table-cell table:style-name="Таблица13.A1" office:value-type="string">
            <text:p text:style-name="P11">Музыкально-<text:span text:style-name="T4">ритмическое занятие</text:span></text:p>
          </table:table-cell>
          <table:table-cell table:style-name="Таблица13.A1" office:value-type="string">
            <text:p text:style-name="P11">Физкультура</text:p>
          </table:table-cell>
          <table:table-cell table:style-name="Таблица13.A1" office:value-type="string">
            <text:p text:style-name="P11">Музыкально-<text:span text:style-name="T4">ритмическое занятие</text:span></text:p>
          </table:table-cell>
          <table:table-cell table:style-name="Таблица13.E1" office:value-type="string">
            <text:p text:style-name="P19">Х-Б труд</text:p>
          </table:table-cell>
        </table:table-row>
        <table:table-row table:style-name="Таблица13.1">
          <table:table-cell table:style-name="Таблица13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3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3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3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3.E1" office:value-type="string">
            <text:p text:style-name="P13">Прогулка – наблюдение за окружающей действительностью, подвижные игры.</text:p>
          </table:table-cell>
        </table:table-row>
        <table:table-row table:style-name="Таблица13.1">
          <table:table-cell table:style-name="Таблица13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3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3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3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3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13.1">
          <table:table-cell table:style-name="Таблица13.A1" office:value-type="string">
            <text:p text:style-name="P11"/>
            <text:p text:style-name="P11"/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/>
          </table:table-cell>
          <table:table-cell table:style-name="Таблица13.A1" office:value-type="string">
            <text:p text:style-name="P11"/>
          </table:table-cell>
          <table:table-cell table:style-name="Таблица13.E1" office:value-type="string">
            <text:p text:style-name="P11"/>
          </table:table-cell>
        </table:table-row>
        <table:table-row table:style-name="Таблица13.1">
          <table:table-cell table:style-name="Таблица13.A1" office:value-type="string">
            <text:p text:style-name="P11">Воспитатель: </text:p>
            <text:p text:style-name="P10">Шнуровка, игры с пуговицами, упражнения с бумагой.</text:p>
          </table:table-cell>
          <table:table-cell table:style-name="Таблица13.A1" office:value-type="string">
            <text:p text:style-name="P11">Воспитатель: </text:p>
            <text:p text:style-name="P10">Обводка <text:s/>раскрашивание контуров букв </text:p>
            <text:p text:style-name="P10">А У О М С Х</text:p>
          </table:table-cell>
          <table:table-cell table:style-name="Таблица13.A1" office:value-type="string">
            <text:p text:style-name="P11">Воспитатель: </text:p>
            <text:p text:style-name="P19">Загадки:</text:p>
            <text:p text:style-name="P16">Что за зверь лесной,</text:p>
            <text:p text:style-name="P16">Встал, как столбик под сосной,</text:p>
            <text:p text:style-name="P16">И стоит среди травы –</text:p>
            <text:p text:style-name="P16">Уши больше головы?</text:p>
          </table:table-cell>
          <table:table-cell table:style-name="Таблица13.A1" office:value-type="string">
            <text:p text:style-name="P11">Воспитатель: <text:s/></text:p>
            <text:p text:style-name="P10"><text:s/>Театрализованная игра «Любимая сказка»</text:p>
            <text:p text:style-name="P17">Со сказками все дружат,</text:p>
            <text:p text:style-name="P17">И сказки дружат с каждым.</text:p>
            <text:p text:style-name="P17">Они необходимы,</text:p>
            <text:p text:style-name="P17">Как солнышка привет.</text:p>
            <text:p text:style-name="P17">Кто любит слушать сказки, </text:p>
            <text:p text:style-name="P17">Тому они расскажут</text:p>
            <text:p text:style-name="P17">О том, что, может, было,</text:p>
            <text:p text:style-name="P17">А может быть и нет.</text:p>
          </table:table-cell>
          <table:table-cell table:style-name="Таблица13.E1" office:value-type="string">
            <text:p text:style-name="P11">Воспитатель: </text:p>
            <text:p text:style-name="P10">Квартира- части помещений, название <text:s/>мебели, бытовой техники</text:p>
            <text:p text:style-name="P10">(осторожное обращение).</text:p>
            <text:p text:style-name="P10"/>
          </table:table-cell>
        </table:table-row>
        <table:table-row table:style-name="Таблица13.1">
          <table:table-cell table:style-name="Таблица13.A1" office:value-type="string">
            <text:p text:style-name="P13">Прогулка. </text:p>
          </table:table-cell>
          <table:table-cell table:style-name="Таблица13.A1" office:value-type="string">
            <text:p text:style-name="P13">Прогулка. </text:p>
          </table:table-cell>
          <table:table-cell table:style-name="Таблица13.A1" office:value-type="string">
            <text:p text:style-name="P13">Прогулка. </text:p>
          </table:table-cell>
          <table:table-cell table:style-name="Таблица13.A1" office:value-type="string">
            <text:p text:style-name="P13">Прогулка. </text:p>
          </table:table-cell>
          <table:table-cell table:style-name="Таблица13.E1" office:value-type="string">
            <text:p text:style-name="P13">Прогулка. </text:p>
          </table:table-cell>
        </table:table-row>
      </table:table>
      <text:p text:style-name="P2"><text:soft-page-break/>Декабрь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row table:style-name="Таблица14.1">
          <table:table-cell table:style-name="Таблица14.A1" office:value-type="string">
            <text:p text:style-name="P32">Понедельник 03.12.12</text:p>
            <text:p text:style-name="P20">Окружающий мир и равитие речи</text:p>
            <text:p text:style-name="P32"/>
          </table:table-cell>
          <table:table-cell table:style-name="Таблица14.A1" office:value-type="string">
            <text:p text:style-name="P32"><text:span text:style-name="T4">Вторник </text:span>04.12.12</text:p>
            <text:p text:style-name="P20">Сенсорно-познавательное развитие (РЭМП)</text:p>
          </table:table-cell>
          <table:table-cell table:style-name="Таблица14.A1" office:value-type="string">
            <text:p text:style-name="P32"><text:span text:style-name="T4">Среда </text:span>05.12.12</text:p>
            <text:p text:style-name="P20">Развитие речи</text:p>
          </table:table-cell>
          <table:table-cell table:style-name="Таблица14.A1" office:value-type="string">
            <text:p text:style-name="P32"><text:span text:style-name="T4">Четверг </text:span>06.12.12</text:p>
            <text:p text:style-name="P20">Игра и конструирование</text:p>
          </table:table-cell>
          <table:table-cell table:style-name="Таблица14.E1" office:value-type="string">
            <text:p text:style-name="P32"><text:span text:style-name="T4">Пятница </text:span>07.12.12</text:p>
            <text:p text:style-name="P20">СБО</text:p>
          </table:table-cell>
        </table:table-row>
        <table:table-row table:style-name="Таблица14.2">
          <table:table-cell table:style-name="Таблица14.A1" office:value-type="string">
            <text:p text:style-name="P12"><text:s/><text:span text:style-name="T6">II</text:span> подгруппа, <text:span text:style-name="T6">I</text:span> подгруппа</text:p>
            <text:p text:style-name="P10">«Дом, семья, члены семьи»</text:p>
            <text:p text:style-name="P10">Люблю тебя мама, за что- не знаю. Наверное, за то, что дышу и мечтаю. И радуюсь солнцу и светлому дню, за это тебя, я родная люблю. За небо, за ветер, за воздух вокруг. Люблю тебя мама, ты лучший мой друг!</text:p>
          </table:table-cell>
          <table:table-cell table:style-name="Таблица14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Пересчет плоск. матер., соотн. цифры с кол-<text:span text:style-name="T4">в</text:span>ом предметов. Понятие число.</text:p>
          </table:table-cell>
          <table:table-cell table:style-name="Таблица14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Рассказ-описание «Семья».</text:p>
          </table:table-cell>
          <table:table-cell table:style-name="Таблица14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Работа на ковролинографе «Семья»</text:p>
          </table:table-cell>
          <table:table-cell table:style-name="Таблица14.E1" table:number-rows-spanned="2" office:value-type="string">
            <text:p text:style-name="P10">Вся группа</text:p>
            <text:p text:style-name="P10"><text:s/>дефектолог и воспитатель: <text:s text:c="2"/></text:p>
            <text:p text:style-name="P10"/>
            <text:p text:style-name="P10">Части суток, режим дня, имена родных.</text:p>
            <text:p text:style-name="P10"/>
            <text:p text:style-name="P10"/>
            <text:p text:style-name="P10"><text:s/>Развитие общей моторики.</text:p>
            <text:p text:style-name="P10">Уборка личных мест (шкаф<text:span text:style-name="T4">чики</text:span>) </text:p>
          </table:table-cell>
        </table:table-row>
        <table:table-row table:style-name="Таблица14.1">
          <table:table-cell table:style-name="Таблица14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Лепка: букв А <text:s/>У <text:span text:style-name="T4">О</text:span> Пальчиковая гимнастика. </text:p>
            <text:p text:style-name="P10"/>
          </table:table-cell>
          <table:table-cell table:style-name="Таблица14.A1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Аппликация «Дом». <text:s/>Дыхательная гимнастика.</text:p>
          </table:table-cell>
          <table:table-cell table:style-name="Таблица14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Рисование</text:p>
            <text:p text:style-name="P10"><text:s/>«Портрет мамы». Зрительная гимнастика.</text:p>
          </table:table-cell>
          <table:table-cell table:style-name="Таблица14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<text:span text:style-name="T4">П</text:span>азл<text:span text:style-name="T4">ы</text:span>, <text:span text:style-name="T4">мозаика</text:span> настольная, констр. из палочек. Релаксац.упраж. </text:p>
          </table:table-cell>
          <table:covered-table-cell/>
        </table:table-row>
        <table:table-row table:style-name="Таблица14.1">
          <table:table-cell table:style-name="Таблица14.A1" office:value-type="string">
            <text:p text:style-name="P13">Физкультура</text:p>
          </table:table-cell>
          <table:table-cell table:style-name="Таблица14.A1" office:value-type="string">
            <text:p text:style-name="P13">Музыкально-<text:span text:style-name="T4">ритмическое занятие</text:span></text:p>
          </table:table-cell>
          <table:table-cell table:style-name="Таблица14.A1" office:value-type="string">
            <text:p text:style-name="P13">Физкультура</text:p>
          </table:table-cell>
          <table:table-cell table:style-name="Таблица14.A1" office:value-type="string">
            <text:p text:style-name="P13">Музыкально-<text:span text:style-name="T4">ритмическое занятие</text:span></text:p>
          </table:table-cell>
          <table:table-cell table:style-name="Таблица14.E1" office:value-type="string">
            <text:p text:style-name="P15">Х-Б труд</text:p>
          </table:table-cell>
        </table:table-row>
        <table:table-row table:style-name="Таблица14.1">
          <table:table-cell table:style-name="Таблица14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4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4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4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4.E1" office:value-type="string">
            <text:p text:style-name="P13">Прогулка – наблюдение за окружающей действительностью, подвижные игры.</text:p>
          </table:table-cell>
        </table:table-row>
        <table:table-row table:style-name="Таблица14.1">
          <table:table-cell table:style-name="Таблица14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4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4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4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4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14.1"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/>
          </table:table-cell>
          <table:table-cell table:style-name="Таблица14.A1" office:value-type="string">
            <text:p text:style-name="P11"/>
          </table:table-cell>
          <table:table-cell table:style-name="Таблица14.E1" office:value-type="string">
            <text:p text:style-name="P11"/>
          </table:table-cell>
        </table:table-row>
        <table:table-row table:style-name="Таблица14.8">
          <table:table-cell table:style-name="Таблица14.A1" office:value-type="string">
            <text:p text:style-name="P11">Воспитатель: </text:p>
            <text:p text:style-name="P10">Игра «Подбери по <text:span text:style-name="T4">смыслу».</text:span></text:p>
          </table:table-cell>
          <table:table-cell table:style-name="Таблица14.A1" office:value-type="string">
            <text:p text:style-name="P11">Воспитатель: </text:p>
            <text:p text:style-name="P10">Конструирование из пуговиц, других мелких предметов букв А <text:s/>У <text:span text:style-name="T4">О</text:span></text:p>
          </table:table-cell>
          <table:table-cell table:style-name="Таблица14.A1" office:value-type="string">
            <text:p text:style-name="P11">Воспитатель: </text:p>
            <text:p text:style-name="P10">Стихотворение о членах семьи, маме, папе, бабушке, дедушке, брате, сестре. <text:s/></text:p>
            <text:p text:style-name="P10"/>
          </table:table-cell>
          <table:table-cell table:style-name="Таблица14.A1" office:value-type="string">
            <text:p text:style-name="P11"><text:s text:c="2"/>Стихотворение о <text:span text:style-name="T4">маме:</text:span></text:p>
            <text:p text:style-name="P14">Люблю тебя мама, за что- не знаю? Наверное, за то, что дышу и мечтаю. И радуюсь солнцу и светлому дню, за это тебя, я родная люблю. За небо, за ветер, за воздух вокруг. Люблю тебя мама, ты лучший мой друг!</text:p>
          </table:table-cell>
          <table:table-cell table:style-name="Таблица14.E1" office:value-type="string">
            <text:p text:style-name="P11">Воспитатель: </text:p>
            <text:p text:style-name="P10">Квартира - части помещений, название <text:s/>мебели, бытовой техники (приборы).</text:p>
          </table:table-cell>
        </table:table-row>
        <table:table-row table:style-name="Таблица14.1">
          <table:table-cell table:style-name="Таблица14.A1" office:value-type="string">
            <text:p text:style-name="P13">Прогулка. </text:p>
          </table:table-cell>
          <table:table-cell table:style-name="Таблица14.A1" office:value-type="string">
            <text:p text:style-name="P13">Прогулка. </text:p>
          </table:table-cell>
          <table:table-cell table:style-name="Таблица14.A1" office:value-type="string">
            <text:p text:style-name="P13">Прогулка. </text:p>
          </table:table-cell>
          <table:table-cell table:style-name="Таблица14.A1" office:value-type="string">
            <text:p text:style-name="P13">Прогулка. </text:p>
          </table:table-cell>
          <table:table-cell table:style-name="Таблица14.E1" office:value-type="string">
            <text:p text:style-name="P13">Прогулка. </text:p>
          </table:table-cell>
        </table:table-row>
      </table:table>
      <text:p text:style-name="P7"><text:soft-page-break/>Декабрь</text:p>
      <table:table table:name="Таблица15" table:style-name="Таблица15">
        <table:table-column table:style-name="Таблица15.A" table:number-columns-repeated="4"/>
        <table:table-column table:style-name="Таблица15.E"/>
        <table:table-row table:style-name="Таблица15.1">
          <table:table-cell table:style-name="Таблица15.A1" office:value-type="string">
            <text:p text:style-name="P32">Понедельник 10.12.12</text:p>
            <text:p text:style-name="P20">Окружающий мир и равитие речи</text:p>
            <text:p text:style-name="P30"/>
          </table:table-cell>
          <table:table-cell table:style-name="Таблица15.A1" office:value-type="string">
            <text:p text:style-name="P32"><text:span text:style-name="T4">Вторник </text:span>11.12.12</text:p>
            <text:p text:style-name="P20">Сенсорно-познавательное развитие (РЭМП)</text:p>
          </table:table-cell>
          <table:table-cell table:style-name="Таблица15.A1" office:value-type="string">
            <text:p text:style-name="P32"><text:span text:style-name="T4">Среда </text:span>12.12.12</text:p>
            <text:p text:style-name="P20">Развитие речи</text:p>
          </table:table-cell>
          <table:table-cell table:style-name="Таблица15.A1" office:value-type="string">
            <text:p text:style-name="P32"><text:span text:style-name="T4">Четверг </text:span>13.12.12</text:p>
            <text:p text:style-name="P20">Игра и конструирование</text:p>
            <text:p text:style-name="P32"/>
          </table:table-cell>
          <table:table-cell table:style-name="Таблица15.E1" office:value-type="string">
            <text:p text:style-name="P32"><text:span text:style-name="T4">Пятница </text:span>14.12.12</text:p>
            <text:p text:style-name="P20">СБО</text:p>
          </table:table-cell>
        </table:table-row>
        <table:table-row table:style-name="Таблица15.1">
          <table:table-cell table:style-name="Таблица15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Зима» </text:p>
          </table:table-cell>
          <table:table-cell table:style-name="Таблица15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 Пересчет плоск. матер., соотн. цифры с кол-ом предметов. Понятие число</text:p>
            <text:p text:style-name="P10"/>
          </table:table-cell>
          <table:table-cell table:style-name="Таблица15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Рассказ о своем доме.</text:p>
          </table:table-cell>
          <table:table-cell table:style-name="Таблица15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Работа на ковролинографе «Зима».</text:p>
          </table:table-cell>
          <table:table-cell table:style-name="Таблица15.E1" table:number-rows-spanned="2" office:value-type="string">
            <text:p text:style-name="P10">Вся группа </text:p>
            <text:p text:style-name="P10">дефектолог и воспитатель: <text:s text:c="3"/></text:p>
            <text:p text:style-name="P10"/>
            <text:p text:style-name="P10"/>
            <text:p text:style-name="P10">Зимние месяцы, дни недели и.т .д.</text:p>
            <text:p text:style-name="P10"/>
            <text:p text:style-name="P10">Развитие общей моторики.</text:p>
            <text:p text:style-name="P10"/>
            <text:p text:style-name="P10">Уборка групповой комнаты. </text:p>
          </table:table-cell>
        </table:table-row>
        <table:table-row table:style-name="Таблица15.1">
          <table:table-cell table:style-name="Таблица15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Лепка: букв М С Х Пальчиковая гимнастика.</text:p>
            <text:p text:style-name="P10"><text:s/></text:p>
            <text:p text:style-name="P10"/>
          </table:table-cell>
          <table:table-cell table:style-name="Таблица15.A1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Аппликация</text:p>
            <text:p text:style-name="P10"><text:s/>«Городской дом» Дыхательная гимнастика.</text:p>
          </table:table-cell>
          <table:table-cell table:style-name="Таблица15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Рисование «Моя комната». Зрительная гимнастика.</text:p>
          </table:table-cell>
          <table:table-cell table:style-name="Таблица15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Конструктивные игры. Релаксац.упраж. на ковре.</text:p>
          </table:table-cell>
          <table:covered-table-cell/>
        </table:table-row>
        <table:table-row table:style-name="Таблица15.1">
          <table:table-cell table:style-name="Таблица15.A1" office:value-type="string">
            <text:p text:style-name="P11">Физкультура</text:p>
          </table:table-cell>
          <table:table-cell table:style-name="Таблица15.A1" office:value-type="string">
            <text:p text:style-name="P11">Музыкально-<text:span text:style-name="T4">ритмическое занятие</text:span></text:p>
          </table:table-cell>
          <table:table-cell table:style-name="Таблица15.A1" office:value-type="string">
            <text:p text:style-name="P11">Физкультура</text:p>
          </table:table-cell>
          <table:table-cell table:style-name="Таблица15.A1" office:value-type="string">
            <text:p text:style-name="P11">Музыкально-<text:span text:style-name="T4">ритмическое занятие</text:span></text:p>
          </table:table-cell>
          <table:table-cell table:style-name="Таблица15.E1" office:value-type="string">
            <text:p text:style-name="P19">Х-Б труд</text:p>
          </table:table-cell>
        </table:table-row>
        <table:table-row table:style-name="Таблица15.1">
          <table:table-cell table:style-name="Таблица15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5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5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5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5.E1" office:value-type="string">
            <text:p text:style-name="P13">Прогулка – наблюдение за окружающей действительностью, подвижные игры.</text:p>
          </table:table-cell>
        </table:table-row>
        <table:table-row table:style-name="Таблица15.1">
          <table:table-cell table:style-name="Таблица15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5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5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5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5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15.1">
          <table:table-cell table:style-name="Таблица15.A1" office:value-type="string">
            <text:p text:style-name="P11"/>
          </table:table-cell>
          <table:table-cell table:style-name="Таблица15.A1" office:value-type="string">
            <text:p text:style-name="P11"/>
          </table:table-cell>
          <table:table-cell table:style-name="Таблица15.A1" office:value-type="string">
            <text:p text:style-name="P11"/>
          </table:table-cell>
          <table:table-cell table:style-name="Таблица15.A1" office:value-type="string">
            <text:p text:style-name="P11"/>
          </table:table-cell>
          <table:table-cell table:style-name="Таблица15.E1" office:value-type="string">
            <text:p text:style-name="P11"/>
          </table:table-cell>
        </table:table-row>
        <table:table-row table:style-name="Таблица15.1">
          <table:table-cell table:style-name="Таблица15.A1" office:value-type="string">
            <text:p text:style-name="P11">Воспитатель: </text:p>
            <text:p text:style-name="P10">Обводка контуров по теме «Дом», бытовая техника.</text:p>
          </table:table-cell>
          <table:table-cell table:style-name="Таблица15.A1" office:value-type="string">
            <text:p text:style-name="P11">Воспитатель: </text:p>
            <text:p text:style-name="P10">Конструирование из пуговиц, других мелких предметов букв М С Х.</text:p>
          </table:table-cell>
          <table:table-cell table:style-name="Таблица15.A1" office:value-type="string">
            <text:p text:style-name="P11">Воспитатель: <text:s/></text:p>
            <text:p text:style-name="P10">Настольная игра «Времена года».</text:p>
          </table:table-cell>
          <table:table-cell table:style-name="Таблица15.A1" office:value-type="string">
            <text:p text:style-name="P11">Воспитатель: <text:s/></text:p>
            <text:p text:style-name="P10"><text:s/>Настольная <text:s/>игра «Собери сказку про петушка, лису и медведя».</text:p>
          </table:table-cell>
          <table:table-cell table:style-name="Таблица15.E1" office:value-type="string">
            <text:p text:style-name="P11">Воспитатель: </text:p>
            <text:p text:style-name="P10">Настольная игра «Разноцветные узоры».</text:p>
          </table:table-cell>
        </table:table-row>
        <table:table-row table:style-name="Таблица15.1">
          <table:table-cell table:style-name="Таблица15.A1" office:value-type="string">
            <text:p text:style-name="P13">Прогулка. </text:p>
          </table:table-cell>
          <table:table-cell table:style-name="Таблица15.A1" office:value-type="string">
            <text:p text:style-name="P13">Прогулка. </text:p>
          </table:table-cell>
          <table:table-cell table:style-name="Таблица15.A1" office:value-type="string">
            <text:p text:style-name="P13">Прогулка. </text:p>
          </table:table-cell>
          <table:table-cell table:style-name="Таблица15.A1" office:value-type="string">
            <text:p text:style-name="P13">Прогулка. </text:p>
          </table:table-cell>
          <table:table-cell table:style-name="Таблица15.E1" office:value-type="string">
            <text:p text:style-name="P13">Прогулка. 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7"/>
      <text:p text:style-name="P7"><text:soft-page-break/>Декабрь</text:p>
      <table:table table:name="Таблица16" table:style-name="Таблица16">
        <table:table-column table:style-name="Таблица16.A" table:number-columns-repeated="4"/>
        <table:table-column table:style-name="Таблица16.E"/>
        <table:table-row table:style-name="Таблица16.1">
          <table:table-cell table:style-name="Таблица16.A1" office:value-type="string">
            <text:p text:style-name="P32">Понедельник 17.12.12</text:p>
            <text:p text:style-name="P20">Окружающий мир и развитие речи</text:p>
            <text:p text:style-name="P30"/>
          </table:table-cell>
          <table:table-cell table:style-name="Таблица16.A1" office:value-type="string">
            <text:p text:style-name="P32"><text:span text:style-name="T4">Вторник </text:span>18.12.12</text:p>
            <text:p text:style-name="P20">Сенсорно-познавательное развитие (РЭМП)</text:p>
          </table:table-cell>
          <table:table-cell table:style-name="Таблица16.A1" office:value-type="string">
            <text:p text:style-name="P32"><text:span text:style-name="T4">Среда </text:span>19.12.12</text:p>
            <text:p text:style-name="P20">Развитие речи</text:p>
          </table:table-cell>
          <table:table-cell table:style-name="Таблица16.A1" office:value-type="string">
            <text:p text:style-name="P32"><text:span text:style-name="T4">Четверг </text:span>20.12.12</text:p>
            <text:p text:style-name="P20">Игра и конструирование</text:p>
          </table:table-cell>
          <table:table-cell table:style-name="Таблица16.E1" office:value-type="string">
            <text:p text:style-name="P32"><text:span text:style-name="T4">Пятница </text:span>21.12.12</text:p>
            <text:p text:style-name="P20">СБО</text:p>
          </table:table-cell>
        </table:table-row>
        <table:table-row table:style-name="Таблица16.1">
          <table:table-cell table:style-name="Таблица16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«Новый год» </text:p>
          </table:table-cell>
          <table:table-cell table:style-name="Таблица16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Знакомство с образованием числа 2. Цифра, число и количество в пределах 10.</text:p>
            <text:p text:style-name="P10"/>
          </table:table-cell>
          <table:table-cell table:style-name="Таблица16.A1" office:value-type="string">
            <text:p text:style-name="P10">Дефектолог: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Рассказ-описание</text:p>
            <text:p text:style-name="P10"><text:s/>«Моя любимая сказка».</text:p>
          </table:table-cell>
          <table:table-cell table:style-name="Таблица16.A1" office:value-type="string">
            <text:p text:style-name="P10">Дефектолог: </text:p>
            <text:p text:style-name="P10">9.10-9.30 <text:span text:style-name="T6">II</text:span> подгруппа</text:p>
            <text:p text:style-name="P10">9.40-10.00 <text:span text:style-name="T6">I</text:span> подгруппа</text:p>
            <text:p text:style-name="P10">Театрализованная игра «Любимая сказка».</text:p>
          </table:table-cell>
          <table:table-cell table:style-name="Таблица16.E1" table:number-rows-spanned="2" office:value-type="string">
            <text:p text:style-name="P10">Вся группа</text:p>
            <text:p text:style-name="P10"><text:s/>дефектолог и воспитатель: <text:s/></text:p>
            <text:p text:style-name="P10"/>
            <text:p text:style-name="P10">Название пальцев, имена родных, город, адрес; телефон <text:span text:style-name="T6">I</text:span> подгруппа.</text:p>
            <text:p text:style-name="P10">Развитие общей моторики.</text:p>
            <text:p text:style-name="P10"/>
            <text:p text:style-name="P10">Уборка групповых уголков. </text:p>
          </table:table-cell>
        </table:table-row>
        <table:table-row table:style-name="Таблица16.1">
          <table:table-cell table:style-name="Таблица16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Лепка: </text:p>
            <text:p text:style-name="P10">«Герой любимой сказки».</text:p>
            <text:p text:style-name="P10"><text:s/>Пальчиковая гимнастика.</text:p>
            <text:p text:style-name="P10"><text:s/></text:p>
            <text:p text:style-name="P10"/>
          </table:table-cell>
          <table:table-cell table:style-name="Таблица16.A1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Аппликация «Сказка» герой сказки. Дыхательная гимнастика.</text:p>
          </table:table-cell>
          <table:table-cell table:style-name="Таблица16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Рисование</text:p>
            <text:p text:style-name="P10"><text:s/>«Любимая игрушка». Зрительная гимнастика.</text:p>
          </table:table-cell>
          <table:table-cell table:style-name="Таблица16.A1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10">Конструирование <text:s/>по образцу и речевой инструкции, релаксационные упражнения на ковре. </text:p>
          </table:table-cell>
          <table:covered-table-cell/>
        </table:table-row>
        <table:table-row table:style-name="Таблица16.1">
          <table:table-cell table:style-name="Таблица16.A1" office:value-type="string">
            <text:p text:style-name="P11">Физкультура</text:p>
          </table:table-cell>
          <table:table-cell table:style-name="Таблица16.A1" office:value-type="string">
            <text:p text:style-name="P11">Музыкально-<text:span text:style-name="T4">ритмическое занятие</text:span></text:p>
          </table:table-cell>
          <table:table-cell table:style-name="Таблица16.A1" office:value-type="string">
            <text:p text:style-name="P11">Физкультура</text:p>
          </table:table-cell>
          <table:table-cell table:style-name="Таблица16.A1" office:value-type="string">
            <text:p text:style-name="P11">Музыкально-<text:span text:style-name="T4">ритмическое занятие</text:span></text:p>
          </table:table-cell>
          <table:table-cell table:style-name="Таблица16.E1" office:value-type="string">
            <text:p text:style-name="P19">Х-Б труд</text:p>
          </table:table-cell>
        </table:table-row>
        <table:table-row table:style-name="Таблица16.1">
          <table:table-cell table:style-name="Таблица16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6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6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6.A1" office:value-type="string">
            <text:p text:style-name="P13">Прогулка – наблюдение за окружающей действительностью, подвижные игры.</text:p>
          </table:table-cell>
          <table:table-cell table:style-name="Таблица16.E1" office:value-type="string">
            <text:p text:style-name="P13">Прогулка – наблюдение за окружающей действительностью, подвижные игры.</text:p>
          </table:table-cell>
        </table:table-row>
        <table:table-row table:style-name="Таблица16.1">
          <table:table-cell table:style-name="Таблица16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6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6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6.A1" office:value-type="string">
            <text:p text:style-name="P13">Гигиенические процедуры, дыхательные упражнения, обед, сон, полдник.</text:p>
          </table:table-cell>
          <table:table-cell table:style-name="Таблица16.E1" office:value-type="string">
            <text:p text:style-name="P13">Гигиенические процедуры, дыхательные упражнения, обед, сон, полдник.</text:p>
          </table:table-cell>
        </table:table-row>
        <table:table-row table:style-name="Таблица16.1"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  <table:table-cell table:style-name="Таблица16.A1" office:value-type="string">
            <text:p text:style-name="P11"/>
          </table:table-cell>
          <table:table-cell table:style-name="Таблица16.E1" office:value-type="string">
            <text:p text:style-name="P11"/>
          </table:table-cell>
        </table:table-row>
        <table:table-row table:style-name="Таблица16.1">
          <table:table-cell table:style-name="Таблица16.A1" office:value-type="string">
            <text:p text:style-name="P11">Воспитатель: </text:p>
            <text:p text:style-name="P10">Штриховка, обводка, раскрашивание по <text:s/>теме «Герои сказок».</text:p>
          </table:table-cell>
          <table:table-cell table:style-name="Таблица16.A1" office:value-type="string">
            <text:p text:style-name="P11">Воспитатель: </text:p>
            <text:p text:style-name="P10">Игра</text:p>
            <text:p text:style-name="P10"><text:s/>«Найди четвертый лишний».</text:p>
          </table:table-cell>
          <table:table-cell table:style-name="Таблица16.A1" office:value-type="string">
            <text:p text:style-name="P11">Воспитатель: </text:p>
            <text:p text:style-name="P10">Стихотворение на тему: «Сказка», </text:p>
            <text:p text:style-name="P10">загадки о героях сказок.</text:p>
          </table:table-cell>
          <table:table-cell table:style-name="Таблица16.A1" office:value-type="string">
            <text:p text:style-name="P11">Воспитатель: <text:s/></text:p>
            <text:p text:style-name="P10">Конструктор <text:span text:style-name="T4">мозаика</text:span> (экранная), составление пазлов. </text:p>
          </table:table-cell>
          <table:table-cell table:style-name="Таблица16.E1" office:value-type="string">
            <text:p text:style-name="P11">Воспитатель: </text:p>
            <text:p text:style-name="P10">Расскажи о себе - беседа о безопасном поведении дома (если ты один дома).</text:p>
          </table:table-cell>
        </table:table-row>
        <table:table-row table:style-name="Таблица16.1">
          <table:table-cell table:style-name="Таблица16.A1" office:value-type="string">
            <text:p text:style-name="P11">Прогулка. </text:p>
          </table:table-cell>
          <table:table-cell table:style-name="Таблица16.A1" office:value-type="string">
            <text:p text:style-name="P11">Прогулка. </text:p>
          </table:table-cell>
          <table:table-cell table:style-name="Таблица16.A1" office:value-type="string">
            <text:p text:style-name="P11">Прогулка. </text:p>
          </table:table-cell>
          <table:table-cell table:style-name="Таблица16.A1" office:value-type="string">
            <text:p text:style-name="P11">Прогулка. </text:p>
          </table:table-cell>
          <table:table-cell table:style-name="Таблица16.E1" office:value-type="string">
            <text:p text:style-name="P11">Прогулка. </text:p>
          </table:table-cell>
        </table:table-row>
      </table:table>
      <text:p text:style-name="Standard"/>
      <text:p text:style-name="P6"/>
      <text:p text:style-name="P6"/>
      <text:p text:style-name="P6"><text:soft-page-break/>Декабрь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A"/>
        <table:table-column table:style-name="Таблица17.E"/>
        <table:table-row>
          <table:table-cell table:style-name="Таблица17.A1" office:value-type="string">
            <text:p text:style-name="P39">Понедельник 24.12.12</text:p>
            <text:p text:style-name="P39">Окружающий мир и развитие речи</text:p>
          </table:table-cell>
          <table:table-cell table:style-name="Таблица17.A1" office:value-type="string">
            <text:p text:style-name="P39">Вторник 25.12.12</text:p>
            <text:p text:style-name="P39">Сенсорно-познавательное развитие (РЭМП)</text:p>
          </table:table-cell>
          <table:table-cell table:style-name="Таблица17.A1" office:value-type="string">
            <text:p text:style-name="P39">Среда 26.12.12</text:p>
            <text:p text:style-name="P39">Развитие речи</text:p>
          </table:table-cell>
          <table:table-cell table:style-name="Таблица17.A1" office:value-type="string">
            <text:p text:style-name="P39">Четверг 27.12.12</text:p>
            <text:p text:style-name="P39">Игра и конструирование</text:p>
          </table:table-cell>
          <table:table-cell table:style-name="Таблица17.E1" office:value-type="string">
            <text:p text:style-name="P39">Пятница 28.12.12</text:p>
            <text:p text:style-name="P39">СБО</text:p>
          </table:table-cell>
        </table:table-row>
        <table:table-row>
          <table:table-cell table:style-name="Таблица17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Тема: «Зима»</text:p>
          </table:table-cell>
          <table:table-cell table:style-name="Таблица17.A2" office:value-type="string">
            <text:p text:style-name="P10">Дефектолог:</text:p>
            <text:p text:style-name="P12">9.10-9.30 <text:span text:style-name="T6">II</text:span> подгруппа</text:p>
            <text:p text:style-name="P14">Составление последовательного ряда цифр 1-3, присчитывание, отсчитывание.</text:p>
            <text:p text:style-name="P12">9.40-10.00 <text:span text:style-name="T6">I</text:span> подгруппа</text:p>
            <text:p text:style-name="P14">Знакомство с образованием числа 3</text:p>
          </table:table-cell>
          <table:table-cell table:style-name="Таблица17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Тема: «Новый год»</text:p>
            <text:p text:style-name="P27">Пополнение и обогащение словарей по теме.</text:p>
          </table:table-cell>
          <table:table-cell table:style-name="Таблица17.A2" office:value-type="string">
            <text:p text:style-name="P40"/>
            <text:p text:style-name="P40">Вся группа </text:p>
            <text:p text:style-name="P40">дефектолог и воспитатель:</text:p>
            <text:p text:style-name="P40"/>
            <text:p text:style-name="P40">Игра «Магазин подарков»</text:p>
            <text:p text:style-name="P40">(состав числа 3)</text:p>
            <text:p text:style-name="P40"/>
          </table:table-cell>
          <table:table-cell table:style-name="Таблица17.E2" office:value-type="string">
            <text:p text:style-name="P40"/>
            <text:p text:style-name="P40">Вся группа </text:p>
            <text:p text:style-name="P40">дефектолог и воспитатель:</text:p>
            <text:p text:style-name="P40">Название частей тела, частей лица, частей туловища животных.</text:p>
            <text:p text:style-name="P40"/>
          </table:table-cell>
        </table:table-row>
        <table:table-row>
          <table:table-cell table:style-name="Таблица17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/text:p>
            <text:p text:style-name="P27">Тема: «Зима»</text:p>
            <text:p text:style-name="P27">Пальчиковая гимнастика.</text:p>
          </table:table-cell>
          <table:table-cell table:style-name="Таблица17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</text:p>
            <text:p text:style-name="P27">«Зима»</text:p>
            <text:p text:style-name="P27">Дыхательная гимнастика.</text:p>
          </table:table-cell>
          <table:table-cell table:style-name="Таблица17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Рисование:</text:p>
            <text:p text:style-name="P27">«Зима»</text:p>
            <text:p text:style-name="P27">Зрительная гимнастика.</text:p>
          </table:table-cell>
          <table:table-cell table:style-name="Таблица17.A2" office:value-type="string">
            <text:p text:style-name="P40">«Магазин»</text:p>
            <text:p text:style-name="P40"/>
            <text:p text:style-name="P40"/>
            <text:p text:style-name="P40"/>
            <text:p text:style-name="P40">Релаксационные упражнения на ковре.</text:p>
          </table:table-cell>
          <table:table-cell table:style-name="Таблица17.E2" office:value-type="string">
            <text:p text:style-name="P38"/>
            <text:p text:style-name="P38"/>
            <text:p text:style-name="P40">Уборка игровых уголков.</text:p>
          </table:table-cell>
        </table:table-row>
        <table:table-row>
          <table:table-cell table:style-name="Таблица17.A2" office:value-type="string">
            <text:p text:style-name="P40">Физкультура</text:p>
          </table:table-cell>
          <table:table-cell table:style-name="Таблица17.A2" office:value-type="string">
            <text:p text:style-name="P40">Музыкально-ритмическое занятие</text:p>
          </table:table-cell>
          <table:table-cell table:style-name="Таблица17.A2" office:value-type="string">
            <text:p text:style-name="P40">Физкультура</text:p>
          </table:table-cell>
          <table:table-cell table:style-name="Таблица17.A2" office:value-type="string">
            <text:p text:style-name="P40">Музыкально-ритмическое занятие</text:p>
          </table:table-cell>
          <table:table-cell table:style-name="Таблица17.E2" office:value-type="string">
            <text:p text:style-name="P40">Х-Б труд</text:p>
          </table:table-cell>
        </table:table-row>
        <table:table-row>
          <table:table-cell table:style-name="Таблица1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7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17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17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17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17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17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17.A2" office:value-type="string">
            <text:p text:style-name="P38"/>
          </table:table-cell>
          <table:table-cell table:style-name="Таблица17.A2" office:value-type="string">
            <text:p text:style-name="P40"/>
          </table:table-cell>
          <table:table-cell table:style-name="Таблица17.A2" office:value-type="string">
            <text:p text:style-name="P40"/>
          </table:table-cell>
          <table:table-cell table:style-name="Таблица17.A2" office:value-type="string">
            <text:p text:style-name="P40"/>
          </table:table-cell>
          <table:table-cell table:style-name="Таблица17.E2" office:value-type="string">
            <text:p text:style-name="P40"/>
          </table:table-cell>
        </table:table-row>
        <table:table-row>
          <table:table-cell table:style-name="Таблица17.A2" office:value-type="string">
            <text:p text:style-name="P40">Моторно-двигательные игры, упражнения с прищепками, сборка-разборка киндер-сюрпризов, упражнения с пинцетом.</text:p>
          </table:table-cell>
          <table:table-cell table:style-name="Таблица17.A2" office:value-type="string">
            <text:p text:style-name="P40">«Присчитывание-отсчитывание» с помощью плоскостного дидактического материала,</text:p>
            <text:p text:style-name="P40">шнуровка,</text:p>
            <text:p text:style-name="P40">новогодние стихи.</text:p>
          </table:table-cell>
          <table:table-cell table:style-name="Таблица17.A2" office:value-type="string">
            <text:p text:style-name="P40">Игра:</text:p>
            <text:p text:style-name="P40">«Что в моей корзине?»</text:p>
            <text:p text:style-name="P40">составление пазлов,</text:p>
            <text:p text:style-name="P40"><text:s/>новогодние стихи.</text:p>
          </table:table-cell>
          <table:table-cell table:style-name="Таблица17.A2" office:value-type="string">
            <text:p text:style-name="P40">Игра: </text:p>
            <text:p text:style-name="P40">«Загадочные животные»,</text:p>
            <text:p text:style-name="P40">«Подбери по смыслу»,</text:p>
            <text:p text:style-name="P40">новогодние стихи.</text:p>
          </table:table-cell>
          <table:table-cell table:style-name="Таблица17.E2" office:value-type="string">
            <text:p text:style-name="P40">Игра:</text:p>
            <text:p text:style-name="P38">"<text:span text:style-name="T4">Как избежать неприятностей?»,</text:span></text:p>
            <text:p text:style-name="P40">новогодние стихи.</text:p>
          </table:table-cell>
        </table:table-row>
        <table:table-row>
          <table:table-cell table:style-name="Таблица1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7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><text:soft-page-break/>Январь (каникулы)</text:p>
      <table:table table:name="Таблица18" table:style-name="Таблица18">
        <table:table-column table:style-name="Таблица18.A" table:number-columns-repeated="5"/>
        <table:table-row>
          <table:table-cell table:style-name="Таблица18.A1" office:value-type="string">
            <text:p text:style-name="P39">Понедельник 14.01.13</text:p>
            <text:p text:style-name="P39"/>
          </table:table-cell>
          <table:table-cell table:style-name="Таблица18.A1" office:value-type="string">
            <text:p text:style-name="P39">Вторник 15.01.13</text:p>
            <text:p text:style-name="P39"/>
          </table:table-cell>
          <table:table-cell table:style-name="Таблица18.A1" office:value-type="string">
            <text:p text:style-name="P39">Среда 16.01.13</text:p>
            <text:p text:style-name="P39"/>
          </table:table-cell>
          <table:table-cell table:style-name="Таблица18.A1" office:value-type="string">
            <text:p text:style-name="P39">Четверг 17.01.13</text:p>
            <text:p text:style-name="P39"/>
          </table:table-cell>
          <table:table-cell table:style-name="Таблица18.E1" office:value-type="string">
            <text:p text:style-name="P39">Пятница 18.01.13</text:p>
            <text:p text:style-name="P39"/>
          </table:table-cell>
        </table:table-row>
        <table:table-row>
          <table:table-cell table:style-name="Таблица18.A2" office:value-type="string">
            <text:p text:style-name="P10">Дефектолог:</text:p>
            <text:p text:style-name="P27">Промежуточная диагностика</text:p>
          </table:table-cell>
          <table:table-cell table:style-name="Таблица18.A2" office:value-type="string">
            <text:p text:style-name="P10">Дефектолог:</text:p>
            <text:p text:style-name="P27">Промежуточная диагностика</text:p>
          </table:table-cell>
          <table:table-cell table:style-name="Таблица18.A2" office:value-type="string">
            <text:p text:style-name="P10">Дефектолог:</text:p>
            <text:p text:style-name="P27">Промежуточная диагностика</text:p>
          </table:table-cell>
          <table:table-cell table:style-name="Таблица18.A2" office:value-type="string">
            <text:p text:style-name="P40">Дефектолог:</text:p>
            <text:p text:style-name="P40">Промежуточная диагностика</text:p>
            <text:p text:style-name="P40"/>
          </table:table-cell>
          <table:table-cell table:style-name="Таблица18.E2" office:value-type="string">
            <text:p text:style-name="P40">Дефектолог:</text:p>
            <text:p text:style-name="P40">Промежуточная диагностика</text:p>
          </table:table-cell>
        </table:table-row>
        <table:table-row>
          <table:table-cell table:style-name="Таблица18.A2" office:value-type="string">
            <text:p text:style-name="P11">Воспитатель: </text:p>
            <text:p text:style-name="P11"><text:s/>адаптационные игры, организация коллектива, <text:span text:style-name="T4">свободные игры.</text:span></text:p>
            <text:p text:style-name="P28">Пальчиковая гимнастика.</text:p>
          </table:table-cell>
          <table:table-cell table:style-name="Таблица18.A2" office:value-type="string">
            <text:p text:style-name="P11">Воспитатель: </text:p>
            <text:p text:style-name="P26"><text:s/>адаптационные игры, организация коллектива, <text:span text:style-name="T4">свободные игры.</text:span></text:p>
            <text:p text:style-name="P28">Дыхательная гимнастика.</text:p>
          </table:table-cell>
          <table:table-cell table:style-name="Таблица18.A2" office:value-type="string">
            <text:p text:style-name="P25">Воспитатель: </text:p>
            <text:p text:style-name="P10"><text:span text:style-name="T8"><text:s/>адаптационные игры, организация коллектива, чтение детских книг, </text:span><text:span text:style-name="T9">свободные игры.</text:span></text:p>
            <text:p text:style-name="P27">Зрительная гимнастика.</text:p>
          </table:table-cell>
          <table:table-cell table:style-name="Таблица18.A2" office:value-type="string">
            <text:p text:style-name="P40"/>
            <text:p text:style-name="P40">Свободная деятельность.</text:p>
            <text:p text:style-name="P40"/>
            <text:p text:style-name="P40">Релаксационные упражнения на ковре.</text:p>
          </table:table-cell>
          <table:table-cell table:style-name="Таблица18.E2" office:value-type="string">
            <text:p text:style-name="P40"/>
            <text:p text:style-name="P40">Тема: Одежда, обувь, головные уборы.</text:p>
            <text:p text:style-name="P40"/>
            <text:p text:style-name="P40">Развитие общих движений.</text:p>
          </table:table-cell>
        </table:table-row>
        <table:table-row>
          <table:table-cell table:style-name="Таблица18.A2" office:value-type="string">
            <text:p text:style-name="P40">Физкультура</text:p>
          </table:table-cell>
          <table:table-cell table:style-name="Таблица18.A2" office:value-type="string">
            <text:p text:style-name="P40">Музыкально-ритмическое занятие</text:p>
          </table:table-cell>
          <table:table-cell table:style-name="Таблица18.A2" office:value-type="string">
            <text:p text:style-name="P40">Физкультура</text:p>
          </table:table-cell>
          <table:table-cell table:style-name="Таблица18.A2" office:value-type="string">
            <text:p text:style-name="P40">Музыкально-ритмическое занятие</text:p>
          </table:table-cell>
          <table:table-cell table:style-name="Таблица18.E2" office:value-type="string">
            <text:p text:style-name="P40"/>
          </table:table-cell>
        </table:table-row>
        <table:table-row>
          <table:table-cell table:style-name="Таблица1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8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18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18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18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18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18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18.A2" office:value-type="string">
            <text:p text:style-name="P38"/>
            <text:p text:style-name="P38"/>
            <text:p text:style-name="P38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38"/>
          </table:table-cell>
          <table:table-cell table:style-name="Таблица18.A2" office:value-type="string">
            <text:p text:style-name="P38"/>
          </table:table-cell>
          <table:table-cell table:style-name="Таблица18.E2" office:value-type="string">
            <text:p text:style-name="P38"/>
          </table:table-cell>
        </table:table-row>
        <table:table-row>
          <table:table-cell table:style-name="Таблица18.A2" office:value-type="string">
            <text:p text:style-name="P38"/>
            <text:p text:style-name="P40">Свободные игры (деятельность по выбору ребенка)</text:p>
            <text:p text:style-name="P38"/>
            <text:p text:style-name="P38"/>
            <text:p text:style-name="P38"/>
          </table:table-cell>
          <table:table-cell table:style-name="Таблица18.A2" office:value-type="string">
            <text:p text:style-name="P38"/>
            <text:p text:style-name="P40">Свободные игры (деятельность по выбору ребенка)</text:p>
            <text:p text:style-name="P40"/>
            <text:p text:style-name="P38"/>
          </table:table-cell>
          <table:table-cell table:style-name="Таблица18.A2" office:value-type="string">
            <text:p text:style-name="P38"/>
            <text:p text:style-name="P40">Свободные игры (деятельность по выбору ребенка)</text:p>
            <text:p text:style-name="P38"/>
          </table:table-cell>
          <table:table-cell table:style-name="Таблица18.A2" office:value-type="string">
            <text:p text:style-name="P40"/>
            <text:p text:style-name="P40">Свободные игры (деятельность по выбору ребенка)</text:p>
          </table:table-cell>
          <table:table-cell table:style-name="Таблица18.E2" office:value-type="string">
            <text:p text:style-name="P40"/>
            <text:p text:style-name="P40">Свободные игры (деятельность по выбору ребенка)</text:p>
          </table:table-cell>
        </table:table-row>
        <table:table-row>
          <table:table-cell table:style-name="Таблица1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8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/>
      <text:p text:style-name="P6"/>
      <text:p text:style-name="P6"><text:soft-page-break/>Январь</text:p>
      <table:table table:name="Таблица19" table:style-name="Таблица19">
        <table:table-column table:style-name="Таблица19.A" table:number-columns-repeated="5"/>
        <table:table-row>
          <table:table-cell table:style-name="Таблица19.A1" office:value-type="string">
            <text:p text:style-name="P39">Понедельник 21.01.13</text:p>
            <text:p text:style-name="P39">Окружающий мир и развитие речи</text:p>
          </table:table-cell>
          <table:table-cell table:style-name="Таблица19.A1" office:value-type="string">
            <text:p text:style-name="P39">Вторник 22.01.13</text:p>
            <text:p text:style-name="P39">Сенсорно-познавательное развитие (РЭМП)</text:p>
          </table:table-cell>
          <table:table-cell table:style-name="Таблица19.A1" office:value-type="string">
            <text:p text:style-name="P39">Среда 23.01.13</text:p>
            <text:p text:style-name="P39">Развитие речи</text:p>
          </table:table-cell>
          <table:table-cell table:style-name="Таблица19.A1" office:value-type="string">
            <text:p text:style-name="P39">Четверг 24.01.13</text:p>
            <text:p text:style-name="P39">Игра и конструирование</text:p>
          </table:table-cell>
          <table:table-cell table:style-name="Таблица19.E1" office:value-type="string">
            <text:p text:style-name="P39">Пятница 25.01.13</text:p>
            <text:p text:style-name="P39">СБО</text:p>
          </table:table-cell>
        </table:table-row>
        <table:table-row>
          <table:table-cell table:style-name="Таблица19.A2" office:value-type="string">
            <text:p text:style-name="P10">Дефектолог:</text:p>
            <text:p text:style-name="P18">промежуточная диагностика</text:p>
            <text:p text:style-name="P25"/>
          </table:table-cell>
          <table:table-cell table:style-name="Таблица19.A2" office:value-type="string">
            <text:p text:style-name="P10">Дефектолог:</text:p>
            <text:p text:style-name="P27">промежуточная диагностика</text:p>
          </table:table-cell>
          <table:table-cell table:style-name="Таблица19.A2" office:value-type="string">
            <text:p text:style-name="P10">Дефектолог:</text:p>
            <text:p text:style-name="P27">промежуточная диагностика</text:p>
          </table:table-cell>
          <table:table-cell table:style-name="Таблица19.A2" office:value-type="string">
            <text:p text:style-name="P40"><text:s/>Дефектолог:</text:p>
            <text:p text:style-name="P40">промежуточная диагностика</text:p>
          </table:table-cell>
          <table:table-cell table:style-name="Таблица19.E2" office:value-type="string">
            <text:p text:style-name="P40"><text:s/>Дефектолог:</text:p>
            <text:p text:style-name="P40">промежуточная диагностика</text:p>
          </table:table-cell>
        </table:table-row>
        <table:table-row>
          <table:table-cell table:style-name="Таблица19.A2" office:value-type="string">
            <text:p text:style-name="P11">Воспитатель: </text:p>
            <text:p text:style-name="P27">Пальчиковая гимнастика.</text:p>
            <text:p text:style-name="P27">Свободная деятельность.</text:p>
          </table:table-cell>
          <table:table-cell table:style-name="Таблица19.A2" office:value-type="string">
            <text:p text:style-name="P11">Воспитатель:</text:p>
            <text:p text:style-name="P27">Дыхательная гимнастика.</text:p>
            <text:p text:style-name="P27">Свободная деятельность.</text:p>
          </table:table-cell>
          <table:table-cell table:style-name="Таблица19.A2" office:value-type="string">
            <text:p text:style-name="P11">Воспитатель: </text:p>
            <text:p text:style-name="P27">Зрительная гимнастика.</text:p>
            <text:p text:style-name="P27">Свободная деятельность.</text:p>
          </table:table-cell>
          <table:table-cell table:style-name="Таблица19.A2" office:value-type="string">
            <text:p text:style-name="P40">Воспитатель:</text:p>
            <text:p text:style-name="P40">Релаксационные упражнения на ковре.</text:p>
            <text:p text:style-name="P40">Свободная деятельность.</text:p>
          </table:table-cell>
          <table:table-cell table:style-name="Таблица19.E2" office:value-type="string">
            <text:p text:style-name="P40">Воспитатель:</text:p>
            <text:p text:style-name="P40">Развитие общих движений.</text:p>
            <text:p text:style-name="P40">Свободная деятельность.</text:p>
          </table:table-cell>
        </table:table-row>
        <table:table-row>
          <table:table-cell table:style-name="Таблица19.A2" office:value-type="string">
            <text:p text:style-name="P40">Физкультура</text:p>
          </table:table-cell>
          <table:table-cell table:style-name="Таблица19.A2" office:value-type="string">
            <text:p text:style-name="P40">Музыкально-ритмическое занятие</text:p>
          </table:table-cell>
          <table:table-cell table:style-name="Таблица19.A2" office:value-type="string">
            <text:p text:style-name="P40">Физкультура</text:p>
          </table:table-cell>
          <table:table-cell table:style-name="Таблица19.A2" office:value-type="string">
            <text:p text:style-name="P40">Музыкально-ритмическое занятие</text:p>
          </table:table-cell>
          <table:table-cell table:style-name="Таблица19.E2" office:value-type="string">
            <text:p text:style-name="P40">Х-Б труд</text:p>
          </table:table-cell>
        </table:table-row>
        <table:table-row>
          <table:table-cell table:style-name="Таблица1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9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19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19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19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19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19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19.A2" office:value-type="string">
            <text:p text:style-name="P38"/>
            <text:p text:style-name="P38"/>
          </table:table-cell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38"/>
          </table:table-cell>
          <table:table-cell table:style-name="Таблица19.A2" office:value-type="string">
            <text:p text:style-name="P38"/>
          </table:table-cell>
          <table:table-cell table:style-name="Таблица19.E2" office:value-type="string">
            <text:p text:style-name="P38"/>
          </table:table-cell>
        </table:table-row>
        <table:table-row>
          <table:table-cell table:style-name="Таблица19.A2" office:value-type="string">
            <text:p text:style-name="P38"/>
            <text:p text:style-name="P38"/>
            <text:p text:style-name="P40">Свободная деятельность</text:p>
            <text:p text:style-name="P38"/>
          </table:table-cell>
          <table:table-cell table:style-name="Таблица19.A2" office:value-type="string">
            <text:p text:style-name="P38"/>
            <text:p text:style-name="P38"/>
            <text:p text:style-name="P40">Свободная деятельность</text:p>
          </table:table-cell>
          <table:table-cell table:style-name="Таблица19.A2" office:value-type="string">
            <text:p text:style-name="P38"/>
            <text:p text:style-name="P38"/>
            <text:p text:style-name="P40">Свободная деятельность</text:p>
          </table:table-cell>
          <table:table-cell table:style-name="Таблица19.A2" office:value-type="string">
            <text:p text:style-name="P38"/>
            <text:p text:style-name="P38"/>
            <text:p text:style-name="P40">Свободная деятельность</text:p>
          </table:table-cell>
          <table:table-cell table:style-name="Таблица19.E2" office:value-type="string">
            <text:p text:style-name="P38"/>
            <text:p text:style-name="P38"/>
            <text:p text:style-name="P40">Свободная деятельность</text:p>
          </table:table-cell>
        </table:table-row>
        <table:table-row>
          <table:table-cell table:style-name="Таблица1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19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Январь</text:p>
      <table:table table:name="Таблица20" table:style-name="Таблица20">
        <table:table-column table:style-name="Таблица20.A"/>
        <table:table-column table:style-name="Таблица20.B" table:number-columns-repeated="2"/>
        <table:table-column table:style-name="Таблица20.D"/>
        <table:table-column table:style-name="Таблица20.E"/>
        <table:table-row>
          <table:table-cell table:style-name="Таблица20.A1" office:value-type="string">
            <text:p text:style-name="P39">Понедельник 28.01.13</text:p>
            <text:p text:style-name="P39">Окружающий мир и развитие речи</text:p>
          </table:table-cell>
          <table:table-cell table:style-name="Таблица20.A1" office:value-type="string">
            <text:p text:style-name="P39">Вторник 29.01.13</text:p>
            <text:p text:style-name="P39">Сенсорно-познавательное развитие (РЭМП)</text:p>
          </table:table-cell>
          <table:table-cell table:style-name="Таблица20.A1" office:value-type="string">
            <text:p text:style-name="P39">Среда 30.01.13</text:p>
            <text:p text:style-name="P39">Развитие речи</text:p>
          </table:table-cell>
          <table:table-cell table:style-name="Таблица20.A1" office:value-type="string">
            <text:p text:style-name="P39">Четверг 31.01.13</text:p>
            <text:p text:style-name="P39">Игра и конструирование</text:p>
          </table:table-cell>
          <table:table-cell table:style-name="Таблица20.E1" office:value-type="string">
            <text:p text:style-name="P39">Пятница 01.02.13</text:p>
            <text:p text:style-name="P39">СБО</text:p>
          </table:table-cell>
        </table:table-row>
        <table:table-row>
          <table:table-cell table:style-name="Таблица20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«Зимние изменения в природе»</text:p>
          </table:table-cell>
          <table:table-cell table:style-name="Таблица20.A2" office:value-type="string">
            <text:p text:style-name="P10">Дефектолог:</text:p>
            <text:p text:style-name="P10">9.10-9.30 <text:span text:style-name="T6">II</text:span> подгруппа</text:p>
            <text:p text:style-name="P18">Составление последовательного ряда 1-4, присчитывание, отсчитывание</text:p>
            <text:p text:style-name="P25">9.40-10.00 <text:span text:style-name="T6">I</text:span> подгруппа</text:p>
            <text:p text:style-name="P27">Знакомство с образованием числа 4</text:p>
          </table:table-cell>
          <table:table-cell table:style-name="Таблица20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Воспроизведение текста о зиме.</text:p>
          </table:table-cell>
          <table:table-cell table:style-name="Таблица20.A2" office:value-type="string">
            <text:p text:style-name="P40">Вся группа </text:p>
            <text:p text:style-name="P40">дефектолог и воспитатель:</text:p>
            <text:p text:style-name="P40">Конструирование из палочек, полосок бумаги.</text:p>
            <text:p text:style-name="P40"/>
          </table:table-cell>
          <table:table-cell table:style-name="Таблица20.E2" office:value-type="string">
            <text:p text:style-name="P40">Вся группа </text:p>
            <text:p text:style-name="P40">дефектолог и воспитатель:</text:p>
            <text:p text:style-name="P40">Пространственные представления:лево-право, вперед-назад, высоко-низко, далеко-близко, под, над, за, около-рядом-возле.</text:p>
          </table:table-cell>
        </table:table-row>
        <table:table-row>
          <table:table-cell table:style-name="Таблица20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pan text:style-name="T4">«Снежинка»</text:span></text:p>
            <text:p text:style-name="P27">Пальчиковая гимнастика.</text:p>
          </table:table-cell>
          <table:table-cell table:style-name="Таблица20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</text:p>
            <text:p text:style-name="P25">"<text:span text:style-name="T4">Снежинка»</text:span></text:p>
            <text:p text:style-name="P27">Дыхательная гимнастика.</text:p>
          </table:table-cell>
          <table:table-cell table:style-name="Таблица20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Рисование:</text:p>
            <text:p text:style-name="P27">«Снегопад»</text:p>
            <text:p text:style-name="P27">Зрительная гимнастика.</text:p>
          </table:table-cell>
          <table:table-cell table:style-name="Таблица20.A2" office:value-type="string">
            <text:p text:style-name="P40">Тема: «Зимние забавы, зима»</text:p>
            <text:p text:style-name="P40"/>
            <text:p text:style-name="P40"/>
            <text:p text:style-name="P40">Релаксационные упражнения на ковре.</text:p>
          </table:table-cell>
          <table:table-cell table:style-name="Таблица20.E2" office:value-type="string">
            <text:p text:style-name="P40">Наводим порядок в игровых уголках.</text:p>
            <text:p text:style-name="P40"/>
            <text:p text:style-name="P40"/>
            <text:p text:style-name="P40">Развитие общих движений.</text:p>
          </table:table-cell>
        </table:table-row>
        <table:table-row>
          <table:table-cell table:style-name="Таблица20.A2" office:value-type="string">
            <text:p text:style-name="P40">Физкультура</text:p>
          </table:table-cell>
          <table:table-cell table:style-name="Таблица20.A2" office:value-type="string">
            <text:p text:style-name="P40">Музыкально-ритмическое занятие</text:p>
          </table:table-cell>
          <table:table-cell table:style-name="Таблица20.A2" office:value-type="string">
            <text:p text:style-name="P40">Физкультура</text:p>
          </table:table-cell>
          <table:table-cell table:style-name="Таблица20.A2" office:value-type="string">
            <text:p text:style-name="P40">Музыкально-ритмическое занятие</text:p>
          </table:table-cell>
          <table:table-cell table:style-name="Таблица20.E2" office:value-type="string">
            <text:p text:style-name="P40">Х-Б труд</text:p>
          </table:table-cell>
        </table:table-row>
        <table:table-row>
          <table:table-cell table:style-name="Таблица2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0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20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0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0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0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0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38"/>
          </table:table-cell>
          <table:table-cell table:style-name="Таблица20.A2" office:value-type="string">
            <text:p text:style-name="P38"/>
          </table:table-cell>
          <table:table-cell table:style-name="Таблица20.E2" office:value-type="string">
            <text:p text:style-name="P38"/>
          </table:table-cell>
        </table:table-row>
        <table:table-row>
          <table:table-cell table:style-name="Таблица20.A2" office:value-type="string">
            <text:p text:style-name="P40">Прослушивание текстов о зиме, элементарный пересказ.</text:p>
            <text:p text:style-name="P40">Описание -рассказ с помощью иллюстративного материала.</text:p>
          </table:table-cell>
          <table:table-cell table:style-name="Таблица20.A2" office:value-type="string">
            <text:p text:style-name="P40">Штриховка, обводка контуров букв:</text:p>
            <text:p text:style-name="P40">АУМОСХ</text:p>
          </table:table-cell>
          <table:table-cell table:style-name="Таблица20.A2" office:value-type="string">
            <text:p text:style-name="P40">Стихи о зиме.</text:p>
          </table:table-cell>
          <table:table-cell table:style-name="Таблица20.A2" office:value-type="string">
            <text:p text:style-name="P40">Конструктивные игры:</text:p>
            <text:p text:style-name="P40">(большая мозаика 3<text:span text:style-name="T6">D</text:span>, мозаика плоскостная экранная<text:span text:style-name="T6">)</text:span></text:p>
          </table:table-cell>
          <table:table-cell table:style-name="Таблица20.E2" office:value-type="string">
            <text:p text:style-name="P40">Настольно-печатная игра:</text:p>
            <text:p text:style-name="P40">«Мир вокруг нас»</text:p>
          </table:table-cell>
        </table:table-row>
        <table:table-row>
          <table:table-cell table:style-name="Таблица2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0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><text:soft-page-break/>Февраль</text:p>
      <table:table table:name="Таблица21" table:style-name="Таблица21">
        <table:table-column table:style-name="Таблица21.A" table:number-columns-repeated="5"/>
        <table:table-row>
          <table:table-cell table:style-name="Таблица21.A1" office:value-type="string">
            <text:p text:style-name="P39">Понедельник 04.02.13</text:p>
            <text:p text:style-name="P39">Окружающий мир и развитие речи</text:p>
          </table:table-cell>
          <table:table-cell table:style-name="Таблица21.A1" office:value-type="string">
            <text:p text:style-name="P39">Вторник 05.02.13</text:p>
            <text:p text:style-name="P39">Сенсорно-познавательное развитие (РЭМП)</text:p>
          </table:table-cell>
          <table:table-cell table:style-name="Таблица21.A1" office:value-type="string">
            <text:p text:style-name="P39">Среда 06.02.13</text:p>
            <text:p text:style-name="P39">Развитие речи</text:p>
          </table:table-cell>
          <table:table-cell table:style-name="Таблица21.A1" office:value-type="string">
            <text:p text:style-name="P39">Четверг 07.02.13</text:p>
            <text:p text:style-name="P39">Игра и конструирование</text:p>
          </table:table-cell>
          <table:table-cell table:style-name="Таблица21.E1" office:value-type="string">
            <text:p text:style-name="P39">Пятница 08.02.13</text:p>
            <text:p text:style-name="P39">СБО</text:p>
          </table:table-cell>
        </table:table-row>
        <table:table-row>
          <table:table-cell table:style-name="Таблица21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Тема: «Зимний город»</text:p>
          </table:table-cell>
          <table:table-cell table:style-name="Таблица21.A2" office:value-type="string">
            <text:p text:style-name="P10">9.10-9.30 <text:span text:style-name="T6">II</text:span> подгруппа</text:p>
            <text:p text:style-name="P18">Составление последовательного ряда цифр 1-5, присчитывание, отсчитывание.</text:p>
            <text:p text:style-name="P25">9.40-10.00 <text:span text:style-name="T6">I</text:span> подгруппа</text:p>
            <text:p text:style-name="P27">Знакомство с образованием числа 5</text:p>
          </table:table-cell>
          <table:table-cell table:style-name="Таблица21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Рассказ-описание с помощью иллюстраций</text:p>
            <text:p text:style-name="P27">Тема: «Зима в городе»</text:p>
          </table:table-cell>
          <table:table-cell table:style-name="Таблица21.A2" office:value-type="string">
            <text:p text:style-name="P40">Вся группа </text:p>
            <text:p text:style-name="P40">дефектолог и воспитатель:</text:p>
            <text:p text:style-name="P40">конструктивные игры: мозаика,пазлы, счетные палочки, полоски бумаги</text:p>
          </table:table-cell>
          <table:table-cell table:style-name="Таблица21.E2" office:value-type="string">
            <text:p text:style-name="P40">Вся группа </text:p>
            <text:p text:style-name="P40">дефектолог и воспитатель:</text:p>
            <text:p text:style-name="P40">Тема: «Инструменты»</text:p>
          </table:table-cell>
        </table:table-row>
        <table:table-row>
          <table:table-cell table:style-name="Таблица21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pan text:style-name="T4">Цифры 1,2,3,4,5</text:span></text:p>
            <text:p text:style-name="P27">Пальчиковая гимнастика.</text:p>
          </table:table-cell>
          <table:table-cell table:style-name="Таблица21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</text:p>
            <text:p text:style-name="P27">«Геометрический узор»</text:p>
            <text:p text:style-name="P27">Дыхательная гимнастика.</text:p>
          </table:table-cell>
          <table:table-cell table:style-name="Таблица21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7">тетрадь-клетка, цифры</text:p>
            <text:p text:style-name="P27"><text:s/>1, 2, 3</text:p>
            <text:p text:style-name="P27">Зрительная гимнастика.</text:p>
          </table:table-cell>
          <table:table-cell table:style-name="Таблица21.A2" office:value-type="string">
            <text:p text:style-name="P38"/>
            <text:p text:style-name="P40">Релаксационные упражнения на ковре.</text:p>
          </table:table-cell>
          <table:table-cell table:style-name="Таблица21.E2" office:value-type="string">
            <text:p text:style-name="P38"/>
            <text:p text:style-name="P40">Мытье игрушек.</text:p>
          </table:table-cell>
        </table:table-row>
        <table:table-row>
          <table:table-cell table:style-name="Таблица21.A2" office:value-type="string">
            <text:p text:style-name="P40">Физкультура</text:p>
          </table:table-cell>
          <table:table-cell table:style-name="Таблица21.A2" office:value-type="string">
            <text:p text:style-name="P40">Музыкально-ритмическое занятие</text:p>
          </table:table-cell>
          <table:table-cell table:style-name="Таблица21.A2" office:value-type="string">
            <text:p text:style-name="P40">Физкультура</text:p>
          </table:table-cell>
          <table:table-cell table:style-name="Таблица21.A2" office:value-type="string">
            <text:p text:style-name="P40">Музыкально-ритмическое занятие</text:p>
          </table:table-cell>
          <table:table-cell table:style-name="Таблица21.E2" office:value-type="string">
            <text:p text:style-name="P40">Х-Б труд</text:p>
          </table:table-cell>
        </table:table-row>
        <table:table-row>
          <table:table-cell table:style-name="Таблица2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1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21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1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1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1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1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21.A2" office:value-type="string">
            <text:p text:style-name="P38"/>
            <text:p text:style-name="P38"/>
          </table:table-cell>
          <table:table-cell table:style-name="Таблица21.A2" office:value-type="string">
            <text:p text:style-name="P38"/>
          </table:table-cell>
          <table:table-cell table:style-name="Таблица21.A2" office:value-type="string">
            <text:p text:style-name="P38"/>
          </table:table-cell>
          <table:table-cell table:style-name="Таблица21.A2" office:value-type="string">
            <text:p text:style-name="P38"/>
          </table:table-cell>
          <table:table-cell table:style-name="Таблица21.E2" office:value-type="string">
            <text:p text:style-name="P38"/>
          </table:table-cell>
        </table:table-row>
        <table:table-row>
          <table:table-cell table:style-name="Таблица21.A2" office:value-type="string">
            <text:p text:style-name="P40">Игры:</text:p>
            <text:p text:style-name="P40">«Времена года», </text:p>
            <text:p text:style-name="P40">«Найди четвертый лишний»</text:p>
            <text:p text:style-name="P38"/>
            <text:p text:style-name="P38"/>
          </table:table-cell>
          <table:table-cell table:style-name="Таблица21.A2" office:value-type="string">
            <text:p text:style-name="P40">Присчитывание-отсчитывание с помощью дидактического плоскостного материала.</text:p>
          </table:table-cell>
          <table:table-cell table:style-name="Таблица21.A2" office:value-type="string">
            <text:p text:style-name="P40">Стихотворение на тему (город, зима, люди)</text:p>
          </table:table-cell>
          <table:table-cell table:style-name="Таблица21.A2" office:value-type="string">
            <text:p text:style-name="P40">Составление пазлов</text:p>
            <text:p text:style-name="P40">тема «Зима»</text:p>
          </table:table-cell>
          <table:table-cell table:style-name="Таблица21.E2" office:value-type="string">
            <text:p text:style-name="P40">Назначение инструментов</text:p>
            <text:p text:style-name="P40">ОБЖ</text:p>
            <text:p text:style-name="P40">Осторожное обращение</text:p>
          </table:table-cell>
        </table:table-row>
        <table:table-row>
          <table:table-cell table:style-name="Таблица2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1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><text:soft-page-break/>Февраль</text:p>
      <table:table table:name="Таблица22" table:style-name="Таблица22">
        <table:table-column table:style-name="Таблица22.A" table:number-columns-repeated="5"/>
        <table:table-row>
          <table:table-cell table:style-name="Таблица22.A1" office:value-type="string">
            <text:p text:style-name="P39">Понедельник 11.02.13</text:p>
            <text:p text:style-name="P39">Окружающий мир и развитие речи</text:p>
          </table:table-cell>
          <table:table-cell table:style-name="Таблица22.A1" office:value-type="string">
            <text:p text:style-name="P39">Вторник 12.02.13</text:p>
            <text:p text:style-name="P39">Сенсорно-познавательное развитие (РЭМП)</text:p>
          </table:table-cell>
          <table:table-cell table:style-name="Таблица22.A1" office:value-type="string">
            <text:p text:style-name="P39">Среда 13.02.13</text:p>
            <text:p text:style-name="P39">Развитие речи</text:p>
          </table:table-cell>
          <table:table-cell table:style-name="Таблица22.A1" office:value-type="string">
            <text:p text:style-name="P39">Четверг 14.02.13</text:p>
            <text:p text:style-name="P39">Игра и конструирование</text:p>
          </table:table-cell>
          <table:table-cell table:style-name="Таблица22.E1" office:value-type="string">
            <text:p text:style-name="P39">Пятница 15.02.13</text:p>
            <text:p text:style-name="P39">СБО</text:p>
          </table:table-cell>
        </table:table-row>
        <table:table-row>
          <table:table-cell table:style-name="Таблица22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Тема: «Продукты»</text:p>
          </table:table-cell>
          <table:table-cell table:style-name="Таблица22.A2" office:value-type="string">
            <text:p text:style-name="P10">Дефектолог:</text:p>
            <text:p text:style-name="P10">9.10-9.30 <text:span text:style-name="T6">II</text:span> подгруппа</text:p>
            <text:p text:style-name="P18">Составление последовательного ряда 1-6, присчитывание, отсчитывание</text:p>
            <text:p text:style-name="P25">9.40-10.00 <text:span text:style-name="T6">I</text:span> подгруппа</text:p>
            <text:p text:style-name="P27">Знакомство с образованием числа 6</text:p>
          </table:table-cell>
          <table:table-cell table:style-name="Таблица22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Рассказ-описание с помощью иллюстраций «Зима в лесу»</text:p>
          </table:table-cell>
          <table:table-cell table:style-name="Таблица22.A2" office:value-type="string">
            <text:p text:style-name="P40">Вся группа </text:p>
            <text:p text:style-name="P40">дефектолог и воспитатель:</text:p>
            <text:p text:style-name="P40">Сравнение предметов по размеру.</text:p>
            <text:p text:style-name="P40"/>
          </table:table-cell>
          <table:table-cell table:style-name="Таблица22.E2" office:value-type="string">
            <text:p text:style-name="P40">Вся группа </text:p>
            <text:p text:style-name="P40">дефектолог и воспитатель:</text:p>
            <text:p text:style-name="P40">«Продукты»</text:p>
            <text:p text:style-name="P40">Понятия:</text:p>
            <text:p text:style-name="P40"><text:s/>«вчера, сегодня, завтра, раньше, позже, до, после»,</text:p>
            <text:p text:style-name="P40">дни недели.</text:p>
          </table:table-cell>
        </table:table-row>
        <table:table-row>
          <table:table-cell table:style-name="Таблица22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pan text:style-name="T4">буквы АУО</text:span></text:p>
            <text:p text:style-name="P27">Пальчиковая гимнастика.</text:p>
          </table:table-cell>
          <table:table-cell table:style-name="Таблица22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 <text:span text:style-name="T4">Снеговик большой, маленький, средний. Дых.г</text:span></text:p>
          </table:table-cell>
          <table:table-cell table:style-name="Таблица22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7">Тетрадь:</text:p>
            <text:p text:style-name="P27">клетка, цифры 1, 2, 3</text:p>
            <text:p text:style-name="P27">Зрит.гимнастика</text:p>
          </table:table-cell>
          <table:table-cell table:style-name="Таблица22.A2" office:value-type="string">
            <text:p text:style-name="P40">Присчитывание с помощью геометрических фигур.</text:p>
            <text:p text:style-name="P40">Отсчитывание с помощью геометрических фигур.</text:p>
          </table:table-cell>
          <table:table-cell table:style-name="Таблица22.E2" office:value-type="string">
            <text:p text:style-name="P40"/>
            <text:p text:style-name="P40">Уборка в книжном уголке,</text:p>
            <text:p text:style-name="P40"><text:s/>в уголке ряжения.</text:p>
          </table:table-cell>
        </table:table-row>
        <table:table-row>
          <table:table-cell table:style-name="Таблица22.A2" office:value-type="string">
            <text:p text:style-name="P40">Физкультура</text:p>
          </table:table-cell>
          <table:table-cell table:style-name="Таблица22.A2" office:value-type="string">
            <text:p text:style-name="P40">Музыкально-ритмическое занятие</text:p>
          </table:table-cell>
          <table:table-cell table:style-name="Таблица22.A2" office:value-type="string">
            <text:p text:style-name="P40">Физкультура</text:p>
          </table:table-cell>
          <table:table-cell table:style-name="Таблица22.A2" office:value-type="string">
            <text:p text:style-name="P40">Музыкально-ритмическое занятие</text:p>
          </table:table-cell>
          <table:table-cell table:style-name="Таблица22.E2" office:value-type="string">
            <text:p text:style-name="P40">Х-Б труд</text:p>
          </table:table-cell>
        </table:table-row>
        <table:table-row>
          <table:table-cell table:style-name="Таблица2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2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22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2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2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2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2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22.A2" office:value-type="string">
            <text:p text:style-name="P38"/>
          </table:table-cell>
          <table:table-cell table:style-name="Таблица22.A2" office:value-type="string">
            <text:p text:style-name="P38"/>
          </table:table-cell>
          <table:table-cell table:style-name="Таблица22.A2" office:value-type="string">
            <text:p text:style-name="P38"/>
          </table:table-cell>
          <table:table-cell table:style-name="Таблица22.A2" office:value-type="string">
            <text:p text:style-name="P38"/>
          </table:table-cell>
          <table:table-cell table:style-name="Таблица22.E2" office:value-type="string">
            <text:p text:style-name="P38"/>
          </table:table-cell>
        </table:table-row>
        <table:table-row>
          <table:table-cell table:style-name="Таблица22.A2" office:value-type="string">
            <text:p text:style-name="P40">Упражнения с прищепками, игры с массажными мячами, шнуровка.</text:p>
            <text:p text:style-name="P38"/>
          </table:table-cell>
          <table:table-cell table:style-name="Таблица22.A2" office:value-type="string">
            <text:p text:style-name="P40">Обводка, штриховка геометрических фигур, упражнения «Письмо» на подносе с манной крупой.</text:p>
          </table:table-cell>
          <table:table-cell table:style-name="Таблица22.A2" office:value-type="string">
            <text:p text:style-name="P40">Стихотворение на тему</text:p>
            <text:p text:style-name="P40">(лес, зима, природа)</text:p>
          </table:table-cell>
          <table:table-cell table:style-name="Таблица22.A2" office:value-type="string">
            <text:p text:style-name="P40">Хороводная игра</text:p>
            <text:p text:style-name="P40"><text:s/>«Теремок»</text:p>
            <text:p text:style-name="P40">Работа с соленым тестом: «Продукты»</text:p>
          </table:table-cell>
          <table:table-cell table:style-name="Таблица22.E2" office:value-type="string">
            <text:p text:style-name="P40">Рассказ о себе:</text:p>
            <text:p text:style-name="P40">город, адрес, телефон-<text:span text:style-name="T6">I </text:span>подгруппа</text:p>
          </table:table-cell>
        </table:table-row>
        <table:table-row>
          <table:table-cell table:style-name="Таблица2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2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/>
      <text:p text:style-name="P6"><text:soft-page-break/>Февраль</text:p>
      <table:table table:name="Таблица23" table:style-name="Таблица23">
        <table:table-column table:style-name="Таблица23.A" table:number-columns-repeated="5"/>
        <table:table-row>
          <table:table-cell table:style-name="Таблица23.A1" office:value-type="string">
            <text:p text:style-name="P39">Понедельник 18.02.13</text:p>
            <text:p text:style-name="P39">Окружающий мир и развитие речи</text:p>
          </table:table-cell>
          <table:table-cell table:style-name="Таблица23.A1" office:value-type="string">
            <text:p text:style-name="P39">Вторник 19.02.13</text:p>
            <text:p text:style-name="P39">Сенсорно-познавательное развитие (РЭМП)</text:p>
          </table:table-cell>
          <table:table-cell table:style-name="Таблица23.A1" office:value-type="string">
            <text:p text:style-name="P39">Среда 20.02.13 </text:p>
            <text:p text:style-name="P39">Развитие речи</text:p>
          </table:table-cell>
          <table:table-cell table:style-name="Таблица23.A1" office:value-type="string">
            <text:p text:style-name="P39">Четверг 21.02.13</text:p>
            <text:p text:style-name="P39">Игра и конструирование</text:p>
          </table:table-cell>
          <table:table-cell table:style-name="Таблица23.E1" office:value-type="string">
            <text:p text:style-name="P39">Пятница 22.02.13</text:p>
            <text:p text:style-name="P39">СБО</text:p>
          </table:table-cell>
        </table:table-row>
        <table:table-row>
          <table:table-cell table:style-name="Таблица23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Мебель</text:p>
          </table:table-cell>
          <table:table-cell table:style-name="Таблица23.A2" office:value-type="string">
            <text:p text:style-name="P10">Дефектолог:</text:p>
            <text:p text:style-name="P10">9.10-9.30 <text:span text:style-name="T6">II</text:span> подгруппа</text:p>
            <text:p text:style-name="P18">Составление последовательного ряда 1-7,</text:p>
            <text:p text:style-name="P18">Присчитывание, отсчитывание.</text:p>
            <text:p text:style-name="P25">9.40-10.00 <text:span text:style-name="T6">I</text:span> подгруппа</text:p>
            <text:p text:style-name="P27">Знакомство с образованием числа 7</text:p>
          </table:table-cell>
          <table:table-cell table:style-name="Таблица23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Рассказ-описание с помощью иллюстраций</text:p>
            <text:p text:style-name="P27">тема «23 февраля»</text:p>
          </table:table-cell>
          <table:table-cell table:style-name="Таблица23.A2" office:value-type="string">
            <text:p text:style-name="P40">Вся группа </text:p>
            <text:p text:style-name="P40">дефектолог и воспитатель:</text:p>
            <text:p text:style-name="P40">Игра: «Магазин»</text:p>
            <text:p text:style-name="P40">(подарок для папы)</text:p>
            <text:p text:style-name="P40"/>
          </table:table-cell>
          <table:table-cell table:style-name="Таблица23.E2" office:value-type="string">
            <text:p text:style-name="P40">Вся группа </text:p>
            <text:p text:style-name="P40">дефектолог и воспитатель:</text:p>
            <text:p text:style-name="P40"/>
            <text:p text:style-name="P40">«Техника на кухне» название, назначение.</text:p>
          </table:table-cell>
        </table:table-row>
        <table:table-row>
          <table:table-cell table:style-name="Таблица23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pan text:style-name="T4">Тарелочка и бублик</text:span></text:p>
            <text:p text:style-name="P27">Пальчиковая гимнастика.</text:p>
          </table:table-cell>
          <table:table-cell table:style-name="Таблица23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<text:span text:style-name="T4">Открытка на 23 февраля. Дых.гимн.</text:span></text:p>
          </table:table-cell>
          <table:table-cell table:style-name="Таблица23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7">Тетрадь:</text:p>
            <text:p text:style-name="P27">клетка, цифры 4,5,6.Зрит.г.</text:p>
          </table:table-cell>
          <table:table-cell table:style-name="Таблица23.A2" office:value-type="string">
            <text:p text:style-name="P40">Релаксационные упражнения на ковре.</text:p>
          </table:table-cell>
          <table:table-cell table:style-name="Таблица23.E2" office:value-type="string">
            <text:p text:style-name="P40">Развитие общих движений.</text:p>
            <text:p text:style-name="P40">Уборка в уголке конструирования.</text:p>
          </table:table-cell>
        </table:table-row>
        <table:table-row>
          <table:table-cell table:style-name="Таблица23.A2" office:value-type="string">
            <text:p text:style-name="P40">Физкультура</text:p>
          </table:table-cell>
          <table:table-cell table:style-name="Таблица23.A2" office:value-type="string">
            <text:p text:style-name="P40">Музыкально-ритмическое занятие</text:p>
          </table:table-cell>
          <table:table-cell table:style-name="Таблица23.A2" office:value-type="string">
            <text:p text:style-name="P40">Физкультура</text:p>
          </table:table-cell>
          <table:table-cell table:style-name="Таблица23.A2" office:value-type="string">
            <text:p text:style-name="P40">Музыкально-ритмическое занятие</text:p>
          </table:table-cell>
          <table:table-cell table:style-name="Таблица23.E2" office:value-type="string">
            <text:p text:style-name="P40">Х-Б труд</text:p>
          </table:table-cell>
        </table:table-row>
        <table:table-row>
          <table:table-cell table:style-name="Таблица23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3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3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3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3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23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3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3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3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3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23.A2" office:value-type="string">
            <text:p text:style-name="P38"/>
          </table:table-cell>
          <table:table-cell table:style-name="Таблица23.A2" office:value-type="string">
            <text:p text:style-name="P38"/>
          </table:table-cell>
          <table:table-cell table:style-name="Таблица23.A2" office:value-type="string">
            <text:p text:style-name="P38"/>
          </table:table-cell>
          <table:table-cell table:style-name="Таблица23.A2" office:value-type="string">
            <text:p text:style-name="P38"/>
          </table:table-cell>
          <table:table-cell table:style-name="Таблица23.E2" office:value-type="string">
            <text:p text:style-name="P38"/>
          </table:table-cell>
        </table:table-row>
        <table:table-row>
          <table:table-cell table:style-name="Таблица23.A2" office:value-type="string">
            <text:p text:style-name="P38"/>
            <text:p text:style-name="P38"/>
            <text:p text:style-name="P40">Игра: «Времена года»</text:p>
            <text:p text:style-name="P38"/>
            <text:p text:style-name="P38"/>
            <text:p text:style-name="P38"/>
          </table:table-cell>
          <table:table-cell table:style-name="Таблица23.A2" office:value-type="string">
            <text:p text:style-name="P42">Дидактические упражнения:</text:p>
            <text:p text:style-name="P40">Два-это один и...1</text:p>
            <text:p text:style-name="P40">Три-это один и...2</text:p>
            <text:p text:style-name="P40">Три-это два и...1</text:p>
            <text:p text:style-name="P40">Один и два-это...3</text:p>
            <text:p text:style-name="P40">Два и три-это...5</text:p>
          </table:table-cell>
          <table:table-cell table:style-name="Таблица23.A2" office:value-type="string">
            <text:p text:style-name="P40">Стихотворение о папе, брате, дедушке.</text:p>
          </table:table-cell>
          <table:table-cell table:style-name="Таблица23.A2" office:value-type="string">
            <text:p text:style-name="P40">Игра:</text:p>
            <text:p text:style-name="P40">«Подбери по смыслу», «Загадочные животные»</text:p>
          </table:table-cell>
          <table:table-cell table:style-name="Таблица23.E2" office:value-type="string">
            <text:p text:style-name="P40"/>
            <text:p text:style-name="P40"/>
            <text:p text:style-name="P40">Свободные игры.</text:p>
          </table:table-cell>
        </table:table-row>
        <table:table-row>
          <table:table-cell table:style-name="Таблица23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3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3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3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3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><text:soft-page-break/>Февраль</text:p>
      <table:table table:name="Таблица24" table:style-name="Таблица24">
        <table:table-column table:style-name="Таблица24.A" table:number-columns-repeated="5"/>
        <table:table-row>
          <table:table-cell table:style-name="Таблица24.A1" office:value-type="string">
            <text:p text:style-name="P39">Понедельник 25.02.13</text:p>
            <text:p text:style-name="P39">Окружающий мир и развитие речи</text:p>
          </table:table-cell>
          <table:table-cell table:style-name="Таблица24.A1" office:value-type="string">
            <text:p text:style-name="P39">Вторник 26.02.13</text:p>
            <text:p text:style-name="P39">Сенсорно-познавательное развитие (РЭМП)</text:p>
          </table:table-cell>
          <table:table-cell table:style-name="Таблица24.A1" office:value-type="string">
            <text:p text:style-name="P39">Среда 27.02.13</text:p>
            <text:p text:style-name="P39">Развитие речи</text:p>
          </table:table-cell>
          <table:table-cell table:style-name="Таблица24.A1" office:value-type="string">
            <text:p text:style-name="P39">Четверг 28.02.13</text:p>
            <text:p text:style-name="P39">Игра и конструирование</text:p>
          </table:table-cell>
          <table:table-cell table:style-name="Таблица24.E1" office:value-type="string">
            <text:p text:style-name="P39">Пятница 01.03.13</text:p>
            <text:p text:style-name="P39">СБО</text:p>
          </table:table-cell>
        </table:table-row>
        <table:table-row>
          <table:table-cell table:style-name="Таблица24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«Дом, части квартиры»</text:p>
          </table:table-cell>
          <table:table-cell table:style-name="Таблица24.A2" office:value-type="string">
            <text:p text:style-name="P10">Дефектолог:</text:p>
            <text:p text:style-name="P10">9.10-9.30 <text:span text:style-name="T6">II</text:span> подгруппа</text:p>
            <text:p text:style-name="P18">Составление последовательного ряда 1-8</text:p>
            <text:p text:style-name="P25">9.40-10.00 <text:span text:style-name="T6">I</text:span> подгруппа</text:p>
            <text:p text:style-name="P27">Знакомство с образованием числа 8</text:p>
          </table:table-cell>
          <table:table-cell table:style-name="Таблица24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Рассказ-описание с помощью иллюстраций «Квартира, дом»</text:p>
          </table:table-cell>
          <table:table-cell table:style-name="Таблица24.A2" office:value-type="string">
            <text:p text:style-name="P40">Вся группа </text:p>
            <text:p text:style-name="P40">дефектолог и воспитатель:</text:p>
            <text:p text:style-name="P40"/>
          </table:table-cell>
          <table:table-cell table:style-name="Таблица24.E2" office:value-type="string">
            <text:p text:style-name="P40">Вся группа </text:p>
            <text:p text:style-name="P40">дефектолог и воспитатель:</text:p>
          </table:table-cell>
        </table:table-row>
        <table:table-row>
          <table:table-cell table:style-name="Таблица24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pan text:style-name="T4">стол, стул</text:span></text:p>
            <text:p text:style-name="P27">Пальчиковая гимнастика.</text:p>
          </table:table-cell>
          <table:table-cell table:style-name="Таблица24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<text:span text:style-name="T4">диван, кресло</text:span></text:p>
            <text:p text:style-name="P27">Дыхательная гимнастика.</text:p>
          </table:table-cell>
          <table:table-cell table:style-name="Таблица24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7">Тетрадь:</text:p>
            <text:p text:style-name="P27">клетка, цифры 7,8,9 Зрит.г</text:p>
          </table:table-cell>
          <table:table-cell table:style-name="Таблица24.A2" office:value-type="string">
            <text:p text:style-name="P40">Присчитывание-отсчитывание по одному с помощью раздаточного материала.</text:p>
            <text:p text:style-name="P40">Рел.упр.на ковре.</text:p>
          </table:table-cell>
          <table:table-cell table:style-name="Таблица24.E2" office:value-type="string">
            <text:p text:style-name="P40">Бытовая техника, электроприборы</text:p>
            <text:p text:style-name="P40">Понятия: «далеко-близко, высоко-низко»</text:p>
            <text:p text:style-name="P40">Развитие общих движений</text:p>
          </table:table-cell>
        </table:table-row>
        <table:table-row>
          <table:table-cell table:style-name="Таблица24.A2" office:value-type="string">
            <text:p text:style-name="P40">Физкультура</text:p>
          </table:table-cell>
          <table:table-cell table:style-name="Таблица24.A2" office:value-type="string">
            <text:p text:style-name="P40">Музыкально-ритмическое занятие</text:p>
          </table:table-cell>
          <table:table-cell table:style-name="Таблица24.A2" office:value-type="string">
            <text:p text:style-name="P40">Физкультура</text:p>
          </table:table-cell>
          <table:table-cell table:style-name="Таблица24.A2" office:value-type="string">
            <text:p text:style-name="P40">Музыкально-ритмическое занятие</text:p>
          </table:table-cell>
          <table:table-cell table:style-name="Таблица24.E2" office:value-type="string">
            <text:p text:style-name="P40">Х-Б труд</text:p>
          </table:table-cell>
        </table:table-row>
        <table:table-row>
          <table:table-cell table:style-name="Таблица24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4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4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4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4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24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4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4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4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4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38"/>
          </table:table-cell>
          <table:table-cell table:style-name="Таблица24.A2" office:value-type="string">
            <text:p text:style-name="P38"/>
          </table:table-cell>
          <table:table-cell table:style-name="Таблица24.E2" office:value-type="string">
            <text:p text:style-name="P38"/>
          </table:table-cell>
        </table:table-row>
        <table:table-row>
          <table:table-cell table:style-name="Таблица24.A2" office:value-type="string">
            <text:p text:style-name="P38"/>
            <text:p text:style-name="P40">Упражнения </text:p>
            <text:p text:style-name="P40">«Разрываем бумагу на тонкие полоски»</text:p>
            <text:p text:style-name="P40">Штриховка</text:p>
            <text:p text:style-name="P38"/>
            <text:p text:style-name="P38"/>
            <text:p text:style-name="P38"/>
          </table:table-cell>
          <table:table-cell table:style-name="Таблица24.A2" office:value-type="string">
            <text:p text:style-name="P42">Дидактические упражнения:</text:p>
            <text:p text:style-name="P40">Один и два-это...3</text:p>
            <text:p text:style-name="P40">Два и один-это...3</text:p>
            <text:p text:style-name="P40">Три-это один и...2</text:p>
            <text:p text:style-name="P40">Три-это два и...1</text:p>
            <text:p text:style-name="P40">Два и два-это ...4</text:p>
            <text:p text:style-name="P40">Один и три-это...4</text:p>
            <text:p text:style-name="P40">Три и один-это...4</text:p>
          </table:table-cell>
          <table:table-cell table:style-name="Таблица24.A2" office:value-type="string">
            <text:p text:style-name="P40">Прослушивание сказок, детских рассказов.</text:p>
            <text:p text:style-name="P40">Рассказ Н.Носова «Прятки»</text:p>
            <text:p text:style-name="P40">«Бобик в гостях у Барбоса»</text:p>
            <text:p text:style-name="P40"/>
            <text:p text:style-name="P40"/>
          </table:table-cell>
          <table:table-cell table:style-name="Таблица24.A2" office:value-type="string">
            <text:p text:style-name="P40">Тема: Одежда, обувь, головные уборы.</text:p>
          </table:table-cell>
          <table:table-cell table:style-name="Таблица24.E2" office:value-type="string">
            <text:p text:style-name="P40">Рассказ о своей комнате, доме, квартире.</text:p>
          </table:table-cell>
        </table:table-row>
        <table:table-row>
          <table:table-cell table:style-name="Таблица24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4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4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4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4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><text:soft-page-break/>Март</text:p>
      <table:table table:name="Таблица25" table:style-name="Таблица25">
        <table:table-column table:style-name="Таблица25.A" table:number-columns-repeated="5"/>
        <table:table-row>
          <table:table-cell table:style-name="Таблица25.A1" office:value-type="string">
            <text:p text:style-name="P39">Понедельник 04.03.13</text:p>
            <text:p text:style-name="P39">Окружающий мир и развитие речи</text:p>
          </table:table-cell>
          <table:table-cell table:style-name="Таблица25.A1" office:value-type="string">
            <text:p text:style-name="P39">Вторник 05.03.13</text:p>
            <text:p text:style-name="P39">Сенсорно-познавательное развитие (РЭМП)</text:p>
          </table:table-cell>
          <table:table-cell table:style-name="Таблица25.A1" office:value-type="string">
            <text:p text:style-name="P39">Среда 06.03.13</text:p>
            <text:p text:style-name="P39">Развитие речи</text:p>
          </table:table-cell>
          <table:table-cell table:style-name="Таблица25.A1" office:value-type="string">
            <text:p text:style-name="P39">Четверг 07.03.13</text:p>
            <text:p text:style-name="P39">Игра и конструирование</text:p>
          </table:table-cell>
          <table:table-cell table:style-name="Таблица25.E1" office:value-type="string">
            <text:p text:style-name="P39">Пятница 08.03.13</text:p>
            <text:p text:style-name="P39">СБО</text:p>
          </table:table-cell>
        </table:table-row>
        <table:table-row>
          <table:table-cell table:style-name="Таблица25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Весна</text:p>
          </table:table-cell>
          <table:table-cell table:style-name="Таблица25.A2" office:value-type="string">
            <text:p text:style-name="P10">Дефектолог:</text:p>
            <text:p text:style-name="P10">9.10-9.30 <text:span text:style-name="T6">II</text:span> подгруппа</text:p>
            <text:p text:style-name="P18">Составление последовательного ряда 1-9, присчитывание, отсчитывание</text:p>
            <text:p text:style-name="P25">9.40-10.00 <text:span text:style-name="T6">I</text:span> подгруппа</text:p>
            <text:p text:style-name="P27">Знакомство с образованием числа 9</text:p>
          </table:table-cell>
          <table:table-cell table:style-name="Таблица25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Рассказ-описание с помощью иллюстраций</text:p>
            <text:p text:style-name="P27">тема «8марта»</text:p>
          </table:table-cell>
          <table:table-cell table:style-name="Таблица25.A2" office:value-type="string">
            <text:p text:style-name="P40">Вся группа </text:p>
            <text:p text:style-name="P40">дефектолог и воспитатель:</text:p>
            <text:p text:style-name="P40">Оригами из бумаги</text:p>
            <text:p text:style-name="P40">«Цветок»</text:p>
          </table:table-cell>
          <table:table-cell table:style-name="Таблица25.E2" office:value-type="string">
            <text:p text:style-name="P40"/>
          </table:table-cell>
        </table:table-row>
        <table:table-row>
          <table:table-cell table:style-name="Таблица25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/text:p>
            <text:p text:style-name="P27">Ветка с листочком. </text:p>
            <text:p text:style-name="P27">Пальчиковая гимнастика.</text:p>
          </table:table-cell>
          <table:table-cell table:style-name="Таблица25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</text:p>
            <text:p text:style-name="P27">Открытка на 8 марта. </text:p>
            <text:p text:style-name="P27">Дыхательная гимнастика.</text:p>
          </table:table-cell>
          <table:table-cell table:style-name="Таблица25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Рисование:</text:p>
            <text:p text:style-name="P27">Букет для мамы и бабушки. Зрительная гимнастика.</text:p>
          </table:table-cell>
          <table:table-cell table:style-name="Таблица25.A2" office:value-type="string">
            <text:p text:style-name="P40">Оригами</text:p>
            <text:p text:style-name="P40">«Цветок»</text:p>
            <text:p text:style-name="P40"/>
            <text:p text:style-name="P40"/>
            <text:p text:style-name="P40">Релаксационные упражнения на ковре.</text:p>
          </table:table-cell>
          <table:table-cell table:style-name="Таблица25.E2" office:value-type="string">
            <text:p text:style-name="P38"/>
            <text:p text:style-name="P38"/>
            <text:p text:style-name="P38"/>
            <text:p text:style-name="P38"/>
            <text:p text:style-name="P38"/>
            <text:p text:style-name="P40"/>
          </table:table-cell>
        </table:table-row>
        <table:table-row>
          <table:table-cell table:style-name="Таблица25.A2" office:value-type="string">
            <text:p text:style-name="P40">Физкультура</text:p>
          </table:table-cell>
          <table:table-cell table:style-name="Таблица25.A2" office:value-type="string">
            <text:p text:style-name="P40">Музыкально-ритмическое занятие</text:p>
          </table:table-cell>
          <table:table-cell table:style-name="Таблица25.A2" office:value-type="string">
            <text:p text:style-name="P40">Физкультура</text:p>
          </table:table-cell>
          <table:table-cell table:style-name="Таблица25.A2" office:value-type="string">
            <text:p text:style-name="P40">Музыкально-ритмическое занятие</text:p>
          </table:table-cell>
          <table:table-cell table:style-name="Таблица25.E2" office:value-type="string">
            <text:p text:style-name="P40"/>
          </table:table-cell>
        </table:table-row>
        <table:table-row>
          <table:table-cell table:style-name="Таблица25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5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5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5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5.E2" office:value-type="string">
            <text:p text:style-name="P42"/>
          </table:table-cell>
        </table:table-row>
        <table:table-row>
          <table:table-cell table:style-name="Таблица25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5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5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5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5.E2" office:value-type="string">
            <text:p text:style-name="P42"/>
          </table:table-cell>
        </table:table-row>
        <table:table-row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38"/>
          </table:table-cell>
          <table:table-cell table:style-name="Таблица25.A2" office:value-type="string">
            <text:p text:style-name="P38"/>
          </table:table-cell>
          <table:table-cell table:style-name="Таблица25.E2" office:value-type="string">
            <text:p text:style-name="P38"/>
          </table:table-cell>
        </table:table-row>
        <table:table-row>
          <table:table-cell table:style-name="Таблица25.A2" office:value-type="string">
            <text:p text:style-name="P38"/>
            <text:p text:style-name="P40">Штриховка контуров цифр</text:p>
            <text:p text:style-name="P40"/>
            <text:p text:style-name="P38"/>
          </table:table-cell>
          <table:table-cell table:style-name="Таблица25.A2" office:value-type="string">
            <text:p text:style-name="P42">Дидактические упражнения:</text:p>
            <text:p text:style-name="P40">Отсчет, выделение количества больше или меньше названного числа на один.</text:p>
          </table:table-cell>
          <table:table-cell table:style-name="Таблица25.A2" office:value-type="string">
            <text:p text:style-name="P40"/>
            <text:p text:style-name="P40">Стихотворение к 8 марта</text:p>
          </table:table-cell>
          <table:table-cell table:style-name="Таблица25.A2" office:value-type="string">
            <text:p text:style-name="P40"/>
            <text:p text:style-name="P40">Штриховка контуров букв</text:p>
          </table:table-cell>
          <table:table-cell table:style-name="Таблица25.E2" office:value-type="string">
            <text:p text:style-name="P38"/>
          </table:table-cell>
        </table:table-row>
        <table:table-row>
          <table:table-cell table:style-name="Таблица25.A2" office:value-type="string">
            <text:p text:style-name="P42">Прогулка наблюдение </text:p>
          </table:table-cell>
          <table:table-cell table:style-name="Таблица25.A2" office:value-type="string">
            <text:p text:style-name="P42">Прогулка наблюдение </text:p>
          </table:table-cell>
          <table:table-cell table:style-name="Таблица25.A2" office:value-type="string">
            <text:p text:style-name="P42">Прогулка наблюдение </text:p>
          </table:table-cell>
          <table:table-cell table:style-name="Таблица25.A2" office:value-type="string">
            <text:p text:style-name="P42">Прогулка наблюдение </text:p>
          </table:table-cell>
          <table:table-cell table:style-name="Таблица25.E2" office:value-type="string">
            <text:p text:style-name="P42"><text:s/></text:p>
          </table:table-cell>
        </table:table-row>
      </table:table>
      <text:p text:style-name="P6"/>
      <text:p text:style-name="P6"/>
      <text:p text:style-name="P6"><text:soft-page-break/>Март</text:p>
      <table:table table:name="Таблица26" table:style-name="Таблица26">
        <table:table-column table:style-name="Таблица26.A" table:number-columns-repeated="5"/>
        <table:table-row>
          <table:table-cell table:style-name="Таблица26.A1" office:value-type="string">
            <text:p text:style-name="P39">Понедельник 11.03.13</text:p>
            <text:p text:style-name="P39">Окружающий мир и развитие речи</text:p>
          </table:table-cell>
          <table:table-cell table:style-name="Таблица26.A1" office:value-type="string">
            <text:p text:style-name="P39">Вторник 12.03.13</text:p>
            <text:p text:style-name="P39">Сенсорно-познавательное развитие (РЭМП)</text:p>
          </table:table-cell>
          <table:table-cell table:style-name="Таблица26.A1" office:value-type="string">
            <text:p text:style-name="P39">Среда 13.03.13</text:p>
            <text:p text:style-name="P39">Развитие речи</text:p>
          </table:table-cell>
          <table:table-cell table:style-name="Таблица26.A1" office:value-type="string">
            <text:p text:style-name="P39">Четверг 14.03.13</text:p>
            <text:p text:style-name="P39">Игра и конструирование</text:p>
          </table:table-cell>
          <table:table-cell table:style-name="Таблица26.E1" office:value-type="string">
            <text:p text:style-name="P39">Пятница 15.03.13</text:p>
            <text:p text:style-name="P39">СБО</text:p>
          </table:table-cell>
        </table:table-row>
        <table:table-row>
          <table:table-cell table:style-name="Таблица26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Весенние изменения в природе</text:p>
          </table:table-cell>
          <table:table-cell table:style-name="Таблица26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Повторение пройденного материала</text:p>
          </table:table-cell>
          <table:table-cell table:style-name="Таблица26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Звук и буква Ш</text:p>
          </table:table-cell>
          <table:table-cell table:style-name="Таблица26.A2" office:value-type="string">
            <text:p text:style-name="P40">Вся группа </text:p>
            <text:p text:style-name="P40">дефектолог и воспитатель:</text:p>
            <text:p text:style-name="P40">Игры с распределением ролей</text:p>
          </table:table-cell>
          <table:table-cell table:style-name="Таблица26.E2" office:value-type="string">
            <text:p text:style-name="P40">Вся группа </text:p>
            <text:p text:style-name="P40">дефектолог и воспитатель:</text:p>
            <text:p text:style-name="P40">Мебель</text:p>
            <text:p text:style-name="P40">понятия: «внутри-снаружи»</text:p>
          </table:table-cell>
        </table:table-row>
        <table:table-row>
          <table:table-cell table:style-name="Таблица26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pan text:style-name="T4">Птица</text:span></text:p>
          </table:table-cell>
          <table:table-cell table:style-name="Таблица26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<text:span text:style-name="T4">Птица на ветке</text:span></text:p>
          </table:table-cell>
          <table:table-cell table:style-name="Таблица26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Рисование: <text:span text:style-name="T4">Весна</text:span></text:p>
          </table:table-cell>
          <table:table-cell table:style-name="Таблица26.A2" office:value-type="string">
            <text:p text:style-name="P40">Ролевые игры</text:p>
            <text:p text:style-name="P40"/>
            <text:p text:style-name="P40">Релаксационные упражнения на ковре</text:p>
          </table:table-cell>
          <table:table-cell table:style-name="Таблица26.E2" office:value-type="string">
            <text:p text:style-name="P40">Развитие общих движений</text:p>
            <text:p text:style-name="P40"/>
            <text:p text:style-name="P40">Уборка игровых уголков</text:p>
          </table:table-cell>
        </table:table-row>
        <table:table-row>
          <table:table-cell table:style-name="Таблица26.A2" office:value-type="string">
            <text:p text:style-name="P40">Физкультура</text:p>
          </table:table-cell>
          <table:table-cell table:style-name="Таблица26.A2" office:value-type="string">
            <text:p text:style-name="P40">Музыкально-ритмическое занятие</text:p>
          </table:table-cell>
          <table:table-cell table:style-name="Таблица26.A2" office:value-type="string">
            <text:p text:style-name="P40">Физкультура</text:p>
          </table:table-cell>
          <table:table-cell table:style-name="Таблица26.A2" office:value-type="string">
            <text:p text:style-name="P40">Музыкально-ритмическое занятие</text:p>
          </table:table-cell>
          <table:table-cell table:style-name="Таблица26.E2" office:value-type="string">
            <text:p text:style-name="P40">Х-Б труд</text:p>
          </table:table-cell>
        </table:table-row>
        <table:table-row>
          <table:table-cell table:style-name="Таблица2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6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26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6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6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6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6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26.A2" office:value-type="string">
            <text:p text:style-name="P38"/>
            <text:p text:style-name="P38"/>
            <text:p text:style-name="P38"/>
          </table:table-cell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38"/>
          </table:table-cell>
          <table:table-cell table:style-name="Таблица26.A2" office:value-type="string">
            <text:p text:style-name="P38"/>
          </table:table-cell>
          <table:table-cell table:style-name="Таблица26.E2" office:value-type="string">
            <text:p text:style-name="P38"/>
          </table:table-cell>
        </table:table-row>
        <table:table-row>
          <table:table-cell table:style-name="Таблица26.A2" office:value-type="string">
            <text:p text:style-name="P38"/>
            <text:p text:style-name="P40">Штриховка, обводка</text:p>
            <text:p text:style-name="P40"><text:s/>буквы Ш</text:p>
            <text:p text:style-name="P38"/>
            <text:p text:style-name="P38"/>
            <text:p text:style-name="P38"/>
            <text:p text:style-name="P38"/>
          </table:table-cell>
          <table:table-cell table:style-name="Таблица26.A2" office:value-type="string">
            <text:p text:style-name="P40">Составление ряда 1-10</text:p>
            <text:p text:style-name="P40">ответы на вопросы:</text:p>
            <text:p text:style-name="P40">Что мы выложили из цифр? Ряд.</text:p>
            <text:p text:style-name="P40">Какая цифра стоит в начале ряда? Один.</text:p>
            <text:p text:style-name="P40">Какое число стоит в конце ряда? Десять.</text:p>
          </table:table-cell>
          <table:table-cell table:style-name="Таблица26.A2" office:value-type="string">
            <text:p text:style-name="P40">Н.Носов </text:p>
            <text:p text:style-name="P40">рассказы, обсуждение, ответы на вопросы</text:p>
          </table:table-cell>
          <table:table-cell table:style-name="Таблица26.A2" office:value-type="string">
            <text:p text:style-name="P40">Конструирование из палочек, полосок бумаги, пуговиц. Игры с крупами.</text:p>
          </table:table-cell>
          <table:table-cell table:style-name="Таблица26.E2" office:value-type="string">
            <text:p text:style-name="P40">Рассказ о себе:</text:p>
            <text:p text:style-name="P40">имя, фамилия, возраст, имена родных.</text:p>
          </table:table-cell>
        </table:table-row>
        <table:table-row>
          <table:table-cell table:style-name="Таблица2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6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/>
      <text:p text:style-name="P6"><text:soft-page-break/>Март</text:p>
      <table:table table:name="Таблица27" table:style-name="Таблица27">
        <table:table-column table:style-name="Таблица27.A" table:number-columns-repeated="5"/>
        <table:table-row>
          <table:table-cell table:style-name="Таблица27.A1" office:value-type="string">
            <text:p text:style-name="P39">Понедельник 18.03.13</text:p>
            <text:p text:style-name="P39">Окружающий мир и развитие речи</text:p>
          </table:table-cell>
          <table:table-cell table:style-name="Таблица27.A1" office:value-type="string">
            <text:p text:style-name="P39">Вторник 19.03.13</text:p>
            <text:p text:style-name="P39">Сенсорно-познавательное развитие (РЭМП)</text:p>
          </table:table-cell>
          <table:table-cell table:style-name="Таблица27.A1" office:value-type="string">
            <text:p text:style-name="P39">Среда 20.03.13</text:p>
            <text:p text:style-name="P39">Развитие речи</text:p>
          </table:table-cell>
          <table:table-cell table:style-name="Таблица27.A1" office:value-type="string">
            <text:p text:style-name="P39">Четверг 21.03.13</text:p>
            <text:p text:style-name="P39">Игра и конструирование</text:p>
          </table:table-cell>
          <table:table-cell table:style-name="Таблица27.E1" office:value-type="string">
            <text:p text:style-name="P39">Пятница 22.03.13</text:p>
            <text:p text:style-name="P39">СБО</text:p>
          </table:table-cell>
        </table:table-row>
        <table:table-row>
          <table:table-cell table:style-name="Таблица27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Времена года, части суток, дни недели</text:p>
          </table:table-cell>
          <table:table-cell table:style-name="Таблица27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Цвет, форма, величина</text:p>
          </table:table-cell>
          <table:table-cell table:style-name="Таблица27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Подвижная аппликация Весна</text:p>
          </table:table-cell>
          <table:table-cell table:style-name="Таблица27.A2" office:value-type="string">
            <text:p text:style-name="P40">Вся группа </text:p>
            <text:p text:style-name="P40">дефектолог и воспитатель:</text:p>
            <text:p text:style-name="P40">Конструирование букв с помощью ниток, полосок бумаги, палочек</text:p>
            <text:p text:style-name="P40">АУМОСХШ</text:p>
          </table:table-cell>
          <table:table-cell table:style-name="Таблица27.E2" office:value-type="string">
            <text:p text:style-name="P40">Вся группа </text:p>
            <text:p text:style-name="P40">дефектолог и воспитатель:</text:p>
          </table:table-cell>
        </table:table-row>
        <table:table-row>
          <table:table-cell table:style-name="Таблица27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pan text:style-name="T4">буква Ш</text:span></text:p>
            <text:p text:style-name="P27">Пальчиковая гимнастика.</text:p>
          </table:table-cell>
          <table:table-cell table:style-name="Таблица27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<text:span text:style-name="T4">Весна</text:span></text:p>
            <text:p text:style-name="P27">Дыхательная гимнастика.</text:p>
          </table:table-cell>
          <table:table-cell table:style-name="Таблица27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Рисование:<text:span text:style-name="T4">Геометрический узор. Зрит.г</text:span></text:p>
          </table:table-cell>
          <table:table-cell table:style-name="Таблица27.A2" office:value-type="string">
            <text:p text:style-name="P40">Подвижные игры</text:p>
            <text:p text:style-name="P40"/>
            <text:p text:style-name="P40">Релаксационные упражнения на ковре</text:p>
          </table:table-cell>
          <table:table-cell table:style-name="Таблица27.E2" office:value-type="string">
            <text:p text:style-name="P40">Понятие «пара», «одинаковые-разные»</text:p>
            <text:p text:style-name="P40">Уборка личных мест</text:p>
            <text:p text:style-name="P40">Развитие общих движений</text:p>
          </table:table-cell>
        </table:table-row>
        <table:table-row>
          <table:table-cell table:style-name="Таблица27.A2" office:value-type="string">
            <text:p text:style-name="P40">Физкультура</text:p>
          </table:table-cell>
          <table:table-cell table:style-name="Таблица27.A2" office:value-type="string">
            <text:p text:style-name="P40">Музыкально-ритмическое занятие</text:p>
          </table:table-cell>
          <table:table-cell table:style-name="Таблица27.A2" office:value-type="string">
            <text:p text:style-name="P40">Физкультура</text:p>
          </table:table-cell>
          <table:table-cell table:style-name="Таблица27.A2" office:value-type="string">
            <text:p text:style-name="P40">Музыкально-ритмическое занятие</text:p>
          </table:table-cell>
          <table:table-cell table:style-name="Таблица27.E2" office:value-type="string">
            <text:p text:style-name="P40">Х-Б труд</text:p>
          </table:table-cell>
        </table:table-row>
        <table:table-row>
          <table:table-cell table:style-name="Таблица2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7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27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7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7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7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7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27.A2" office:value-type="string">
            <text:p text:style-name="P38"/>
            <text:p text:style-name="P38"/>
          </table:table-cell>
          <table:table-cell table:style-name="Таблица27.A2" office:value-type="string">
            <text:p text:style-name="P38"/>
          </table:table-cell>
          <table:table-cell table:style-name="Таблица27.A2" office:value-type="string">
            <text:p text:style-name="P38"/>
          </table:table-cell>
          <table:table-cell table:style-name="Таблица27.A2" office:value-type="string">
            <text:p text:style-name="P38"/>
          </table:table-cell>
          <table:table-cell table:style-name="Таблица27.E2" office:value-type="string">
            <text:p text:style-name="P38"/>
          </table:table-cell>
        </table:table-row>
        <table:table-row>
          <table:table-cell table:style-name="Таблица27.A2" office:value-type="string">
            <text:p text:style-name="P40">Упражнения с пинцетом, шнуровка.</text:p>
            <text:p text:style-name="P40">Работа с трафаретами, обводка контура буквы Ш</text:p>
            <text:p text:style-name="P38"/>
          </table:table-cell>
          <table:table-cell table:style-name="Таблица27.A2" office:value-type="string">
            <text:p text:style-name="P40">Обводка, штриховка геометрических фигур.</text:p>
          </table:table-cell>
          <table:table-cell table:style-name="Таблица27.A2" office:value-type="string">
            <text:p text:style-name="P40">Стихи о весне, раскрашивание контуров мелками. Игра:</text:p>
            <text:p text:style-name="P40"><text:s/>«Придумай слово с заданным звуком-Ш»</text:p>
          </table:table-cell>
          <table:table-cell table:style-name="Таблица27.A2" office:value-type="string">
            <text:p text:style-name="P40">Работа на подносе с манной крупой:</text:p>
            <text:p text:style-name="P40">«Письмо» цифр 1-10</text:p>
            <text:p text:style-name="P40">букв</text:p>
            <text:p text:style-name="P40">АУМОСХШ</text:p>
          </table:table-cell>
          <table:table-cell table:style-name="Таблица27.E2" office:value-type="string">
            <text:p text:style-name="P40">Рассказ о себе:</text:p>
            <text:p text:style-name="P40">имя, фамилия, возраст, родные, город, адрес, телефон(первая подгруппа)</text:p>
          </table:table-cell>
        </table:table-row>
        <table:table-row>
          <table:table-cell table:style-name="Таблица2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7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/>
      <text:p text:style-name="P6"/>
      <text:p text:style-name="P6"/>
      <text:p text:style-name="P6"><text:soft-page-break/>Март</text:p>
      <table:table table:name="Таблица28" table:style-name="Таблица28">
        <table:table-column table:style-name="Таблица28.A" table:number-columns-repeated="5"/>
        <table:table-row>
          <table:table-cell table:style-name="Таблица28.A1" office:value-type="string">
            <text:p text:style-name="P39">Понедельник 25.03.13</text:p>
            <text:p text:style-name="P39">Окружающий мир и развитие речи</text:p>
          </table:table-cell>
          <table:table-cell table:style-name="Таблица28.A1" office:value-type="string">
            <text:p text:style-name="P39">Вторник 26.03.13</text:p>
            <text:p text:style-name="P39">Сенсорно-познавательное развитие (РЭМП)</text:p>
          </table:table-cell>
          <table:table-cell table:style-name="Таблица28.A1" office:value-type="string">
            <text:p text:style-name="P39">Среда 27.03.13</text:p>
            <text:p text:style-name="P39">Развитие речи</text:p>
          </table:table-cell>
          <table:table-cell table:style-name="Таблица28.A1" office:value-type="string">
            <text:p text:style-name="P39">Четверг 28.03.13</text:p>
            <text:p text:style-name="P39">Игра и конструирование</text:p>
          </table:table-cell>
          <table:table-cell table:style-name="Таблица28.E1" office:value-type="string">
            <text:p text:style-name="P39">Пятница 29.03.13</text:p>
            <text:p text:style-name="P39">СБО</text:p>
          </table:table-cell>
        </table:table-row>
        <table:table-row>
          <table:table-cell table:style-name="Таблица28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Времена года, части суток, дни недели</text:p>
          </table:table-cell>
          <table:table-cell table:style-name="Таблица28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Цифра, число,количество</text:p>
          </table:table-cell>
          <table:table-cell table:style-name="Таблица28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Звук и буква Л</text:p>
          </table:table-cell>
          <table:table-cell table:style-name="Таблица28.A2" office:value-type="string">
            <text:p text:style-name="P40">Вся группа </text:p>
            <text:p text:style-name="P40">дефектолог и воспитатель:</text:p>
            <text:p text:style-name="P40">Конструирование букв с помощью ниток, полосок бумаги, палочек</text:p>
            <text:p text:style-name="P40">АУМОСХШЛ</text:p>
          </table:table-cell>
          <table:table-cell table:style-name="Таблица28.E2" office:value-type="string">
            <text:p text:style-name="P40">Вся группа </text:p>
            <text:p text:style-name="P40">дефектолог и воспитатель:</text:p>
            <text:p text:style-name="P40">Понятия:</text:p>
            <text:p text:style-name="P40">«Около-близко-рядом-далеко-поодаль- вдали-</text:p>
            <text:p text:style-name="P40">в стороне»</text:p>
          </table:table-cell>
        </table:table-row>
        <table:table-row>
          <table:table-cell table:style-name="Таблица28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pan text:style-name="T4">буква Л</text:span></text:p>
            <text:p text:style-name="P27">Пальчиковая гимнастика</text:p>
          </table:table-cell>
          <table:table-cell table:style-name="Таблица28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 <text:span text:style-name="T4">Геометрический узор</text:span></text:p>
            <text:p text:style-name="P27">Дыхательная гимнастика</text:p>
          </table:table-cell>
          <table:table-cell table:style-name="Таблица28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Рисование:</text:p>
            <text:p text:style-name="P27">Солнечный день</text:p>
            <text:p text:style-name="P27">Зрительная гимнастика</text:p>
          </table:table-cell>
          <table:table-cell table:style-name="Таблица28.A2" office:value-type="string">
            <text:p text:style-name="P40">Уточнение и закрепление графически верных движений.</text:p>
            <text:p text:style-name="P40">Релаксационные упражнения на ковре</text:p>
          </table:table-cell>
          <table:table-cell table:style-name="Таблица28.E2" office:value-type="string">
            <text:p text:style-name="P40">Наводим порядок в групповой комнате</text:p>
            <text:p text:style-name="P40">Развитие общих движений</text:p>
          </table:table-cell>
        </table:table-row>
        <table:table-row>
          <table:table-cell table:style-name="Таблица28.A2" office:value-type="string">
            <text:p text:style-name="P40">Физкультура</text:p>
          </table:table-cell>
          <table:table-cell table:style-name="Таблица28.A2" office:value-type="string">
            <text:p text:style-name="P40">Музыкально-ритмическое занятие</text:p>
          </table:table-cell>
          <table:table-cell table:style-name="Таблица28.A2" office:value-type="string">
            <text:p text:style-name="P40">Физкультура</text:p>
          </table:table-cell>
          <table:table-cell table:style-name="Таблица28.A2" office:value-type="string">
            <text:p text:style-name="P40">Музыкально-ритмическое занятие</text:p>
          </table:table-cell>
          <table:table-cell table:style-name="Таблица28.E2" office:value-type="string">
            <text:p text:style-name="P40">Х-Б труд</text:p>
          </table:table-cell>
        </table:table-row>
        <table:table-row>
          <table:table-cell table:style-name="Таблица2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8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28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8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8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8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8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28.A2" office:value-type="string">
            <text:p text:style-name="P38"/>
            <text:p text:style-name="P38"/>
          </table:table-cell>
          <table:table-cell table:style-name="Таблица28.A2" office:value-type="string">
            <text:p text:style-name="P38"/>
          </table:table-cell>
          <table:table-cell table:style-name="Таблица28.A2" office:value-type="string">
            <text:p text:style-name="P38"/>
          </table:table-cell>
          <table:table-cell table:style-name="Таблица28.A2" office:value-type="string">
            <text:p text:style-name="P38"/>
          </table:table-cell>
          <table:table-cell table:style-name="Таблица28.E2" office:value-type="string">
            <text:p text:style-name="P38"/>
          </table:table-cell>
        </table:table-row>
        <table:table-row>
          <table:table-cell table:style-name="Таблица28.A2" office:value-type="string">
            <text:p text:style-name="P40">Обводка контура буквы Л</text:p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Таблица28.A2" office:value-type="string">
            <text:p text:style-name="P40">Штриховка, раскрашивание геометрических фигур.</text:p>
            <text:p text:style-name="P40">«Обведи и раскрась одинаковое количество предметов»</text:p>
          </table:table-cell>
          <table:table-cell table:style-name="Таблица28.A2" office:value-type="string">
            <text:p text:style-name="P40">Назови признаки весны.</text:p>
            <text:p text:style-name="P40">Игра:</text:p>
            <text:p text:style-name="P40">«Придумай слово с заданным звуком - Л»</text:p>
          </table:table-cell>
          <table:table-cell table:style-name="Таблица28.A2" office:value-type="string">
            <text:p text:style-name="P40">Чудесный мешочек.</text:p>
            <text:p text:style-name="P40">Группировка предметов по признакам.</text:p>
            <text:p text:style-name="P40">«Письмо» на подносе с манной крупой.</text:p>
            <text:p text:style-name="P40">12345678910</text:p>
          </table:table-cell>
          <table:table-cell table:style-name="Таблица28.E2" office:value-type="string">
            <text:p text:style-name="P40">Рассказ о своем питомце:</text:p>
            <text:p text:style-name="P40">Название животного, кличка, внешний вид, характер.</text:p>
          </table:table-cell>
        </table:table-row>
        <table:table-row>
          <table:table-cell table:style-name="Таблица2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8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8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/>
      <text:p text:style-name="P6"><text:soft-page-break/>Апрель</text:p>
      <table:table table:name="Таблица29" table:style-name="Таблица29">
        <table:table-column table:style-name="Таблица29.A" table:number-columns-repeated="5"/>
        <table:table-row>
          <table:table-cell table:style-name="Таблица29.A1" office:value-type="string">
            <text:p text:style-name="P39">Понедельник 01.04.13</text:p>
            <text:p text:style-name="P39">Окружающий мир и развитие речи</text:p>
          </table:table-cell>
          <table:table-cell table:style-name="Таблица29.A1" office:value-type="string">
            <text:p text:style-name="P39">Вторник 02.04.13</text:p>
            <text:p text:style-name="P39">Сенсорно-познавательное развитие (РЭМП)</text:p>
          </table:table-cell>
          <table:table-cell table:style-name="Таблица29.A1" office:value-type="string">
            <text:p text:style-name="P39">Среда 03.04.13</text:p>
            <text:p text:style-name="P39">Развитие речи</text:p>
          </table:table-cell>
          <table:table-cell table:style-name="Таблица29.A1" office:value-type="string">
            <text:p text:style-name="P39">Четверг 04.04.13</text:p>
            <text:p text:style-name="P39">Игра и конструирование</text:p>
          </table:table-cell>
          <table:table-cell table:style-name="Таблица29.E1" office:value-type="string">
            <text:p text:style-name="P39">Пятница 05.04.13</text:p>
            <text:p text:style-name="P39">СБО</text:p>
          </table:table-cell>
        </table:table-row>
        <table:table-row>
          <table:table-cell table:style-name="Таблица29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Весенние цветы</text:p>
          </table:table-cell>
          <table:table-cell table:style-name="Таблица29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Повторение пройденного материала</text:p>
          </table:table-cell>
          <table:table-cell table:style-name="Таблица29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Звук и буква ы</text:p>
          </table:table-cell>
          <table:table-cell table:style-name="Таблица29.A2" office:value-type="string">
            <text:p text:style-name="P40">Вся группа </text:p>
            <text:p text:style-name="P40">дефектолог и воспитатель:</text:p>
            <text:p text:style-name="P40">Конструирование букв с помощью ниток, полосок бумаги, палочек:</text:p>
            <text:p text:style-name="P40">ы</text:p>
          </table:table-cell>
          <table:table-cell table:style-name="Таблица29.E2" office:value-type="string">
            <text:p text:style-name="P40">Вся группа </text:p>
            <text:p text:style-name="P40">дефектолог и воспитатель:</text:p>
            <text:p text:style-name="P40">Понятия:</text:p>
            <text:p text:style-name="P40">«Около-близко-рядом-далеко-поодаль- вдали-</text:p>
            <text:p text:style-name="P40">в стороне»</text:p>
          </table:table-cell>
        </table:table-row>
        <table:table-row>
          <table:table-cell table:style-name="Таблица29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pan text:style-name="T4">ы</text:span></text:p>
            <text:p text:style-name="P27">Пальчиковая гимнастика</text:p>
          </table:table-cell>
          <table:table-cell table:style-name="Таблица29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<text:span text:style-name="T4">весенние цветы. Дых.г</text:span></text:p>
          </table:table-cell>
          <table:table-cell table:style-name="Таблица29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Рисование:<text:span text:style-name="T4">весенние цветы</text:span></text:p>
            <text:p text:style-name="P27">Зрительная гимнастика</text:p>
          </table:table-cell>
          <table:table-cell table:style-name="Таблица29.A2" office:value-type="string">
            <text:p text:style-name="P40"/>
            <text:p text:style-name="P40"/>
            <text:p text:style-name="P40"/>
            <text:p text:style-name="P40">Релаксационные упражнения на ковре</text:p>
          </table:table-cell>
          <table:table-cell table:style-name="Таблица29.E2" office:value-type="string">
            <text:p text:style-name="P40"/>
            <text:p text:style-name="P40">Уборка личных шкафчиков</text:p>
            <text:p text:style-name="P40">Тема: Одежда, обувь, головные уборы.</text:p>
          </table:table-cell>
        </table:table-row>
        <table:table-row>
          <table:table-cell table:style-name="Таблица29.A2" office:value-type="string">
            <text:p text:style-name="P40">Физкультура</text:p>
          </table:table-cell>
          <table:table-cell table:style-name="Таблица29.A2" office:value-type="string">
            <text:p text:style-name="P40">Музыкально-ритмическое занятие</text:p>
          </table:table-cell>
          <table:table-cell table:style-name="Таблица29.A2" office:value-type="string">
            <text:p text:style-name="P40">Физкультура</text:p>
          </table:table-cell>
          <table:table-cell table:style-name="Таблица29.A2" office:value-type="string">
            <text:p text:style-name="P40">Музыкально-ритмическое занятие</text:p>
          </table:table-cell>
          <table:table-cell table:style-name="Таблица29.E2" office:value-type="string">
            <text:p text:style-name="P40">Х-Б труд</text:p>
          </table:table-cell>
        </table:table-row>
        <table:table-row>
          <table:table-cell table:style-name="Таблица2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9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29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9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9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9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29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29.A2" office:value-type="string">
            <text:p text:style-name="P38"/>
            <text:p text:style-name="P38"/>
            <text:p text:style-name="P38"/>
          </table:table-cell>
          <table:table-cell table:style-name="Таблица29.A2" office:value-type="string">
            <text:p text:style-name="P38"/>
          </table:table-cell>
          <table:table-cell table:style-name="Таблица29.A2" office:value-type="string">
            <text:p text:style-name="P38"/>
          </table:table-cell>
          <table:table-cell table:style-name="Таблица29.A2" office:value-type="string">
            <text:p text:style-name="P38"/>
          </table:table-cell>
          <table:table-cell table:style-name="Таблица29.E2" office:value-type="string">
            <text:p text:style-name="P38"/>
          </table:table-cell>
        </table:table-row>
        <table:table-row>
          <table:table-cell table:style-name="Таблица29.A2" office:value-type="string">
            <text:p text:style-name="P40">Настольная игра:</text:p>
            <text:p text:style-name="P40">«Цветы»</text:p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Таблица29.A2" office:value-type="string">
            <text:p text:style-name="P40">Игра:</text:p>
            <text:p text:style-name="P40">«Что в моей корзинке?»</text:p>
          </table:table-cell>
          <table:table-cell table:style-name="Таблица29.A2" office:value-type="string">
            <text:p text:style-name="P40">Игра:</text:p>
            <text:p text:style-name="P40">Придумай слово с заданным звуком -ы в конце слова</text:p>
            <text:p text:style-name="P40">цветы, конфеты, букеты..и т.д</text:p>
          </table:table-cell>
          <table:table-cell table:style-name="Таблица29.A2" office:value-type="string">
            <text:p text:style-name="P40">«Письмо» букв на подносе с манной крупой:</text:p>
            <text:p text:style-name="P40">АУМОСХШНЛы</text:p>
          </table:table-cell>
          <table:table-cell table:style-name="Таблица29.E2" office:value-type="string">
            <text:p text:style-name="P40">Рассказ про любимую игрушку: (какая, внешний вид, где находится, как играешь?)</text:p>
          </table:table-cell>
        </table:table-row>
        <table:table-row>
          <table:table-cell table:style-name="Таблица2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9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29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><text:soft-page-break/>Апрель</text:p>
      <table:table table:name="Таблица30" table:style-name="Таблица30">
        <table:table-column table:style-name="Таблица30.A" table:number-columns-repeated="5"/>
        <table:table-row>
          <table:table-cell table:style-name="Таблица30.A1" office:value-type="string">
            <text:p text:style-name="P39">Понедельник 08.04.13</text:p>
            <text:p text:style-name="P39">Окружающий мир и развитие речи</text:p>
          </table:table-cell>
          <table:table-cell table:style-name="Таблица30.A1" office:value-type="string">
            <text:p text:style-name="P39">Вторник 09.04.13</text:p>
            <text:p text:style-name="P39">Сенсорно-познавательное развитие (РЭМП)</text:p>
          </table:table-cell>
          <table:table-cell table:style-name="Таблица30.A1" office:value-type="string">
            <text:p text:style-name="P39">Среда 10.04.13</text:p>
            <text:p text:style-name="P39">Развитие речи</text:p>
          </table:table-cell>
          <table:table-cell table:style-name="Таблица30.A1" office:value-type="string">
            <text:p text:style-name="P39">Четверг 11.04.13</text:p>
            <text:p text:style-name="P39">Игра и конструирование</text:p>
          </table:table-cell>
          <table:table-cell table:style-name="Таблица30.E1" office:value-type="string">
            <text:p text:style-name="P39">Пятница 12.04.13</text:p>
            <text:p text:style-name="P39">СБО</text:p>
          </table:table-cell>
        </table:table-row>
        <table:table-row>
          <table:table-cell table:style-name="Таблица30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Насекомые (комар, муха, муравей)</text:p>
          </table:table-cell>
          <table:table-cell table:style-name="Таблица30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Прямой и обратный пересчет, присчитывание-отсчитывание, соотнесение цифры с количеством предметов</text:p>
          </table:table-cell>
          <table:table-cell table:style-name="Таблица30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Звук и буква Н</text:p>
          </table:table-cell>
          <table:table-cell table:style-name="Таблица30.A2" office:value-type="string">
            <text:p text:style-name="P40">Вся группа </text:p>
            <text:p text:style-name="P40">дефектолог и воспитатель:</text:p>
            <text:p text:style-name="P40">Подвижная игра:</text:p>
            <text:p text:style-name="P40">«Угадай <text:s/>насекомое и покажи сам» </text:p>
          </table:table-cell>
          <table:table-cell table:style-name="Таблица30.E2" office:value-type="string">
            <text:p text:style-name="P40">Вся группа </text:p>
            <text:p text:style-name="P40">дефектолог и воспитатель:</text:p>
            <text:p text:style-name="P40">Понятия: «между, за, перед, на, под»</text:p>
          </table:table-cell>
        </table:table-row>
        <table:table-row>
          <table:table-cell table:style-name="Таблица30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pan text:style-name="T4">бабочка</text:span></text:p>
            <text:p text:style-name="P27">Пальчиковая гимнастика</text:p>
          </table:table-cell>
          <table:table-cell table:style-name="Таблица30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 <text:span text:style-name="T4">Бабочка на цветке. Дых.гимнастика</text:span></text:p>
          </table:table-cell>
          <table:table-cell table:style-name="Таблица30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Рисование: <text:span text:style-name="T4">Разноцветная бабочка. Зрит.г</text:span></text:p>
          </table:table-cell>
          <table:table-cell table:style-name="Таблица30.A2" office:value-type="string">
            <text:p text:style-name="P40">Конструирование из природного материала</text:p>
            <text:p text:style-name="P40">«Божья коровка»</text:p>
            <text:p text:style-name="P40">Релаксационные упражнения на ковре</text:p>
          </table:table-cell>
          <table:table-cell table:style-name="Таблица30.E2" office:value-type="string">
            <text:p text:style-name="P40">Наводим порядок в уголке ряжения.</text:p>
            <text:p text:style-name="P40">Развитие общих движений.</text:p>
          </table:table-cell>
        </table:table-row>
        <table:table-row>
          <table:table-cell table:style-name="Таблица30.A2" office:value-type="string">
            <text:p text:style-name="P40">Физкультура</text:p>
          </table:table-cell>
          <table:table-cell table:style-name="Таблица30.A2" office:value-type="string">
            <text:p text:style-name="P40">Музыкально-ритмическое занятие</text:p>
          </table:table-cell>
          <table:table-cell table:style-name="Таблица30.A2" office:value-type="string">
            <text:p text:style-name="P40">Физкультура</text:p>
          </table:table-cell>
          <table:table-cell table:style-name="Таблица30.A2" office:value-type="string">
            <text:p text:style-name="P40">Музыкально-ритмическое занятие</text:p>
          </table:table-cell>
          <table:table-cell table:style-name="Таблица30.E2" office:value-type="string">
            <text:p text:style-name="P40">Х-Б труд</text:p>
          </table:table-cell>
        </table:table-row>
        <table:table-row>
          <table:table-cell table:style-name="Таблица3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0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30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0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0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0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0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30.A2" office:value-type="string">
            <text:p text:style-name="P38"/>
            <text:p text:style-name="P38"/>
            <text:p text:style-name="P38"/>
          </table:table-cell>
          <table:table-cell table:style-name="Таблица30.A2" office:value-type="string">
            <text:p text:style-name="P38"/>
          </table:table-cell>
          <table:table-cell table:style-name="Таблица30.A2" office:value-type="string">
            <text:p text:style-name="P38"/>
          </table:table-cell>
          <table:table-cell table:style-name="Таблица30.A2" office:value-type="string">
            <text:p text:style-name="P38"/>
          </table:table-cell>
          <table:table-cell table:style-name="Таблица30.E2" office:value-type="string">
            <text:p text:style-name="P38"/>
          </table:table-cell>
        </table:table-row>
        <table:table-row>
          <table:table-cell table:style-name="Таблица30.A2" office:value-type="string">
            <text:p text:style-name="P40">Шнуровка, обводка контуров буквы Н,</text:p>
            <text:p text:style-name="P40">Лепка буквы Н</text:p>
            <text:p text:style-name="P38"/>
          </table:table-cell>
          <table:table-cell table:style-name="Таблица30.A2" office:value-type="string">
            <text:p text:style-name="P40">Прямой и обратный пересчет (1 десяток), присчитывание-отсчитывание.</text:p>
          </table:table-cell>
          <table:table-cell table:style-name="Таблица30.A2" office:value-type="string">
            <text:p text:style-name="P40">Загадки, стихи о насекомых.</text:p>
          </table:table-cell>
          <table:table-cell table:style-name="Таблица30.A2" office:value-type="string">
            <text:p text:style-name="P40">Чтение произведений о насекомых: кузнечик, бабочка, муха, муравей, божья коровка</text:p>
          </table:table-cell>
          <table:table-cell table:style-name="Таблица30.E2" office:value-type="string">
            <text:p text:style-name="P40">Рассказ о работе (профессии) родителей</text:p>
            <text:p text:style-name="P40">(кем работают, что делают)</text:p>
          </table:table-cell>
        </table:table-row>
        <table:table-row>
          <table:table-cell table:style-name="Таблица3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0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0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/>
      <text:p text:style-name="P6"><text:soft-page-break/>Апрель</text:p>
      <table:table table:name="Таблица31" table:style-name="Таблица31">
        <table:table-column table:style-name="Таблица31.A" table:number-columns-repeated="5"/>
        <table:table-row>
          <table:table-cell table:style-name="Таблица31.A1" office:value-type="string">
            <text:p text:style-name="P39">Понедельник 15.04.13</text:p>
            <text:p text:style-name="P39">Окружающий мир и развитие речи</text:p>
          </table:table-cell>
          <table:table-cell table:style-name="Таблица31.A1" office:value-type="string">
            <text:p text:style-name="P39">Вторник 16.04.13</text:p>
            <text:p text:style-name="P39">Сенсорно-познавательное развитие (РЭМП)</text:p>
          </table:table-cell>
          <table:table-cell table:style-name="Таблица31.A1" office:value-type="string">
            <text:p text:style-name="P39">Среда 17.04.13</text:p>
            <text:p text:style-name="P39">Развитие речи</text:p>
          </table:table-cell>
          <table:table-cell table:style-name="Таблица31.A1" office:value-type="string">
            <text:p text:style-name="P39">Четверг 18.04.13</text:p>
            <text:p text:style-name="P39">Игра и конструирование</text:p>
          </table:table-cell>
          <table:table-cell table:style-name="Таблица31.E1" office:value-type="string">
            <text:p text:style-name="P39">Пятница 19.04.13</text:p>
            <text:p text:style-name="P39">СБО</text:p>
          </table:table-cell>
        </table:table-row>
        <table:table-row>
          <table:table-cell table:style-name="Таблица31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Профессии (родителей)</text:p>
            <text:p text:style-name="P25"/>
          </table:table-cell>
          <table:table-cell table:style-name="Таблица31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Повторение пройденного материала</text:p>
          </table:table-cell>
          <table:table-cell table:style-name="Таблица31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Звук и буква Р</text:p>
          </table:table-cell>
          <table:table-cell table:style-name="Таблица31.A2" office:value-type="string">
            <text:p text:style-name="P40">Вся группа </text:p>
            <text:p text:style-name="P40">дефектолог и воспитатель:</text:p>
            <text:p text:style-name="P40">Конструирование:</text:p>
            <text:p text:style-name="P40">АУМОСХШЛыНР</text:p>
          </table:table-cell>
          <table:table-cell table:style-name="Таблица31.E2" office:value-type="string">
            <text:p text:style-name="P40">Вся группа </text:p>
            <text:p text:style-name="P40">дефектолог и воспитатель:</text:p>
            <text:p text:style-name="P40">Понятия: «между, за, перед, на, под»</text:p>
          </table:table-cell>
        </table:table-row>
        <table:table-row>
          <table:table-cell table:style-name="Таблица31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pan text:style-name="T4">Р</text:span></text:p>
          </table:table-cell>
          <table:table-cell table:style-name="Таблица31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 <text:span text:style-name="T4">узор на круге</text:span></text:p>
          </table:table-cell>
          <table:table-cell table:style-name="Таблица31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Рисование:<text:span text:style-name="T4">весна (на ткани)</text:span></text:p>
          </table:table-cell>
          <table:table-cell table:style-name="Таблица31.A2" office:value-type="string">
            <text:p text:style-name="P40"/>
            <text:p text:style-name="P40"/>
            <text:p text:style-name="P40">Релаксационные упражнения на ковре</text:p>
          </table:table-cell>
          <table:table-cell table:style-name="Таблица31.E2" office:value-type="string">
            <text:p text:style-name="P38"/>
            <text:p text:style-name="P40">Уборка в игровых уголках</text:p>
            <text:p text:style-name="P40">Развитие общих движений</text:p>
          </table:table-cell>
        </table:table-row>
        <table:table-row>
          <table:table-cell table:style-name="Таблица31.A2" office:value-type="string">
            <text:p text:style-name="P40">Физкультура</text:p>
          </table:table-cell>
          <table:table-cell table:style-name="Таблица31.A2" office:value-type="string">
            <text:p text:style-name="P40">Музыкально-ритмическое занятие</text:p>
          </table:table-cell>
          <table:table-cell table:style-name="Таблица31.A2" office:value-type="string">
            <text:p text:style-name="P40">Физкультура</text:p>
          </table:table-cell>
          <table:table-cell table:style-name="Таблица31.A2" office:value-type="string">
            <text:p text:style-name="P40">Музыкально-ритмическое занятие</text:p>
          </table:table-cell>
          <table:table-cell table:style-name="Таблица31.E2" office:value-type="string">
            <text:p text:style-name="P40">Х-Б труд</text:p>
          </table:table-cell>
        </table:table-row>
        <table:table-row>
          <table:table-cell table:style-name="Таблица3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1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31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1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1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1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1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31.A2" office:value-type="string">
            <text:p text:style-name="P38"/>
            <text:p text:style-name="P38"/>
            <text:p text:style-name="P38"/>
          </table:table-cell>
          <table:table-cell table:style-name="Таблица31.A2" office:value-type="string">
            <text:p text:style-name="P38"/>
          </table:table-cell>
          <table:table-cell table:style-name="Таблица31.A2" office:value-type="string">
            <text:p text:style-name="P38"/>
          </table:table-cell>
          <table:table-cell table:style-name="Таблица31.A2" office:value-type="string">
            <text:p text:style-name="P38"/>
          </table:table-cell>
          <table:table-cell table:style-name="Таблица31.E2" office:value-type="string">
            <text:p text:style-name="P38"/>
          </table:table-cell>
        </table:table-row>
        <table:table-row>
          <table:table-cell table:style-name="Таблица31.A2" office:value-type="string">
            <text:p text:style-name="P40">Ориентировка на месте, выполнение действий по инструкции взрослого</text:p>
            <text:p text:style-name="P40">(правый верхний-нижний угол, левый верхний-нижний угол, середина)</text:p>
            <text:p text:style-name="P38"/>
            <text:p text:style-name="P40">штриховка контура буквы Р</text:p>
            <text:p text:style-name="P38"/>
          </table:table-cell>
          <table:table-cell table:style-name="Таблица31.A2" office:value-type="string">
            <text:p text:style-name="P40">Составь число из разных игрушек.</text:p>
            <text:p text:style-name="P40">Обводка, штриховка контуров</text:p>
          </table:table-cell>
          <table:table-cell table:style-name="Таблица31.A2" office:value-type="string">
            <text:p text:style-name="P40">Придумай слово с заданным звуком-Р,</text:p>
            <text:p text:style-name="P40">загадки на тему «Профессии»</text:p>
          </table:table-cell>
          <table:table-cell table:style-name="Таблица31.A2" office:value-type="string">
            <text:p text:style-name="P40">Письмо на подносе:</text:p>
            <text:p text:style-name="P40">АУМОСХШЛыНР</text:p>
          </table:table-cell>
          <table:table-cell table:style-name="Таблица31.E2" office:value-type="string">
            <text:p text:style-name="P40">Рассказ</text:p>
            <text:p text:style-name="P40">(кем ты будешь работать, когда вырастешь)</text:p>
          </table:table-cell>
        </table:table-row>
        <table:table-row>
          <table:table-cell table:style-name="Таблица3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1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1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><text:soft-page-break/>Апрель</text:p>
      <table:table table:name="Таблица32" table:style-name="Таблица32">
        <table:table-column table:style-name="Таблица32.A" table:number-columns-repeated="5"/>
        <table:table-row>
          <table:table-cell table:style-name="Таблица32.A1" office:value-type="string">
            <text:p text:style-name="P39">Понедельник 22.04.13</text:p>
            <text:p text:style-name="P39">Окружающий мир и развитие речи</text:p>
          </table:table-cell>
          <table:table-cell table:style-name="Таблица32.A1" office:value-type="string">
            <text:p text:style-name="P39">Вторник 23.04.13</text:p>
            <text:p text:style-name="P39">Сенсорно-познавательное развитие (РЭМП)</text:p>
          </table:table-cell>
          <table:table-cell table:style-name="Таблица32.A1" office:value-type="string">
            <text:p text:style-name="P39">Среда 24.04.13</text:p>
            <text:p text:style-name="P39">Развитие речи</text:p>
          </table:table-cell>
          <table:table-cell table:style-name="Таблица32.A1" office:value-type="string">
            <text:p text:style-name="P39">Четверг 25.04.13</text:p>
            <text:p text:style-name="P39">Игра и конструирование</text:p>
          </table:table-cell>
          <table:table-cell table:style-name="Таблица32.E1" office:value-type="string">
            <text:p text:style-name="P39">Пятница 26.04.13</text:p>
            <text:p text:style-name="P39">СБО</text:p>
          </table:table-cell>
        </table:table-row>
        <table:table-row>
          <table:table-cell table:style-name="Таблица32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Профессии</text:p>
            <text:p text:style-name="P25"/>
          </table:table-cell>
          <table:table-cell table:style-name="Таблица32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Повторение пройденного материала</text:p>
          </table:table-cell>
          <table:table-cell table:style-name="Таблица32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Звук и буква К</text:p>
          </table:table-cell>
          <table:table-cell table:style-name="Таблица32.A2" office:value-type="string">
            <text:p text:style-name="P40">Вся группа </text:p>
            <text:p text:style-name="P40">дефектолог и воспитатель:</text:p>
            <text:p text:style-name="P40">Конструирование АУОы</text:p>
          </table:table-cell>
          <table:table-cell table:style-name="Таблица32.E2" office:value-type="string">
            <text:p text:style-name="P40">Вся группа </text:p>
            <text:p text:style-name="P40">дефектолог и воспитатель:</text:p>
            <text:p text:style-name="P40">игры социального значения-имитация мытья посуды, игра «Кафе», «Магазин»</text:p>
          </table:table-cell>
        </table:table-row>
        <table:table-row>
          <table:table-cell table:style-name="Таблица32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pan text:style-name="T4">буква К</text:span></text:p>
            <text:p text:style-name="P27">Пальчиковая гимнастика</text:p>
          </table:table-cell>
          <table:table-cell table:style-name="Таблица32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<text:span text:style-name="T4">Колоски</text:span></text:p>
            <text:p text:style-name="P27">Дыхательная гимнастика</text:p>
          </table:table-cell>
          <table:table-cell table:style-name="Таблица32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Рисование:<text:span text:style-name="T4">Букет из колосков. Зрит.г</text:span></text:p>
          </table:table-cell>
          <table:table-cell table:style-name="Таблица32.A2" office:value-type="string">
            <text:p text:style-name="P40">Составление последовательного заданного взрослым ряда букв</text:p>
            <text:p text:style-name="P40">Релаксационные упр.на ковре</text:p>
          </table:table-cell>
          <table:table-cell table:style-name="Таблица32.E2" office:value-type="string">
            <text:p text:style-name="P40"/>
            <text:p text:style-name="P40">«над, под, высоко, низко»</text:p>
            <text:p text:style-name="P40"/>
            <text:p text:style-name="P40">Развитие общих движений</text:p>
          </table:table-cell>
        </table:table-row>
        <table:table-row>
          <table:table-cell table:style-name="Таблица32.A2" office:value-type="string">
            <text:p text:style-name="P40">Физкультура</text:p>
          </table:table-cell>
          <table:table-cell table:style-name="Таблица32.A2" office:value-type="string">
            <text:p text:style-name="P40">Музыкально-ритмическое занятие</text:p>
          </table:table-cell>
          <table:table-cell table:style-name="Таблица32.A2" office:value-type="string">
            <text:p text:style-name="P40">Физкультура</text:p>
          </table:table-cell>
          <table:table-cell table:style-name="Таблица32.A2" office:value-type="string">
            <text:p text:style-name="P40">Музыкально-ритмическое занятие</text:p>
          </table:table-cell>
          <table:table-cell table:style-name="Таблица32.E2" office:value-type="string">
            <text:p text:style-name="P40">Х-Б труд</text:p>
          </table:table-cell>
        </table:table-row>
        <table:table-row>
          <table:table-cell table:style-name="Таблица3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2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32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2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2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2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2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32.A2" office:value-type="string">
            <text:p text:style-name="P38"/>
            <text:p text:style-name="P38"/>
          </table:table-cell>
          <table:table-cell table:style-name="Таблица32.A2" office:value-type="string">
            <text:p text:style-name="P38"/>
          </table:table-cell>
          <table:table-cell table:style-name="Таблица32.A2" office:value-type="string">
            <text:p text:style-name="P38"/>
          </table:table-cell>
          <table:table-cell table:style-name="Таблица32.A2" office:value-type="string">
            <text:p text:style-name="P38"/>
          </table:table-cell>
          <table:table-cell table:style-name="Таблица32.E2" office:value-type="string">
            <text:p text:style-name="P38"/>
          </table:table-cell>
        </table:table-row>
        <table:table-row>
          <table:table-cell table:style-name="Таблица32.A2" office:value-type="string">
            <text:p text:style-name="P38"/>
            <text:p text:style-name="P40">Штриховка контуров буквы К</text:p>
            <text:p text:style-name="P38"/>
            <text:p text:style-name="P38"/>
            <text:p text:style-name="P38"/>
            <text:p text:style-name="P38"/>
          </table:table-cell>
          <table:table-cell table:style-name="Таблица32.A2" office:value-type="string">
            <text:p text:style-name="P40">Продолжи ряд геометрических фигур</text:p>
          </table:table-cell>
          <table:table-cell table:style-name="Таблица32.A2" office:value-type="string">
            <text:p text:style-name="P40">Придумай слово с заданным звуком-К,</text:p>
            <text:p text:style-name="P40">стихи на тему:</text:p>
            <text:p text:style-name="P40">«Весна»</text:p>
          </table:table-cell>
          <table:table-cell table:style-name="Таблица32.A2" office:value-type="string">
            <text:p text:style-name="P40">Письмо на подносе:</text:p>
            <text:p text:style-name="P40">МСХШЛНРК</text:p>
          </table:table-cell>
          <table:table-cell table:style-name="Таблица32.E2" office:value-type="string">
            <text:p text:style-name="P40">Рассказ о любимой еде</text:p>
            <text:p text:style-name="P40">(блюдо, напиток)</text:p>
            <text:p text:style-name="P40">ОБЖ</text:p>
            <text:p text:style-name="P40">Правила поведения за столом.</text:p>
          </table:table-cell>
        </table:table-row>
        <table:table-row>
          <table:table-cell table:style-name="Таблица3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2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2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/>
      <text:p text:style-name="P6"><text:soft-page-break/>Апрель-Май</text:p>
      <table:table table:name="Таблица33" table:style-name="Таблица33">
        <table:table-column table:style-name="Таблица33.A" table:number-columns-repeated="5"/>
        <table:table-row>
          <table:table-cell table:style-name="Таблица33.A1" office:value-type="string">
            <text:p text:style-name="P39">Понедельник 29.04.13</text:p>
            <text:p text:style-name="P39">Окружающий мир и развитие речи</text:p>
          </table:table-cell>
          <table:table-cell table:style-name="Таблица33.A1" office:value-type="string">
            <text:p text:style-name="P39">Вторник 30.04.13</text:p>
            <text:p text:style-name="P39">Сенсорно-познавательное развитие (РЭМП)</text:p>
          </table:table-cell>
          <table:table-cell table:style-name="Таблица33.A1" office:value-type="string">
            <text:p text:style-name="P39">Среда 01.05.13</text:p>
            <text:p text:style-name="P39">Развитие речи</text:p>
          </table:table-cell>
          <table:table-cell table:style-name="Таблица33.A1" office:value-type="string">
            <text:p text:style-name="P39">Четверг 02.05.13</text:p>
            <text:p text:style-name="P39">Игра и конструирование</text:p>
          </table:table-cell>
          <table:table-cell table:style-name="Таблица33.E1" office:value-type="string">
            <text:p text:style-name="P39">Пятница 03.05.13</text:p>
            <text:p text:style-name="P39">СБО</text:p>
          </table:table-cell>
        </table:table-row>
        <table:table-row>
          <table:table-cell table:style-name="Таблица33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Звук и буква П</text:p>
          </table:table-cell>
          <table:table-cell table:style-name="Таблица33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Повторение пройденного материала</text:p>
            <text:p text:style-name="P27"/>
          </table:table-cell>
          <table:table-cell table:style-name="Таблица33.A2" office:value-type="string">
            <text:p text:style-name="P25"/>
          </table:table-cell>
          <table:table-cell table:style-name="Таблица33.A2" office:value-type="string">
            <text:p text:style-name="P40">Вся группа </text:p>
            <text:p text:style-name="P40">дефектолог и воспитатель:</text:p>
            <text:p text:style-name="P40">Конструирование из пуговиц, фасоли, макаронных изделий изученных букв</text:p>
            <text:p text:style-name="P40"/>
          </table:table-cell>
          <table:table-cell table:style-name="Таблица33.E2" office:value-type="string">
            <text:p text:style-name="P40">Вся группа </text:p>
            <text:p text:style-name="P40">дефектолог и воспитатель:</text:p>
            <text:p text:style-name="P40">Праздники 1 и 9 мая, значение</text:p>
          </table:table-cell>
        </table:table-row>
        <table:table-row>
          <table:table-cell table:style-name="Таблица33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pan text:style-name="T4">буква П</text:span></text:p>
            <text:p text:style-name="P27">Пальчиковая гимнастика</text:p>
          </table:table-cell>
          <table:table-cell table:style-name="Таблица33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<text:span text:style-name="T4">Шарики</text:span></text:p>
            <text:p text:style-name="P27">Дыхательная гимнастика</text:p>
          </table:table-cell>
          <table:table-cell table:style-name="Таблица33.A2" office:value-type="string">
            <text:p text:style-name="P26"/>
          </table:table-cell>
          <table:table-cell table:style-name="Таблица33.A2" office:value-type="string">
            <text:p text:style-name="P38"/>
            <text:p text:style-name="P38"/>
            <text:p text:style-name="P38"/>
            <text:p text:style-name="P40">Релаксационные упражнения на ковре</text:p>
          </table:table-cell>
          <table:table-cell table:style-name="Таблица33.E2" office:value-type="string">
            <text:p text:style-name="P40">Стирка кукольного белья</text:p>
          </table:table-cell>
        </table:table-row>
        <table:table-row>
          <table:table-cell table:style-name="Таблица33.A2" office:value-type="string">
            <text:p text:style-name="P40">Физкультура</text:p>
          </table:table-cell>
          <table:table-cell table:style-name="Таблица33.A2" office:value-type="string">
            <text:p text:style-name="P40">Музыкально-ритмическое занятие</text:p>
          </table:table-cell>
          <table:table-cell table:style-name="Таблица33.A2" office:value-type="string">
            <text:p text:style-name="P40"/>
          </table:table-cell>
          <table:table-cell table:style-name="Таблица33.A2" office:value-type="string">
            <text:p text:style-name="P40">Музыкально-ритмическое занятие</text:p>
          </table:table-cell>
          <table:table-cell table:style-name="Таблица33.E2" office:value-type="string">
            <text:p text:style-name="P40">Х-Б труд</text:p>
          </table:table-cell>
        </table:table-row>
        <table:table-row>
          <table:table-cell table:style-name="Таблица33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3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3.A2" office:value-type="string">
            <text:p text:style-name="P42"/>
          </table:table-cell>
          <table:table-cell table:style-name="Таблица33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3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33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3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3.A2" office:value-type="string">
            <text:p text:style-name="P42"/>
          </table:table-cell>
          <table:table-cell table:style-name="Таблица33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3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33.A2" office:value-type="string">
            <text:p text:style-name="P38"/>
          </table:table-cell>
          <table:table-cell table:style-name="Таблица33.A2" office:value-type="string">
            <text:p text:style-name="P38"/>
          </table:table-cell>
          <table:table-cell table:style-name="Таблица33.A2" office:value-type="string">
            <text:p text:style-name="P38"/>
          </table:table-cell>
          <table:table-cell table:style-name="Таблица33.A2" office:value-type="string">
            <text:p text:style-name="P38"/>
          </table:table-cell>
          <table:table-cell table:style-name="Таблица33.E2" office:value-type="string">
            <text:p text:style-name="P38"/>
          </table:table-cell>
        </table:table-row>
        <table:table-row>
          <table:table-cell table:style-name="Таблица33.A2" office:value-type="string">
            <text:p text:style-name="P40">Обводка и штриховка контура буквы П,</text:p>
            <text:p text:style-name="P40">Придумай слово с заданным звуком-П</text:p>
            <text:p text:style-name="P38"/>
            <text:p text:style-name="P38"/>
            <text:p text:style-name="P38"/>
            <text:p text:style-name="P38"/>
          </table:table-cell>
          <table:table-cell table:style-name="Таблица33.A2" office:value-type="string">
            <text:p text:style-name="P38"/>
            <text:p text:style-name="P38"/>
            <text:p text:style-name="P40">Свободные игры</text:p>
          </table:table-cell>
          <table:table-cell table:style-name="Таблица33.A2" office:value-type="string">
            <text:p text:style-name="P38"/>
          </table:table-cell>
          <table:table-cell table:style-name="Таблица33.A2" office:value-type="string">
            <text:p text:style-name="P40">Письмо на подносе изученных букв</text:p>
          </table:table-cell>
          <table:table-cell table:style-name="Таблица33.E2" office:value-type="string">
            <text:p text:style-name="P40"/>
            <text:p text:style-name="P40"/>
            <text:p text:style-name="P40">Рассказ о любимом празднике, правила поведения в гостях, в общественных местах.</text:p>
          </table:table-cell>
        </table:table-row>
        <table:table-row>
          <table:table-cell table:style-name="Таблица33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3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3.A2" office:value-type="string">
            <text:p text:style-name="P42"/>
          </table:table-cell>
          <table:table-cell table:style-name="Таблица33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3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><text:soft-page-break/>Май</text:p>
      <table:table table:name="Таблица34" table:style-name="Таблица34">
        <table:table-column table:style-name="Таблица34.A" table:number-columns-repeated="5"/>
        <table:table-row>
          <table:table-cell table:style-name="Таблица34.A1" office:value-type="string">
            <text:p text:style-name="P39">Понедельник 06.05.13</text:p>
            <text:p text:style-name="P39">Окружающий мир и развитие речи</text:p>
          </table:table-cell>
          <table:table-cell table:style-name="Таблица34.A1" office:value-type="string">
            <text:p text:style-name="P39">Вторник 07.05.13</text:p>
            <text:p text:style-name="P39">Сенсорно-познавательное развитие (РЭМП)</text:p>
          </table:table-cell>
          <table:table-cell table:style-name="Таблица34.A1" office:value-type="string">
            <text:p text:style-name="P39">Среда 08.05.13</text:p>
            <text:p text:style-name="P39">Развитие речи</text:p>
          </table:table-cell>
          <table:table-cell table:style-name="Таблица34.A1" office:value-type="string">
            <text:p text:style-name="P39">Четверг 09.05.13</text:p>
            <text:p text:style-name="P39">Игра и конструирование</text:p>
          </table:table-cell>
          <table:table-cell table:style-name="Таблица34.E1" office:value-type="string">
            <text:p text:style-name="P39">Пятница 10.05.13</text:p>
            <text:p text:style-name="P39">СБО</text:p>
          </table:table-cell>
        </table:table-row>
        <table:table-row>
          <table:table-cell table:style-name="Таблица34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Год, месяц,неделя</text:p>
          </table:table-cell>
          <table:table-cell table:style-name="Таблица34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Дидактические упражнения на закрепление пройденного материала</text:p>
          </table:table-cell>
          <table:table-cell table:style-name="Таблица34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Звук и буква Т</text:p>
          </table:table-cell>
          <table:table-cell table:style-name="Таблица34.A2" office:value-type="string">
            <text:p text:style-name="P40"/>
          </table:table-cell>
          <table:table-cell table:style-name="Таблица34.E2" office:value-type="string">
            <text:p text:style-name="P40">Вся группа </text:p>
            <text:p text:style-name="P40">дефектолог и воспитатель:</text:p>
            <text:p text:style-name="P40">Игры социального значения</text:p>
          </table:table-cell>
        </table:table-row>
        <table:table-row>
          <table:table-cell table:style-name="Таблица34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/><text:span text:style-name="T4">буква Т</text:span></text:p>
          </table:table-cell>
          <table:table-cell table:style-name="Таблица34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<text:span text:style-name="T4">свободная тема</text:span></text:p>
          </table:table-cell>
          <table:table-cell table:style-name="Таблица34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Рисование: <text:span text:style-name="T4">по замыслу</text:span></text:p>
          </table:table-cell>
          <table:table-cell table:style-name="Таблица34.A2" office:value-type="string">
            <text:p text:style-name="P38"/>
          </table:table-cell>
          <table:table-cell table:style-name="Таблица34.E2" office:value-type="string">
            <text:p text:style-name="P40">Уборка в уголке конструирования</text:p>
          </table:table-cell>
        </table:table-row>
        <table:table-row>
          <table:table-cell table:style-name="Таблица34.A2" office:value-type="string">
            <text:p text:style-name="P40">Физкультура</text:p>
          </table:table-cell>
          <table:table-cell table:style-name="Таблица34.A2" office:value-type="string">
            <text:p text:style-name="P40">Музыкально-ритмическое занятие</text:p>
          </table:table-cell>
          <table:table-cell table:style-name="Таблица34.A2" office:value-type="string">
            <text:p text:style-name="P40">Физкультура</text:p>
          </table:table-cell>
          <table:table-cell table:style-name="Таблица34.A2" office:value-type="string">
            <text:p text:style-name="P40"/>
          </table:table-cell>
          <table:table-cell table:style-name="Таблица34.E2" office:value-type="string">
            <text:p text:style-name="P40">Х-Б труд</text:p>
          </table:table-cell>
        </table:table-row>
        <table:table-row>
          <table:table-cell table:style-name="Таблица34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4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4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4.A2" office:value-type="string">
            <text:p text:style-name="P42"/>
          </table:table-cell>
          <table:table-cell table:style-name="Таблица34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34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4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4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4.A2" office:value-type="string">
            <text:p text:style-name="P42"/>
          </table:table-cell>
          <table:table-cell table:style-name="Таблица34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34.A2" office:value-type="string">
            <text:p text:style-name="P38"/>
            <text:p text:style-name="P38"/>
            <text:p text:style-name="P38"/>
          </table:table-cell>
          <table:table-cell table:style-name="Таблица34.A2" office:value-type="string">
            <text:p text:style-name="P38"/>
          </table:table-cell>
          <table:table-cell table:style-name="Таблица34.A2" office:value-type="string">
            <text:p text:style-name="P38"/>
          </table:table-cell>
          <table:table-cell table:style-name="Таблица34.A2" office:value-type="string">
            <text:p text:style-name="P38"/>
          </table:table-cell>
          <table:table-cell table:style-name="Таблица34.E2" office:value-type="string">
            <text:p text:style-name="P38"/>
          </table:table-cell>
        </table:table-row>
        <table:table-row>
          <table:table-cell table:style-name="Таблица34.A2" office:value-type="string">
            <text:p text:style-name="P40">Обводка и штриховка контура буквы Т</text:p>
            <text:p text:style-name="P38"/>
            <text:p text:style-name="P38"/>
            <text:p text:style-name="P38"/>
            <text:p text:style-name="P38"/>
            <text:p text:style-name="P38"/>
          </table:table-cell>
          <table:table-cell table:style-name="Таблица34.A2" office:value-type="string">
            <text:p text:style-name="P40"/>
            <text:p text:style-name="P40">Свободные игры</text:p>
          </table:table-cell>
          <table:table-cell table:style-name="Таблица34.A2" office:value-type="string">
            <text:p text:style-name="P40">Придумай слово с заданным звуком -Т,</text:p>
            <text:p text:style-name="P40">загадки о временах года</text:p>
          </table:table-cell>
          <table:table-cell table:style-name="Таблица34.A2" office:value-type="string">
            <text:p text:style-name="P38"/>
          </table:table-cell>
          <table:table-cell table:style-name="Таблица34.E2" office:value-type="string">
            <text:p text:style-name="P40"/>
            <text:p text:style-name="P40">Рассказ о временах года.</text:p>
          </table:table-cell>
        </table:table-row>
        <table:table-row>
          <table:table-cell table:style-name="Таблица34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4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4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4.A2" office:value-type="string">
            <text:p text:style-name="P42"/>
          </table:table-cell>
          <table:table-cell table:style-name="Таблица34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/>
      <text:p text:style-name="P6"><text:soft-page-break/>Май</text:p>
      <table:table table:name="Таблица35" table:style-name="Таблица35">
        <table:table-column table:style-name="Таблица35.A" table:number-columns-repeated="2"/>
        <table:table-column table:style-name="Таблица35.C"/>
        <table:table-column table:style-name="Таблица35.D"/>
        <table:table-column table:style-name="Таблица35.E"/>
        <table:table-row>
          <table:table-cell table:style-name="Таблица35.A1" office:value-type="string">
            <text:p text:style-name="P39">Понедельник 13.05.13</text:p>
            <text:p text:style-name="P39">Окружающий мир и развитие речи</text:p>
          </table:table-cell>
          <table:table-cell table:style-name="Таблица35.A1" office:value-type="string">
            <text:p text:style-name="P39">Вторник 14.05.13</text:p>
            <text:p text:style-name="P39">Сенсорно-познавательное развитие (РЭМП)</text:p>
          </table:table-cell>
          <table:table-cell table:style-name="Таблица35.A1" office:value-type="string">
            <text:p text:style-name="P39">Среда 15.05.13</text:p>
            <text:p text:style-name="P39">Развитие речи</text:p>
          </table:table-cell>
          <table:table-cell table:style-name="Таблица35.A1" office:value-type="string">
            <text:p text:style-name="P39">Четверг 16.05.13</text:p>
            <text:p text:style-name="P39">Игра и конструирование</text:p>
          </table:table-cell>
          <table:table-cell table:style-name="Таблица35.E1" office:value-type="string">
            <text:p text:style-name="P39">Пятница 17.05.13</text:p>
            <text:p text:style-name="P39">СБО</text:p>
          </table:table-cell>
        </table:table-row>
        <table:table-row>
          <table:table-cell table:style-name="Таблица35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Неделя, месяц, год</text:p>
          </table:table-cell>
          <table:table-cell table:style-name="Таблица35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Дидактические упражнения на закрепление пройденного материала</text:p>
          </table:table-cell>
          <table:table-cell table:style-name="Таблица35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Звук и буква И</text:p>
          </table:table-cell>
          <table:table-cell table:style-name="Таблица35.A2" office:value-type="string">
            <text:p text:style-name="P40">Дефектолог:</text:p>
            <text:p text:style-name="P40">обследование детей</text:p>
          </table:table-cell>
          <table:table-cell table:style-name="Таблица35.E2" office:value-type="string">
            <text:p text:style-name="P40">Дефектолог:</text:p>
            <text:p text:style-name="P40">обследование детей</text:p>
          </table:table-cell>
        </table:table-row>
        <table:table-row>
          <table:table-cell table:style-name="Таблица35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/><text:span text:style-name="T4">буква И</text:span></text:p>
          </table:table-cell>
          <table:table-cell table:style-name="Таблица35.A2" office:value-type="string">
            <text:p text:style-name="P11">Воспитатель: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Аппликация: <text:span text:style-name="T4">свободная тема</text:span></text:p>
          </table:table-cell>
          <table:table-cell table:style-name="Таблица35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Рисование: <text:span text:style-name="T4">по замыслу</text:span></text:p>
          </table:table-cell>
          <table:table-cell table:style-name="Таблица35.A2" office:value-type="string">
            <text:p text:style-name="P40"/>
            <text:p text:style-name="P40">Свободные игры</text:p>
          </table:table-cell>
          <table:table-cell table:style-name="Таблица35.E2" office:value-type="string">
            <text:p text:style-name="P40"/>
            <text:p text:style-name="P40">Понятие:</text:p>
            <text:p text:style-name="P40"><text:s/>«ученик-школьник»</text:p>
          </table:table-cell>
        </table:table-row>
        <table:table-row>
          <table:table-cell table:style-name="Таблица35.A2" office:value-type="string">
            <text:p text:style-name="P40">Физкультура</text:p>
          </table:table-cell>
          <table:table-cell table:style-name="Таблица35.A2" office:value-type="string">
            <text:p text:style-name="P40">Музыкально-ритмическое занятие</text:p>
          </table:table-cell>
          <table:table-cell table:style-name="Таблица35.A2" office:value-type="string">
            <text:p text:style-name="P40">Физкультура</text:p>
          </table:table-cell>
          <table:table-cell table:style-name="Таблица35.A2" office:value-type="string">
            <text:p text:style-name="P40">Музыкально-ритмическое занятие</text:p>
          </table:table-cell>
          <table:table-cell table:style-name="Таблица35.E2" office:value-type="string">
            <text:p text:style-name="P40">Х-Б труд</text:p>
          </table:table-cell>
        </table:table-row>
        <table:table-row>
          <table:table-cell table:style-name="Таблица35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5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5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5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5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35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5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5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5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5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35.A2" office:value-type="string">
            <text:p text:style-name="P38"/>
            <text:p text:style-name="P38"/>
          </table:table-cell>
          <table:table-cell table:style-name="Таблица35.A2" office:value-type="string">
            <text:p text:style-name="P38"/>
          </table:table-cell>
          <table:table-cell table:style-name="Таблица35.A2" office:value-type="string">
            <text:p text:style-name="P38"/>
          </table:table-cell>
          <table:table-cell table:style-name="Таблица35.A2" office:value-type="string">
            <text:p text:style-name="P38"/>
          </table:table-cell>
          <table:table-cell table:style-name="Таблица35.E2" office:value-type="string">
            <text:p text:style-name="P38"/>
          </table:table-cell>
        </table:table-row>
        <table:table-row>
          <table:table-cell table:style-name="Таблица35.A2" office:value-type="string">
            <text:p text:style-name="P40">Лепка изученных букв</text:p>
            <text:p text:style-name="P38"/>
            <text:p text:style-name="P38"/>
          </table:table-cell>
          <table:table-cell table:style-name="Таблица35.A2" office:value-type="string">
            <text:p text:style-name="P40">Свободные игры</text:p>
          </table:table-cell>
          <table:table-cell table:style-name="Таблица35.A2" office:value-type="string">
            <text:p text:style-name="P40">Тема: «Школьные принадлежности»</text:p>
          </table:table-cell>
          <table:table-cell table:style-name="Таблица35.A2" office:value-type="string">
            <text:p text:style-name="P40">Свободные игры</text:p>
          </table:table-cell>
          <table:table-cell table:style-name="Таблица35.E2" office:value-type="string">
            <text:p text:style-name="P40">Рассказ о планах на лето.</text:p>
          </table:table-cell>
        </table:table-row>
        <table:table-row>
          <table:table-cell table:style-name="Таблица35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5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5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5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5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/>
      <text:p text:style-name="P6"/>
      <text:p text:style-name="P6"/>
      <text:p text:style-name="P6"><text:soft-page-break/>Май</text:p>
      <table:table table:name="Таблица36" table:style-name="Таблица36">
        <table:table-column table:style-name="Таблица36.A" table:number-columns-repeated="5"/>
        <table:table-row>
          <table:table-cell table:style-name="Таблица36.A1" office:value-type="string">
            <text:p text:style-name="P39">Понедельник 20.05.13</text:p>
            <text:p text:style-name="P39">Окружающий мир и развитие речи</text:p>
          </table:table-cell>
          <table:table-cell table:style-name="Таблица36.A1" office:value-type="string">
            <text:p text:style-name="P39">Вторник 21.05.13</text:p>
            <text:p text:style-name="P39">Сенсорно-познавательное развитие (РЭМП)</text:p>
          </table:table-cell>
          <table:table-cell table:style-name="Таблица36.A1" office:value-type="string">
            <text:p text:style-name="P39">Среда 22.05.13</text:p>
            <text:p text:style-name="P39">Развитие речи</text:p>
          </table:table-cell>
          <table:table-cell table:style-name="Таблица36.A1" office:value-type="string">
            <text:p text:style-name="P39">Четверг 23.05.13</text:p>
            <text:p text:style-name="P39">Игра и конструирование</text:p>
          </table:table-cell>
          <table:table-cell table:style-name="Таблица36.E1" office:value-type="string">
            <text:p text:style-name="P39">Пятница 24.05.13</text:p>
            <text:p text:style-name="P39">СБО</text:p>
          </table:table-cell>
        </table:table-row>
        <table:table-row>
          <table:table-cell table:style-name="Таблица36.A2" office:value-type="string">
            <text:p text:style-name="P10">Дефектолог:</text:p>
            <text:p text:style-name="P27">обследование детей</text:p>
          </table:table-cell>
          <table:table-cell table:style-name="Таблица36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а</text:p>
            <text:p text:style-name="P27">Дидактические упражнения на закрепление пройденного материала</text:p>
          </table:table-cell>
          <table:table-cell table:style-name="Таблица36.A2" office:value-type="string">
            <text:p text:style-name="P10">Дефектолог:</text:p>
            <text:p text:style-name="P10">9.10-9.30 <text:span text:style-name="T6">II</text:span> подгруппа</text:p>
            <text:p text:style-name="P25">9.40-10.00 <text:span text:style-name="T6">I</text:span> подгрупп<text:span text:style-name="T4">а</text:span></text:p>
            <text:p text:style-name="P27">Звук и буква З</text:p>
          </table:table-cell>
          <table:table-cell table:style-name="Таблица36.A2" office:value-type="string">
            <text:p text:style-name="P40">Дефектолог:</text:p>
            <text:p text:style-name="P40">обследование детей</text:p>
          </table:table-cell>
          <table:table-cell table:style-name="Таблица36.E2" office:value-type="string">
            <text:p text:style-name="P40">Дефектолог:</text:p>
            <text:p text:style-name="P40">обследование детей</text:p>
          </table:table-cell>
        </table:table-row>
        <table:table-row>
          <table:table-cell table:style-name="Таблица36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pan text:style-name="T4">буква З</text:span></text:p>
          </table:table-cell>
          <table:table-cell table:style-name="Таблица36.A2" office:value-type="string">
            <text:p text:style-name="P41"/>
            <text:p text:style-name="P41">Свободные игры</text:p>
          </table:table-cell>
          <table:table-cell table:style-name="Таблица36.A2" office:value-type="string">
            <text:p text:style-name="P41"/>
            <text:p text:style-name="P41">Свободные игры</text:p>
          </table:table-cell>
          <table:table-cell table:style-name="Таблица36.A2" office:value-type="string">
            <text:p text:style-name="P40"/>
            <text:p text:style-name="P40">Свободные игры</text:p>
          </table:table-cell>
          <table:table-cell table:style-name="Таблица36.E2" office:value-type="string">
            <text:p text:style-name="P40"/>
            <text:p text:style-name="P40">Свободные игры</text:p>
          </table:table-cell>
        </table:table-row>
        <table:table-row>
          <table:table-cell table:style-name="Таблица36.A2" office:value-type="string">
            <text:p text:style-name="P40">Физкультура</text:p>
          </table:table-cell>
          <table:table-cell table:style-name="Таблица36.A2" office:value-type="string">
            <text:p text:style-name="P40">Музыкально-ритмическое занятие</text:p>
          </table:table-cell>
          <table:table-cell table:style-name="Таблица36.A2" office:value-type="string">
            <text:p text:style-name="P40">Физкультура</text:p>
          </table:table-cell>
          <table:table-cell table:style-name="Таблица36.A2" office:value-type="string">
            <text:p text:style-name="P40">Музыкально-ритмическое занятие</text:p>
          </table:table-cell>
          <table:table-cell table:style-name="Таблица36.E2" office:value-type="string">
            <text:p text:style-name="P40">Х-Б труд</text:p>
          </table:table-cell>
        </table:table-row>
        <table:table-row>
          <table:table-cell table:style-name="Таблица3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6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36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6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6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6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6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36.A2" office:value-type="string">
            <text:p text:style-name="P38"/>
          </table:table-cell>
          <table:table-cell table:style-name="Таблица36.A2" office:value-type="string">
            <text:p text:style-name="P38"/>
          </table:table-cell>
          <table:table-cell table:style-name="Таблица36.A2" office:value-type="string">
            <text:p text:style-name="P38"/>
          </table:table-cell>
          <table:table-cell table:style-name="Таблица36.A2" office:value-type="string">
            <text:p text:style-name="P38"/>
          </table:table-cell>
          <table:table-cell table:style-name="Таблица36.E2" office:value-type="string">
            <text:p text:style-name="P38"/>
          </table:table-cell>
        </table:table-row>
        <table:table-row>
          <table:table-cell table:style-name="Таблица36.A2" office:value-type="string">
            <text:p text:style-name="P40">Лепка изученных букв</text:p>
            <text:p text:style-name="P38"/>
            <text:p text:style-name="P38"/>
          </table:table-cell>
          <table:table-cell table:style-name="Таблица36.A2" office:value-type="string">
            <text:p text:style-name="P40">Свободные игры</text:p>
          </table:table-cell>
          <table:table-cell table:style-name="Таблица36.A2" office:value-type="string">
            <text:p text:style-name="P40">Понятие:</text:p>
            <text:p text:style-name="P40"><text:s/>«урок, звонок, перемена»</text:p>
          </table:table-cell>
          <table:table-cell table:style-name="Таблица36.A2" office:value-type="string">
            <text:p text:style-name="P40">Свободные игры</text:p>
          </table:table-cell>
          <table:table-cell table:style-name="Таблица36.E2" office:value-type="string">
            <text:p text:style-name="P40">Рассказ о школе - <text:span text:style-name="T6">I</text:span>п</text:p>
            <text:p text:style-name="P40">Рассказ о шк.предметах-<text:span text:style-name="T6">II </text:span>п</text:p>
          </table:table-cell>
        </table:table-row>
        <table:table-row>
          <table:table-cell table:style-name="Таблица3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6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6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Май</text:p>
      <table:table table:name="Таблица37" table:style-name="Таблица37">
        <table:table-column table:style-name="Таблица37.A" table:number-columns-repeated="5"/>
        <table:table-row>
          <table:table-cell table:style-name="Таблица37.A1" office:value-type="string">
            <text:p text:style-name="P39">Понедельник 27.05.13</text:p>
            <text:p text:style-name="P39">Окружающий мир и развитие речи</text:p>
          </table:table-cell>
          <table:table-cell table:style-name="Таблица37.A1" office:value-type="string">
            <text:p text:style-name="P39">Вторник 28.05.13</text:p>
            <text:p text:style-name="P39">Сенсорно-познавательное развитие (РЭМП)</text:p>
          </table:table-cell>
          <table:table-cell table:style-name="Таблица37.A1" office:value-type="string">
            <text:p text:style-name="P39">Среда 29.05.13</text:p>
            <text:p text:style-name="P39">Развитие речи</text:p>
          </table:table-cell>
          <table:table-cell table:style-name="Таблица37.A1" office:value-type="string">
            <text:p text:style-name="P39">Четверг 30.05.13</text:p>
            <text:p text:style-name="P39">Игра и конструирование</text:p>
          </table:table-cell>
          <table:table-cell table:style-name="Таблица37.E1" office:value-type="string">
            <text:p text:style-name="P39">Пятница 31.05.13</text:p>
            <text:p text:style-name="P39">СБО</text:p>
          </table:table-cell>
        </table:table-row>
        <table:table-row>
          <table:table-cell table:style-name="Таблица37.A2" office:value-type="string">
            <text:p text:style-name="P10">Дефектолог:</text:p>
            <text:p text:style-name="P10">9.10-9.30 <text:span text:style-name="T6">II</text:span> подгруппа</text:p>
            <text:p text:style-name="P27">9.40-10.00 <text:span text:style-name="T6">I</text:span> подгруппа</text:p>
            <text:p text:style-name="P27">Звук и буква В</text:p>
          </table:table-cell>
          <table:table-cell table:style-name="Таблица37.A2" office:value-type="string">
            <text:p text:style-name="P10">Дефектолог:</text:p>
            <text:p text:style-name="P27">обследование детей</text:p>
          </table:table-cell>
          <table:table-cell table:style-name="Таблица37.A2" office:value-type="string">
            <text:p text:style-name="P10">Дефектолог:</text:p>
            <text:p text:style-name="P27">обследование детей</text:p>
            <text:p text:style-name="P27"/>
          </table:table-cell>
          <table:table-cell table:style-name="Таблица37.A2" office:value-type="string">
            <text:p text:style-name="P40">Дефектолог:</text:p>
            <text:p text:style-name="P40">обследование детей</text:p>
          </table:table-cell>
          <table:table-cell table:style-name="Таблица37.E2" office:value-type="string">
            <text:p text:style-name="P40">Дефектолог:</text:p>
            <text:p text:style-name="P40">обследование детей</text:p>
          </table:table-cell>
        </table:table-row>
        <table:table-row>
          <table:table-cell table:style-name="Таблица37.A2" office:value-type="string">
            <text:p text:style-name="P11">Воспитатель: </text:p>
            <text:p text:style-name="P10">9.10-9.30 <text:span text:style-name="T6">I</text:span> подгруппа</text:p>
            <text:p text:style-name="P10">9.40-10.00 <text:span text:style-name="T6">II</text:span> подгруппа</text:p>
            <text:p text:style-name="P25">Лепка: <text:span text:style-name="T4">буква В</text:span></text:p>
          </table:table-cell>
          <table:table-cell table:style-name="Таблица37.A2" office:value-type="string">
            <text:p text:style-name="P41"/>
            <text:p text:style-name="P41">Свободные игры</text:p>
          </table:table-cell>
          <table:table-cell table:style-name="Таблица37.A2" office:value-type="string">
            <text:p text:style-name="P41"/>
            <text:p text:style-name="P41">Свободные игры</text:p>
          </table:table-cell>
          <table:table-cell table:style-name="Таблица37.A2" office:value-type="string">
            <text:p text:style-name="P38"/>
            <text:p text:style-name="P40">Свободные игры</text:p>
          </table:table-cell>
          <table:table-cell table:style-name="Таблица37.E2" office:value-type="string">
            <text:p text:style-name="P38"/>
            <text:p text:style-name="P40">Свободные игры</text:p>
          </table:table-cell>
        </table:table-row>
        <table:table-row>
          <table:table-cell table:style-name="Таблица37.A2" office:value-type="string">
            <text:p text:style-name="P40">Физкультура</text:p>
          </table:table-cell>
          <table:table-cell table:style-name="Таблица37.A2" office:value-type="string">
            <text:p text:style-name="P40">Музыкально-ритмическое занятие</text:p>
          </table:table-cell>
          <table:table-cell table:style-name="Таблица37.A2" office:value-type="string">
            <text:p text:style-name="P40">Физкультура</text:p>
          </table:table-cell>
          <table:table-cell table:style-name="Таблица37.A2" office:value-type="string">
            <text:p text:style-name="P40">Музыкально-ритмическое занятие</text:p>
          </table:table-cell>
          <table:table-cell table:style-name="Таблица37.E2" office:value-type="string">
            <text:p text:style-name="P40">Х-Б труд</text:p>
          </table:table-cell>
        </table:table-row>
        <table:table-row>
          <table:table-cell table:style-name="Таблица3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7.E2" office:value-type="string">
            <text:p text:style-name="P42">Прогулка наблюдение за окружающей действительностью, подвижные игры</text:p>
          </table:table-cell>
        </table:table-row>
        <table:table-row>
          <table:table-cell table:style-name="Таблица37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7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7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7.A2" office:value-type="string">
            <text:p text:style-name="P42">Гигиенические процедуры, дыхательные упражнения, обед, сон, полдник</text:p>
          </table:table-cell>
          <table:table-cell table:style-name="Таблица37.E2" office:value-type="string">
            <text:p text:style-name="P42">Гигиенические процедуры, дыхательные упражнения, обед, сон, полдник</text:p>
          </table:table-cell>
        </table:table-row>
        <table:table-row>
          <table:table-cell table:style-name="Таблица37.A2" office:value-type="string">
            <text:p text:style-name="P38"/>
          </table:table-cell>
          <table:table-cell table:style-name="Таблица37.A2" office:value-type="string">
            <text:p text:style-name="P38"/>
          </table:table-cell>
          <table:table-cell table:style-name="Таблица37.A2" office:value-type="string">
            <text:p text:style-name="P38"/>
          </table:table-cell>
          <table:table-cell table:style-name="Таблица37.A2" office:value-type="string">
            <text:p text:style-name="P38"/>
          </table:table-cell>
          <table:table-cell table:style-name="Таблица37.E2" office:value-type="string">
            <text:p text:style-name="P38"/>
          </table:table-cell>
        </table:table-row>
        <table:table-row>
          <table:table-cell table:style-name="Таблица37.A2" office:value-type="string">
            <text:p text:style-name="P40">Лепка изученных букв</text:p>
            <text:p text:style-name="P38"/>
          </table:table-cell>
          <table:table-cell table:style-name="Таблица37.A2" office:value-type="string">
            <text:p text:style-name="P40">Свободные игры</text:p>
          </table:table-cell>
          <table:table-cell table:style-name="Таблица37.A2" office:value-type="string">
            <text:p text:style-name="P40">Свободные игры</text:p>
          </table:table-cell>
          <table:table-cell table:style-name="Таблица37.A2" office:value-type="string">
            <text:p text:style-name="P40">Свободные игры</text:p>
          </table:table-cell>
          <table:table-cell table:style-name="Таблица37.E2" office:value-type="string">
            <text:p text:style-name="P40">Свободные игры</text:p>
          </table:table-cell>
        </table:table-row>
        <table:table-row>
          <table:table-cell table:style-name="Таблица3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7.A2" office:value-type="string">
            <text:p text:style-name="P42">Прогулка наблюдение за окружающей действительностью, подвижные игры</text:p>
          </table:table-cell>
          <table:table-cell table:style-name="Таблица37.E2" office:value-type="string">
            <text:p text:style-name="P42">Прогулка наблюдение за окружающей действительностью, подвижные игры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.043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4H18M36S</meta:editing-duration>
    <meta:editing-cycles>33</meta:editing-cycles>
    <meta:generator>OpenOffice.org/3.2$Win32 OpenOffice.org_project/320m18$Build-9502</meta:generator>
    <dc:date>2012-09-08T02:35:54.23</dc:date>
    <meta:document-statistic meta:table-count="37" meta:image-count="0" meta:object-count="0" meta:page-count="38" meta:paragraph-count="2821" meta:word-count="9731" meta:character-count="84035"/>
    <meta:user-defined meta:name="Info 1"/>
    <meta:user-defined meta:name="Info 2"/>
    <meta:user-defined meta:name="Info 3"/>
    <meta:user-defined meta:name="Info 4"/>
  </office:meta>
</office:document-meta>
</file>