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>
      <style:text-properties fo:font-style="italic"/>
    </style:style>
    <style:style style:name="P9" style:family="paragraph" style:parent-style-name="Text_20_body">
      <style:text-properties fo:font-style="italic" fo:font-weight="bold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P14" style:family="paragraph" style:parent-style-name="Text_20_body" style:list-style-name="L5">
      <style:paragraph-properties fo:margin-top="0cm" fo:margin-bottom="0cm"/>
    </style:style>
    <style:style style:name="P15" style:family="paragraph" style:parent-style-name="Quotations">
      <style:paragraph-properties fo:margin-left="4.001cm" fo:margin-right="4.001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fo:font-style="italic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пект урока по окружающему миру в 3 классе на тему: "Охрана растений" </text:h>
      <text:p text:style-name="Text_20_body"><text:span text:style-name="T1">ТИП УРОКА:</text:span> комбинированный.</text:p>
      <text:p text:style-name="P1">ЦЕЛЬ УРОКА:</text:p>
      <text:p text:style-name="Text_20_body">помочь учащимся понять, что нужно делать для сохранения удивительного мира природы.</text:p>
      <text:p text:style-name="Text_20_body"><text:span text:style-name="T1">ЗАДАЧИ:</text:span> </text:p>
      <text:list xml:id="list433320980" text:style-name="L1">
        <text:list-item>
          <text:p text:style-name="P10">показать значимость растений в жизни человека; </text:p>
        </text:list-item>
        <text:list-item>
          <text:p text:style-name="P10">формировать представления учащихся о влиянии деятельности человека на уменьшение численности и разнообразия дикорастущих растений; </text:p>
        </text:list-item>
        <text:list-item>
          <text:p text:style-name="P10">закреплять нормы и правила поведения в природе, воспитывая бережное отношение к растениям; </text:p>
        </text:list-item>
        <text:list-item>
          <text:p text:style-name="P10">обогатить личный опыт учащихся примерами позитивного взаимодействия с окружающей средой; </text:p>
        </text:list-item>
        <text:list-item>
          <text:p text:style-name="P3">развивать у учащихся навыки умственного труда, умения анализировать, обобщать и делать выводы. </text:p>
        </text:list-item>
      </text:list>
      <text:p text:style-name="P1">МЕТОДЫ И МЕТОДИЧЕСКИЕ ПРИЕМЫ:</text:p>
      <text:p text:style-name="Text_20_body">беседа, рассказ учителя, использование художественных текстов (стихотворений), сообщения учащихся, экологическая игра, экологические знаки, иллюстрации растений “Красной книги”, тестирование учащихся, проблемные ситуации.</text:p>
      <text:p text:style-name="P1">ОБОРУДОВАНИЕ: </text:p>
      <text:list xml:id="list1477996565" text:style-name="L2">
        <text:list-item>
          <text:p text:style-name="P11">экологические знаки об охране растений; </text:p>
        </text:list-item>
        <text:list-item>
          <text:p text:style-name="P11">для игры “Экологический светофор” набор цветных кружков (красный, желтый, зеленый) для каждого учащегося; </text:p>
        </text:list-item>
        <text:list-item>
          <text:p text:style-name="P4">карточки с описанием ситуаций. </text:p>
        </text:list-item>
      </text:list>
      <text:p text:style-name="Text_20_body"><text:span text:style-name="T1">ЛИТЕРАТУРА ДЛЯ УЧИТЕЛЯ:</text:span> </text:p>
      <text:list xml:id="list1514255788" text:style-name="L3">
        <text:list-item>
          <text:p text:style-name="P12">учебник для 3 класса А.А. Плешакова “Мир вокруг нас”. Часть1. </text:p>
        </text:list-item>
        <text:list-item>
          <text:p text:style-name="P12">И.В. Цветкова “Экологический светофор”. Методическое пособие по воспитанию экологической культуры детей младшего школьного возраста. Москва – 1999. издательский дом “НООСФЕРА”. </text:p>
        </text:list-item>
        <text:list-item>
          <text:p text:style-name="P12">В.В. Петров “Растительный мир нашей Родины”. Книга для учителя. Москва “Просвещение” - 1991. </text:p>
        </text:list-item>
        <text:list-item>
          <text:p text:style-name="P5">“Планета – наш дом”. Мир вокруг нас. Учебник-хрестоматия по основам экологии для дошкольников и младших школьников. Издательство “Лайда” Москва – 1995. </text:p>
        </text:list-item>
      </text:list>
      <text:p text:style-name="Text_20_body"><text:span text:style-name="T1">ЛИТЕРАТУРА ДЛЯ УЧАЩИХСЯ:</text:span> </text:p>
      <text:list xml:id="list1037661001" text:style-name="L4">
        <text:list-item>
          <text:p text:style-name="P13">учебник для 3 класса А.А. Плешакова “Мир вокруг нас”; </text:p>
        </text:list-item>
        <text:list-item>
          <text:p text:style-name="P13">Б.А. Александров “В стране зелёной”. Москва, “Просвещение” - 1973. </text:p>
        </text:list-item>
        <text:list-item>
          <text:p text:style-name="P6">А. Дитрих, Г. Юрмин, Р. Кошурникова “Почемучка”. Москва, “ПЕДАГОГИКА-ПРЕСС” - 1995. </text:p>
        </text:list-item>
      </text:list>
      <text:p text:style-name="Text_20_body"><text:span text:style-name="T1">СТРУКТУРА УРОКА:</text:span> </text:p>
      <text:list xml:id="list1023079202" text:style-name="L5">
        <text:list-item>
          <text:p text:style-name="P14">Организационный момент. </text:p>
        </text:list-item>
        <text:list-item>
          <text:p text:style-name="P14">Повторение пройденного материала. </text:p>
        </text:list-item>
        <text:list-item>
          <text:p text:style-name="P14">Изучение нового материала. </text:p>
        </text:list-item>
        <text:list-item>
          <text:p text:style-name="P14"><text:soft-page-break/>Физкультминутка. </text:p>
        </text:list-item>
        <text:list-item>
          <text:p text:style-name="P14">Закрепление нового материала. </text:p>
        </text:list-item>
        <text:list-item>
          <text:p text:style-name="P14">Итог урока. </text:p>
        </text:list-item>
        <text:list-item>
          <text:p text:style-name="P7">Домашнее задание. </text:p>
        </text:list-item>
      </text:list>
      <text:p text:style-name="P2">ХОД УРОКА:</text:p>
      <text:p text:style-name="P9">1. Организационный момент.</text:p>
      <text:p text:style-name="Text_20_body">Проверка готовности учащихся к уроку.</text:p>
      <text:p text:style-name="P9">2. Повторение пройденного материала.</text:p>
      <text:p text:style-name="Text_20_body"><text:span text:style-name="T2">Учитель</text:span>. На протяжении нескольких уроков мы с вами вели разговор о растениях: об их разнообразии, строении, размножении и развитии. Сегодня нам предстоит изучить ещё одну тему, посвященную миру растений. Но сначала вспомним предыдущий материал. Всем вам предоставляется возможность показать свои знания, ответив на вопросы теста письменно.</text:p>
      <text:p text:style-name="P8">(Листочки для теста приготовлены заранее.)</text:p>
      <text:p text:style-name="P8">Вопросы теста для проверки знаний:</text:p>
      <text:p text:style-name="Text_20_body">1. Что такое опыление? (Перенос насекомыми пыльцы с цветка на цветок.)<text:line-break/>2. Назови насекомых-опылителей. (Пчёлы, шмели, бабочки)<text:line-break/>3. Для чего необходимо опылять растения? (Для размножения, так как из опыленных растений развивается плод и семена.)<text:line-break/>4. Назови плоды растений, которые путешествуют с помощью ветра. (Плоды клена, липы, березы, одуванчика.)<text:line-break/>5. Кто тоже помогает распространению растений? (Животные и человек)<text:line-break/>6. Что нужно для прорастания семени? (Тепло, вода, воздух)<text:line-break/>7. Назови стадии развития растений из семени. (Корень, стебель, листья, цветки, плоды, семена)</text:p>
      <text:p text:style-name="P9">3. Изучение нового материала.</text:p>
      <text:p text:style-name="Text_20_body"><text:span text:style-name="T3">Эстетическая минутка</text:span>. </text:p>
      <text:p text:style-name="Text_20_body"><text:span text:style-name="T2">Учитель.</text:span> Послушайте отрывок из стихотворения В. Набокова “Дети полей”:</text:p>
      <text:p text:style-name="Text_20_body">Василёк, барвинок нежный,</text:p>
      <text:p text:style-name="P15">Незабудки, алый мак,<text:line-break/>Мята, ландыш белоснежный,<text:line-break/>Одуванчик, тонкий злак…<text:line-break/>Все цветы и травы эти,<text:line-break/>Что с весною зацвели,<text:line-break/>Это все родные дети<text:line-break/>Кроткой матери-земли.</text:p>
      <text:p text:style-name="Text_20_body">Удивителен мир растений! Тысячи цветов украшают землю. Цветы – сама жизнь. У них есть свой язык, свой аромат, сила красоты, своя история, легенда, свои праздники. Есть у них своя богиня – Флора – богиня цветов. Голова Флоры украшена венком, а в руках – букет цветов. В честь Флоры были особенные праздники, называемые Флоралии. Их праздновали 5 дней весной (с 28 апреля по 3 мая). В эти дни двери домов украшались венками, все предавались веселью, а женщины одевались в разноцветные платья.</text:p>
      <text:p text:style-name="Text_20_body"><text:span text:style-name="T3">Вопрос-размышление</text:span>: Какова же роль растений в жизни человека?</text:p>
      <text:p text:style-name="Text_20_body">Растения, которые нас окружают в природе, дают нам очень многое: строительный материал, топливо, сырьё для производства бумаги, ценные лекарства, всевозможные пищевые продукты, корм для скота, материал для мебели и т.д. Всего перечислить просто невозможно.</text:p>
      <text:p text:style-name="Text_20_body"><text:soft-page-break/>Велико значение растительного покрова и как источника кислорода, без которого невозможна жизнь на Земле. Зелёные растения выделяют в атмосферу огромное количество кислорода. Чтобы получить некоторое представление о масштабах этого процесса, достаточно привести такой пример. Одно дерево средней величины выделяет за сутки столько кислорода, сколько нужно для дыхания трем человекам. </text:p>
      <text:p text:style-name="Text_20_body"><text:span text:style-name="T3">Вопрос</text:span>: Какие вы знаете растения, которые человек может использовать для своей жизнедеятельности?</text:p>
      <text:p text:style-name="P8">Сообщения учащихся:</text:p>
      <text:p text:style-name="Text_20_body">1. “Сто сил”</text:p>
      <text:p text:style-name="Text_20_body">За зелеными долинами да лесистыми горами в глухой Уссурийской тайге растет чудо-ягода. Её величают заманихой. Заманит заманиха кого хочешь. Взглянешь на неё – глаз не оторвешь. Драгоценными кораллами висят пышные гроздья её алых ягод. Красивы они, ничего не скажешь. Но славится заманиха не ягодами, а корнями. Целебная сила скрыта в них. Вот и пошла молва в народе: “Попробует настойку из корней заманихи старик – и сила у него появится, как у доброго молодца. Попробует настойку добрый молодец – удаль да сила проснутся небывалые”. Оттого и прозвали заманиху “сто сил”. Из корневищ заманихи готовят лечебный препарат, который используют по назначению врача.</text:p>
      <text:p text:style-name="Text_20_body">2. “Осенний букет”</text:p>
      <text:p text:style-name="Text_20_body">Хризантемы – цветы осени. Пользуются у нас большим успехом. Человек ещё в глубокой древности обратил внимание на красоту этих цветов. Они появились в садах более двух тысяч лет назад! В 4 веке хризантемы попадают в Японию. И там они находят себе вторую родину. Японцы очень полюбили этот цветок. Они называют его кику, что означает “солнце”. Цветок стал земным символом небесного светила, дающего жизнь всему на нашей планете. В стране восходящего солнца хризантема удостоилась высокой чести. Изображение этого цветка красуется на государственном гербе, на монетах. Самый высший орден в этой стране – Орден хризантемы. Поздней осенью устраивают японцы праздник хризантемы. Ими украшаются жилища. Японки надевают национальную одежду – шелковое кимоно с изображением хризантем. Поэты и певцы восхваляют цветок. Цветоводы устраивают многочисленные выставки. Хризантемы – отличное украшение садов, парков, скверов.</text:p>
      <text:p text:style-name="Text_20_body">3. “Чудо-орех”</text:p>
      <text:p text:style-name="Text_20_body">С большим почтением относились древние народы к грецкому ореху. Его часто величают деревом-комбинатом. Всё в нём идёт на пользу человеку: плоды – зрелые и незрелые, древесина, кора, листья и даже корни. Разросшиеся ореховые деревья преображают местность. Их охотно высаживают в парках, вдоль дорог, в садах южной стороны. Грецкие орехи вкусны, питательны, полезны. Они обладают высокой калорийностью, которая в три раза превышает калорийность хлеба. Из недозрелых, зеленых орехов хорошо приготовить варенье, а также различные витаминные препараты. Зрелые орехи богаты витаминами. Хороши орехи в свежем виде. Ценят их и в кулинарии. А сколько можно приготовить сладких блюд с орехами! И печенье, и пирожки с ореховой начинкой, и вкусный торт. Ореховое масло ароматно и вкусно. Это масло весьма ценится для приготовления высококачественных красок и лаков для живописи. Из листьев, кожицы недозрелых плодов, коры ствола и корней грецкого ореха приготовляют коричневую и черную краску для тканей, кожи, древесины. Ореховая древесина идёт на производство красивой и прочной мебели.</text:p>
      <text:p text:style-name="Text_20_body"><text:span text:style-name="T2">Учитель</text:span>. Итак, о какой пользе растений для человека говорилось в сообщениях?</text:p>
      <text:p text:style-name="Text_20_body"><text:span text:style-name="T2">Учащиеся</text:span>. Из корневищ заманихи готовят лекарство, хризантемы украшают жилища и парки, грецкие орехи употребляют в пищу, из его древесины изготавливают мебель. </text:p>
      <text:p text:style-name="Text_20_body"><text:span text:style-name="T2">Учитель</text:span>. Да, дети, одни растения радуют глаз и поднимают настроение своей красотой и приятным запахом. Другие – готовы накормить нас сочными ягодами и вкусными плодами, а <text:soft-page-break/>третьи – помогают нам избавиться от болезней.</text:p>
      <text:p text:style-name="P8">Сообщение темы урока:</text:p>
      <text:p text:style-name="Text_20_body">Иногда бывает так: попадется нам на глаза редкий цветок – спешим побыстрей сорвать его. Отправимся дальше своей дорогой, а навстречу – ещё один цветок, и, кажется, красивее прежнего. Давай и его сорвём… А тот, первый, можно, пожалуй, и выбросить: он и неказист, и не смотрится вроде, и чем мог очаровать – непонятно… Вспомните большие охапки лесных и луговых цветов, которые везут в автобусах и электричках, когда возвращаются в город с лона природы. И не букеты уже оказываются в руках у них, а измятые веники, и не в цветочные вазы уготован им путь, а в ящики для мусора. Хотели принести в дом красоту, а на деле ограбили природу.</text:p>
      <text:p text:style-name="Text_20_body">Чтобы этого с нами не случилось мы, и поговорим сегодня об охране растений. Тема урока так и называется “Охрана растений”.</text:p>
      <text:p text:style-name="P8">Работа с книгой:</text:p>
      <text:p text:style-name="Text_20_body"><text:span text:style-name="T2">Учитель</text:span>. Прочитайте текст на странице 84-85 и найдите ответ на вопрос: Почему многие виды дикорастущих растений становятся редкими?</text:p>
      <text:p text:style-name="Text_20_body"><text:span text:style-name="T2">Учащиеся</text:span>. Из-за хозяйственной деятельности людей: строят заводы, роют карьеры на месте леса, на месте луга устраивают фермы, много рвут растений для букетов, вытаптывают растения.</text:p>
      <text:p text:style-name="Text_20_body"><text:span text:style-name="T2">Учитель</text:span>. Дети, как вы понимаете выражение “охранять растения”? </text:p>
      <text:p text:style-name="Text_20_body"><text:span text:style-name="T2">Учащиеся</text:span>. Охранять растения – это значит бережно к ним относиться.</text:p>
      <text:p text:style-name="Text_20_body"><text:span text:style-name="T2">Учитель</text:span>. Как мы с вами можем охранять растения?</text:p>
      <text:p text:style-name="Text_20_body"><text:span text:style-name="T2">Учащиеся</text:span>. Соблюдать правила поведения в природе.</text:p>
      <text:p text:style-name="Text_20_body"><text:span text:style-name="T2">Учитель</text:span>. Давайте попробуем сформулировать правила поведения в природе по охране растений. В этом нам помогут экологические знаки. Посмотрите внимательно на знаки и вспомните причины гибели растений, о которых говорилось в тексте.</text:p>
      <text:p text:style-name="P8">Учитель на доске вывешивает экологические знаки.</text:p>
      <text:p text:style-name="Text_20_body"><text:span text:style-name="T2">Учащиеся</text:span>. 1. Находясь в природе, не будем срывать растения для букетов. <text:line-break/>2. Собирать лекарственные растения будем только в тех местах, где их много. <text:line-break/>3. В лесу будем стараться ходить по тропинкам, чтобы растения не погибали от вытаптывания.</text:p>
      <text:p text:style-name="Text_20_body"><text:span text:style-name="T2">Учитель</text:span>. Перечитайте экологические правила на странице 86 учебника, запомните их, и обязательно выполняйте, чтобы быть настоящими друзьями природы.</text:p>
      <text:p text:style-name="P8">Учащиеся читают экологические правила.</text:p>
      <text:p text:style-name="P9">4. Физкультминутка.</text:p>
      <text:p text:style-name="Text_20_body"><text:span text:style-name="T2">Учитель</text:span>. Дети, встаньте, расслабьтесь, закройте глаза. Представьте, что вы растение, которое выросло на лугу, среди других красивых растений. Подул лёгкий, ласковый ветерок, который слегка покачивает вас и наклоняет то вправо, то влево.</text:p>
      <text:p text:style-name="P8">Звучит запись “Звуки природы”.</text:p>
      <text:p text:style-name="P9">5. Закрепление нового материала.</text:p>
      <text:p text:style-name="Text_20_body"><text:span text:style-name="T2">Учитель. </text:span>Поиграем в игру “Экологический светофор”, чтобы закрепить правила поведения по охране растений в различных ситуациях.</text:p>
      <text:p text:style-name="Text_20_body">Правила игры: “Экологический светофор” похож на те светофоры, которые установлены на наших дорогах. Вспомните, что обозначают их сигналы?</text:p>
      <text:p text:style-name="Text_20_body"><text:soft-page-break/><text:span text:style-name="T2">Учащиеся.</text:span> Красный свет запрещает движение, жёлтый – предупреждает, а зелёный – разрешает.</text:p>
      <text:p text:style-name="Text_20_body"><text:span text:style-name="T2">Учитель.</text:span> Светофоры помогают водителям и пешеходам выполнять правила дорожного движения. “Экологический светофор” поможет нам правильно поступать, чтобы не причинять вреда растениям. Он тоже имеет три цвета: “красный свет – природе вред!”; “жёлтый – осторожно!”; “свет зелёный – так красиво! – лес сказал тебе “Спасибо!”. Я буду зачитывать текст карточки, а вы по команде “Внимание, раз!” должны “зажигать сигналы светофора”, демонстрируя тот сигнал, который соответствует описанной ситуации.</text:p>
      <text:p text:style-name="Text_20_body"><text:span text:style-name="T4">1ситуация</text:span><text:span text:style-name="T3">.</text:span> Аня хотела научиться плести венки так же, как это делала её подружка Марина. Девочки нашли полянку с одуванчиками. Нарвали по букету и сели плести. Марина показала как укладывать и перевязывать цветы, но у Ани ничего не получилось. Пришлось собрать ещё букет, потом – ещё. Одуванчики быстро вяли и становились некрасивыми. Когда, наконец, Аня закрепила концы венка и можно было одеть его на голову, девочек позвали домой. Они бросили цветы и пошли обедать.</text:p>
      <text:p text:style-name="P8">Учащиеся показывают красный сигнал светофора и дают объяснения.</text:p>
      <text:p text:style-name="Text_20_body"><text:span text:style-name="T4">2 ситуация</text:span>. Валера встал поздно, кое-как, чтобы не опаздывать в школу, побросал книжки в рюкзак и выскочил из дома. Обычный маршрут его пролегал по асфальтовой дорожке вокруг школьного сада. Но сегодня он решил сократить путь – побежал через сад. Оказалось, что за школьным забором вчера вскопали широкую полоску земли и высадили цветочную рассаду. Бежать вокруг было некогда и Валера пустился напрямик, затаптывая слабенькие росточки. Когда он вбежал в класс – раздался звонок. “Не опоздал!” - радостно подумал Валера.</text:p>
      <text:p text:style-name="P8">Учащиеся показывают красный сигнал светофора и дают объяснения.</text:p>
      <text:p text:style-name="Text_20_body"><text:span text:style-name="T4">3 ситуация</text:span>. Олегу и Андрею родители купили велосипеды. Рядом был лесопарк, и мальчишки решили покататься там. Когда они въехали в лес, то увидели, что асфальтированные дорожки очень узкие, а вдоль них высокая трава, цветы. “Как же быть?” - задумались они, - “можно ли здесь кататься?”</text:p>
      <text:p text:style-name="P8">Учащиеся показывают жёлтый сигнал светофора и дают объяснения.</text:p>
      <text:p text:style-name="Text_20_body"><text:span text:style-name="T4">4 ситуация</text:span>. Каждую осень Галя и Маша собирали семена цветов: календулы, бархоток… Весной девочки проращивали рассаду на подоконниках, а когда наступали тёплые дни, высаживали растения у себя во дворе и вместе с учителем на школьных клумбах. Каждый год девочки узнавали о цветах все больше и больше. Даже взрослые стали обращаться к ним за советом.</text:p>
      <text:p text:style-name="P8">Учащиеся показывают зелёный сигнал светофора и дают объяснения.</text:p>
      <text:p text:style-name="Text_20_body"><text:span text:style-name="T4">5 ситуация</text:span>. Катя и Света вышли на улицу, чтобы начать выполнять летнее задание по составлению гербария. Девочки знали, что в нем могут быть и травы, и цветы, и листья. Они взяли с собой большой полиэтиленовый пакет и картонную папку, чтобы складывать сорванные растения. Какие именно – они ещё не решили. “Посмотрим по дороге – что понравится, то и будем срывать для гербария” - договорились между собой Катя и Света.</text:p>
      <text:p text:style-name="P8">Учащиеся показывают жёлтый сигнал светофора и дают объяснения.</text:p>
      <text:p text:style-name="Text_20_body"><text:span text:style-name="T4">6 ситуация</text:span>. Света с родителями поехали в лес. Отец вел машину. Остались позади шумные городские улицы, проехали дачные участки. Далее вдоль дороги стеной вставали деревья. Проехав какое-то расстояние, отец спросил: “Где остановимся?” Можно было свернуть с дороги и проехать между деревьями вглубь леса. Кто-то уже поступал таким образом – следы от машин оставались надолго. Они были узнаваемы по бедной растительности. Светины родители решили в лес не въезжать, тем более, что возле дороги была небольшая асфальтированная стоянка для машин. В лес отправились пешком, аккуратно и тихо, уважая законы чужого дома, как и положено гостям.</text:p>
      <text:p text:style-name="P8"><text:soft-page-break/>Учащиеся показывают зелёный сигнал светофора и дают объяснения.</text:p>
      <text:p text:style-name="Text_20_body"><text:span text:style-name="T2">Учитель</text:span>. В любой ситуации надо помнить о правилах поведения в природе и поступать так, чтобы ваши действия приносили пользу окружающему миру и самому человеку. Натиск человечества столь усилился на зеленый мир, что многие растения исчезают с земного шара. Люди создали “Красную книгу Флоры”. Красный цвет книги – сигнал опасности. “Красная книга” - это забота о том, чтобы не оскудело волшебное царство Флоры, чтобы не меркла, а расцветала и крепла земная краса. В “Красной книге” рядом с описанием видов растений говорится о грозящей им опасности. “Не истреби, не сорви, не затопчи, не испорти” - словно наказ людям. “Сбереги, дай вырасти – и ты станешь богаче не только цветами и лесами, но и душой”.</text:p>
      <text:p text:style-name="P9">6. Итог урока.</text:p>
      <text:p text:style-name="Text_20_body"><text:span text:style-name="T2">Учитель. </text:span>Как нужно вести себя в природе, чтобы не причинять растениям вреда?</text:p>
      <text:p text:style-name="P8">Учащиеся повторяют экологические правила друзей природы.</text:p>
      <text:p text:style-name="Text_20_body"><text:span text:style-name="T2">Учитель</text:span>. Прочитайте отрывок из стихотворения Самеда Вургуна хором:</text:p>
      <text:p text:style-name="P15">Давайте пройдемся медленно по лугу<text:line-break/>И “здравствуй” скажем каждому цветку.<text:line-break/>Я должен над цветами наклониться<text:line-break/>Не для того, чтоб рвать или срезать,<text:line-break/>А чтоб увидеть добрые их лица<text:line-break/>И доброе лицо им показать.</text:p>
      <text:p text:style-name="P8">Текст написан на доске.</text:p>
      <text:p text:style-name="P9">7. Домашнее задание.</text:p>
      <text:p text:style-name="Text_20_body">Страницы 84-88. Выписать в тетрадь экологические правила. Зарисовать экологический знак из учебника или придумать свой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10:59:04</meta:creation-date>
    <meta:document-statistic meta:table-count="0" meta:image-count="0" meta:object-count="0" meta:page-count="6" meta:paragraph-count="105" meta:word-count="2213" meta:character-count="15391" meta:non-whitespace-character-count="13271"/>
    <dc:date>2012-01-31T11:01:48</dc:date>
    <meta:editing-duration>PT2M44S</meta:editing-duration>
    <meta:editing-cycles>1</meta:editing-cycles>
    <meta:generator>LibreOffice/3.4$Unix LibreOffice_project/340m1$Build-203</meta:generator>
  </office:meta>
</office:document-meta>
</file>