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n" fo:country="US" style:font-size-asian="18.8999996185303pt" style:font-size-complex="21.6000003814697pt"/>
    </style:style>
    <style:style style:name="P2" style:family="paragraph" style:parent-style-name="Standard">
      <style:text-properties fo:font-size="18pt" fo:language="en" fo:country="US" style:text-underline-style="solid" style:text-underline-width="auto" style:text-underline-color="font-color" style:font-size-asian="18.8999996185303pt" style:font-size-complex="21.6000003814697pt"/>
    </style:style>
    <style:style style:name="P3" style:family="paragraph" style:parent-style-name="Standard" style:list-style-name="L1">
      <style:text-properties fo:font-size="18pt" fo:language="en" fo:country="US" style:text-underline-style="solid" style:text-underline-width="auto" style:text-underline-color="font-color" style:font-size-asian="18.8999996185303pt" style:font-size-complex="21.6000003814697pt"/>
    </style:style>
    <style:style style:name="P4" style:family="paragraph" style:parent-style-name="Standard" style:list-style-name="L2">
      <style:text-properties fo:font-size="18pt" fo:language="en" fo:country="US" style:text-underline-style="solid" style:text-underline-width="auto" style:text-underline-color="font-color" style:font-size-asian="18.8999996185303pt" style:font-size-complex="21.6000003814697pt"/>
    </style:style>
    <style:style style:name="P5" style:family="paragraph" style:parent-style-name="Standard" style:list-style-name="L3">
      <style:text-properties fo:font-size="18pt" fo:language="en" fo:country="US" style:text-underline-style="solid" style:text-underline-width="auto" style:text-underline-color="font-color" style:font-size-asian="18.8999996185303pt" style:font-size-complex="21.6000003814697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спит. Здравствуйте <text:s/>уважаемые родители.</text:span></text:p>
      <text:p text:style-name="P1"><text:span text:style-name="T1">Сегодня у нас родительское собрание на тему: О «здоровье всерьез».</text:span></text:p>
      <text:p text:style-name="P1"><text:span text:style-name="T1"><text:s text:c="11"/>Выступление — Халиуллина Л. И. </text:span></text:p>
      <text:p text:style-name="P1"><text:span text:style-name="T1">Воспит-ль: Улыбки вам дарить не лень?</text:span></text:p>
      <text:p text:style-name="P1"><text:span text:style-name="T1"><text:s text:c="20"/>Так улыбайтесь каждый день!</text:span></text:p>
      <text:p text:style-name="P1"><text:span text:style-name="T1"><text:s text:c="21"/>Здоровый смех полезен,</text:span></text:p>
      <text:p text:style-name="P1"><text:span text:style-name="T1"><text:s text:c="22"/>Спасает от болезней.</text:span></text:p>
      <text:p text:style-name="P1"><text:span text:style-name="T1">Входит доктор Пилюлькина (Ребенок)</text:span></text:p>
      <text:p text:style-name="P2"><text:span text:style-name="T1">Д.П.</text:span><text:span text:style-name="T2"> Здравствуйте! Врача вызывали? У кого тут голова болит и в горле першит?</text:span></text:p>
      <text:p text:style-name="P2"><text:span text:style-name="T1">Восп.</text:span><text:span text:style-name="T2"> Здравствуйте, доктор! У нас все здоровы. К тому же наши дети и взрослые знают: больным приходить в детский сад нельзя, можно заразить других.</text:span></text:p>
      <text:p text:style-name="P2"><text:span text:style-name="T1">Д.П.</text:span><text:span text:style-name="T2"> А я принес все необходимое для лечения. (Вытаскивает из сумки таблетки, флакон с микстурой).</text:span></text:p>
      <text:p text:style-name="P2"><text:span text:style-name="T1">Восп.</text:span><text:span text:style-name="T2"> Доктор Пилюлькина, это хорошо, что у вас есть лекарства на случаи жизни. Но наши дети стараются обходиться без них.</text:span></text:p>
      <text:p text:style-name="P2"><text:span text:style-name="T1">Д.П.</text:span><text:span text:style-name="T2"> Как, без лекарств? Медицина — это серьезная наука. Для лечения болезней рекаминдуется применять различные препараты.</text:span></text:p>
      <text:p text:style-name="P2"><text:span text:style-name="T1">Восп.</text:span><text:span text:style-name="T2">А можно и не болеть. Присядьте и послушайте, что расскажут наши дети.</text:span></text:p>
      <text:list xml:id="list38505619" text:style-name="L1">
        <text:list-item>
          <text:p text:style-name="P3"><text:span text:style-name="T1">Райля</text:span></text:p>
          <text:p text:style-name="P3"><text:span text:style-name="T2">Утром рано умываюсь,</text:span></text:p>
          <text:p text:style-name="P3"><text:span text:style-name="T2">Полотенцем растираюсь.</text:span></text:p>
          <text:p text:style-name="P3"><text:span text:style-name="T2">И от вас, друзья, не скрою;</text:span></text:p>
          <text:p text:style-name="P3"><text:span text:style-name="T2">Зубы чищу, уши мою.</text:span></text:p>
        </text:list-item>
        <text:list-item>
          <text:p text:style-name="P3"><text:span text:style-name="T2"><text:s/></text:span><text:span text:style-name="T1">Кира</text:span></text:p>
          <text:p text:style-name="P3"><text:span text:style-name="T2">Чтоб здоровым быть и ловким,</text:span></text:p>
          <text:p text:style-name="P3"><text:span text:style-name="T2">Я на завтрак ем морковку.</text:span></text:p>
          <text:p text:style-name="P3"><text:span text:style-name="T2">Суп и мясо — на обед.</text:span></text:p>
          <text:p text:style-name="P3"><text:span text:style-name="T2">А на ужин — винегрет.</text:span></text:p>
        </text:list-item>
      </text:list>
      <text:p text:style-name="P2"><text:span text:style-name="T2"/></text:p>
      <text:list xml:id="list41248144" text:continue-numbering="true" text:style-name="L1">
        <text:list-header>
          <text:p text:style-name="P3"><text:soft-page-break/><text:span text:style-name="T2">3) </text:span><text:span text:style-name="T1">Илья </text:span></text:p>
          <text:p text:style-name="P3"><text:span text:style-name="T2">Надо всем вам постораться</text:span></text:p>
          <text:p text:style-name="P3"><text:span text:style-name="T2">И привычку завести</text:span></text:p>
          <text:p text:style-name="P3"><text:span text:style-name="T2">Физкультурой заниматься,</text:span></text:p>
          <text:p text:style-name="P3"><text:span text:style-name="T2">Чтоб здоровыми расти!</text:span></text:p>
          <text:p text:style-name="P3"><text:span text:style-name="T2">4)</text:span><text:span text:style-name="T1"> Эльвина </text:span></text:p>
          <text:p text:style-name="P3"><text:span text:style-name="T2">Ты зарядкой занимайся,</text:span></text:p>
          <text:p text:style-name="P3"><text:span text:style-name="T2">Если хочешь быть здоров.</text:span></text:p>
          <text:p text:style-name="P3"><text:span text:style-name="T2">Водой холодной обливайся -</text:span></text:p>
          <text:p text:style-name="P3"><text:span text:style-name="T2">Позабудешь докторов.</text:span></text:p>
        </text:list-header>
      </text:list>
      <text:p text:style-name="P2"><text:span text:style-name="T2">Песня: «Зарядка».</text:span></text:p>
      <text:p text:style-name="P2"><text:span text:style-name="T1">Воспит-ль.</text:span><text:span text:style-name="T2"> А теперь я вам задам вопросы, а вы должны отвечать.</text:span></text:p>
      <text:list xml:id="list38582828" text:style-name="L2">
        <text:list-item>
          <text:p text:style-name="P4"><text:span text:style-name="T2">Какую помощь надо оказать человеку если у него болят зубы? (отправиь его к врачу)</text:span></text:p>
        </text:list-item>
        <text:list-item>
          <text:p text:style-name="P4"><text:span text:style-name="T2"><text:s/>Какие органы помогают нам узнать, что трава зеленая, а помидор красный: (Органы зрения — глаза).</text:span></text:p>
        </text:list-item>
        <text:list-item>
          <text:p text:style-name="P4"><text:span text:style-name="T2"><text:s/>С помощью каких органов мы узнаем, что нас зовут обедать? ( С помощью органов слуха — ушей).</text:span></text:p>
        </text:list-item>
        <text:list-item>
          <text:p text:style-name="P4"><text:span text:style-name="T2"><text:s/>По каким признакам можно узнать, что человек простудился? (Повышена температура, боль в горле, кашель, насморк).</text:span></text:p>
        </text:list-item>
        <text:list-item>
          <text:p text:style-name="P4"><text:span text:style-name="T2">Как нужно вести себя, чтобы не позволить микробам проникнуть в организм? (Надо мыть руки с мылом после прогулки, после туалета, перед едой, употреблять в пищу тщательно вымытые овощи и фрукты, не есть на улице).</text:span></text:p>
        </text:list-item>
        <text:list-item>
          <text:p text:style-name="P4"><text:span text:style-name="T2">Как правильно ухаживать <text:s/>за зубами? (Чистить зубы не менее двух раз в день, полоскать пот после уды, регулярно посещать зубного врача).</text:span></text:p>
        </text:list-item>
        <text:list-item>
          <text:p text:style-name="P4"><text:span text:style-name="T2"><text:s/>Как нужно готовиться ко сну? (Принять душ, почистить зубы, надеть пижаму, проветрить комнату, погасить свет).</text:span></text:p>
        </text:list-item>
        <text:list-item>
          <text:p text:style-name="P4"><text:span text:style-name="T2">Как человек выражает радость? (смеется, </text:span><text:soft-page-break/><text:span text:style-name="T2">улыбается, хлопает в ладоши, подпрыгивает, поет и т. д.).</text:span></text:p>
        </text:list-item>
        <text:list-item>
          <text:p text:style-name="P4"><text:span text:style-name="T2"><text:s/>Вы идете гулять в жаркий летний. Как надо одеться? (В <text:s/>Жаркую погоду надо надевать головной убор, легкую обувь, светлую одежду).</text:span></text:p>
        </text:list-item>
        <text:list-item>
          <text:p text:style-name="P4"><text:span text:style-name="T2">Вспомните пословицы и поговорки, в которых говорится о здоровье. ( В здоровом телездоровых дух, «Чистота — залог здоровья», «Здоровье дороже богатства», «Здоровье не купишь», «Здоров буду и денег добуду», «Быстрого и ловкого болезнь не догонит», «Где Здоровье, там и красота», «Здоровый врача не трубует».</text:span></text:p>
        </text:list-item>
      </text:list>
      <text:p text:style-name="P2"><text:span text:style-name="T2"><text:s text:c="4"/></text:span><text:span text:style-name="T1">Воспит-ль.</text:span><text:span text:style-name="T2"> Здоровье — это движение. Сейчас дети продемонстрируют умение красиво, ритмично двигаться. (Ритмическая гимнастика).</text:span></text:p>
      <text:p text:style-name="P2"><text:span text:style-name="T1">Воспит-ль.</text:span><text:span text:style-name="T2"> <text:s/>Уважаемые родители и дети. А теперь вы должны придумать продолжение сказки.</text:span></text:p>
      <text:p text:style-name="P2"><text:span text:style-name="T2"><text:s text:c="3"/>Жил — был микроб, который очень любил путешествовать. У него не было постоянногог дома, и он жил где хотел. Однажды решил микроб прогуляться по организму человека. Забрался он на лодонь мальчика и стал ждать.</text:span></text:p>
      <text:p text:style-name="P2"><text:span text:style-name="T2"><text:s text:c="12"/>(продолжение)</text:span></text:p>
      <text:p text:style-name="P2"><text:span text:style-name="T1">Частушки.</text:span></text:p>
      <text:list xml:id="list39523116" text:style-name="L3">
        <text:list-item>
          <text:p text:style-name="P5"><text:span text:style-name="T2">Во саду ли в огороде</text:span></text:p>
          <text:p text:style-name="P5"><text:span text:style-name="T2">Спортом занимались.</text:span></text:p>
          <text:p text:style-name="P5"><text:span text:style-name="T2">Всю капусту пропололи, </text:span></text:p>
          <text:p text:style-name="P5"><text:span text:style-name="T2">Сорняки остались.</text:span></text:p>
        </text:list-item>
        <text:list-item>
          <text:p text:style-name="P5"><text:span text:style-name="T2"><text:s/>Пришла курица в аптеку</text:span></text:p>
          <text:p text:style-name="P5"><text:span text:style-name="T2">И сказала: «Ку — ка — ре — ку»!</text:span></text:p>
          <text:p text:style-name="P5"><text:span text:style-name="T2">Дайте вкусных червяков</text:span></text:p>
          <text:p text:style-name="P5"><text:span text:style-name="T2">Лечить от гриппа петухов.</text:span></text:p>
        </text:list-item>
        <text:list-item>
          <text:p text:style-name="P5"><text:span text:style-name="T2"><text:s/>Надя <text:s/>ела кириешки</text:span></text:p>
          <text:p text:style-name="P5"><text:span text:style-name="T2">И соленые орешки.</text:span></text:p>
          <text:p text:style-name="P5"><text:span text:style-name="T2">Заболел у ней живот</text:span></text:p>
          <text:p text:style-name="P5"><text:soft-page-break/><text:span text:style-name="T2">Лучше б съела кашу вот!</text:span></text:p>
        </text:list-item>
        <text:list-item>
          <text:p text:style-name="P5"><text:span text:style-name="T2"><text:s/>Всякий раз, когд едим, </text:span></text:p>
          <text:p text:style-name="P5"><text:span text:style-name="T2">О здоровье думаем:</text:span></text:p>
          <text:p text:style-name="P5"><text:span text:style-name="T2">Мне не нужен жирный крем, </text:span></text:p>
          <text:p text:style-name="P5"><text:span text:style-name="T2">Лучше я морковку съем.</text:span></text:p>
        </text:list-item>
        <text:list-item>
          <text:p text:style-name="P5"><text:span text:style-name="T2"><text:s/>Физкультурой занимайся,</text:span></text:p>
          <text:p text:style-name="P5"><text:span text:style-name="T2">Чтоб здоровье сохранять,</text:span></text:p>
          <text:p text:style-name="P5"><text:span text:style-name="T2">И от лени постарайся</text:span></text:p>
          <text:p text:style-name="P5"><text:span text:style-name="T2">Побыстрее убежать.</text:span></text:p>
          <text:p text:style-name="P5"><text:span text:style-name="T1"/></text:p>
          <text:p text:style-name="P5"><text:span text:style-name="T1">Док. Пил.</text:span><text:span text:style-name="T2"> Я тоже хочу задавать вопос: «Что значит быть здоровым?</text:span></text:p>
          <text:p text:style-name="P5"><text:span text:style-name="T2">(Дети читают стихи).</text:span></text:p>
          <text:p text:style-name="P5"><text:span text:style-name="T1">Д. П.</text:span><text:span text:style-name="T2"> Мне все ясно, теперья знаю, чем можно заменить микстуры и пилюли.</text:span></text:p>
          <text:p text:style-name="P5"><text:span text:style-name="T2"/></text:p>
        </text:list-item>
      </text:list>
      <text:list xml:id="list41272588" text:continue-list="list41248144" text:style-name="L1">
        <text:list-header>
          <text:p text:style-name="P3"><text:span text:style-name="T1"/></text:p>
          <text:p text:style-name="P3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8:19:04.27</meta:creation-date>
    <meta:print-date>2012-04-13T21:11:27.86</meta:print-date>
    <meta:document-statistic meta:table-count="0" meta:image-count="0" meta:object-count="0" meta:page-count="4" meta:paragraph-count="74" meta:word-count="608" meta:character-count="3916"/>
    <dc:date>2012-04-13T21:12:55.50</dc:date>
    <meta:editing-duration>PT01H06M09S</meta:editing-duration>
    <meta:editing-cycles>1</meta:editing-cycles>
    <meta:generator>OpenOffice.org/3.1$Win32 OpenOffice.org_project/310m11$Build-9399</meta:generator>
  </office:meta>
</office:document-meta>
</file>