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6.00pt" fo:font-weight="bold" fo:font-family="Tahoma" style:font-family-asian="Tahoma" style:font-family-complex="Tahoma" fo:background-color="transparent" style:use-window-font-color="true"/>
    </style:style>
    <style:style style:name="T6" style:family="text">
      <style:text-properties fo:font-size="16.00pt" fo:font-weight="normal" fo:font-family="Tahoma" style:font-family-asian="Tahoma" style:font-family-complex="Tahoma" fo:background-color="transparent" fo:color="#000000"/>
    </style:style>
    <style:style style:name="T7" style:family="text">
      <style:text-properties fo:font-size="16.00pt" fo:font-weight="bold" fo:font-family="Tahoma" style:font-family-asian="Tahoma" style:font-family-complex="Tahoma" fo:background-color="transparent" style:use-window-font-color="true"/>
    </style:style>
    <style:style style:name="T8" style:family="text">
      <style:text-properties fo:font-size="16.00pt" fo:font-weight="normal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6.00pt" fo:font-weight="bold" fo:font-family="Tahoma" style:font-family-asian="Tahoma" style:font-family-complex="Tahoma" fo:background-color="transparent" style:use-window-font-color="true"/>
    </style:style>
    <style:style style:name="T10" style:family="text">
      <style:text-properties fo:font-size="16.00pt" fo:font-weight="normal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6.00pt" fo:font-weight="normal" fo:font-family="Tahoma" style:font-family-asian="Tahoma" style:font-family-complex="Tahoma" fo:background-color="transparent" style:use-window-font-color="true"/>
    </style:style>
    <style:style style:name="T1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00.00%" fo:text-align="left" fo:margin-top="5.00pt" fo:margin-bottom="5.00p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</office:automatic-styles>
  <office:body>
    <office:text>
      <text:p text:style-name="P1"><text:span text:style-name="T1">"</text:span><text:span text:style-name="T2">Современный подход<text:s text:c="2"/>к<text:s/></text:span><text:span text:style-name="T3"><text:s/>развитию у детей раннего возраста творческих способностей в изобразительной деятельности</text:span><text:span text:style-name="T4">"</text:span></text:p>
      <text:p text:style-name="P2"><text:span text:style-name="T5">Ясельные группы №2 "Солнышко"МДОУ детский сад№20 комбинированного вида</text:span></text:p>
      <text:p text:style-name="P2"><text:span text:style-name="T5">работает по программе<text:s/></text:span><text:span text:style-name="T6"><text:s/>От рождения до школы под редакцией Н.Е. Вераксы, Т.С. Комаровой, М.А. Васильевой.<text:s text:c="85"/></text:span><text:span text:style-name="T7">Нашей целью является</text:span><text:span text:style-name="T8"><text:s/>создание благоприятных условий для полноценного проживания ребенком дошкольного детства, формирование основ базовой культуры личности, всестороннее развитие психических и физических качеств в соответствии с возрастными и индивидуальными особенностями, подготовка ребенка к жизни в современном обществе. </text:span></text:p>
      <text:p text:style-name="P2"><text:span text:style-name="T9">Эти цели реализуются в процессе</text:span><text:span text:style-name="T10"><text:s/>разнообразных видов детской деятельности: игровой, учебной, художественной, двигательной, элементарно-трудовой.</text:span></text:p>
      <text:p text:style-name="P3"><text:span text:style-name="T11"><text:s text:c="3"/></text:span><text:span text:style-name="T12"><text:s/></text:span><text:span text:style-name="T13">Невозможно переоценить роль родного языка,который помогает детям осознанно воспринимать окружающий мир и является средством общения. Это подвело меня к мысли о необходимости больше внимания уделять развитию речи детей раннего возраста. Именно ранний возраст наиболее благоприятен для закладывания основ грамотной,четкой, красивой речи. Своевременное о полноценное формирование речи в дошкольном детстве – одно из основных условий нормального развития малыша и в дальнейшем его успешного обучения в школе. В процессе развития речи у детей третьего года жизни появляется интерес к звучащему слову, что также существенно влияет и на понимание обращенной к ребенку речи, и на развитие его собственной речи. </text:span></text:p>
      <text:p text:style-name="P3"><text:span text:style-name="T14"><text:s text:c="3"/></text:span><text:span text:style-name="T15">Объединяя игру с обучением, я получаю возможность сделать процесс обучения осмысленным и интересным. Самое главное, на мой взгляд, – заинтересовать малышей, пробудить творческую активность. Большое внимание в своей работе с детьми уделяю приобретению ими сенсорного и сенсорно–моторного опыта. </text:span></text:p>
      <text:p text:style-name="P3"><text:span text:style-name="T16"><text:s text:c="3"/></text:span><text:span text:style-name="T17">Игры - занятия по обучению детей раннего возраста развитию речи через рисование,аппликацию, лепку и основы сюжетного конструирования я строю на сочетании разнообразных видов деятельности (ознакомлении с природой, искусством, изобразительная деятельность, игра) с различными направлениями воспитательной работы. При обучении детей рисованию, аппликации, лепке, сюжетному конструированию активно использую игру.Обыгрывание сюжета рисунка, аппликативной работы, поделок из пластилина и соленого теста,построек из строительного материала с помощью различных игрушек и предметов, всегда сопровождаю эмоциональными комментариями,активно использую литературный материал: стихи,потешки, загадки, сказки. Такой метод обучения позволяет мне заинтересовать малышей, дольше удерживать их внимание, создать необходимый эмоциональный настрой и положительный мотив деятельности.</text:span></text:p>
      <text:p text:style-name="P3"><text:span text:style-name="T18"><text:s text:c="2"/></text:span><text:span text:style-name="T19">Занятия по рисованию, аппликации, лепке,сюжетному конструированию являются одновременно и занятиями по развитию речи. В процессе обыгрывания сюжетов работ по продуктивной деятельности я всегда веду непрерывный разговор с детьми. Такая организация деятельности детей стимулирует их речевую активность, способствует речевому подражанию, а в дальнейшем организует настоящий диалог с игрушечными персонажами или со взрослым, тем самым стимулирует развитие коммуникативной функции речи детей раннего возраста.</text:span></text:p>
      <text:p text:style-name="P4"><text:span text:style-name="T20"><text:s text:c="3"/></text:span><text:span text:style-name="T21">Поскольку фундамент личности закладывается именно в раннем возрасте, на мой взгляд,необходимо постоянно зажигать в детях огоньки творчества, поэтому свою задачу определяю следующим образом - стремиться эмоционально зарядить детей, превратить каждое занятие в увлекательное приключение.</text:span></text:p>
      <text:p text:style-name="P4"><text:span text:style-name="T22"><text:s text:c="3"/></text:span></text:p>
      <text:p text:style-name="P5"><text:span text:style-name="T23"/></text:p>
      <text:p text:style-name="P5"><text:span text:style-name="T2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