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Verdana, 'Bitstream Vera Sans', sans-serif"/>
    <style:font-face style:name="Tahoma1" svg:font-family="Tahoma"/>
    <style:font-face style:name="trebuchet ms" svg:font-family="'trebuchet ms'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ru" fo:country="RU"/>
    </style:style>
    <style:style style:name="P2" style:family="paragraph" style:parent-style-name="Standard">
      <style:paragraph-properties fo:text-align="end" style:justify-single-word="false"/>
      <style:text-properties style:font-name="Arial"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Arial"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language="ru" fo:country="RU" style:font-size-asian="22pt" style:font-size-complex="2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/>
    </style:style>
    <style:style style:name="P7" style:family="paragraph" style:parent-style-name="Standard">
      <style:paragraph-properties fo:text-align="start" style:justify-single-word="false"/>
      <style:text-properties fo:color="#000000"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normal" style:text-blinking="false"/>
    </style:style>
    <style:style style:name="P10" style:family="paragraph" style:parent-style-name="Text_20_body">
      <style:paragraph-properties fo:text-align="end" style:justify-single-word="false"/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1" fo:font-size="14pt" fo:letter-spacing="normal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1" fo:font-size="14pt" fo:letter-spacing="normal" fo:font-style="normal" style:text-underline-style="none" fo:font-weight="normal" style:text-blinking="false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444444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00" style:font-name="Arial2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language="ru" fo:country="RU" fo:font-style="normal" style:font-size-asian="12pt" style:font-size-complex="12pt"/>
    </style:style>
    <style:style style:name="T7" style:family="text">
      <style:text-properties fo:font-variant="normal" fo:text-transform="none" style:font-name="Arial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font-name="Arial" fo:font-size="12pt" fo:letter-spacing="normal" fo:language="ru" fo:country="RU" fo:font-style="normal" fo:font-weight="normal" style:font-size-asian="12pt" style:font-size-complex="12pt"/>
    </style:style>
    <style:style style:name="T9" style:family="text">
      <style:text-properties fo:font-variant="normal" fo:text-transform="none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Arial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Arial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303f50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303f50" style:font-name="Arial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сударственное бюджетное дошкольное образовательное учреждение</text:p>
      <text:p text:style-name="P11">детский сад №11 общеразвивающего вида с приоритетным осуществлением деятельности по физическому развитию детей</text:p>
      <text:p text:style-name="P11">Петродворцового района города Санкт-Петербурга</text:p>
      <text:p text:style-name="Text_20_body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Опыты с песком и глиной.</text:p>
      <text:p text:style-name="P1"/>
      <text:p text:style-name="P1"/>
      <text:p text:style-name="P1"/>
      <text:p text:style-name="P1"/>
      <text:p text:style-name="P1"/>
      <text:p text:style-name="P10">Составила: воспитатель ГБДОУ №11</text:p>
      <text:p text:style-name="P12">Теличко Светлана Сергеевна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Санкт – Петербург</text:p>
      <text:p text:style-name="P11">Петродворец</text:p>
      <text:p text:style-name="P11">2013 г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>Опыт № 1</text:p>
      <text:p text:style-name="P1"/>
      <text:p text:style-name="P5"><text:span text:style-name="T16">Возмем стаканчик с песком и аккуратно насыпем немного песка на лист бумаги.Легко ли сыпется песок?Легко. А теперь попробуем высыпать из стаканчика глину.Что легче высыпать — песок или глину? Песок. Потому и говорят ,что песок «сыпучий».Глина слипается комочками,ее нельзя </text:span><text:span text:style-name="T1"><text:s/></text:span><text:span text:style-name="T2">так легко высыпать из стаканчика,как мы высыпаем песок.</text:span></text:p>
      <text:p text:style-name="P13"/>
      <text:p text:style-name="P6"><text:span text:style-name="T7">Вывод:</text:span><text:span text:style-name="T8"> п</text:span><text:span text:style-name="T11">есок - сыпучий в отличие от глины. </text:span></text:p>
      <text:p text:style-name="P14"/>
      <text:p text:style-name="P15">Опыт № 2</text:p>
      <text:p text:style-name="P15"/>
      <text:p text:style-name="P16">С помощью увеличительного стекла внимательно расссмотрим, из чего состоит песок(из зернышек -песчинок).Как выглядяят песчинки? Они очень маленькие, круглые,желтые.Похожи ли песчинки одна на другую?Чем похожи и чем отличаются?</text:p>
      <text:p text:style-name="P16">Таким же образом рассматриваем комочек глины.Видны ли такие же частички в глине?В глине частички — слипшиеся,очень мелкие , из которых получаюся комочки. Глина похожа на пластилин.</text:p>
      <text:p text:style-name="P16"/>
      <text:p text:style-name="P7"><text:span text:style-name="T13">Вывод: </text:span><text:span text:style-name="T12">Песок состоит из песчинок, которые не прилипают друг к другу,а глина -из мелких частичек,которые прилипают друг к другу.</text:span></text:p>
      <text:p text:style-name="P17"/>
      <text:p text:style-name="P18"/>
      <text:p text:style-name="P15">Опыт № 3 </text:p>
      <text:p text:style-name="P17"/>
      <text:p text:style-name="P5"><text:span text:style-name="Strong_20_Emphasis"><text:span text:style-name="T4">Положите банку на бок, насыпьте тонким слоем глину или песок, закройте полиэтиленовой крышкой. В нижней части крышки сделайте отверстие для <text:s/>трубочки, через которую можно вдувать в банку воздух.</text:span></text:span><text:span text:style-name="T4">Для поведения опыта можно использовать трубочки для сока. Необходимо создать сильный поток воздуха — ветер.Дуем на песок.Что происходит с песчинками?Они легко двигаются, сдуваются. Затем подуем так же на комочки глины.Что мы видим теперь?</text:span><text:span text:style-name="Strong_20_Emphasis"><text:span text:style-name="T3">Могут ли кусочки глины двигаться так же быстро, легко, как песчинки? Нет, они сдуваются труднее или совсем не двигаются. Подобные, опыты можно провести и с увлажненными песком и глиной.</text:span></text:span><text:span text:style-name="T3"> </text:span></text:p>
      <text:p text:style-name="P17"/>
      <text:p text:style-name="P8"><text:span text:style-name="T6">Вывод: </text:span><text:span text:style-name="T4">Песчинки легко сдуваются, а слипшиеся частички глины- нет.</text:span></text:p>
      <text:p text:style-name="P17"/>
      <text:p text:style-name="P17"/>
      <text:p text:style-name="P15">Опыт № 4</text:p>
      <text:p text:style-name="P18"/>
      <text:p text:style-name="P5"><text:span text:style-name="T4">Возьмем палочки и попробуем «посадить» </text:span><text:span text:style-name="Strong_20_Emphasis"><text:span text:style-name="T4">ее по очереди в стаканчики с песком и с глиной. Представим, что мы сажаем маленькое деревце. Во что легче его поместить? Сухая глина твердая, палочку в нее воткнуть трудно. А вот в песке палочка расталкивает песчинки, которые «не держатся друг за друга», и поэтому ее воткнуть легче. Мы ведь уже выяснили, что песок — рыхлый.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5">Вывод: </text:span></text:span><text:span text:style-name="Strong_20_Emphasis"><text:span text:style-name="T4">Воткнуть палочку легче в песок, потому что он рыхлый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Verdana, 'Bitstream Vera Sans', sans-serif"/>
    <style:font-face style:name="Tahoma1" svg:font-family="Tahoma"/>
    <style:font-face style:name="trebuchet ms" svg:font-family="'trebuchet ms'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M39S</meta:editing-duration>
    <meta:editing-cycles>4</meta:editing-cycles>
    <meta:generator>OpenOffice.org/3.3$Win32 OpenOffice.org_project/330m20$Build-9567</meta:generator>
    <dc:date>2013-12-19T15:09:48.15</dc:date>
    <meta:document-statistic meta:table-count="0" meta:image-count="0" meta:object-count="0" meta:page-count="2" meta:paragraph-count="23" meta:word-count="347" meta:character-count="2380"/>
    <meta:user-defined meta:name="Info 1"/>
    <meta:user-defined meta:name="Info 2"/>
    <meta:user-defined meta:name="Info 3"/>
    <meta:user-defined meta:name="Info 4"/>
  </office:meta>
</office:document-meta>
</file>