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41in" style:line-height-at-least="0.1666in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FF0000" fo:font-size="20pt" style:font-size-asian="20pt" style:font-size-complex="20pt" style:language-asian="ru" style:country-asian="RU"/>
    </style:style>
    <style:style style:name="P3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complex="Times New Roman" fo:color="#FF0000" fo:font-size="20pt" style:font-size-asian="20pt" style:font-size-complex="20pt"/>
    </style:style>
    <style:style style:name="P4" style:parent-style-name="Standard" style:family="paragraph">
      <style:paragraph-properties fo:text-align="justify" fo:margin-top="0.1562in" fo:margin-bottom="0.1562in" style:line-height-at-least="0.2187in" fo:background-color="#FFFFFF"/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5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20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89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92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555555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06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  <style:style style:name="P108" style:parent-style-name="Standard" style:family="paragraph">
      <style:paragraph-properties fo:text-align="justify" fo:margin-top="0.1562in" fo:margin-bottom="0.1562in" style:line-height-at-least="0.2187in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555555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Методические рекомендации для воспитателей ДОУ и родителей детей дошкольного возраста по музыкальной деятельности.</text:span></text:p>
      <text:p text:style-name="P3"/>
      <text:p text:style-name="P4">Музыка и развитие умственных способностей неразрывно связано. Существует<text:s/>программа М. Л. Лазарева «Здравствуй» - программа формирования здоровья детей дошкольного возраста. В ней даются главные принципы и технология метода музыкальной психорегуляции дыхания (метода дыхательной экспрессии).<text:s/></text:p>
      <text:p text:style-name="P5"><text:span text:style-name="T6">В основу методологии положено формир</text:span><text:span text:style-name="T7">ование физического здоровья на базе личностного (духовного) роста через дыхательно-эмоциональную деятельность с использованием музыки. Процесс эмоционально-дыхательного музыкального тренинга (который является как бы хордой развития личности, названной нами</text:span><text:span text:style-name="T8"><text:s/>«духовной осанкой») осуществляется в основном через вокально-речевую деятельность. За счёт данной деятельности возникает эффект стимуляции работы правого полушария мозга, что изменяет межполушарные взаимоотношения и приводит в результате многолетней работ</text:span><text:span text:style-name="T9">ы к творческому развитию личности. Этот эффект назван креативацией личности (от англ. слова-творить, а принци</text:span><text:span text:style-name="T10">п -</text:span><text:span text:style-name="T11"><text:s/>принципом креативации.</text:span></text:p>
      <text:p text:style-name="P12"><text:span text:style-name="T13">Креативация личности является первым принципом метода музыкальной психорегуляции дыхания (метода дыхательной экспрессии).</text:span><text:span text:style-name="T14"><text:s/>На стержень эмоционально-дыхательного музыкального тренинга нанизывается программа интеллектуального и физического развития ребёнка.</text:span></text:p>
      <text:p text:style-name="P15"><text:span text:style-name="T16">Первым этапом формирования духовного стержня личности является по методологии дородовое музыкальное воспитание. Для этого<text:s/></text:span><text:span text:style-name="T17">разработана программа «Сонатал», позволяющая сформировать импринтинговое психическое образование.</text:span></text:p>
      <text:p text:style-name="P18"><text:span text:style-name="T19">Второй этап - музыкальное общение с мамой и близкими родственниками (возраст от 0 до 3 лет). Для него разработана программа «Интоника».</text:span></text:p>
      <text:p text:style-name="P20"><text:span text:style-name="T21">Третьим этапом являетс</text:span><text:span text:style-name="T22">я вокализация образовательного процесса (3-17 лет, называемая аутоникой (от греч. аутос- сам и тонос-повышение голоса, в музыке-звук) - самоозвучиванием.</text:span></text:p>
      <text:p text:style-name="P23"><text:span text:style-name="T24">Невостребованность чувственной сферы не развивает её, что в дальнейшем (наглядно видно на детях-воспит</text:span><text:span text:style-name="T25">анниках домов ребёнка) может привести к задержкам психического развития и соматическим заболеваниям.</text:span></text:p>
      <text:p text:style-name="P26"><text:span text:style-name="T27">Построение психического и физического здоровья на духовном стержне – вот особенность принципа креативации и вытекающих из него технологий формирования здор</text:span><text:span text:style-name="T28">овья.</text:span></text:p>
      <text:p text:style-name="P29"><text:span text:style-name="T30">Организован соответствующий технологический процесс, названный витонингом (от лат. виталис- жизненный и греч. тонос. - повышение голоса, в музыке-звук) -жизненным вибротренингом.</text:span></text:p>
      <text:p text:style-name="P31"><text:span text:style-name="T32">Алгоритм витонинга выглядит следующим образом:</text:span></text:p>
      <text:p text:style-name="P33"><text:span text:style-name="T34">1. Вибрационно-вокальные</text:span><text:span text:style-name="T35"><text:s/>упражнения (звуки) .</text:span></text:p>
      <text:p text:style-name="P36"><text:span text:style-name="T37">2. Дыхательные упражнения.</text:span></text:p>
      <text:p text:style-name="P38"><text:span text:style-name="T39">3. Эмоционально-образные упражнения.</text:span></text:p>
      <text:p text:style-name="P40"><text:span text:style-name="T41">4. Двигательные упражнения.</text:span></text:p>
      <text:p text:style-name="P42"><text:span text:style-name="T43">5. Экологическое воздействие.</text:span></text:p>
      <text:p text:style-name="P44"><text:span text:style-name="T45">6. В практике образовательного процесса это выглядит так.</text:span></text:p>
      <text:p text:style-name="P46"><text:span text:style-name="T47">Ребёнок сначала имитирует звук изучаемого животного, а</text:span><text:span text:style-name="T48"><text:s/>затем тип его дыхания; далее изображает его на рисунке (с возможностью дальнейшей театрализации образа животного, после этого имитирует его движения, затем выходит на улицу и продолжает занятие там. Считается, что ребёнок дошкольного возраста не способен<text:s/></text:span><text:span text:style-name="T49">дать хорошие показатели в физическом упражнении, если он эмоционально не «проживёт» предварительно это упражнение.</text:span></text:p>
      <text:p text:style-name="P50"><text:span text:style-name="T51">К примеру, чтобы изобразить льва, нужно прежде войти в образ льва, зарычать и лишь затем совершить прыжок. Следует сказать, что в дальнейшем,</text:span><text:span text:style-name="T52"><text:s/>в школьный период детства, ребёнок уже может самостоятельно «проживать» движения, но в дошкольном периоде необходимо, чтобы движения не отделялись от эмоции, а наоборот, были её материализацией, завершением, её реализацией.</text:span></text:p>
      <text:p text:style-name="P53"><text:span text:style-name="T54">В программе «Здравствуй! »<text:s/></text:span><text:span text:style-name="T55">музыка занимает центральное место. Есть убеждение, что в ней заложен колоссальный потенциал для оздоровления.</text:span></text:p>
      <text:p text:style-name="P56"><text:span text:style-name="T57">Во-первых, музыка воздействует на многие сферы жизнедеятельности через три основных фактора: вибрационный, физиологический, психологический.</text:span></text:p>
      <text:p text:style-name="P58"><text:span text:style-name="T59">1. Ви</text:span><text:span text:style-name="T60">брационный фактор музыки является стимулятором обменных процессов на уровне клетки. Сегодня научные исследования показывают, что с помощью вибрации можно воздействовать даже на процесс катализа, подбирая точную вибрацию и стимулируя деятельность отдельных<text:s/></text:span><text:span text:style-name="T61">ферментов. Более того, звуковой вибрационный фактор через звуки имени ребёнка в буквальном смысле слова формирует его организм. Каждое имя имеет свой набор звуков, создающих уникальное вибрационное поле.</text:span></text:p>
      <text:p text:style-name="P62"><text:span text:style-name="T63">2. Физиологический фактор музыки способен изменять р</text:span><text:span text:style-name="T64">азличные функции организма, такие, как дыхательная, двигательная, сердечно-сосудистая.</text:span></text:p>
      <text:p text:style-name="P65"><text:span text:style-name="T66">3. Психологический фактор через ассоциативные связи, медитацию способен значительно менять психическое состояние ребёнка.</text:span></text:p>
      <text:p text:style-name="P67"><text:span text:style-name="T68">Во-вторых, музыка имеет фундаментальные начала<text:s/></text:span><text:span text:style-name="T69">всего живого: ритм, мелодию и гармонию. Она учит ребёнка чувствовать ритмы жизни, гармонизирует его собственные биоритмы, синхронизирует биохимические процессы организма. Музыка позволяет ребёнку почувствовать себя частью космоса, выйти за пределы своих ли</text:span><text:span text:style-name="T70">чных проблем.</text:span></text:p>
      <text:p text:style-name="P71"><text:span text:style-name="T72">В- третьих, музыка позволяет точно дозировать психофизическую нагрузку, начиная с прослушивания нежных звуков и доходя до мощных ритмов аэробики и танцев. Разные виды музыки воздействуют на различные функции организма. Например, при нарушении</text:span><text:span text:style-name="T73"><text:s/>дыхательной функции можно использовать духовые инструменты, при нарушении мелкой моторики пальцев – клавишные инструменты, при психоневрологических нарушениях-прослушивание музыки и др. Важно отметить, например, что дыхательная музыкотерапия позволяет дет</text:span><text:span text:style-name="T74">ям заниматься оздоровлением, не замечая процесса лечения.</text:span></text:p>
      <text:p text:style-name="P75"><text:span text:style-name="T76">В-четвёртых, музыка позволяет совершенствовать дыхательную функцию опосредованно. Например, исполняя музыкальное произведение на духовом инструменте, ребёнок должен подчинить своё дыхание тому разме</text:span><text:span text:style-name="T77">ру, который заложен в пьесе. Это справедливо и для других нюансов музыки.</text:span></text:p>
      <text:p text:style-name="P78"><text:span text:style-name="T79">Следует отметить, что эмоции тесно связаны с дыханием. Например, радость сопровождается дыханием в 17 вдохов в минуту, пассивная грусть -9 вдохов в минуту, активная грусть-20 вдохов<text:s/></text:span><text:span text:style-name="T80">в минуту, страх-60 вдохов в минуту, гнев-40 вдохов в минуту.</text:span></text:p>
      <text:p text:style-name="P81"><text:span text:style-name="T82">В соответствии с этим, влияя на ритм дыхания через музыкальную фразу (пение, игра на духовом инструменте, моделируется эмоциональное состояние.</text:span></text:p>
      <text:p text:style-name="P83"><text:span text:style-name="T84">В-пятых, на занятиях музыкой цель и сам процесс зан</text:span><text:span text:style-name="T85">ятий, по существу, сливаются.</text:span></text:p>
      <text:p text:style-name="P86"><text:span text:style-name="T87">В-шестых, музыка, оживляя эмоциональную сферу, восстанавливает иммунобиологические процессы. Имеется в виду, что при снижении эмоционального тонуса или при наличии негативных эмоций снижается иммунитет человека, и он чаще боле</text:span><text:span text:style-name="T88">ет.</text:span></text:p>
      <text:p text:style-name="P89"><text:span text:style-name="T90">Музыка действует на эмоции человека, а любая эмоция, как известно, связана с определёнными биологическими реакциями в организме. Поэтому в определённом смысле можно считать, что каждое музыкальное произведение вызывает различные изменения в биохимическ</text:span><text:span text:style-name="T91">их процессах. Образно говоря, музыка Баха отличается от музыки Бетховена тем, что по-разному воздействует на эмоции слушателя: одна вызывает одни биохимические реакции, другая-иные.</text:span></text:p>
      <text:p text:style-name="P92"><text:span text:style-name="T93">Кроме того, специально подобранная музыка позволяет дозированно «тренирова</text:span><text:span text:style-name="T94">ть» эмоциональный мир ребёнка и повышать уровень иммунных процессов в организме, т. е. приводит к снижению его заболеваемости.</text:span></text:p>
      <text:p text:style-name="P95"><text:span text:style-name="T96">Литература</text:span></text:p>
      <text:p text:style-name="P97"><text:span text:style-name="T98">1. Бочкарёв Л. Л. «Психология музыкальной деятельности» М., 1997</text:span></text:p>
      <text:p text:style-name="P99"><text:span text:style-name="T100">2. Брунер Д. С. «Психология познания» М., 1999.</text:span></text:p>
      <text:p text:style-name="P101"><text:span text:style-name="T102">3. Ма</text:span><text:span text:style-name="T103">ляренко Г. Ю. «Музыка и мозг ребёнка» ТГУ, 1998</text:span></text:p>
      <text:p text:style-name="P104"><text:span text:style-name="T105">4. Михель П. «Музыкальное воспитание» М, 1980</text:span></text:p>
      <text:p text:style-name="P106"><text:span text:style-name="T107">5. Найссер У. «Познание и реальность» М, 1998.</text:span></text:p>
      <text:p text:style-name="P108"><text:span text:style-name="T109">6. Натадзе Р. Г. «Воображение как фактор поведе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01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Зиля</meta:initial-creator>
    <dc:creator>User</dc:creator>
    <meta:creation-date>2013-08-03T03:52:00Z</meta:creation-date>
    <dc:date>2013-12-18T19:39:00Z</dc:date>
    <meta:template xlink:href="Normal" xlink:type="simple"/>
    <meta:editing-cycles>6</meta:editing-cycles>
    <meta:editing-duration>PT108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87" meta:character-count="7273" meta:row-count="51" meta:non-whitespace-character-count="6200"/>
  </office:meta>
</office:document-meta>
</file>