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836cm" style:rel-column-width="2175*"/>
    </style:style>
    <style:style style:name="Таблица1.B" style:family="table-column">
      <style:table-column-properties style:column-width="9.551cm" style:rel-column-width="5415*"/>
    </style:style>
    <style:style style:name="Таблица1.C" style:family="table-column">
      <style:table-column-properties style:column-width="3.611cm" style:rel-column-width="20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0" style:family="paragraph" style:parent-style-name="Table_20_Contents">
      <style:paragraph-properties fo:margin-left="0.009cm" fo:margin-right="-0.044cm" fo:text-align="center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астер- класс <text:s/>для воспитателей ДОУ «Развитие коммуникативных умений <text:s/>у детей дошкольного возраста — методы развития невербальной коммуникации.»</text:p>
      <text:p text:style-name="P3">Побединская Ирина Викторовна, воспитатель ГБОУ СОШ 619 Калининского р-на СПб</text:p>
      <text:p text:style-name="P1"/>
      <text:p text:style-name="P1"><text:span text:style-name="T4">ОО</text:span>: Коммуникация, Социализация, Безопасность.</text:p>
      <text:p text:style-name="P1"><text:span text:style-name="T4">Цель мастер- класса</text:span>: Систематизировать знания педагогов ДОУ по развитию <text:span text:style-name="T5">невербального поведения </text:span><text:span text:style-name="T7">(</text:span><text:span text:style-name="T5">см.словарь)</text:span><text:span text:style-name="T6">,</text:span> поделиться авторскими наработками по данной теме.</text:p>
      <text:p text:style-name="P4">Цели и задачи, решаемые описанными ( см.ниже) методами:</text:p>
      <text:list xml:id="list36715024" text:style-name="L1">
        <text:list-item>
          <text:p text:style-name="P2">Развитие умения понимать собеседника;</text:p>
        </text:list-item>
        <text:list-item>
          <text:p text:style-name="P2">Развитие способности к сопереживанию, <text:span text:style-name="T5">эмпатии ( см.словарь)</text:span>;</text:p>
        </text:list-item>
        <text:list-item>
          <text:p text:style-name="P2">Научить видеть рассогласованность между вербальным и невербальным поведением собеседника;</text:p>
        </text:list-item>
        <text:list-item>
          <text:p text:style-name="P2">Вызывать желание помогать, приходить на помощь;</text:p>
        </text:list-item>
        <text:list-item>
          <text:p text:style-name="P2">Учить назвать свои чувства и чувства других людей;</text:p>
        </text:list-item>
        <text:list-item>
          <text:p text:style-name="P2">Повышать уровень осознанности собственных эмоций и чувств;</text:p>
        </text:list-item>
        <text:list-item>
          <text:p text:style-name="P2">Учить находить связи между событийной и эмоциональной сторонами жизни;</text:p>
        </text:list-item>
        <text:list-item>
          <text:p text:style-name="P5"><text:span text:style-name="T1">Учить идентифицировать опасные ситуации по невербальному поведению участников.</text:span></text:p>
          <text:p text:style-name="P5"><text:span text:style-name="T1"/></text:p>
          <text:p text:style-name="P5"><text:span text:style-name="T1">Методы развития невербальной коммуникации у детей дошкольного возраста.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Название метода</text:p>
          </table:table-cell>
          <table:table-cell table:style-name="Таблица1.A1" office:value-type="string">
            <text:p text:style-name="P8">Описание метода</text:p>
          </table:table-cell>
          <table:table-cell table:style-name="Таблица1.C1" office:value-type="string">
            <text:p text:style-name="P8">Формы проведения с детьми</text:p>
            <text:p text:style-name="P8">Г- групповая</text:p>
            <text:p text:style-name="P8">П- подгрупповая</text:p>
            <text:p text:style-name="P8">И- индивидуальн.</text:p>
          </table:table-cell>
        </table:table-row>
        <table:table-row>
          <table:table-cell table:style-name="Таблица1.A2" office:value-type="string">
            <text:p text:style-name="Table_20_Contents">"<text:span text:style-name="T2">Пиктограммы( см. словарь)</text:span><text:span text:style-name="T1">»</text:span></text:p>
          </table:table-cell>
          <table:table-cell table:style-name="Таблица1.A2" office:value-type="string">
            <text:p text:style-name="P7">Детям предлагается из 6-8 пиктограмм требуемую- например: « У Кирюши сегодня потерялся котёнок и поэтому он очень грустный. Найдите Илью среди других детей».</text:p>
          </table:table-cell>
          <table:table-cell table:style-name="Таблица1.C2" office:value-type="string">
            <text:p text:style-name="P7">Г П И</text:p>
          </table:table-cell>
        </table:table-row>
        <table:table-row>
          <table:table-cell table:style-name="Таблица1.A2" office:value-type="string">
            <text:p text:style-name="P7">Игра «Настроение»</text:p>
          </table:table-cell>
          <table:table-cell table:style-name="Таблица1.A2" office:value-type="string">
            <text:p text:style-name="P7">Каждому ребёнку для игры раздаётся игровое поле- лист формата А4 с нарисованным на нём кругом ( лицо) и глазами. К игровому полю также прилагается «ротик»- отрезок красной шерстяной нити (5-7 см.). Детям объясняются правила игры- как сделать лицо своего человечка грустным ( ниточку выложить дугой концами вниз), весёлым( дуга концами вверх) , удивлённым ( ротик колечком), сердитым ( ротик такой же, как у грустного лица), спокойным ( ротик выложить прямым отрезком). Дети параллельно с объяснением работают со своими игровыми полями.</text:p>
            <text:p text:style-name="P8">Варианты игры:</text:p>
            <text:p text:style-name="P7">1. Послушайте стихотворение ( или отрывок из рассказа). Какое это произведение по настроению- грустное, весёлое или спокойное?</text:p>
            <text:p text:style-name="P7">2. Прослушайте муз.отрывок ( мелодия, 1 куплет песни). Какое настроение у этой мелодии?( весёлое, спокойное или грустное)?</text:p>
            <text:p text:style-name="P7"><text:soft-page-break/>3. Демонстрация иллюстраций, сюжетных картинок- какое настроение у героя , изображённого на картинке?( спокойное, <text:s/>весёлое или грустное).</text:p>
            <text:p text:style-name="P7">4. Посмотри запись танца и определи его настроение. ( весёлое, спокойное или грустное)?</text:p>
            <text:p text:style-name="P7">5. Сделай своему человечку такое лицо, какое у тебя было настроение, когда ты поссорился с другом? Когда ты гулял с родителями? Когда ты смотришь мультфильм по телевизору? Когда ты был на празднике в детском саду (и т. п.) Какое у тебя настроение сейчас? - это упражнение можно использовать как диагностическое- например, настроения детей до после какого- либо занятия.</text:p>
            <text:p text:style-name="P8">Для детей <text:span text:style-name="T4">старшего</text:span> дошкольного возраста возможно усложнение:</text:p>
            <text:p text:style-name="P9">- объясни, почему ты считаешь, что этот человек на картинке сердится? Почему ты думаешь, что это стихотворение весёлое? И т. п.</text:p>
            <text:p text:style-name="P9">- предложить детям самим спеть весёлую песню, рассказать спокойное стихотворение, <text:s/>историю из жизни, когда ребёнку было грустно, станцевать весёлый танец и т.п.</text:p>
            <text:p text:style-name="P7"/>
          </table:table-cell>
          <table:table-cell table:style-name="Таблица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П</text:p>
            <text:p text:style-name="P7"/>
            <text:p text:style-name="P7"/>
            <text:p text:style-name="P7">П</text:p>
            <text:p text:style-name="P7"/>
            <text:p text:style-name="P7"><text:soft-page-break/></text:p>
            <text:p text:style-name="P7">П</text:p>
            <text:p text:style-name="P7"/>
            <text:p text:style-name="P7"/>
            <text:p text:style-name="P7"/>
            <text:p text:style-name="P7">П</text:p>
            <text:p text:style-name="P7"/>
            <text:p text:style-name="P7"/>
            <text:p text:style-name="P7"/>
            <text:p text:style-name="P7"/>
            <text:p text:style-name="P7"/>
            <text:p text:style-name="P7">П</text:p>
            <text:p text:style-name="P7"/>
            <text:p text:style-name="P7"/>
            <text:p text:style-name="P7"/>
            <text:p text:style-name="P7"/>
            <text:p text:style-name="P7"/>
            <text:p text:style-name="P7">П, И</text:p>
            <text:p text:style-name="P7"/>
            <text:p text:style-name="P7"/>
            <text:p text:style-name="P7">П</text:p>
            <text:p text:style-name="P7"/>
            <text:p text:style-name="P7"/>
            <text:p text:style-name="P7"/>
          </table:table-cell>
        </table:table-row>
        <table:table-row>
          <table:table-cell table:style-name="Таблица1.A2" office:value-type="string">
            <text:p text:style-name="P7">«Живая скульптура»</text:p>
          </table:table-cell>
          <table:table-cell table:style-name="Таблица1.A2" office:value-type="string">
            <text:p text:style-name="P7">При чтении детям различных литературных произведений, рассматривании иллюстраций ( чашка разбилась, ребёнок плачет)- предложить детям принять такую же позу, сделать такое же выражение лица, как у изображённого героя и после этого сказать, что чувствует этот герой.</text:p>
          </table:table-cell>
          <table:table-cell table:style-name="Таблица1.C2" office:value-type="string">
            <text:p text:style-name="P7">П, И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Таблица1.A2" office:value-type="string">
            <text:p text:style-name="P7">«О чём грустит щенок»</text:p>
          </table:table-cell>
          <table:table-cell table:style-name="Таблица1.A2" office:value-type="string">
            <text:p text:style-name="P7">Принести в группу мягкую игрушку- собаку (или любую другую с характерным выражением мордочки).</text:p>
            <text:p text:style-name="P7">1. Спросить у детей, какое настроение у этой игрушки.</text:p>
            <text:p text:style-name="P7">2. Передавать игрушку по гругу- пусть собачка скажет детям на ушко каждом уребёнку, что у неё случилось ( почему она грустная). Рассказы детей о том, что им сказала собачка.</text:p>
            <text:p text:style-name="P7">3. Второй круг- дети передают собаку друг другу. Предложить каждому ребёнку утешить её, предложить помощь, подбодрить, сказать что-нибудь тёплое и хорошее или просто обнять.</text:p>
          </table:table-cell>
          <table:table-cell table:style-name="Таблица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П</text:p>
          </table:table-cell>
        </table:table-row>
        <table:table-row>
          <table:table-cell table:style-name="Таблица1.A2" office:value-type="string">
            <text:p text:style-name="P7">Просмотр мультфильма ( отрывка) с обсуждением чувств героев в режиме «просмотр- пауза».</text:p>
          </table:table-cell>
          <table:table-cell table:style-name="Таблица1.A2" office:value-type="string">
            <text:p text:style-name="P7">Пример: мультфильм «Лошарик».</text:p>
            <text:p text:style-name="P7">1. Показ мультфильма с периодической остановкой для обсуждения и вербализации чувств героев. Стимулирующие вопросы педагога: Почему грустит дрессировщик? О чём он мечтает? Что сейчас чувствует Лошарик? ( или дрессировщик)? Почему дрессировщик рад? Что сейчас происходит? Хорошо ли поступил дрессировщик? <text:soft-page-break/>Что делает сейчас Лошарик? Почему он раздаёт детям свои шарики? Почему дрессировщик отвернулся от Лошарика? Что он сейчас чувствует?</text:p>
            <text:p text:style-name="P7">Предполагаемые названия чувств в речи детей:</text:p>
            <text:p text:style-name="P7">- грусть ( дрессировщик)</text:p>
            <text:p text:style-name="P7">- радость, надежда ( дрессировщик)</text:p>
            <text:p text:style-name="P7">- симпатия, дружба ( Лошарик)</text:p>
            <text:p text:style-name="P7">- обида, горе ( Лошарик)</text:p>
            <text:p text:style-name="P7">- разочарование ( дрессировщик)</text:p>
            <text:p text:style-name="P7">- равнодушие ( тигр, лев)</text:p>
            <text:p text:style-name="P7">- стыд ( дрессировщик)</text:p>
            <text:p text:style-name="P7">- любовь ( дети)</text:p>
            <text:p text:style-name="P7">- раскаяние ( дрессировщик)</text:p>
            <text:p text:style-name="P7">- прощение ( Лошарик).</text:p>
            <text:p text:style-name="P7">Для детей старшего возраста необходимо обратить внимание на нравственные уроки мультфильма- ак поступают настоящие друзья. Можно ли простить друга, если он поступил с тобой плохо? Кто настоящий в этом мультфильме- тигр со львом или Лошарик? И почему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Просмотр мультфильмов, рссматривание иллюстраций, где изображены потенциально опасные люди и ситуации.</text:p>
          </table:table-cell>
          <table:table-cell table:style-name="Таблица1.A2" office:value-type="string">
            <text:p text:style-name="P7">После просмотра ( рассматривания) педагог задаёт вопросы-</text:p>
            <text:p text:style-name="P7">- Какие чувства вызывают у вас эти люди?</text:p>
            <text:p text:style-name="P7">- Что в их внешнем виде <text:s/>вызывает у вас настороженность, страх, недоверие?</text:p>
            <text:p text:style-name="P7">- Как нужно действовать в этой ситуации?</text:p>
            <text:p text:style-name="P7">Обратить внимание детей на невербальные признаки агрессии- сжатые кулаки, сдвинутые брови, напряжённая поза с наклоном вперёд, сжатые зубы, тяжёлый взгляд.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Игра «Верю- не верю»</text:p>
          </table:table-cell>
          <table:table-cell table:style-name="Таблица1.A2" office:value-type="string">
            <text:p text:style-name="P7">Правила игры — воспитатель, <text:s/>говорит что-нибудь с выражением лица, позой и тоном речи, <text:span text:style-name="T4">не</text:span> соответствующим содержанию речевого сообщения содержанию) ( или соответствующим. Дети должны сказать «верю» - если невербальное поведение совпадает с вербальным. Если есть рассогласование- дети должны заметить его и по возможности объяснить.</text:p>
            <text:p text:style-name="P7">Для старших дошкольников- дети сами по очереди становятся ведущими.</text:p>
          </table:table-cell>
          <table:table-cell table:style-name="Таблица1.C2" office:value-type="string">
            <text:p text:style-name="P7"/>
            <text:p text:style-name="P7"/>
            <text:p text:style-name="P7"/>
            <text:p text:style-name="P7">П</text:p>
          </table:table-cell>
        </table:table-row>
        <table:table-row>
          <table:table-cell table:style-name="Таблица1.A2" office:value-type="string">
            <text:p text:style-name="P7">Игра «Где мы были, мы не скажем, а что делали- покажем» </text:p>
          </table:table-cell>
          <table:table-cell table:style-name="Таблица1.A2" office:value-type="string">
            <text:p text:style-name="P7">Дети делятся на 2 команды.</text:p>
            <text:p text:style-name="P7">Одна команда ( 3-6 человек) загадывает какое-нибудь событие и проигрывает его перед другой командой, которая должна угадать, что же это было за событие. Речевое сопровождение: </text:p>
            <text:p text:style-name="P7">1 команда: «Где вы, ребята, бывали? <text:s/>Что вы, ребята, видали?»</text:p>
            <text:p text:style-name="P7">2 команда: «Где мы были, мы не скажем, а что делали- покажем.»</text:p>
            <text:p text:style-name="P7"/>
          </table:table-cell>
          <table:table-cell table:style-name="Таблица1.C2" office:value-type="string">
            <text:p text:style-name="P7">Г, П</text:p>
          </table:table-cell>
        </table:table-row>
      </table:table>
      <text:list xml:id="list38456110" text:continue-numbering="true" text:style-name="L1">
        <text:list-header>
          <text:p text:style-name="P5"><text:span text:style-name="T1"/></text:p>
        </text:list-header>
        <text:list-item>
          <text:p text:style-name="P5"><text:soft-page-break/><text:span text:style-name="T1">Словарь терминов: <text:tab/></text:span></text:p>
          <text:p text:style-name="P5"><text:span text:style-name="T1">1. </text:span><text:span text:style-name="T2">Невербальная коммуникация</text:span><text:span text:style-name="T1">- общение людей посредством неречевого поведения ( мимики, жестов,позы).</text:span></text:p>
          <text:p text:style-name="P5"><text:span text:style-name="T1">2. </text:span><text:span text:style-name="T2">Эмпатия</text:span><text:span text:style-name="T1">- способность встать на позицию другого человека, проникнуть в его чувства .</text:span></text:p>
          <text:p text:style-name="P5"><text:span text:style-name="T1">3.</text:span><text:span text:style-name="T2"> Пиктограммы</text:span><text:span text:style-name="T1">- зашифрованные послания, в данном случае- схематичные фигурки человечков с прорисованными лицами, иллюстрирующие основные эмоции- гнев, радость, удивление, грусть. Фигурки могут иметь разные позы, но одинаковые лица.</text:span></text:p>
          <text:p text:style-name="P5"><text:span text:style-name="T1">4. </text:span><text:span text:style-name="T2">Вербальное поведение- </text:span><text:span text:style-name="T3">речь человека и его речевые характеристики- содержание высказываний, темп, громкость, тон речи и т.п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1M21S</meta:editing-duration>
    <meta:editing-cycles>10</meta:editing-cycles>
    <meta:generator>OpenOffice.org/3.3$Win32 OpenOffice.org_project/330m20$Build-9567</meta:generator>
    <dc:date>2013-02-05T18:31:24.07</dc:date>
    <meta:document-statistic meta:table-count="1" meta:image-count="0" meta:object-count="0" meta:page-count="4" meta:paragraph-count="86" meta:word-count="978" meta:character-count="6843"/>
    <meta:user-defined meta:name="Info 1"/>
    <meta:user-defined meta:name="Info 2"/>
    <meta:user-defined meta:name="Info 3"/>
    <meta:user-defined meta:name="Info 4"/>
  </office:meta>
</office:document-meta>
</file>