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97cm" fo:text-indent="0cm" style:auto-text-indent="false"/>
    </style:style>
    <style:style style:name="T1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Вот и наступила прекрасная и волшебная зима ,но пока что только по календарю .Сколько радости и</text:p>
      <text:p text:style-name="P1"><text:s/>веселья приносит это время года детям. Природа <text:s/>не спешит <text:s/>радовать нас морозцем <text:s/>и белоснежным покрывалом .Но все же <text:s/>,в самых первых числах декабря , ребятишкам <text:s/>удалось немного поваляться в </text:p>
      <text:p text:style-name="P1">сугробах <text:s/>,покататься с горки ,на <text:s/>санках,поиграть в снежки <text:s/>и построить снеговика.</text:p>
      <text:p text:style-name="P1">Работая на группе раннего возраста ( дети 1,5 -2 <text:s/>лет),пришлось с толкнуться с тем ,что для многих </text:p>
      <text:p text:style-name="P1">малышей ,это первый осознанный снег в их жизни. На прогулке некоторые малыши боялись <text:s/></text:p>
      <text:p text:style-name="P1">передвигаться <text:s/>по площадке .Надо было как -то решать эту ВАЖНУЮ ПРОБЛЕМУ !</text:p>
      <text:p text:style-name="P1">Итак ,утром у <text:s/>нас в группе <text:s/>волшебным образом появился снег...большой таз со снегом .Я предложила малышкам подойти и посмотреть на него.. Дети долго смотрели на него ,но трогать руками не решались .</text:p>
      <text:p text:style-name="P1">Пока <text:s/>ребята рассматривали снег ,мы знакомились ,запоминали -БЕЛЫЙ ЦВЕТОМ.</text:p>
      <text:p text:style-name="P1">Чуть позже самые решительные,набравшись смелости , все же <text:s/>решили потрогать <text:s/>снег..самым кончиком пальчика...Ага,оказалось не страшно!!! Используя тактильные ощущения ,мы узнали <text:s/>что снег — </text:p>
      <text:p text:style-name="P1">холодный .Прошло немного времени и у детей в глазах уже был интерес ...а что же с ним <text:s/>можно делать .</text:p>
      <text:p text:style-name="P1">Я показала деткам что из снега можно сделать СНЕЖНЫЙ КОМОК.Дети с удовольствие стали брать в ручки снег. Мы немного покидали комочки .А потом согревали наши ручки <text:s/>своим теплым дыханием.</text:p>
      <text:p text:style-name="P1">Детки <text:s/>играли с огромным удовольствием . Чуть позже из нескольких комочков у нас получились </text:p>
      <text:p text:style-name="P1">снежная баба и снеговик...С носиком — морковкой и <text:s/>глазками ,получились очень симпатичные </text:p>
      <text:p text:style-name="P1">«наши друзья» . Самое интересное ,что дети почти не отходили от тазика <text:s/>со снегом ,даже в игрушки</text:p>
      <text:p text:style-name="P1">их не интересовали.</text:p>
      <text:p text:style-name="P1">Какое -то время спустя <text:s/>,мы заметили ,что снега в тазике стало меньше ,он стал мокрым <text:s/>и появилась </text:p>
      <text:p text:style-name="P1">водичка. Я попросила детей взять немножечко снега в ручку и подержать ..Снег на ручке растаял . Мы уже знаем ,что наши ручки теплые <text:s/>и в группе у нас тепло..а снег холодный ..Снежку стало у нас жарко и он</text:p>
      <text:p text:style-name="P1"><text:s/>начал таять .В тазу стало еще больше водички.</text:p>
      <text:p text:style-name="P1">Пришло время собирать на прогулку ...тазик со снегом мы оставили в группе .Придя на свою площадку , </text:p>
      <text:p text:style-name="P1">было заметно ,что малыши уже не боятся снега <text:s/>и спокойно гуляют . Я им показала что <text:s/>на улице тоже</text:p>
      <text:p text:style-name="P1"><text:s/>можно играть со снегом ..кидать его лопаткой ,строить холмик (домик для зайчика <text:s/>).А потом я </text:p>
      <text:p text:style-name="P1">скатала 3 больших ,но разной величины ,кома <text:s text:c="2"/>из снега ..поставив один на другой ,у нас получился </text:p>
      <text:p text:style-name="P1">веселый снеговик <text:s/>.Мы поводили вокруг него хоровод .</text:p>
      <text:p text:style-name="P1">Вернувшись с прогулки в группу ,дети побежали к тазику со снегом ...какого же <text:s/>было их удивление ,когда </text:p>
      <text:p text:style-name="P1">они увидели еще больше воды в тазике ...Мы вспомнили <text:s/>про улицу ,мы сейчас <text:s/>одеваем много одежды на прогулку ,потому что там ХОЛОДНО ...вернувшись в группу ,мы раздеваемся ….потому что тут ТЕПЛО.</text:p>
      <text:p text:style-name="P1">Вот и нашему снегу в группе жарко и он тает .Сделанный утром <text:s/>и оставленный в группе снеговик ,тоже </text:p>
      <text:p text:style-name="P1"><text:s/>стал меньше …Дети <text:s/>говорили <text:s/>: - «БАБА АТАИЛА,АТАИЛА !!!»</text:p>
      <text:p text:style-name="P1">Наступило время обеда ...тихого часа.....</text:p>
      <text:p text:style-name="P1">Проснувшись <text:s/>и одевшись ,большинство деток пошли проверять наши тазики …..Но <text:s/>в них была только </text:p>
      <text:p text:style-name="P1">водичка, снега совсем не осталось ...А от Снежной бабы и снеговика <text:s/>остались только маленькие кусочки ,</text:p>
      <text:p text:style-name="P1">которые плавали в большом количестве воды.</text:p>
      <text:p text:style-name="P1">Я не ставила <text:s/>больших <text:s/>планов <text:s/>.Мне просто хотелось познакомить малышей со снегом ,дать им какие -то представления о нем .Наверное <text:s/>все же главной целью было то ,что бы ребятки не боялись снега <text:s/>и </text:p>
      <text:p text:style-name="P1">научились бы играть с ним <text:s/>во время зимних прогулок .</text:p>
      <text:p text:style-name="P1">Для формирования словарного запаса <text:s/>использовались слова :<text:span text:style-name="T2">зима ,холодно ,снег ,холодный ,белый ,мокрый ,растаял ,снеговик ,снежная баба .</text:span> </text:p>
      <text:p text:style-name="P1">День в нашей группе прошел просто великолеп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5cm" fo:margin-bottom="1.256cm" fo:margin-left="0.75cm" fo:margin-right="0.9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 ольшенбаум</meta:initial-creator>
    <meta:creation-date>2013-12-18T20:46:32.68</meta:creation-date>
    <dc:date>2013-12-19T22:24:10.01</dc:date>
    <dc:creator>юлия ольшенбаум</dc:creator>
    <meta:editing-duration>PT34M2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35" meta:word-count="578" meta:character-count="3643"/>
  </office:meta>
</office:document-meta>
</file>