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Quotations">
      <style:paragraph-properties fo:margin-left="0cm" fo:margin-right="1cm" fo:text-indent="0cm" style:auto-text-indent="false"/>
    </style:style>
    <style:style style:name="P5" style:family="paragraph" style:parent-style-name="Heading_20_2">
      <style:paragraph-properties fo:text-align="center" style:justify-single-word="false"/>
    </style:style>
    <style:style style:name="P6" style:family="paragraph" style:parent-style-name="Heading_20_3">
      <style:paragraph-properties fo:text-align="center" style:justify-single-word="false"/>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 text:is-list-header="true">Собираемся на прогулку</text:h>
      <text:p text:style-name="Text_20_body"><text:span text:style-name="T1">Цель: </text:span>разви­вать у детей умение подби­рать одежду для разного сезона, научить правильно назы­вать элементы одежды, закреп­лять обоб­щен­ные поня­тия «одежда», «обувь», воспи­ты­вать забот­ли­вое отно­ше­ние к окружающим.</text:p>
      <text:p text:style-name="Text_20_body"><text:span text:style-name="T1">Обору­до­ва­ние: </text:span>куклы, одежда для всех пери­одов года (для лета, зимы, весны и осени), маленький шкаф­чик для одежды и стульчик.</text:p>
      <text:p text:style-name="Text_20_body"><text:span text:style-name="T1">Возраст: </text:span>3–4 года.</text:p>
      <text:p text:style-name="Text_20_body"><text:span text:style-name="T1">Ход игры: </text:span>в гости к детям прихо­дит новая кукла. Она знако­мится с ними и хочет поиграть. Но ребята соби­ра­ются на прогулку и пред­ла­гают кукле идти с ними. Кукла жалуется, что она не может одеваться, и тогда ребята пред­ла­гают ей свою помощь. Дети достают из шкаф­чика кукольную одежду, назы­вают ее, выби­рают то, что нужно сейчас одеть по погоде. С помощью воспи­та­теля в <draw:frame draw:style-name="fr1" draw:name="Графический объект8" text:anchor-type="as-char" svg:width="1.997cm" style:rel-width="99%" svg:height="0.041cm" draw:z-index="0"><draw:image xlink:href="http://www.litres.ru/static/img/z.gif" xlink:type="simple" xlink:show="embed" xlink:actuate="onLoad"/></draw:frame><text:bookmark text:name="metric_img7"/></text:p>
      <text:p text:style-name="P3">правильной после­до­ва­тельности они одевают куклу. Затем дети одева­ются сами и выхо­дят вместе с куклой на прогулку. По возв­ра­ще­нии с прогулки дети разде­ва­ются сами и разде­вают куклу в нужной последовательности, коммен­ти­руя свои действия.</text:p>
      <text:h text:style-name="P5" text:outline-level="2" text:is-list-header="true"/>
      <text:h text:style-name="P5" text:outline-level="2"/>
      <text:h text:style-name="P5" text:outline-level="2">Магазин</text:h>
      <text:p text:style-name="Text_20_body"><text:span text:style-name="T1">Цель: </text:span>научить детей клас­си­фи­ци­ро­вать пред­меты по общим признакам, воспи­ты­вать чувс­тво взаимопомощи, расши­рить словар­ный запас детей: ввести поня­тия «игрушки», «мебель», «продукты питания», «посуда».</text:p>
      <text:p text:style-name="Text_20_body"><text:span text:style-name="T1">Оборудование: </text:span>все игрушки, изоб­ра­жа­ющие товары, кото­рые можно купить в магазине, распо­ло­жен­ные на витрине, деньги.</text:p>
      <text:p text:style-name="Text_20_body"><text:span text:style-name="T1">Возраст: </text:span>3–7 лет.</text:p>
      <text:p text:style-name="Text_20_body"><text:span text:style-name="T1">Ход игры: </text:span>воспи­та­тель пред­ла­гает детям размес­тить в удоб­ном месте огром­ный супер­мар­кет с такими отделами, как овощной, продуктовый, молочный, булоч­ная и прочие, куда будут ходить покупатели. Дети самос­то­ятельно расп­ре­де­ляют роли продавцов, кассиров, торго­вых работ­ни­ков в отделах, рассор­ти­ро­вы­вают товары по отде­лам – продукты, рыба, хлебо­бу­лоч­ные изделия, <draw:frame draw:style-name="fr1" draw:name="Графический объект9" text:anchor-type="as-char" svg:width="1.997cm" style:rel-width="99%" svg:height="0.041cm" draw:z-index="1"><draw:image xlink:href="http://www.litres.ru/static/img/z.gif" xlink:type="simple" xlink:show="embed" xlink:actuate="onLoad"/></draw:frame><text:bookmark text:name="metric_img8"/></text:p>
      <text:p text:style-name="P3">мясо, молоко, быто­вая химия и т. д. Они прихо­дят в супер­мар­кет за покуп­ками вместе со своими друзьями, выби­рают товар, сове­ту­ются с продавцами, расп­ла­чи­ва­ются в кассе. В ходе игры педа­гогу необ­хо­димо обра­щать внима­ние на взаимо­от­но­ше­ния между продав­цами и покупателями. Чем старше дети, тем больше отде­лов и това­ров может быть в супермаркете.</text:p>
      <text:h text:style-name="P5" text:outline-level="2" text:is-list-header="true"/>
      <text:p text:style-name="P2"/>
      <text:p text:style-name="P2"/>
      <text:h text:style-name="P5" text:outline-level="2"><text:soft-page-break/></text:h>
      <text:h text:style-name="P5" text:outline-level="2">Игрушки у врача</text:h>
      <text:p text:style-name="Text_20_body"><text:span text:style-name="T1">Цель: </text:span>учить детей уходу за больными и пользо­ва­нию меди­цин­с­кими инструментами, воспи­ты­вать в детях внимательность, чуткость, расши­рять словар­ный запас: ввести поня­тия «больница», «больной», «лечение», «лекарства», «температура», «стационар».</text:p>
      <text:p text:style-name="Text_20_body"><text:span text:style-name="T1">Оборудование: </text:span>куклы, игру­шеч­ные зверята, меди­цин­с­кие инструменты: термометр, шприц, таблетки, ложечка, фонендоскоп, вата, баночки с лекарствами, бинт, халат и чепчик для врача.</text:p>
      <text:p text:style-name="Text_20_body"><text:span text:style-name="T1">Возраст: </text:span>3–7 лет.</text:p>
      <text:p text:style-name="Text_20_body"><text:span text:style-name="T1">Ход игры: </text:span>воспи­та­тель пред­ла­гает поиграть, выби­ра­ются Доктор и Медсестра, остальные дети берут в руки игру­шеч­ных зверю­шек и кукол, прихо­дят в полик­ли­нику на прием к врачу. К врачу обра­ща­ются паци­енты с различ­ными заболеваниями: у мишки болят зубы, потому что он ел много сладкого, у клоуна шишка на лбу, кукла <draw:frame draw:style-name="fr1" draw:name="Графический объект10" text:anchor-type="as-char" svg:width="1.997cm" style:rel-width="99%" svg:height="0.041cm" draw:z-index="2"><draw:image xlink:href="http://www.litres.ru/static/img/z.gif" xlink:type="simple" xlink:show="embed" xlink:actuate="onLoad"/></draw:frame><text:bookmark text:name="metric_img9"/></text:p>
      <text:p text:style-name="P3">Маша прище­мила дверью пальчик и т. д. Уточ­няем действия: Доктор осмат­ри­вает больного, назна­чает ему лечение, а Медсес­тра выпол­няет его указания. Неко­то­рые больные требуют стаци­онар­ного лечения, их кладут в больницу. Дети стар­шего дошкольного возраста могут выбрать несколько разных специ­алис­тов – терапевта, окулиста, хирурга и других извес­т­ных детям врачей. Попа­дая на прием, игрушки рассказывают, почему они попали к врачу, воспи­та­тель обсуж­дает с детьми, можно ли было этого избежать, гово­рит о том, что нужно с большей забо­той отно­ситься к своему здоровью. В ходе игры дети наблю­дают за тем, как врач лечит больных – делает перевязки, изме­ряет температуру. Воспи­та­тель оценивает, как дети обща­ются между собой, напо­ми­нает о том, чтобы выздо­ро­вев­шие игрушки не забы­вали благо­да­рить врача за оказан­ную помощь.</text:p>
      <text:h text:style-name="Heading_20_2" text:outline-level="2" text:is-list-header="true"/>
      <text:h text:style-name="Heading_20_2" text:outline-level="2"/>
      <text:h text:style-name="Heading_20_2" text:outline-level="2"/>
      <text:h text:style-name="Heading_20_2" text:outline-level="2"/>
      <text:p text:style-name="Text_20_body"/>
      <text:p text:style-name="Text_20_body"/>
      <text:p text:style-name="Text_20_body"/>
      <text:p text:style-name="Text_20_body"/>
      <text:p text:style-name="Text_20_body"/>
      <text:p text:style-name="Text_20_body"/>
      <text:p text:style-name="Text_20_body"/>
      <text:h text:style-name="P5" text:outline-level="2"><text:soft-page-break/>Получаем медицинскую помощь</text:h>
      <text:p text:style-name="Text_20_body"><text:span text:style-name="T1">Цель: </text:span>знако­мить детей с профес­си­ями врача, медсестры, санитарки, воспи­ты­вать уваже­ние к этим профессиям, воспи­ты­вать забот­ли­вое отно­ше­ние к людям, расши­рять словар­ный запас детей – ввести поня­тия «аптека», «фармацевт», «осмотр», «доктор», «медсестра», «поликлиника», «рецепт».</text:p>
      <text:p text:style-name="Text_20_body"><text:span text:style-name="T1">Оборудование: </text:span>халаты, шапочки (медицинские), набор «лекарств», аптеч­ный лоток, витрина для лекарств, куклы, зверюшки, пред­меты для лече­ния больных и ухода за ними, игрушка – доктор Айболит.</text:p>
      <text:p text:style-name="Text_20_body"><text:span text:style-name="T1">Возраст: </text:span>5–6 лет.</text:p>
      <text:p text:style-name="Text_20_body"><text:span text:style-name="T1">Ход игры: </text:span>в разных местах комнаты стоят столы с табличками, где напи­сано назва­ние учреж­де­ний – «Аптека», «Поликлиника», «Больница», «Скорая помощь». В гости прихо­дит доктор Айбо­лит и <draw:frame draw:style-name="fr1" draw:name="Графический объект11" text:anchor-type="as-char" svg:width="1.997cm" style:rel-width="99%" svg:height="0.041cm" draw:z-index="3"><draw:image xlink:href="http://www.litres.ru/static/img/z.gif" xlink:type="simple" xlink:show="embed" xlink:actuate="onLoad"/></draw:frame><text:bookmark text:name="metric_img10"/></text:p>
      <text:p text:style-name="P3">начи­нает осмат­ри­вать и лечить больных зверюшек. Но он так долго доби­рался до детс­кого сада, что очень устал. Ему нужно отдохнуть. Воспи­та­тель пред­ла­гает выбрать помощ­ника – Врача, кото­рый будет вести прием больных. Вместе с детьми он уточ­няет обязан­ности врача. Затем все вместе выби­рают Медсестру, закреп­ляют знания о ее обязан­нос­тях – она выпи­сы­вает рецепт, назна­чен­ный врачом. Таким же обра­зом по жела­нию выби­рают сотруд­ни­ков для работы в аптеке, больнице и в стан­ции скорой помощи. Остальные дети высту­пают в роли Пациентов, приво­дя­щих на прием к врачу больных кукол, зверюшек. Скорая помощь активно учас­т­вует в игре, оказы­вает помощь больным, отво­зит их в больницу. По назна­че­нию Врача больные идут в аптеку за лекарствами, отдают рецепт, а Фарма­цевты делают эти лекар­с­тва и продают их. В ходе игры необ­хо­димо обра­щать внима­ние на то, что все меди­цин­с­кие работ­ники очень внима­тельно отно­сятся к своим пациентам, а те, в свою <draw:frame draw:style-name="fr1" draw:name="Графический объект12" text:anchor-type="as-char" svg:width="1.997cm" style:rel-width="99%" svg:height="0.041cm" draw:z-index="4"><draw:image xlink:href="http://www.litres.ru/static/img/z.gif" xlink:type="simple" xlink:show="embed" xlink:actuate="onLoad"/></draw:frame><text:bookmark text:name="metric_img11"/></text:p>
      <text:p text:style-name="P3">очередь, не забы­вают благо­да­рить за оказан­ную помощь. Наконец-то все больные выздоравливают, вместе с ними раду­ется и доктор Айболит. Он внима­тельно следил за рабо­той своих помощ­ни­ков и остался очень довольным. Теперь он сможет спокойно уехать в другой город, чтобы там выле­чить больных зверюшек.</text:p>
      <text:h text:style-name="P5" text:outline-level="2" text:is-list-header="true"/>
      <text:h text:style-name="P5" text:outline-level="2"><text:bookmark text:name="TOC_id57773"/>Аптека</text:h>
      <text:p text:style-name="Text_20_body"><text:span text:style-name="T1">Цель: </text:span>расши­рить знания о профес­сиях работ­ни­ков аптеки: фарма­цевт делает лекарства, кассир-продавец продает их, заве­ду­ющая апте­кой зака­зы­вает нужные травы и другие препа­раты для изго­тов­ле­ния лекарств, расши­рить словар­ный запас детей: «лекарственные препараты», «фармацевт», «заказ», «лекарственные растения».</text:p>
      <text:p text:style-name="Text_20_body"><text:span text:style-name="T1">Оборудование: </text:span>игру­шеч­ное обору­до­ва­ние аптеки.</text:p>
      <text:p text:style-name="Text_20_body"><text:span text:style-name="T1">Возраст: </text:span>5–7 лет.</text:p>
      <text:p text:style-name="Text_20_body"><text:span text:style-name="T1">Ход игры: </text:span>прово­дится беседа о том, люди каких профес­сий рабо­тают в аптеке, чем занимаются. Знако­мимся с новой ролью – Заве­ду­ющей аптекой. Она прини­мает от насе­ле­ния лекар­с­т­вен­ные травы и пере­дает их Фармацевтам, чтобы они приго­то­вили лекар­с­т­вен­ные препараты. Заве­ду­ющая помо­гает Работ­ни­кам аптеки и Посе­ти­те­лям разоб­раться в затруд­ни­тельных ситуациях. Лекар­с­тва выда­ются </text:p>
      <text:p text:style-name="P3">строго по рецептам. Роли дети расп­ре­де­ляют самостоятельно, по желанию.</text:p>
      <text:h text:style-name="P5" text:outline-level="2" text:is-list-header="true"><text:soft-page-break/></text:h>
      <text:h text:style-name="P5" text:outline-level="2"><text:bookmark text:name="TOC_id57823"/>День рождения Степашки</text:h>
      <text:p text:style-name="Text_20_body"><text:span text:style-name="T1">Цель: </text:span>расши­рить знания детей о спосо­бах и после­до­ва­тельности серви­ровки стола для праз­д­нич­ного обеда, закре­пить знания о столо­вых предметах, воспи­ты­вать внимательность, заботливость, ответственность, жела­ние помочь, расши­рить словар­ный запас: ввести поня­тия «праздничный обед», «именины», «сервировка», «посуда», «сервис».</text:p>
      <text:p text:style-name="Text_20_body"><text:span text:style-name="T1">Оборудование: </text:span>игрушки, кото­рые могут прийти в гости к Степашке, столо­вые пред­меты – тарелки, вилки, ложки, ножи, чашки, блюдца, салфетки, скатерть, столик, стульчики.</text:p>
      <text:p text:style-name="Text_20_body"><text:span text:style-name="T1">Возраст: </text:span>3–4 года.</text:p>
      <text:p text:style-name="Text_20_body"><text:span text:style-name="T1">Ход игры: </text:span>воспи­та­тель сооб­щает детям о том, что у Степашки сегодня день рождения, пред­ла­гает пойти к нему в гости и позд­ра­вить его. Дети берут игрушки, идут в гости к Степашке и </text:p>
      <text:p text:style-name="P3">позд­рав­ляют его. Степашка пред­ла­гает всем чай с тортом и просит помочь ему накрыть стол. Дети активно учас­т­вуют в этом, с помощью воспи­та­теля серви­руют стол. Необ­хо­димо обра­щать внима­ние на взаимо­от­но­ше­ния между детьми в процессе игры.</text:p>
      <text:h text:style-name="P5" text:outline-level="2" text:is-list-header="true"/>
      <text:h text:style-name="P5" text:outline-level="2"/>
      <text:h text:style-name="P5" text:outline-level="2"><text:bookmark text:name="TOC_id57876"/>Строим дом</text:h>
      <text:p text:style-name="Text_20_body"><text:span text:style-name="T1">Цель: </text:span>позна­ко­мить детей со стро­ительными профессиями, обра­тить внима­ние на роль техники, облег­ча­ющей труд строителей, научить детей соору­жать пост­ройку неслож­ной конструкции, воспи­тать дружес­кие взаимо­от­но­ше­ния в коллективе, расши­рить знания детей об особен­нос­тях труда строителей, расши­рить словар­ный запас детей: ввести поня­тия «постройка», «каменщик», «подъемный кран», «строитель», «крановщик», «плотник», «сварщик», «строительный материал».</text:p>
      <text:p text:style-name="Text_20_body"><text:span text:style-name="T1">Оборудование: </text:span>круп­ный стро­ительный материал, машины, подъем­ный кран, игрушки для обыг­ры­ва­ния постройки, картинки с изоб­ра­же­нием людей стро­ительной профессии: каменщика, плотника, крановщика, шофера и т. д.</text:p>
      <text:p text:style-name="Text_20_body"><text:span text:style-name="T1">Возраст: </text:span>3–7 лет.</text:p>
      <text:p text:style-name="Text_20_body"><text:span text:style-name="T1">Ход игры: </text:span>воспи­та­тель пред­ла­гает детям отга­дать загадку: «Что за башенка стоит, а в окошке свет горит? В этой башне мы живем, и она зовется …? (дом)». Воспи­та­тель пред­ла­гает детям пост­ро­ить большой, прос­тор­ный дом, где бы могли посе­литься игрушки. Дети вспоминают, какие бывают стро­ительные профессии, чем заняты люди на стройке. Они расс­мат­ри­вают изоб­ра­же­ния стро­ите­лей и расс­ка­зы­вают об их обязанностях. Затем дети дого­ва­ри­ва­ются о пост­ройке дома. Расп­ре­де­ля­ются роли между детьми: одни – Строители, они строят дом; другие – Водители, они подво­зят стро­ительный мате­риал на стройку, один из детей – Крановщик. В ходе стро­ительс­тва следует обра­щать внима­ние на взаимо­от­но­ше­ния между детьми. Дом готов, и туда могут вселяться новые жители. Дети самос­то­ятельно играют.</text:p>
      <text:h text:style-name="P5" text:outline-level="2"><text:bookmark text:name="TOC_id212218"/><text:soft-page-break/>Зоопарк</text:h>
      <text:p text:style-name="Text_20_body"><text:span text:style-name="T1">Цель: </text:span>расши­рить знания детей о диких животных, их повадках, образе жизни, питании, воспи­ты­вать любовь, гуман­ное отно­ше­ние к животным, расши­рить словар­ный запас детей.</text:p>
      <text:p text:style-name="Text_20_body"><text:span text:style-name="T1">Оборудование: </text:span>игру­шеч­ные дикие звери, знако­мые детям, клетки (из стро­ительного материала), билеты, деньги, касса.</text:p>
      <text:p text:style-name="Text_20_body"><text:span text:style-name="T1">Возраст: </text:span>4–5 лет.</text:p>
      <text:p text:style-name="Text_20_body"><text:span text:style-name="T1">Ход игры: </text:span>воспи­та­тель сооб­щает детям, что в город приехал зоопарк, и пред­ла­гает сходить туда. Дети поку­пают билеты в кассе и идут в зоопарк. Там расс­мат­ри­вают животных, расс­ка­зы­вают о том, где они живут, чем питаются. В ходе игры следует обра­щать внима­ние детей на то, как надо обра­щаться с животными, как ухажи­вать за ними.</text:p>
      <text:h text:style-name="P5" text:outline-level="2" text:is-list-header="true"/>
      <text:h text:style-name="P5" text:outline-level="2">Детский сад</text:h>
      <text:p text:style-name="Text_20_body"><text:span text:style-name="T1">Цель: </text:span>расши­рить знания детей о назна­че­нии детс­кого сада, о профес­сиях тех людей, кото­рые здесь работают, – воспитателя, няни, повара, музы­кального работника, воспи­тать у детей жела­ние подра­жать дейс­т­виям взрослых, забот­ливо отно­ситься к своим воспитанникам.</text:p>
      <text:p text:style-name="Text_20_body"><text:span text:style-name="T1">Оборудование: </text:span>все игрушки, необ­хо­ди­мые для игры в детс­кий сад.</text:p>
      <text:p text:style-name="Text_20_body"><text:span text:style-name="T1">Возраст: </text:span>4–5 лет.</text:p>
      <text:p text:style-name="Text_20_body"><text:span text:style-name="T1">Ход игры: </text:span>воспи­та­тель пред­ла­гает детям поиг­рать в детс­кий сад. По жела­нию назна­чаем детей на роли Воспитателя, Няни, Музы­кального руководителя. В качес­тве воспи­тан­ни­ков высту­пают куклы, зверюшки. В ходе игры следят за взаимо­от­но­ше­ни­ями с детьми, помо­гают им найти выход из слож­ных ситуаций.</text:p>
      <text:h text:style-name="P5" text:outline-level="2" text:is-list-header="true"/>
      <text:h text:style-name="P5" text:outline-level="2"><text:bookmark text:name="TOC_id233950"/>Парикмахерская</text:h>
      <text:p text:style-name="Text_20_body"><text:span text:style-name="T1">Цель: </text:span>позна­ко­мить детей с профес­сией парикмахера, воспи­ты­вать культуру общения, расши­рить словар­ный запас детей.</text:p>
      <text:p text:style-name="Text_20_body"><text:span text:style-name="T1">Оборудование: </text:span>халат для парикмахера, накидка для клиента, инст­ру­менты парик­ма­хера – расческа, ножницы, флакон­чики для одеколона, лака, фен и т. д.</text:p>
      <text:p text:style-name="Text_20_body"><text:span text:style-name="T1">Возраст: </text:span>4–5 лет.</text:p>
      <text:p text:style-name="Text_20_body"><text:span text:style-name="T1">Ход игры: </text:span>стук в дверь. В гости к детям прихо­дит кукла Катя. Она знако­мится со всеми детьми и заме­чает в группе зеркало. Кукла спра­ши­вает детей, нет ли у них расчески? Ее косичка расплелась, и она хотела бы причесаться. Кукле пред­ла­гают сходить в парикмахерскую. Уточняется, что там есть несколько залов: женский, мужской, маникюрный, в них рабо­тают хоро­шие мастера, и они быстро приве­дут прическу Кати в порядок. Назна­чаем </text:p>
      <text:p text:style-name="P3">Парикмахеров, они зани­мают свои рабо­чие места. В салон идут другие дети и куклы. Катя оста­ется очень довольной, ей нравится ее прическа. Она благо­да­рит детей и обещает в следу­ющий раз прийти именно в эту парикмахерскую. В процессе игры дети узнают об обязан­нос­тях парик­ма­хера – стрижке, бритье, укладке волос в прическу, маникюре.</text:p>
      <text:h text:style-name="P5" text:outline-level="2" text:is-list-header="true"><text:soft-page-break/></text:h>
      <text:h text:style-name="P5" text:outline-level="2"><text:bookmark text:name="TOC_id234003"/>В библиотеке</text:h>
      <text:p text:style-name="Text_20_body"><text:span text:style-name="T1">Цель: </text:span>расши­рить круго­зор детей, научить детей правильно пользо­ваться услу­гами библиотеки, приме­нять знания лите­ра­тур­ных произведений, ранее полу­чен­ных на занятиях, закре­пить знания о профес­сии библиотекаря, воспи­тать уваже­ние к труду библи­оте­каря и береж­ное отно­ше­ние к книге, расши­рить словар­ный запас детей: «библиотека», «профессия», «библиотекарь», «читальный зал».</text:p>
      <text:p text:style-name="Text_20_body"><text:span text:style-name="T1">Оборудование: </text:span>книги, знако­мые детям, ящик с картинками, картотека, карандаши, наборы открыток.</text:p>
      <text:p text:style-name="Text_20_body"><text:span text:style-name="T1">Возраст: </text:span>5–6 лет.</text:p>
      <text:p text:style-name="Text_20_body"><text:span text:style-name="T1">Ход игры: </text:span>воспи­та­тель пред­ла­гает детям поиг­рать в библиотеку. Все вместе вспо­ми­нают о том, кто рабо­тает в библиотеке, чем там занимаются. Дети сами выби­рают 2–3 Библиотекарей, у каждого из них по несколько книжек. Остальные дети расп­ре­де­ля­ются на </text:p>
      <text:p text:style-name="P3">несколько групп. Каждую группу обслу­жи­вает один Библиотекарь. Он пока­зы­вает много книг, а чтобы взять понра­вив­шу­юся книгу, ребе­нок должен назвать ее или коротко расс­ка­зать о том, что в ней написано. Можно расс­ка­зать стихот­во­ре­ние из книги, кото­рую берет ребенок. В ходе игры дают советы детям, кото­рые затруд­ня­ются выбрать книгу. Библи­оте­карю необ­хо­димо быть повни­ма­тельнее к посетителям, пока­зы­вать иллюс­т­ра­ции к понра­вив­шимся книгам. Неко­то­рые дети желают остаться в читальном зале, чтобы посмот­реть наборы картинок, открытки. Они делятся своими впечатлениями. В конце игры дети рассказывают, как они играли, какие книги пред­ла­гал им Библиотекарь, гово­рят о том, что им больше всего понравилось.</text:p>
      <text:h text:style-name="P5" text:outline-level="2" text:is-list-header="true"/>
      <text:h text:style-name="P5" text:outline-level="2"/>
      <text:h text:style-name="P5" text:outline-level="2"><text:bookmark text:name="TOC_id211915"/>Космонавты</text:h>
      <text:p text:style-name="Text_20_body"><text:span text:style-name="T1">Цель: </text:span>расши­рить тема­тику сюжет­ных игр, позна­ко­мить с рабо­той космо­нав­тов в космосе, воспи­тать смелость, выдержку, расши­рить словар­ный запас детей: «космическое пространство», «космодром», «полет», «открытый космос».</text:p>
      <text:p text:style-name="Text_20_body"><text:span text:style-name="T1">Оборудование: </text:span>косми­чес­кий корабль и стро­ительный материал, прис­те­ги­ва­ющие ремни, инст­ру­менты для работы в космосе, игру­шеч­ные фотоаппараты.</text:p>
      <text:p text:style-name="Text_20_body"><text:span text:style-name="T1">Возраст: </text:span>5–6 лет.</text:p>
      <text:p text:style-name="Text_20_body"><text:span text:style-name="T1">Ход игры: </text:span>воспи­та­тель спра­ши­вает у детей, хотели бы они побы­вать в космосе? Каким нужно быть человеком, чтобы поле­теть в космос? (Сильным, смелым, ловким, умным.) Он пред­ла­гает отпра­виться в космос, чтобы оста­вить там спутник, кото­рый будет пере­да­вать на Землю сигналы о погоде. Также надо будет сделать </text:p>
      <text:p text:style-name="P3">фотог­ра­фии нашей планеты с космоса. Все вместе вспоминают, что еще нужно взять с собой, чтобы ничего не могло случиться во время полета. Дети обыг­ры­вают ситуацию. Они выпол­няют зада­ние и возв­ра­ща­ются на Землю. Роли Пилотов, Штурмана, Радиста, Капи­тана расп­ре­де­ля­ются по жела­нию детей.</text:p>
      <text:h text:style-name="P5" text:outline-level="2" text:is-list-header="true"><text:bookmark text:name="TOC_id211967"/><text:soft-page-break/>Семья</text:h>
      <text:p text:style-name="Text_20_body"><text:span text:style-name="T1">Цель: </text:span>форми­ро­вать пред­с­тав­ле­ние о коллек­тив­ном веде­нии хозяйства, семей­ном бюджете, о семей­ных взаимоотношениях, совмес­т­ных досугах, воспи­ты­вать любовь, доброжелательное, забот­ли­вое отно­ше­ние к членам семьи, инте­рес к их деятельности.</text:p>
      <text:p text:style-name="Text_20_body"><text:span text:style-name="T1">Оборудование: </text:span>все игрушки, необ­хо­ди­мые для игры в семью: куклы, мебель, посуда, вещи и т. д.</text:p>
      <text:p text:style-name="Text_20_body"><text:span text:style-name="T1">Возраст: </text:span>5–6 лет.</text:p>
      <text:p text:style-name="Text_20_body"><text:span text:style-name="T1">Ход игры: </text:span>воспи­та­тель пред­ла­гает детям «поиграть в семью». Роли расп­ре­де­ля­ются по желанию. Семья очень большая, у Бабушки пред­с­тоит день рождения. Все хлопо­чут об устро­ении праздника. Одни Члены семьи заку­пают продукты, другие гото­вят праз­д­нич­ный обед, серви­руют стол, третьи подго­тав­ли­вают разв­ле­ка­тельную программу. В ходе игры нужно наблю­дать за </text:p>
      <text:p text:style-name="P3">взаимо­от­но­ше­ни­ями между Членами семьи, вовремя помо­гать им.</text:p>
      <text:h text:style-name="Heading_20_2" text:outline-level="2" text:is-list-header="true"/>
      <text:h text:style-name="P5" text:outline-level="2"><text:bookmark text:name="TOC_id212017"/>Нам весело</text:h>
      <text:p text:style-name="Text_20_body"><text:span text:style-name="T1">Цель: </text:span>прив­ле­кать детей к учас­тию в юморис­ти­чес­ких забавах, воспи­ты­вать навыки самос­то­ятельности при орга­ни­за­ции и подго­товке забав, способ­с­т­во­вать объеди­не­нию детей, разви­вать эмоци­ональную сферу ребенка, воспи­ты­вать оптимизм, жизнелюбие, чувс­тво коллективизма, взаимопомощи.</text:p>
      <text:p text:style-name="Text_20_body"><text:span text:style-name="T1">Оборудование: </text:span>все необходимое, что ребе­нок может использо­вать для импро­ви­за­ции розыгрышей, аттракционов.</text:p>
      <text:p text:style-name="Text_20_body"><text:span text:style-name="T1">Возраст: </text:span>5–6 лет.</text:p>
      <text:p text:style-name="Text_20_body"><text:span text:style-name="T1">Ход игры: </text:span>воспи­та­тель пред­ла­гает детям устро­ить конкурс. Можно приду­мать и пока­зать весе­лую историю, небылицу, пока­зать фокус и т. д. Для оценки результата выби­ра­ется жюри. После каждого выступ­ле­ния они выстав­ляют свои оценки. В конце игры баллы подс­чи­ты­вают и объяв­ляют победителя. Его награж­дают </text:p>
      <text:p text:style-name="P3">медалью «Весельчак».</text:p>
      <text:h text:style-name="P5" text:outline-level="2" text:is-list-header="true"/>
      <text:h text:style-name="P5" text:outline-level="2"><text:bookmark text:name="TOC_id212061"/>В кафе</text:h>
      <text:p text:style-name="Text_20_body"><text:span text:style-name="T1">Цель: </text:span>учить культуре пове­де­ния в общес­т­вен­ных местах, уметь выпол­нять обязан­ности повара, официанта.</text:p>
      <text:p text:style-name="Text_20_body"><text:span text:style-name="T1">Оборудование: </text:span>необ­хо­ди­мое обору­до­ва­ние для кафе, игрушки-куклы, деньги.</text:p>
      <text:p text:style-name="Text_20_body"><text:span text:style-name="T1">Возраст: </text:span>5–6 лет.</text:p>
      <text:p text:style-name="Text_20_body"><text:span text:style-name="T1">Ход игры: </text:span>в гости к детям прихо­дит Буратино. Он позна­ко­мился со всеми детьми, подру­жился с другими игрушками. Бура­тино решает прига­сить своих новых друзей в кафе, чтобы угос­тить их мороженым. Все отправ­ля­ются в кафе. Там их обслу­жи­вают Официанты. Дети учатся правильно делать заказ, благо­да­рят за обслуживание.</text:p>
      <text:h text:style-name="P5" text:outline-level="2" text:is-list-header="true"><text:soft-page-break/>Кругосветное путешествие</text:h>
      <text:p text:style-name="Text_20_body"><text:span text:style-name="T1">Цель: </text:span>расши­рять круго­зор детей, закреп­лять знания о частях света, разных стран, воспи­ты­вать жела­ние путешествовать, дружес­кие взаимоотношения, расши­рить словар­ный запас детей: «капитан», «путешествие вокруг света», «Азия», «Индия», «Европа», «Тихий океан».</text:p>
      <text:p text:style-name="Text_20_body"><text:span text:style-name="T1">Оборудование: </text:span>корабль, сделан­ный из стро­ительного материала, штурвал, бинокль, карта мира.</text:p>
      <text:p text:style-name="Text_20_body"><text:span text:style-name="T1">Возраст: </text:span>6–7 лет.</text:p>
      <text:p text:style-name="Text_20_body"><text:span text:style-name="T1">Ход игры: </text:span>воспи­та­тель пред­ла­гает детям отпра­виться в кругос­вет­ное путе­шес­т­вие на корабле. По жела­нию выби­рают детей на роли Капитана, Радиста, Матроса, Мичмана. Закреп­ляем знания о том, что делают на корабле эти люди – их права и обязанности. Корабль проп­лы­вает и Африку, и Индию, и другие страны и <draw:frame draw:style-name="fr1" draw:name="Графический объект13" text:anchor-type="as-char" svg:width="1.997cm" style:rel-width="99%" svg:height="0.041cm" draw:z-index="5"><draw:image xlink:href="http://www.litres.ru/static/img/z.gif" xlink:type="simple" xlink:show="embed" xlink:actuate="onLoad"/></draw:frame><text:bookmark text:name="metric_img12"/></text:p>
      <text:p text:style-name="P3">континенты. Моря­кам прихо­дится ловко управ­лять кораблем, чтобы не стол­к­нуться с айсбергом, спра­виться с бурей. Только слажен­ная работа и дружба помо­гают им спра­виться с этим испытанием.</text:p>
      <text:h text:style-name="P5" text:outline-level="2" text:is-list-header="true">На дорогах города</text:h>
      <text:p text:style-name="Text_20_body"><text:span text:style-name="T1">Цель: </text:span>закре­пить знания детей о прави­лах дорож­ного движения, позна­ко­мить с новой ролью – регулировщик, воспи­ты­вать выдержку, терпение, внима­ние на дороге.</text:p>
      <text:p text:style-name="Text_20_body"><text:span text:style-name="T1">Оборудование: </text:span>игру­шеч­ные машины, флажки для регу­ли­ров­щика – крас­ный и зеленый.</text:p>
      <text:p text:style-name="Text_20_body"><text:span text:style-name="T1">Возраст: </text:span>5–7 лет.</text:p>
      <text:p text:style-name="Text_20_body"><text:span text:style-name="T1">Ход игры: </text:span>детям пред­ла­гают пост­ро­ить краси­вое здание – театр. Выби­раем место для постройки. Но сначала нужно пере­везти стро­ительный мате­риал в нужное место. С этим легко спра­вятся води­тели на машинах. Дети берут машины и едут за стройматериалом. Но вот неудача – на глав­ных доро­гах не рабо­тает светофор. Чтобы не было аварии на дороге, необходимо, чтобы движе­нием машин управ­лял регулировщик. Выби­раем Регулировщика. Он стано­вится в <draw:frame draw:style-name="fr1" draw:name="Графический объект14" text:anchor-type="as-char" svg:width="1.997cm" style:rel-width="99%" svg:height="0.041cm" draw:z-index="6"><draw:image xlink:href="http://www.litres.ru/static/img/z.gif" xlink:type="simple" xlink:show="embed" xlink:actuate="onLoad"/></draw:frame><text:bookmark text:name="metric_img13"/></text:p>
      <text:p text:style-name="P3">кружок. В руках у него крас­ный и зеле­ный флажки. Крас­ный флажок – «стой», зеле­ный флажок – «иди». Теперь все будет в порядке. Регу­ли­ров­щик управ­ляет движением.</text:p>
      <text:h text:style-name="P5" text:outline-level="2" text:is-list-header="true">Правила движения</text:h>
      <text:p text:style-name="Text_20_body"><text:span text:style-name="T1">Цель: </text:span>продол­жать учить детей ориен­ти­ро­ваться по дорож­ным знакам, соблю­дать правила дорож­ного движения. Воспи­ты­вать умение быть вежливыми, внима­тельными друг к другу, уметь ориен­ти­ро­ваться в дорож­ной ситуации, расши­рить словар­ный запас детей: «пост ГИБДД», «светофор», «нарушение движения», «превышение скорости», «штраф».</text:p>
      <text:p text:style-name="Text_20_body"><text:span text:style-name="T1">Оборудование: </text:span>игру­шеч­ные автомобили, дорож­ные знаки, светофор; для сотруд­ника ГИБДД – мили­цей­с­кая фуражка, палочка, радар; води­тельс­кие удостоверения, техталоны.</text:p>
      <text:p text:style-name="Text_20_body"><text:span text:style-name="T1">Возраст: </text:span>6–7 лет.</text:p>
      <text:p text:style-name="Text_20_body"><text:span text:style-name="T1">Ход игры: </text:span>детям пред­ла­гают выбрать сотруд­ни­ков ГИБДД, чтобы те следили за поряд­ком на доро­гах города. Остальные дети – автомобилисты. По жела­нию дети расп­ре­де­ляют между собой роли <draw:frame draw:style-name="fr1" draw:name="Графический объект15" text:anchor-type="as-char" svg:width="1.997cm" style:rel-width="99%" svg:height="0.041cm" draw:z-index="7"><draw:image xlink:href="http://www.litres.ru/static/img/z.gif" xlink:type="simple" xlink:show="embed" xlink:actuate="onLoad"/></draw:frame><text:bookmark text:name="metric_img14"/></text:p>
      <text:p text:style-name="P3">работ­ни­ков бензозаправки. В ходе игры дети стара­ются не нару­шать правила дорож­ного движения.</text:p>
      <text:h text:style-name="P5" text:outline-level="2" text:is-list-header="true"><text:soft-page-break/>Сильные и слабые</text:h>
      <text:p text:style-name="Text_20_body"><text:span text:style-name="T1">Цель: </text:span>дать поня­тия «слабый» и «сильный человек», учить опре­де­лять их, форми­ро­вать пред­с­тав­ле­ние о мило­сер­дии и доброте, учить защи­щать слабых, воспи­ты­вать отри­ца­тельное отно­ше­ние к аморальным качествам: хитрости, лживости, себялюбию, трусости, жесткости, лености.</text:p>
      <text:p text:style-name="Text_20_body"><text:span text:style-name="T1">Оборудование: </text:span>иллюс­т­ра­ции с изоб­ра­же­ни­ями различ­ных ситу­аций в пове­де­нии людей, на кото­рых помо­гают перейти дорогу малышу, защи­щают малыша от злой собаки, посы­пают лед песком, делают кормушки, дерутся, стре­ляют из рогатки по птицам и т. д.</text:p>
      <text:p text:style-name="Text_20_body"><text:span text:style-name="T1">Возраст: </text:span>6–7 лет.</text:p>
      <text:p text:style-name="Text_20_body"><text:span text:style-name="T1">Ход игры: </text:span>воспи­та­тель приг­ла­шает детей расс­мот­реть иллюстрации. Данную ситу­ацию вместе обсуждают, анали­зи­руют ее, делают выводы, что такое хорошо, а что такое плохо. Обыг­ры­вают <draw:frame draw:style-name="fr1" draw:name="Графический объект16" text:anchor-type="as-char" svg:width="1.997cm" style:rel-width="99%" svg:height="0.041cm" draw:z-index="8"><draw:image xlink:href="http://www.litres.ru/static/img/z.gif" xlink:type="simple" xlink:show="embed" xlink:actuate="onLoad"/></draw:frame><text:bookmark text:name="metric_img15"/></text:p>
      <text:p text:style-name="P3">ситу­ации между собой: дедушке в тран­с­порте стало очень плохо, или малыш поте­рял маму в магазине. Что нужно сделать, чтобы помочь им?</text:p>
      <text:h text:style-name="P5" text:outline-level="2" text:is-list-header="true">Мы – спортсмены</text:h>
      <text:p text:style-name="Text_20_body"><text:span text:style-name="T1">Цель: </text:span>дать детям знания о необ­хо­ди­мости заня­тий спортом, совер­шен­с­т­во­вать спор­тив­ные навыки – ходьбу, бег, метание, лазание. Разви­вать физи­чес­кие качества: быстроту, ловкость, коор­ди­на­цию движений, глазомер, ориен­ти­ровку в пространстве.</text:p>
      <text:p text:style-name="Text_20_body"><text:span text:style-name="T1">Оборудование: </text:span>медали победителям, реклам­ный щит для демон­с­т­ра­ции коли­чес­тва зара­бо­тан­ных баллов, спор­тив­ный инвен­тарь – мячи, скакалки, кегли, канат, лесенки, скамейки и т. д.</text:p>
      <text:p text:style-name="Text_20_body"><text:span text:style-name="T1">Возраст: </text:span>6–7 лет.</text:p>
      <text:p text:style-name="Text_20_body"><text:span text:style-name="T1">Ход игры: </text:span>воспи­та­тель пред­ла­гает детям провести сорев­но­ва­ние по разным видам спорта. По жела­нию детей выби­рают судей, орга­ни­за­то­ров соревнования. Остальные дети – спортсмены. Каждый самос­то­ятельно выби­рает вид спорта, в кото­ром будет состя­заться с соперниками. Судьи присуж­дают баллы за выпол­не­ние задания. <draw:frame draw:style-name="fr1" draw:name="Графический объект17" text:anchor-type="as-char" svg:width="1.997cm" style:rel-width="99%" svg:height="0.041cm" draw:z-index="9"><draw:image xlink:href="http://www.litres.ru/static/img/z.gif" xlink:type="simple" xlink:show="embed" xlink:actuate="onLoad"/></draw:frame><text:bookmark text:name="metric_img16"/></text:p>
      <text:p text:style-name="P3">Игра закан­чи­ва­ется награж­де­нием победителей.</text:p>
      <text:h text:style-name="P5" text:outline-level="2" text:is-list-header="true">В мастерской Самоделкина</text:h>
      <text:p text:style-name="Text_20_body"><text:span text:style-name="T1">Цель: </text:span>форми­ро­вать у детей навыки ручного труда, учить плани­ро­вать трудо­вую деятельность, отби­рать необ­хо­ди­мый материал, оборудование. Способ­с­т­во­вать разви­тию эсте­ти­чес­кого вкуса, эмоци­онального восп­ри­ятия ручного труда, расши­рить словар­ный запас детей: «мастерская», «трудиться», «поделки», «качество работы».</text:p>
      <text:p text:style-name="Text_20_body"><text:span text:style-name="T1">Оборудование: </text:span>все необ­хо­ди­мое для ручного труда – открытки, иголки, нитки.</text:p>
      <text:p text:style-name="Text_20_body"><text:span text:style-name="T1">Возраст: </text:span>6–7 лет.</text:p>
      <text:p text:style-name="Text_20_body"><text:span text:style-name="T1">Ход игры: </text:span>в группу прино­сят письмо для детей от Самоделкина. Читаем письмо. Само­дел­кин просит детей помочь ему приго­то­вить пода­рок для малышей. Им нужна шкатулочка, чтобы скла­ды­вать туда мелкие картинки, пазлы от мозаики. У нас есть такая <draw:frame draw:style-name="fr1" draw:name="Графический объект18" text:anchor-type="as-char" svg:width="1.997cm" style:rel-width="99%" svg:height="0.041cm" draw:z-index="10"><draw:image xlink:href="http://www.litres.ru/static/img/z.gif" xlink:type="simple" xlink:show="embed" xlink:actuate="onLoad"/></draw:frame><text:bookmark text:name="metric_img17"/></text:p>
      <text:p text:style-name="P3">мастерская, и мы с удовольс­т­вием помо­жем Самоделкину. Дети по жела­нию стано­вятся мастерами, помощ­ни­ками и прис­ту­пают к работе. По окон­ча­нии работы они расс­мат­ри­вают свои поделки и гото­вят посылку, чтобы отос­лать ее Самоделкину.</text:p>
      <text:h text:style-name="Heading_20_2" text:outline-level="2" text:is-list-header="true"><text:soft-page-break/>На станции технического обслуживания автомобилей</text:h>
      <text:p text:style-name="Text_20_body"><text:span text:style-name="T1">Цель: </text:span>расши­рять тема­тику стро­ительных игр, разви­вать конс­т­рук­тив­ные умения, прояв­лять творчество, нахо­дить удач­ное место для игры, позна­ко­мить с новой ролью – слеса­рем по ремонту автомашин. <text:span text:style-name="T1">Оборудование: </text:span>стро­ительный мате­риал для пост­ройки гаража, слесар­ные инст­ру­менты для ремонта машин, обору­до­ва­ние для мойки и покраске автомобилей.</text:p>
      <text:p text:style-name="Text_20_body"><text:span text:style-name="T1">Возраст: </text:span>6–7 лет.</text:p>
      <text:p text:style-name="Text_20_body"><text:span text:style-name="T1">Ход игры: </text:span>сооб­щить детям о том, что на доро­гах города очень много авто­мо­би­лей и эти авто­мо­били очень часто ломаются, поэтому нам надо открыть стан­цию техни­чес­кого обслу­жи­ва­ния автомобилей. Детям пред­ла­гают пост­ро­ить большой гараж, обору­до­вать место под мойку автомашин, выбрать сотрудников, <draw:frame draw:style-name="fr1" draw:name="Графический объект19" text:anchor-type="as-char" svg:width="1.997cm" style:rel-width="99%" svg:height="0.041cm" draw:z-index="11"><draw:image xlink:href="http://www.litres.ru/static/img/z.gif" xlink:type="simple" xlink:show="embed" xlink:actuate="onLoad"/></draw:frame><text:bookmark text:name="metric_img18"/></text:p>
      <text:p text:style-name="P3">обслу­жи­ва­ющий персонал. Их знако­мят с новой рабо­чей специ­альнос­тью – слеса­рем по ремонту машин (мотора, руле­вого управления, тормо­зов и т. д.).</text:p>
      <text:h text:style-name="P5" text:outline-level="2" text:is-list-header="true"/>
      <text:h text:style-name="P5" text:outline-level="2">Экскурсия в оранжерею</text:h>
      <text:p text:style-name="Text_20_body"><text:span text:style-name="T1">Цель: </text:span>закре­пить знания детей о росте и разви­тии растений, о спосо­бах ухода за ними, воспи­ты­вать любовь и стрем­ле­ние забо­титься о растениях.</text:p>
      <text:p text:style-name="Text_20_body"><text:span text:style-name="T1">Оборудование: </text:span>расте­ния в уголке природы.</text:p>
      <text:p text:style-name="Text_20_body"><text:span text:style-name="T1">Возраст: </text:span>5–7 лет.</text:p>
      <text:p text:style-name="Text_20_body"><text:span text:style-name="T1">Ход игры: </text:span>воспи­та­тель говорит, что сегодня к нам в гости приехал специ­алист из оран­же­реи (ребенок, выбран­ный зара­нее воспитателем), кото­рый пред­ла­гает пройти в его оранжерею, где можно узнать много нового из жизни растений. В оран­же­рее рабо­тают садовники, они расс­ка­зы­вают детям, как правильно ухажи­вать за растениями, как часто их нужно поливать, какими полез­ными свой­с­т­вами обла­дает то или иное растение.</text:p>
      <text:h text:style-name="P5" text:outline-level="2" text:is-list-header="true"/>
      <text:h text:style-name="P5" text:outline-level="2"><text:bookmark text:name="TOC_id211376"/>Почта</text:h>
      <text:p text:style-name="Text_20_body"><text:span text:style-name="T1">Цель: </text:span>расши­рить пред­с­тав­ле­ния детей о спосо­бах отправки и полу­че­ния корреспонденции, воспи­тать уваже­ние к труду работ­ни­ков почты, умение внима­тельно выслу­шать клиента, в вежли­вой форме обра­щаться друг с другом, расши­рить словар­ный запас детей: «посылка», «бандероль», «журналы», «почтальон».</text:p>
      <text:p text:style-name="Text_20_body"><text:span text:style-name="T1">Оборудование: </text:span>удобно обору­до­ван­ное место для распо­ло­же­ния почты – отдельный столик, где можно отпра­вить телеграммы, столик для отправки и полу­че­ния посы­лок и бандеролей, пере­го­вор­ный пункт (телефон).</text:p>
      <text:p text:style-name="Text_20_body"><text:span text:style-name="T1">Возраст: </text:span>5–7 лет.</text:p>
      <text:p text:style-name="Text_20_body"><text:span text:style-name="T1">Ход игры: </text:span>обра­тите внима­ние детей на откры­тие новой почты. Нужно провести беседу о том, зачем нужны почто­вые услуги. Закреп­ляем знания о профес­сиях людей, рабо­та­ющих на почте, чем </text:p>
      <text:p text:style-name="P3">они занимаются. По жела­нию детей расп­ре­де­ляем роли. Дети начи­нают играть. Воспи­та­тель помо­гает детям выйти из затруд­ни­тельного положения, следит за детс­кими взаимоотношениями. В конце игры дети делятся своими впечатлениями.</text:p>
      <text:h text:style-name="P5" text:outline-level="2" text:is-list-header="true"><text:bookmark text:name="TOC_id211428"/><text:soft-page-break/>Пограничники</text:h>
      <text:p text:style-name="Text_20_body"><text:span text:style-name="T1">Цель: </text:span>продол­жать знако­мить детей с воен­ными профессиями, уточ­нить распо­ря­док дня военнослужащих, в чем заклю­ча­ется их служба, воспи­ты­вать смелость, ловкость, умение четко выпол­нять приказы командира, расши­рить словар­ный запас детей: «граница», «пост», «охрана», «нарушение», «сигнал тревоги», «пограничник», «собаковод».</text:p>
      <text:p text:style-name="Text_20_body"><text:span text:style-name="T1">Оборудование: </text:span>граница, погра­нич­ный столб, автомат, погра­нич­ная собака, воен­ные фуражки.</text:p>
      <text:p text:style-name="Text_20_body"><text:span text:style-name="T1">Возраст: </text:span>6–7 лет.</text:p>
      <text:p text:style-name="Text_20_body"><text:span text:style-name="T1">Ход игры: </text:span>воспи­та­тель пред­ла­гает детям побы­вать на госу­дар­с­т­вен­ной границе нашей Родины. Прово­дится беседа о том, кто охра­няет границу, с какой целью, как прохо­дит служба пограничника, каков распо­ря­док дня воен­ного человека. Дети самос­то­ятельно </text:p>
      <text:p text:style-name="P3">расп­ре­де­ляют роли Воен­ного командира, Начальника погра­нич­ной заставы, Пограничников, Собаководов. В игре дети приме­няют знания и умения, полу­чен­ные на преды­ду­щих занятиях. Необ­хо­димо обра­щать внима­ние детей на поддер­жку и дружес­кую взаимопомощь.</text:p>
      <text:h text:style-name="P5" text:outline-level="2" text:is-list-header="true"/>
      <text:h text:style-name="P5" text:outline-level="2"><text:bookmark text:name="TOC_id211481"/>Путешествие на самолете</text:h>
      <text:p text:style-name="Text_20_body"><text:span text:style-name="T1">Цель: </text:span>расши­рить знания детей о воздуш­ных видах транспорта, о назна­че­нии самолета, о спосо­бах обслу­жи­ва­ния самолета, научить видеть красоту земных пейзажей, воспи­тать уваже­ние к профес­сии летчика, смелость, расши­рить словар­ный запас детей: «самолет», «летчик», «стюардесса», «полет».</text:p>
      <text:p text:style-name="Text_20_body"><text:span text:style-name="T1">Оборудование: </text:span>самолет, пост­ро­ен­ный из стро­ительного материала, штурвал, фуражка летчика, одежда для стюардессы, картинки с изоб­ра­же­нием морс­ких просторов, горных вершин, пустынь, тайги, тундры.</text:p>
      <text:p text:style-name="Text_20_body"><text:span text:style-name="T1">Возраст: </text:span>6–7 лет.</text:p>
      <text:p text:style-name="Text_20_body"><text:span text:style-name="T1">Ход игры: </text:span>воспи­та­тель пред­ла­гает детям совер­шить полет на самолете. Дети расп­ре­де­ляют между собой роли Пилота, Стюардессы, Радиста, Диспетчера, Грузчика. Жела­ющие </text:p>
      <text:p text:style-name="P3">приоб­ре­тают билеты в кассе, предъяв­ляют их Стюар­дессе и садятся в самолет. Груз­чики зани­ма­ются погрузкой. Диспет­чер объяв­ляет вылет самолета. Во время полета Пасса­жиры расс­мат­ри­вают из иллю­ми­на­тора (изображения на картинах) различ­ные виды – моря, горы, реки, лес, тундру. По возв­ра­ще­нии дети делятся своими впечатлениями.</text:p>
      <text:h text:style-name="P5" text:outline-level="2" text:is-list-header="true"><text:bookmark text:name="TOC_id211536"/>Школа</text:h>
      <text:p text:style-name="Text_20_body"><text:span text:style-name="T1">Цель: </text:span>уточ­нить знания детей о том, чем зани­ма­ются в школе, какие бывают уроки, чему учит учитель, воспи­тать жела­ние учиться в школе, уваже­ние к труду учителя, расши­рить словар­ный запас детей: «школьные принадлежности», «портфель», «пенал», «ученики» и т. д.</text:p>
      <text:p text:style-name="Text_20_body"><text:span text:style-name="T1">Оборудование: </text:span>ручки, тетради, детс­кие книжки, азбука, цифры, доска, мел, указка.</text:p>
      <text:p text:style-name="Text_20_body"><text:span text:style-name="T1">Возраст: </text:span>6–7 лет.</text:p>
      <text:p text:style-name="Text_20_body"><text:span text:style-name="T1">Ход игры: </text:span>воспи­та­тель пред­ла­гает детям поиг­рать в школу. Прово­дится беседа о том, зачем нужна школа, кто там работает, что делают ученики. По жела­нию детей выби­ра­ется Учитель. Остальные дети – Ученики. Учитель задает учени­кам задания, они самос­то­ятельно и стара­тельно выпол­няют его. На другом уроке другой Учитель. Дети зани­ма­ются на уроках математики, родного языка, физкультуры, пения и т. д. </text:p>
      <text:h text:style-name="P6" text:outline-level="3" text:is-list-header="true"><text:soft-page-break/>Ателье</text:h>
      <text:p text:style-name="Text_20_body"><text:span text:style-name="T1">Цель:</text:span> формировать у детей представление о труде взрослых в ателье, на швейных фабриках, о работе модельеров, закройщиков, швей, отношение взрослых к своему делу, воспитать уважение к труду взрослых, желание аккуратно носить одежду, уметь шить иголкой, сшивать простые детали.</text:p>
      <text:p text:style-name="Text_20_body"><text:span text:style-name="T1">Оборудование:</text:span> иголки, нитки, выкройки, ткань, ножницы.</text:p>
      <text:p text:style-name="Text_20_body"><text:span text:style-name="T1">Возраст</text:span>: 6–7 лет.</text:p>
      <text:p text:style-name="Text_20_body"><text:span text:style-name="T1">Ход игры:</text:span> детям предлагается обновить кукольный гардероб – сшить новую юбку и кофточку для куклы. Эта работа выполняется в ателье. Люди каких профессий там работают? По желанию распределяются роли Закройщицы, Модельера, Швеи. Дети начинают играть. Они совещаются, какую модель выбрать, как правильно выкроить ее и сшить детали. В конце работы дети наряжают куклу.</text:p>
      <text:h text:style-name="P6" text:outline-level="3" text:is-list-header="true"/>
      <text:h text:style-name="P6" text:outline-level="3"><text:bookmark text:name="part_391"/>Мир театра</text:h>
      <text:p text:style-name="Text_20_body"><text:span text:style-name="T1">Цель:</text:span> дать детям представление о разных видах театрального искусства: кукольном театре, театре драмы и комедии, настольном и пальчиковом театре, развивать и поощрять сочинительские способности детей, интерес к творчеству, воспитывать чувство уверенности, самостоятельности в творчестве.</text:p>
      <text:p text:style-name="Text_20_body"><text:span text:style-name="T1">Оборудование:</text:span> игрушки для настольного театра, билеты, касса.</text:p>
      <text:p text:style-name="Text_20_body"><text:span text:style-name="T1">Возраст</text:span>: 6–7 лет.</text:p>
      <text:p text:style-name="Text_20_body"><text:span text:style-name="T1">Ход игры:</text:span> воспитатель сообщает детям, что сегодня состоится спектакль в театре. Дети приобретают билеты в кассе, проходят в зал, занимают места. Артисты уже распределили роли между собой. Они показывают настольный театр. Это могут быть или знакомая сказка, или вновь придуманный сюжет. В конце представления дети аплодисментами благодарят артистов за представление, дарят им цветы.</text:p>
      <text:h text:style-name="P6" text:outline-level="3" text:is-list-header="true"/>
      <text:h text:style-name="P6" text:outline-level="3"><text:bookmark text:name="part_402"/>В художественной мастерской</text:h>
      <text:p text:style-name="Text_20_body"><text:span text:style-name="T1">Цель:</text:span> формировать представления детей о видах изобразительного творчества, закреплять навыки пользования кистью, карандашом, развивать художественное восприятие произведений изобразительного образа, воспитывать устойчивый интерес к изобразительной деятельности.</text:p>
      <text:p text:style-name="Text_20_body"><text:span text:style-name="T1">Оборудование:</text:span> все необходимое для работы в художественной мастерской: карандаши, кисти, краски, бумага.</text:p>
      <text:p text:style-name="Text_20_body"><text:span text:style-name="T1">Возраст</text:span>: 6–7 лет.</text:p>
      <text:p text:style-name="Text_20_body"><text:span text:style-name="T1">Ход игры:</text:span> открылась художественная школа. Уроки рисования ведут настоящие художники, они научат детей красиво рисовать. Желающие могут пройти в художественную мастерскую. Дети-Учителя и дети-Ученики совместно создают картины, рисунки, помогают друг другу, советуются. Затем они рассматривают рисунки и анализируют их.</text:p>
      <text:h text:style-name="P6" text:outline-level="3" text:is-list-header="true"><text:soft-page-break/></text:h>
      <text:h text:style-name="P6" text:outline-level="3"><text:bookmark text:name="part_413"/>Цирк</text:h>
      <text:p text:style-name="Text_20_body"><text:span text:style-name="T1">Цель:</text:span> закреплять знания детей о назначении цирка, люди каких профессий работают там, для чего они это делают, воспитывать желание быть такими же смелыми, ловкими, жизнерадостными, расширить словарный запас детей: «цирковые артисты», «акробаты», «дрессировщики», «клоуны», «фокусники».</text:p>
      <text:p text:style-name="Text_20_body"><text:span text:style-name="T1">Оборудование:</text:span> атрибуты, необходимые для работы в цирке: для акробатов, клоунов, фокусников – мячи, шары, скакалки, обручи, ленточки, платочки и т. д. Афиша – приглашение на цирковое представление.</text:p>
      <text:p text:style-name="Text_20_body"><text:span text:style-name="T1">Возраст</text:span>: 6–7 лет.</text:p>
      <text:p text:style-name="Text_20_body"><text:span text:style-name="T1">Ход игры:</text:span> воспитатель показывает детям красочную афишу. Это приглашение на цирковое представление. Туда можно отвести своих маленьких друзей – кукол, медвежат, зайчат. По желанию распределяются роли Клоунов, Фокусников, Акробатов, Дрессировщиков. Артисты уходят в гримерную и готовятся к выступлению. Остальные дети подготавливают места в зале – расставляют стульчики, собирают своих друзей в цирк. Все готово, и конферансье приглашает всех занять места в зале. Он объявляет первый номер, и представление начинается. Игра продолжается до тех пор, пока не выступят все артисты и не появятся новые желающие выступить в роли цирковых артистов. В ходе игры нужно следить за взаимоотношениями между детьми.</text:p>
      <text:h text:style-name="P6" text:outline-level="3" text:is-list-header="true"/>
      <text:h text:style-name="P6" text:outline-level="3"/>
      <text:h text:style-name="P6" text:outline-level="3"/>
      <text:h text:style-name="P6" text:outline-level="3"><text:bookmark text:name="part_424"/>В музее краеведения</text:h>
      <text:p text:style-name="Text_20_body"><text:span text:style-name="T1">Цель:</text:span> закрепить в игре знания детей, полученные ранее на занятиях, о своем родном крае, расширить кругозор детей, воспитать любовь к своей родине, расширить словарный запас детей – «родной край», «раскопки», «орудие труда», «достопримечательности», «производство».</text:p>
      <text:p text:style-name="Text_20_body"><text:span text:style-name="T1">Оборудование:</text:span> набор открыток, иллюстраций с изображением родного города (края) в разные периоды исторического развития – от древности до современности.</text:p>
      <text:p text:style-name="Text_20_body"><text:span text:style-name="T1">Возраст</text:span>: 6–7 лет.</text:p>
      <text:p text:style-name="Text_20_body"><text:span text:style-name="T1">Ход игры:</text:span> воспитатель предлагает детям сходить в краеведческий музей, там можно узнать много нового и интересного о своем родном крае (городе). По желанию выбираются Гиды, остальные дети становятся Посетителями. Дети рассматривают иллюстрации разных периодов развития своего города, отмечают характерные отличия, называют главные достопримечательности края (города), какие отрасли производства особо развиты, чем славится родной город. В ходе игры необходимо следить за речью детей, за тем, чтобы дети не перебивали друга, высказывая свое мнение, правильно задавали вопросы. В конце игры нужно спросить, хотели бы они еще прийти в музей краеведения, чтобы еще больше познакомиться со своим городом.</text:p>
      <text:h text:style-name="P6" text:outline-level="3" text:is-list-header="true"><text:soft-page-break/>В музее искусств</text:h>
      <text:p text:style-name="Text_20_body"><text:span text:style-name="T1">Цель:</text:span> расширить кругозор детей, научить узнавать произведения искусства и коротко описывать содержание картины, воспитать эстетические чувства, любовь к природе, умение видеть красоту окружающего мира, расширить словарный запас детей – «искусство», «картина», «музей», «выставка», «пейзаж», «портрет», «пейзажист».</text:p>
      <text:p text:style-name="Text_20_body"><text:span text:style-name="T1">Оборудование:</text:span> касса, билеты, указка, картины И. Шишкина, И. Левитана или других русских художников.</text:p>
      <text:p text:style-name="Text_20_body"><text:span text:style-name="T1">Возраст</text:span>: 6–7 лет.</text:p>
      <text:p text:style-name="Text_20_body"><text:span text:style-name="T1">Ход игры:</text:span> воспитатель сообщает детям о том, что в детском саду состоится выставка картин знаменитых художников и они не должны пропустить это мероприятие. Дети в кассе приобретают билеты и проходят в выставочные залы. В первом зале размещены картины, на которых изображены пейзажи, во втором зале – портреты, в третьем – картины со сказочными сюжетами. В каждом зале свой гид (ребенок). Дети-посетители рассматривают картины, переходя из зала в зал, высказывают свое мнение о картине, отмечают характерные особенности каждого жанра искусств, взаимосвязь цвета и настроения. Они благодарят работников музея за приятно проведенное время.</text:p>
      <text:h text:style-name="P6" text:outline-level="3" text:is-list-header="true"/>
      <text:h text:style-name="P6" text:outline-level="3"/>
      <text:h text:style-name="P6" text:outline-level="3"/>
      <text:h text:style-name="P6" text:outline-level="3"><text:bookmark text:name="part_446"/>На выставке народного творчества</text:h>
      <text:p text:style-name="Text_20_body"><text:span text:style-name="T1">Цель:</text:span> закреплять знания детей о разнообразии народного творчества, познакомить их с хохломой, гжелью, дымковской игрушкой, городецкой росписью, уметь назвать основные элементы этих видов промысла, воспитывать чувство прекрасного, желание продолжать традиции своего народа, расширить словарный запас детей: «хохломская роспись», «народное творчество», «народный промысел», «дымковская игрушка», «гжель», «городец», «завиток», «кудря» и т. д.</text:p>
      <text:p text:style-name="Text_20_body"><text:span text:style-name="T1">Оборудование:</text:span> автобус, сделанный из стульчиков, руль для водителя, касса, билеты на автобус, витрина с дымковскими игрушками, выставка предметов, расписанных хохломой, гжелью, городецкой росписью.</text:p>
      <text:p text:style-name="Text_20_body"><text:span text:style-name="T1">Возраст</text:span>: 6–7 лет.</text:p>
      <text:p text:style-name="Text_20_body"><text:span text:style-name="T1">Ход игры:</text:span> воспитатель предлагает детям отправиться на выставку народного творчества. Автобус отправляется через 5 минут. Водитель уже ждет нас. Дети в кассе покупают билеты на автобус, а затем занимают места в автобусе. Чтобы не было скучно в пути, дети поют любимую песню. Наконец-то все на месте. Детей встречает экскурсовод и приглашает в зал хохломы. Дети рассматривают предметы, расписанные хохломой, вспоминают, где зародился этот промысел, какие основные элементы используются в хохломе, какой цвет краски применяется, какие предметы разрисовывают хохломой и т. д. В зале дымковской игрушки их встречает другой экскурсовод. Таким же образом дети посещают зал городецкой росписи и зал гжели. Можно вспомнить стихи, интересные моменты на занятиях при знакомстве с народным творчеством. Экскурсия закончилась, дети на автобусе отправляются домой. По дороге они делятся своими впечатлениями.</text:p>
      <text:h text:style-name="P6" text:outline-level="3" text:is-list-header="true"><text:bookmark text:name="part_457"/><text:soft-page-break/>Космическое приключение</text:h>
      <text:p text:style-name="Text_20_body"><text:span text:style-name="T1">Цель:</text:span> научить применять свои знания и умения на практике, создать между детьми дружескую атмосферу, развить у них ответственность, интерес, расширить словарный запас – «космос», «планета», «Марс», «космическое пространство», «невесомость», «космодром».</text:p>
      <text:p text:style-name="Text_20_body"><text:span text:style-name="T1">Оборудование:</text:span> космический корабль, медицинские инструменты для врача, плакаты видов нашей планеты из космоса.</text:p>
      <text:p text:style-name="Text_20_body"><text:span text:style-name="T1">Возраст</text:span>: 6–7 лет.</text:p>
      <text:p text:style-name="Text_20_body"><text:span text:style-name="T1">Ход игры:</text:span> ребятам объявляется, что через несколько минут стартует космический корабль. Желающие могут стать космическими туристами. Но, чтобы лететь в космос, нужно подумать, какими качествами нужно обладать? (Быть умным, смелым, сильным, добрым, веселым.) И еще надо быть здоровым. Кто решил отправиться в космос, должен пройти медицинскую комиссию. Врач осматривает туристов и выписывает разрешение. Дети выбирают Пилота, Врача на корабле, Штурмана. Все готовы к полету. Диспетчер объявляет старт. Пассажиры пристегивают ремни. С высоты дети рассматривают (картины) вид планеты Земля, рассуждают о том, почему ее называют голубой планетой (большая часть покрыта водой). Дети рассказывают, какие они знают океаны, моря, горы. Космический корабль делает остановку на планете Марс. Туристы выходят, осматривают планету, делают выводы о существовании жизни на этой планете. Корабль летит дальше. Следующая остановка – Юпитер. Туристы вновь осматривают планету, делятся своими знаниями и впечатлениями. Корабль возвращается на Землю.</text:p>
      <text:h text:style-name="P6" text:outline-level="3" text:is-list-header="true"><text:bookmark text:name="part_468"/>Мы – военные разведчики</text:h>
      <text:p text:style-name="Text_20_body"><text:span text:style-name="T1">Цель:</text:span> развить тематику военизированных игр, учить детей в точности выполнять задания, быть внимательными, осторожными, воспитать уважение к военным профессиям, желание служить в армии, расширить словарный запас детей – «разведка», «разведчики», «часовой», «охрана», «солдаты».</text:p>
      <text:p text:style-name="Text_20_body"><text:span text:style-name="T1">Оборудование:</text:span> элементы военной одежды для детей, оружие.</text:p>
      <text:p text:style-name="Text_20_body"><text:span text:style-name="T1">Возраст</text:span>: 6–7 лет.</text:p>
      <text:p text:style-name="Text_20_body"><text:span text:style-name="T1">Ход игры:</text:span> воспитатель предлагает вспомнить фильмы, рассказы о жизни военных разведчиков, предлагает детям поиграть в них. Дети распределяют между собой роли Разведчиков, Часовых, Командиров, Солдат охраны, определяют цели и задачи, следят за их выполнением.</text:p>
      <text:h text:style-name="P6" text:outline-level="3" text:is-list-header="true"><text:bookmark text:name="part_479"/>Парашютисты</text:h>
      <text:p text:style-name="Text_20_body"><text:span text:style-name="T1">Цель:</text:span> познакомить детей с парашютным видом спорта, воспитать смелость, ловкость, уверенность, расширить словарный запас: «парашют», «приземлиться», «полет», «прыжок», «кольцо».</text:p>
      <text:p text:style-name="Text_20_body"><text:span text:style-name="T1">Оборудование:</text:span> макет самолета со скамейками, нарисованные круги (место приземления).</text:p>
      <text:p text:style-name="Text_20_body"><text:span text:style-name="T1">Возраст</text:span>: 6–7 лет.</text:p>
      <text:p text:style-name="Text_20_body"><text:span text:style-name="T1">Ход игры:</text:span> ведущий предлагает самым смелым детям попробовать прыжки с самолета на парашюте. Совместно с воспитателем дети выбирают Пилота самолета, Тренера, остальные дети – Парашютисты. Пока самолет готовится к вылету, Тренер предлагает надеть парашюты и объясняет, как правильно надо прыгать и приземляться. Самолет взлетает, Парашютисты ждут команды Летчика. Тот докладывает высоту полета и готовность к прыжку. На земле Парашютистов ждет команда жюри. Они оценивают качество прыжка и вручают медаль «Лучшему парашютисту» за правильное выполнение прыжка и приземление.</text:p>
      <text:h text:style-name="P6" text:outline-level="3" text:is-list-header="true"><text:bookmark text:name="part_490"/><text:soft-page-break/>МЧС спешит на помощь</text:h>
      <text:p text:style-name="Text_20_body"><text:span text:style-name="T1">Цель:</text:span> продолжать познакомить детей с необходимой работой МЧС, научить детей быстро принимать правильное решение в экстремальных ситуациях, воспитать смелость, ответственность, желание прийти на помощь людям, расширить словарный запас детей – «чрезвычайная ситуация», «трагедия», «несчастье», «пожар», «помощь».</text:p>
      <text:p text:style-name="Text_20_body"><text:span text:style-name="T1">Оборудование:</text:span> все необходимое для работы пожарника, медицинские инструменты, собаки (игрушки).</text:p>
      <text:p text:style-name="Text_20_body"><text:span text:style-name="T1">Возраст</text:span>: 6–7 лет.</text:p>
      <text:p text:style-name="Text_20_body"><text:span text:style-name="T1">Ход игры:</text:span> воспитатель предлагает детям поиграть и представить, что игровой зал – это центральный пункт МЧС. Здесь работают очень смелые, сильные люди, которые готовы помочь всем при любых несчастных случаях. Вот здесь сидит Диспетчер (выбранный детьми заранее) и принимает звонки от населения, которые просят помощи. У кого-то произошел пожар, где-то случилось наводнение и нужно срочно спасать людей. МЧС может прийти на помощь к тем, у кого сломалась дверь или замок и люди не могут зайти к себе домой. Кто-то забрался на высоту, спускаться боится. Диспетчеру сообщают адрес, где случилось несчастье, и бригада скорой помощи спешит на объект. Дети самостоятельно распределяют между собой роли Диспетчера, бригады Пожарников, бригады Врачей, бригады, работающей на высоте, на глубине и т. д. Дети обыгрывают разные ситуации. В конце игры они делятся своими впечатлениями.</text:p>
      <text:h text:style-name="Heading_20_2" text:outline-level="2" text:is-list-header="true"/>
      <text:h text:style-name="Heading_20_2" text:outline-level="2"/>
      <text:h text:style-name="Heading_20_2" text:outline-level="2">Игры, помогающие малышу сблизиться друг с другом и с воспитателем</text:h>
      <text:p text:style-name="Text_20_body">Для того чтобы дети с удовольствием посещали дошкольное учреждение и проводили вместе время, в коллективе должен царить теплый, благожелательный климат. Особенно это актуально для малышей, недавно пришедших вдетский сад, и детей младших групп. Для достижения этой цели воспитатель должен приложить немало усилий. От него требуется не только наличие личностных качеств, таких как доброта, внимание, любовь и уважение к детям, но и высокий уровень профессионализма – умение общаться с детьми разного возраста, налаживать взаимоотношения между детьми, поддерживать интерес к занятиям в каждом ребенке. Помочь педагогу в решении этой задачи могут игры, направленные на сплочение детей, – игры, в которых принимают участие все малыши одновременно или командные игры (соревнования). В процессе таких игр усиливается эмоциональная связь с другими участниками, игра сближает, объединяет детей, ребенок познает основы социального поведения, учится взаимопомощи и уважению к другим людям, т. е. общению с людьми.</text:p>
      <text:p text:style-name="Text_20_body"/>
      <text:h text:style-name="P6" text:outline-level="3"><text:soft-page-break/></text:h>
      <text:h text:style-name="P6" text:outline-level="3"/>
      <text:h text:style-name="P6" text:outline-level="3"><text:bookmark text:name="part_507"/>Дедушка Мазай и зайцы</text:h>
      <text:p text:style-name="Text_20_body"><text:span text:style-name="T1">Цель: </text:span>объединить детей, познакомить детей со сказками, стихами, загадками о зайцах.</text:p>
      <text:p text:style-name="Text_20_body"><text:span text:style-name="T1">Оборудование:</text:span> два весла из бумаги, шапочки-ушки из бумаги.</text:p>
      <text:p text:style-name="Text_20_body"><text:span text:style-name="T1">Возраст: </text:span>2–4 года.</text:p>
      <text:p text:style-name="Text_20_body"><text:span text:style-name="T1">Ход игры:</text:span> предварительно воспитатель знакомит детей со стихотворением А. Н. Некрасова «Дедушка Мазай и зайцы»: рассказывает о содержании стихотворения, зачитывает отрывки из него или читает полностью. После этого предлагает детям поиграть, представить, что внезапно началось наводнение, а дети – это зайчики, попавшие в беду.</text:p>
      <text:p text:style-name="Text_20_body">В игровом зале расставляются стульчики – это островки среди воды, дети-Зайчики на них садятся. Дед Мазай (педагог) плывет на лодке по залу, Зайчики пищат, дрожат, просят о помощи. Мазай собирает по одному испуганных Зайчат, сажает их в лодку – дети тесно сбиваются в кучку, идут за воспитателем. После того как все Зайчики спасены, педагог рассказывает детям стишки, загадывает загадки, поет песенки про зайчиков.</text:p>
      <text:p text:style-name="P1">В игре можно использовать следующий материал.</text:p>
      <text:h text:style-name="Heading_20_5" text:outline-level="5" text:is-list-header="true">Зайка (М. Сорокина)</text:h>
      <text:p text:style-name="Quotations"> <text:line-break/>По тропинке зайчик скачет,<text:line-break/>Отчего-то горько плачет.<text:line-break/>Что у зайки за беда,<text:line-break/>Кто обидел и когда?<text:line-break/>«Рыжехвостая лисица<text:line-break/>Утащила рукавицы.<text:line-break/>Лапки мерзнут у зайчишки,<text:line-break/>Помогите мне, детишки!»<text:line-break/>Мы возьмем клубок и спицы,<text:line-break/>Зайке свяжем рукавицы.<text:line-break/>Как теплее лапкам станет,<text:line-break/>Зайка плакать перестанет.<text:line-break/> </text:p>
      <text:h text:style-name="Heading_20_5" text:outline-level="5" text:is-list-header="true">Зайка (А. Барто)</text:h>
      <text:p text:style-name="Quotations"> <text:line-break/>Зайку бросила хозяйка,<text:line-break/>Под дождем остался зайка.<text:line-break/>Со скамейки слезть не смог,<text:line-break/>Весь до ниточки промок.<text:line-break/> </text:p>
      <text:h text:style-name="Heading_20_5" text:outline-level="5" text:is-list-header="true"><text:soft-page-break/></text:h>
      <text:h text:style-name="Heading_20_5" text:outline-level="5">Русская народная песенка</text:h>
      <text:p text:style-name="Quotations"> <text:line-break/>Заиньки перебегают<text:line-break/>То лужок, то лесок.<text:line-break/>Землянику собирают,<text:line-break/>Скок да скок! Скок да скок!<text:line-break/>Здесь полянка мягче шелка,<text:line-break/>Оглянись, оглянись!<text:line-break/>Берегись лихого волка,<text:line-break/>Берегись, берегись!<text:line-break/>Заиньки уснули сладко,<text:line-break/>Лес шумит, лес поет!<text:line-break/>– Убегайте без оглядки:<text:line-break/>Волк идет! Волк идет!<text:line-break/> </text:p>
      <text:p text:style-name="Text_20_body"><text:span text:style-name="T1">Примечание:</text:span> для детей старшего возраста (5–6 лет) игру можно усложнить.</text:p>
      <text:p text:style-name="Text_20_body">Когда дед Мазай спасает зайчика, тот должен спеть ему песенку, рассказать стихотворение или загадать загадку про зайчика.</text:p>
      <text:h text:style-name="P6" text:outline-level="3" text:is-list-header="true"/>
      <text:h text:style-name="P6" text:outline-level="3"/>
      <text:h text:style-name="P6" text:outline-level="3"/>
      <text:h text:style-name="P6" text:outline-level="3"/>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6" text:outline-level="3"><text:bookmark text:name="part_561"/><text:soft-page-break/>Гуси-гуси</text:h>
      <text:p text:style-name="Text_20_body"><text:span text:style-name="T1">Цель:</text:span> сплочение детей, развитие ловкости и быстроты у них.</text:p>
      <text:p text:style-name="Text_20_body"><text:span text:style-name="T1">Оборудование: </text:span>маски-шапочки с изображением гусей и волка.</text:p>
      <text:p text:style-name="Text_20_body"><text:span text:style-name="T1">Возраст: </text:span>3–7 лет.</text:p>
      <text:p text:style-name="Text_20_body"><text:span text:style-name="T1">Ход игры:</text:span> воспитатель напоминает детям слова потешки «Гуси – гуси» и проводит обсуждение: «Как вы думаете, гусям было страшно, когда волк за ними охотился? Они долетели домой? А вы смогли бы обхитрить волка?»</text:p>
      <text:p text:style-name="Text_20_body">Педагог предлагает поиграть в игру и проверить, кто более ловкий и быстрый – волк или гуси. Игровой зал делится пополам (меловой линией, шнурком). Выбирается Волк, он остается у линии. Остальные игроки находятся по одну сторону от линии. Воспитатель зовет детей.</text:p>
      <text:p text:style-name="Text_20_body">В. Гуси-гуси!</text:p>
      <text:p text:style-name="Text_20_body">Д. Га-га-га!</text:p>
      <text:p text:style-name="Text_20_body">В. Есть хотите?</text:p>
      <text:p text:style-name="Text_20_body">Д. Да-да-да!</text:p>
      <text:p text:style-name="Text_20_body">В. Ну летите!</text:p>
      <text:p text:style-name="Text_20_body">Д. Мы не можем.</text:p>
      <text:p text:style-name="Text_20_body">Серый волк под горой</text:p>
      <text:p text:style-name="Text_20_body">Не пускает нас домой</text:p>
      <text:p text:style-name="Text_20_body">Зубы точит, съесть нас хочет.</text:p>
      <text:p text:style-name="Text_20_body">В. Ну летите, как хотите, только крылья берегите.</text:p>
      <text:p text:style-name="Text_20_body">После этих слов Гуси пытаются перебежать на сторону педагога, а Волк – поймать их и увести с собой в логово. Пойманные дети выбывают из игры. Волк может ловить игроков, только бегая вдоль черты. Игру можно повторить несколько раз.</text:p>
      <text:p text:style-name="Text_20_body">После игры можно прочитать детям стихотворение А. Барто «Гуси-лебеди».</text:p>
      <text:h text:style-name="Heading_20_3" text:outline-level="3" text:is-list-header="true"/>
      <text:h text:style-name="Heading_20_3" text:outline-level="3"/>
      <text:p text:style-name="Text_20_body"/>
      <text:p text:style-name="Text_20_body"/>
      <text:p text:style-name="Text_20_body"/>
      <text:p text:style-name="Text_20_body"/>
      <text:p text:style-name="Text_20_body"/>
      <text:p text:style-name="Text_20_body"/>
      <text:p text:style-name="Text_20_body"/>
      <text:p text:style-name="Text_20_body"/>
      <text:h text:style-name="P6" text:outline-level="3"><text:bookmark text:name="part_585"/><text:soft-page-break/>Мы делили апельсин</text:h>
      <text:p text:style-name="Text_20_body"><text:span text:style-name="T1">Цель: </text:span>сближение детей, развитие чувства товарищества и взаимопомощи, развитие быстроты и ловкости.</text:p>
      <text:p text:style-name="Text_20_body"><text:span text:style-name="T1">Оборудование:</text:span> вырезанные из картона крупные, хорошо заметные дольки апельсина ярко-оранжевого цвета.</text:p>
      <text:p text:style-name="Text_20_body"><text:span text:style-name="T1">Возраст: </text:span>4–7 лет.</text:p>
      <text:p text:style-name="Text_20_body"><text:span text:style-name="T1">Ход игры: </text:span>воспитатель читает детям стихотворение Л. Зубковой «Мы делили апельсин», а затем предлагает детям поиграть. Педагог очерчивает большой круг и объясняет, что игра должна проходить в его пределах, за круг выбегать нельзя. Один из детей по желанию ребенка или при помощи считалочки выбирается на роль Волка. Дети становятся кругом, воспитатель обходит круг, произносит слова стихотворения и раздает некоторым из детей дольки апельсина.</text:p>
      <text:h text:style-name="Heading_20_5" text:outline-level="5" text:is-list-header="true">Мы делили апельсин (Л. Зубкова)</text:h>
      <text:p text:style-name="Quotations"> <text:line-break/>Мы делили апельсин.<text:line-break/>Много нас, а он один.<text:line-break/>Эта долька для ежа!<text:line-break/>Эта долька для чижа!<text:line-break/>Эта долька для утят!<text:line-break/>Эта долька для котят!<text:line-break/>Эта долька для бобра!<text:line-break/>А для волка – кожура!<text:line-break/>Он сердит на нас – беда!<text:line-break/>Разбегайтесь, кто куда…<text:line-break/> </text:p>
      <text:p text:style-name="Text_20_body">Как только прозвучат последние слова стихотворения, дети разбегаются, а Волк старается догнать одного из детей с долькой апельсина в руках.</text:p>
      <text:p text:style-name="Text_20_body">Если ребенка догоняет Волк, он передает дольку апельсина другому игроку. Отказываться от предложенной дольки нельзя. Как только Волк коснется игрока, держащего апельсин, тот сразу же должен отдать дольку Волку. Дети могут убегать от Волка только в пределах очерченного круга. Дети должны помогать друг другу, отвлекать внимание Волка на себя, пытаться выручить товарища, забрать у него апельсин, но в то же время не попасться Волку. Игра заканчивается после того, как Волк соберет все дольки апельсина. Затем можно выбрать нового Волка и начать игру заново.</text:p>
      <text:p text:style-name="Text_20_body"><text:span text:style-name="T1">Примечание: </text:span>В конце игры надо особо отметить тех детей, которые больше всех помогали другим и отвлекали внимание Волка на себя. По окончании игры рекомендуется провести беседу о том, как хорошо иметь товарищей, которые могут помочь и выручить, вспомнить вместе с детьми стихотворения и песни о дружбе. Например, «Песенка друзей» («Про шмеля Федю» – музыка Т. Островской, слова В. Аленикова), «Настоящий друг»(слова М. Пляцковского, музыка Б. Савельева). Также можно использовать следующие стихотворения:</text:p>
      <text:h text:style-name="Heading_20_5" text:outline-level="5" text:is-list-header="true"/>
      <text:p text:style-name="Text_20_body"/>
      <text:p text:style-name="Text_20_body"/>
      <text:h text:style-name="Heading_20_5" text:outline-level="5"><text:soft-page-break/>Друзья (Е. Стеквашова)</text:h>
      <text:p text:style-name="Quotations"> <text:line-break/>Как начну конфеты есть,<text:line-break/>У меня дpузей не счесть.<text:line-break/>А закончились конфеты —<text:line-break/>И дpузей в помине нету.<text:line-break/> За конфету каждый дpуг<text:line-break/>Так и pвет ее из pук.<text:line-break/>Hу зачем мне дpужба эта?<text:line-break/>Я и сам люблю конфеты.<text:line-break/> </text:p>
      <text:h text:style-name="Heading_20_5" text:outline-level="5" text:is-list-header="true"/>
      <text:h text:style-name="Heading_20_3" text:outline-level="3" text:is-list-header="true"><text:bookmark text:name="part_634"/>Елочка – иголочка</text:h>
      <text:p text:style-name="Text_20_body"><text:span text:style-name="T1">Цель: </text:span>сближение детей, повторение новогодних стихотворений и песен.</text:p>
      <text:p text:style-name="Text_20_body"><text:span text:style-name="T1">Возраст: </text:span>5–7 лет.</text:p>
      <text:p text:style-name="Text_20_body"><text:span text:style-name="T1">Ход игры: </text:span>игра проводится в преддверии Нового года. Педагог читает детям стихотворение «Елочка», предлагает его запомнить. Дети делятся на команды по 6–7 человек, в зависимости от величины группы. Один из детей при помощи считалочки выбирается Елочкой, остальные будут Иголочками. Иголочки встают вокруг Елочки и берут друг друга за руки. Команды действуют по очереди: Иголочки ходят вокруг своей Елки, вместе озвучивают слова стихотворения «Елочка».</text:p>
      <text:h text:style-name="Heading_20_5" text:outline-level="5" text:is-list-header="true">Елочка (М. Ивенсен)</text:h>
      <text:p text:style-name="Quotations"> <text:line-break/>И. Елочка, елка,<text:line-break/>Колкая иголка,<text:line-break/>Где ты выросла?<text:line-break/>Е. В лесу.<text:line-break/>И. Что ты видела?<text:line-break/>Е. Лису.<text:line-break/>И. Что в лесу?<text:line-break/>Е. Морозы,<text:line-break/>Голые березы,<text:line-break/>Волки да медведи —<text:line-break/>Все мои соседи.<text:line-break/>И. А у нас под Новый год<text:line-break/>Каждый песенку поет.<text:line-break/> </text:p>
      <text:p text:style-name="Text_20_body">Елочка должна вспомнить и назвать песенку, стихотворение или сказку про елку. Затем играет следующая команда и т. д. Побеждает команда, вспомнившая больше всех стихотворений и песен про елку. Если Елочка затрудняется с ответом, Иголки помогают ей.</text:p>
      <text:p text:style-name="Text_20_body"><text:span text:style-name="T1">Примечание: </text:span>игра может проводиться и в преддверии других праздников, тематикой песен и стихов соответственно является тема, близкая этому празднику.</text:p>
      <text:p text:style-name="P1">Предварительно можно ознакомить детей со следующими стихотворениями и песнями:</text:p>
      <text:h text:style-name="Heading_20_5" text:outline-level="5" text:is-list-header="true"><text:soft-page-break/>Маленькой елочке холодно зимой (слова З. Александровой музыка М. Красева)</text:h>
      <text:p text:style-name="Quotations"> <text:line-break/>Маленькой елочке<text:line-break/>Холодно зимой.<text:line-break/>Из лесу елочку<text:line-break/>Взяли мы домой.<text:line-break/> <text:line-break/> Сколько на елочке<text:line-break/>Шариков цветных,<text:line-break/>Розовых пряников,<text:line-break/>Шишек золотых!<text:line-break/> <text:line-break/> Ветку нарядную<text:line-break/>Hиже опусти,<text:line-break/>Hас шоколадною<text:line-break/>Рыбкой угости!<text:line-break/> <text:line-break/> Станем под елочкой<text:line-break/>В дружный хоровод,<text:line-break/>Весело, весело<text:line-break/>Встретим Hовый год!<text:line-break/> </text:p>
      <text:h text:style-name="Heading_20_5" text:outline-level="5" text:is-list-header="true">Елка (Е. Трутнева)</text:h>
      <text:p text:style-name="Quotations"> Вырастала елка<text:line-break/>В лесу на горе.<text:line-break/>У нее иголки<text:line-break/>Зимой в серебре.<text:line-break/>У нее на шишках<text:line-break/>Ледышки стучат,<text:line-break/>Снежное пальтишко<text:line-break/>Лежит на плечах.<text:line-break/>Жил под елкой зайка<text:line-break/>С зайчихой своей.<text:line-break/>Прилетала стайка<text:line-break/>Чечеток с полей.<text:line-break/>Приходили к елке<text:line-break/>И волки зимой…<text:line-break/>Увезли мы елку<text:line-break/>К себе домой.<text:line-break/>Нарядили елку<text:line-break/>В новый наряд —<text:line-break/>На густых иголках<text:line-break/>Блестки горят.<text:line-break/>Началось веселье —<text:line-break/>Песни да пляс!<text:line-break/>Хорошо ли елка,<text:line-break/>Тебе у нас?<text:line-break/> </text:p>
      <text:h text:style-name="P6" text:outline-level="3" text:is-list-header="true"><text:soft-page-break/></text:h>
      <text:h text:style-name="P6" text:outline-level="3"><text:bookmark text:name="part_713"/>Птицеловы</text:h>
      <text:p text:style-name="Text_20_body"><text:span text:style-name="T1">Цель: </text:span>сближение детей.</text:p>
      <text:p text:style-name="Text_20_body"><text:span text:style-name="T1">Оборудование:</text:span> платочки для каждой птицы.</text:p>
      <text:p text:style-name="Text_20_body"><text:span text:style-name="T1">Возраст: </text:span>4–5 лет.</text:p>
      <text:p text:style-name="Text_20_body"><text:span text:style-name="T1">Ход игры:</text:span> воспитатель предлагает детям игру. В этой игре дети будут выполнять роли Птичек и Птицеловов. На игровой площадке очерчивается круг, игра будет проходить внутри него, за пределы этого круга выбегать нельзя. При помощи считалки дети выбирают Птицеловов, их количество зависит от количества детей в группе, примерно 4–5 на 20 человек. Птички берут в руки платочки, бегают и машут ими, Птицеловы догоняют Птиц. Пойманные Птицы отдают платочек поймавшему их Птицелову, тоже становятся Птицеловами и начинают догонять оставшихся Птиц. Победителем игры считается Птицелов, который собрал больше всего платочков.</text:p>
      <text:h text:style-name="Heading_20_3" text:outline-level="3" text:is-list-header="true"/>
      <text:h text:style-name="P6" text:outline-level="3"/>
      <text:h text:style-name="P6" text:outline-level="3"><text:bookmark text:name="part_724"/>Добрые слова</text:h>
      <text:p text:style-name="Text_20_body"><text:span text:style-name="T1">Цель: </text:span>помочь детям увидеть хорошие качества в людях.</text:p>
      <text:p text:style-name="Text_20_body"><text:span text:style-name="T1">Оборудование:</text:span> мяч.</text:p>
      <text:p text:style-name="Text_20_body"><text:span text:style-name="T1">Возраст: </text:span>3–6 лет.</text:p>
      <text:p text:style-name="Text_20_body"><text:span text:style-name="T1">Ход игры:</text:span> дети встают в круг, воспитатель рассказывает сказку: «Жил-был злой волшебник. Всю свою долгую жизнь он ссорил детей и учил их говорить друг другу злые слова. И однажды этот волшебник решил поссорить всех людей на земле! Он взмахнул волшебной палочкой – и все люди на земле стали говорить друг о друге только плохо, а потом и вообще перестали разговаривать. Всем стало грустно и скучно. И тогда люди прогнали злого волшебника на необитаемый остров, а сами стали говорить друг другу только добрые и теплые слова, а все плохие забыли. А давайте вспомним, какими добрыми словами пользуемся мы, когда говорим со своими близкими людьми: мамами, папами, родными, друзьями». Все перечисляют: «милый», «умный», «добрый», «красивый», «нежный». Педагог говорит: «А ведь на самом деле в каждом человеке есть что-то очень хорошее. Давайте посмотрим друг на друга и попробуем это увидеть».</text:p>
      <text:p text:style-name="Text_20_body">Педагог предлагает взять мяч ребенку, назвать положительное качество своего соседа и передать ему мяч. И так по кругу, пока мяч не обойдет всех детей.</text:p>
      <text:p text:style-name="Text_20_body"><text:span text:style-name="T1">Примечание: </text:span>дети младшего возраста могут только назвать положительное качество соседа (Миша добрый), более старшие дети должны обосновать свой ответ (Миша добрый потому, что он всегда делится игрушками).</text:p>
      <text:h text:style-name="Heading_20_3" text:outline-level="3" text:is-list-header="true"/>
      <text:p text:style-name="Text_20_body"/>
      <text:h text:style-name="P6" text:outline-level="3"><text:bookmark text:name="part_738"/><text:soft-page-break/>Птицы в ловушке</text:h>
      <text:p text:style-name="Text_20_body"><text:span text:style-name="T1">Цель: </text:span>научить детей сопереживать, сочувствовать. Кроме того, игра способствует развитию быстроты, ловкости.</text:p>
      <text:p text:style-name="Text_20_body"><text:span text:style-name="T1">Оборудование: </text:span>маски-шапочки с изображением птиц.</text:p>
      <text:p text:style-name="Text_20_body"><text:span text:style-name="T1">Возраст: </text:span>3–4 года.</text:p>
      <text:p text:style-name="Text_20_body"><text:span text:style-name="T1">Ход игры: </text:span>воспитатель проводит беседу о птицах, рассказывает детям о том, что есть птицы, которые улетают в теплые края, а есть такие, которые остаются зимовать дома. Говорит о том, как труден перелет улетающих птиц, а также какие опасности могут подстерегать оставшихся птичек в лесу, в том числе опасность быть пойманным в ловушку. «Представьте, какими сильными и быстрыми приходится быть птичкам!» – говорит воспитатель и предлагает проверить, насколько дети сильные и ловкие.</text:p>
      <text:p text:style-name="Text_20_body">Часть детей становится в круг – это клетка. Остальные дети – Птицы. Воспитатель говорит: «Сейчас мы в лесу. Птички порхают с ветки на ветку, радуются солнечному деньку. Но опытный охотник поставил ловушку и хочет поймать птичек. Как только охотник соберется захлопнуть ловушку, я позову вас домой, летите ко мне». Играет веселая музыка, Птички летают по ловушке, затем по команде педагога «домой» музыка выключается, дети в кругу берут друг друга за руки, замыкают круг, а Птицы должны успеть убежать из круга. Птицы, попавшие в ловушку, выбывают из игры. Игра повторяется 4–5 раз, дети могут меняться ролями.</text:p>
      <text:p text:style-name="Text_20_body">Примечание: для детей 5—6-летнего возраста игра проводится до тех пор, пока все Птицы не будут пойманы. После этого дети должны перечислить названия птиц, которых они знают, и вспомнить стихотворения, загадки, песенки про них.</text:p>
      <text:p text:style-name="Text_20_body"><text:span text:style-name="T1">Материал для предварительного ознакомления</text:span>:</text:p>
      <text:h text:style-name="Heading_20_5" text:outline-level="5" text:is-list-header="true">Десять птичек – стайка (И. Токмакова)</text:h>
      <text:p text:style-name="Quotations"> <text:line-break/>Пой-ка, подпевай-ка:<text:line-break/>Десять птичек – стайка.<text:line-break/>Эта птичка – соловей,<text:line-break/>Эта птичка – воробей,<text:line-break/>Эта птичка – совушка, сонная головушка.<text:line-break/>Эта птичка – свиристель,<text:line-break/>Эта птичка – коростель,<text:line-break/>Эта птичка – скворушка, серенькое перышко.<text:line-break/>Это – зяблик, это – стриж,<text:line-break/>Это – развеселый чиж.<text:line-break/>Ну а это – злой орлан.<text:line-break/>Птички-птички, по домам!<text:line-break/> </text:p>
      <text:h text:style-name="Heading_20_5" text:outline-level="5" text:is-list-header="true">Русская народная потешка</text:h>
      <text:p text:style-name="Quotations"> Скок, скок, поскок,<text:line-break/>Молодой дроздок<text:line-break/>По водичку пошел,<text:line-break/>Молодичку нашел.<text:line-break/>Молодиченька<text:line-break/>Невеличенька,<text:line-break/><text:soft-page-break/>Сама с вершок,<text:line-break/>Голова с горшок.<text:line-break/> </text:p>
      <text:h text:style-name="Heading_20_5" text:outline-level="5" text:is-list-header="true">Красавец-петушок (П. Синявский)</text:h>
      <text:p text:style-name="Quotations"> <text:line-break/>Сапоги со шпорами,<text:line-break/>Шапка пирожком —<text:line-break/>Курица любуется<text:line-break/>Петей-Петушком.<text:line-break/> </text:p>
      <text:h text:style-name="Heading_20_5" text:outline-level="5" text:is-list-header="true">Русская народная потешка</text:h>
      <text:p text:style-name="Quotations"> <text:line-break/>Петушок-петушок, золотой гребешок,<text:line-break/>Масляна головушка, шелкова бородушка,<text:line-break/>Что ты рано встаешь, голосисто поешь,<text:line-break/>Деткам спать не даешь?<text:line-break/> </text:p>
      <text:h text:style-name="Heading_20_3" text:outline-level="3" text:is-list-header="true"/>
      <text:h text:style-name="Heading_20_3" text:outline-level="3"/>
      <text:h text:style-name="P6" text:outline-level="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h text:style-name="P6" text:outline-level="3"><text:bookmark text:name="part_793"/>Веселая зарядка</text:h>
      <text:p text:style-name="Text_20_body"><text:span text:style-name="T1">Цель: </text:span>объединить детей, научить соотносить действия с произносимыми словами.</text:p>
      <text:p text:style-name="Text_20_body"><text:span text:style-name="T1">Возраст: </text:span>3–4 года.</text:p>
      <text:p text:style-name="Text_20_body"><text:span text:style-name="T1">Ход игры: </text:span>воспитатель говорит: «Не только мы с вами по утрам делаем зарядку. Звери в лесу тоже хотят быть сильными и здоровыми. Давайте представим, что мы зайчики в лесу, и сделаем заячью зарядку». Педагог читает текст и показывает движения, дети повторяют.</text:p>
      <text:section text:style-name="Sect1" text:name="goog3">
        <text:p text:style-name="Text_20_body"/>
      </text:section>
      <text:p text:style-name="Text_20_body">Зайчик:</text:p>
      <text:p text:style-name="P2"><draw:frame draw:style-name="fr2" draw:name="Графический объект20" text:anchor-type="as-char" svg:width="16.487cm" svg:height="8.082cm" draw:z-index="12"><draw:image xlink:href="http://fictionbook.ru/static/bookimages/00/18/24/00182404.bin.dir/h/i_001.png" xlink:type="simple" xlink:show="embed" xlink:actuate="onLoad"/></draw:frame></text:p>
      <text:p text:style-name="Text_20_body">После этого воспитатель предлагает побыть хомячками.</text:p>
      <text:p text:style-name="Text_20_body">Хомячок:</text:p>
      <text:p text:style-name="P2"><draw:frame draw:style-name="fr2" draw:name="Графический объект21" text:anchor-type="as-char" svg:width="16.27cm" svg:height="6.791cm" draw:z-index="13"><draw:image xlink:href="http://fictionbook.ru/static/bookimages/00/18/24/00182404.bin.dir/h/i_002.png" xlink:type="simple" xlink:show="embed" xlink:actuate="onLoad"/></draw:frame></text:p>
      <text:p text:style-name="Text_20_body">Воспитатель предлагает детям придумать свою – медвежью, лисью, тигриную, беличью – зарядку. Дети по очереди показывают несколько движений, остальные их повторяют. После 3–4 движений можно сменить зверя.</text:p>
      <text:h text:style-name="P6" text:outline-level="3"><text:soft-page-break/>Ожившие игрушки</text:h>
      <text:p text:style-name="Text_20_body"><text:span text:style-name="T1">Цель: </text:span>научить детей вживаться в образ.</text:p>
      <text:p text:style-name="Text_20_body"><text:span text:style-name="T1">Оборудование: </text:span>мешочек с игрушками.</text:p>
      <text:p text:style-name="Text_20_body"><text:span text:style-name="T1">Возраст: </text:span>3–4 года.</text:p>
      <text:p text:style-name="Text_20_body"><text:span text:style-name="T1">Ход игры:</text:span> воспитатель говорит: «Ребята, как вы думаете, игрушкам грустно оттого, что они не могут разговаривать? Давайте представим, что они ожили и рассказывают, откуда они появились, кто в них играл, не обижали ли вы их, в какие игры они хотели бы еще сыграть». Дети по очереди подходят к воспитателю, вытаскивают на ощупь игрушку из мешка и рассказывают короткую историю этой игрушки от первого лица.</text:p>
      <text:p text:style-name="Text_20_body"><text:span text:style-name="T1">Примечание: </text:span>игру можно проводить для детей в возрасте5—6 лет, вместо игрушек можно использовать небольшие предметы обихода детей – линейку, ключ от шкафа, листочек бумаги.</text:p>
      <text:p text:style-name="Text_20_body">Дети вытаскивают предметы и рассказывают от первого лица, из чего этот предмет сделан, для чего он служит, как он попал в детский сад.</text:p>
      <text:h text:style-name="P6" text:outline-level="3" text:is-list-header="true"><text:bookmark text:name="part_822"/>Одуванчик</text:h>
      <text:p text:style-name="Text_20_body"><text:span text:style-name="T1">Цель: </text:span>объединить детей, пополнить знания о растениях.</text:p>
      <text:p text:style-name="Text_20_body"><text:span text:style-name="T1">Оборудование: </text:span>белые салфетки или платочки.</text:p>
      <text:p text:style-name="Text_20_body"><text:span text:style-name="T1">Возраст: </text:span>2–4 года.</text:p>
      <text:p text:style-name="Text_20_body"><text:span text:style-name="T1">Ход игры:</text:span> дети идут по кругу, держатся за руки и говорят:</text:p>
      <text:p text:style-name="Quotations"> Носит одуванчик<text:line-break/>Желтый сарафанчик.<text:line-break/>Подрастет – нарядится<text:line-break/>В беленькое платьице. (Серова Е.) <text:s text:c="22"/>Воспитатель командует:</text:p>
      <text:p text:style-name="P2"><draw:frame draw:style-name="fr2" draw:name="Графический объект22" text:anchor-type="as-char" svg:width="15.871cm" svg:height="4.022cm" draw:z-index="14"><draw:image xlink:href="http://fictionbook.ru/static/bookimages/00/18/24/00182404.bin.dir/h/i_003.png" xlink:type="simple" xlink:show="embed" xlink:actuate="onLoad"/></draw:frame></text:p>
      <text:p text:style-name="Text_20_body">Игра повторяется 3–4 раза, затем дети вспоминают, какие растения они знают, и воспитатель рассказывает о комнатных растениях, растущих в детском саду, об их красоте и пользе.</text:p>
      <text:h text:style-name="Heading_20_5" text:outline-level="5" text:is-list-header="true">Одуванчик (И. Винокуров)</text:h>
      <text:p text:style-name="P4">Стоит он у стежки<text:line-break/>На тоненькой ножке,<text:line-break/>Гордится обновой —<text:line-break/>Шапкой пуховой.<text:line-break/>Померить ту шапку<text:line-break/>Жуку захотелось:<text:line-break/>Едва прикоснулся,<text:line-break/>Она разлетелась.<text:line-break/> </text:p>
      <text:h text:style-name="Heading_20_5" text:outline-level="5" text:is-list-header="true"><text:soft-page-break/>Колосок (Е. Стеквашова)</text:h>
      <text:p text:style-name="Quotations"> <text:line-break/>Вырос в поле колосок<text:line-break/>Из земли вбирая сок,<text:line-break/>Сжатый бережно рукой,<text:line-break/>Стал на мельнице мукой.<text:line-break/>Из муки той хлебопек<text:line-break/>Хлеба мягкого испек.<text:line-break/><text:span text:style-name="T1">В него вложили столько</text:span> сил,<text:line-break/>А ты разок лишь откусил.<text:line-break/> </text:p>
      <text:p text:style-name="Text_20_body"><text:span text:style-name="T1">Примечание</text:span>: для детей в возрасте 5–7 лет игра проводится так же, но потом дети рассказывают о растениях, которые есть у них дома, вспоминают песни, стихи и загадки, связанные с растениями.</text:p>
      <text:h text:style-name="P6" text:outline-level="3" text:is-list-header="true"><text:bookmark text:name="part_868"/>Не прозевай!</text:h>
      <text:p text:style-name="Text_20_body"><text:span text:style-name="T1">Цель: </text:span>развить в детях умение действовать коллективно и играть в коллективе, проверить внимательность детей.</text:p>
      <text:p text:style-name="Text_20_body"><text:span text:style-name="T1">Оборудование: </text:span>маски-шапочки из бумаги с изображением котят.</text:p>
      <text:p text:style-name="Text_20_body"><text:span text:style-name="T1">Возраст: </text:span>2–3 года.</text:p>
      <text:p text:style-name="Text_20_body"><text:span text:style-name="T1">Ход игры: </text:span>воспитатель предлагает поиграть в следующую игру: он будет читать стихотворение, а дети при слове «котенок» («киса», «кошка» и т. д.) должны сказать хором «мяу» и сделать вид, что умываются ладошкой, как кошка. Для игры можно использовать стихотворение С. Михалкова «Котята», а также следующие стихотворения:</text:p>
      <text:h text:style-name="Heading_20_5" text:outline-level="5" text:is-list-header="true">Русская народная потешка</text:h>
      <text:p text:style-name="Quotations"> Котя, котенька, коток,<text:line-break/>Котя – серенький хвосток,<text:line-break/>Приходи, котя, спать,<text:line-break/>Нашу Машеньку качать.<text:line-break/> </text:p>
      <text:h text:style-name="Heading_20_5" text:outline-level="5" text:is-list-header="true">Про кошку (Е. Стеквашова)</text:h>
      <text:p text:style-name="Quotations"> Мою pучки, мою ножки,<text:line-break/>Мою спинку нашей кошке.<text:line-break/>Кошка очень pассеpдилась:<text:line-break/>«Я сама уже умылась».<text:line-break/> </text:p>
      <text:h text:style-name="Heading_20_5" text:outline-level="5" text:is-list-header="true">Рыбалка (Е. Стеквашова)</text:h>
      <text:p text:style-name="Quotations"> Ловим pыбу вместе с кошкой,<text:line-break/>Мы с утpа pыбачим с ней.<text:line-break/>Кошке – мелкую pыбешку,<text:line-break/>Мне, конечно, покpупней.<text:line-break/>Hемудpеная наука —<text:line-break/>Наблюдать за поплавком.<text:line-break/><text:soft-page-break/>Может быть, поймаю щуку,<text:line-break/>Может, попадется сом.<text:line-break/>Hо везет пока лишь кошке:<text:line-break/>Щука не клюет на крошки.<text:line-break/> </text:p>
      <text:h text:style-name="Heading_20_5" text:outline-level="5" text:is-list-header="true">Клубок (В. Степанов)</text:h>
      <text:p text:style-name="Quotations"> За клубком котенок<text:line-break/>Прыгнул, как тигренок,<text:line-break/>Лапками катает,<text:line-break/>Зубками кусает.<text:line-break/> </text:p>
      <text:h text:style-name="Heading_20_5" text:outline-level="5" text:is-list-header="true">Шляпа (В. Степанов)</text:h>
      <text:p text:style-name="Quotations"> Не спеша, на мягких лапах<text:line-break/>По квартире ходит шляпа —<text:line-break/>Это кот, усатый кот<text:line-break/>В шляпе папиной идет.<text:line-break/> </text:p>
      <text:h text:style-name="Heading_20_5" text:outline-level="5" text:is-list-header="true">Мурочка (В. Степанов)</text:h>
      <text:p text:style-name="Quotations"> <text:line-break/>Мурка шерстку прилизала,<text:line-break/>Новый бантик повязала.<text:line-break/>А еще нашлись у кошки<text:line-break/>Рукавички и сапожки.<text:line-break/>Улыбнулась Мурочка:<text:line-break/>– Я теперь – снегурочка.<text:line-break/> </text:p>
      <text:h text:style-name="Heading_20_5" text:outline-level="5" text:is-list-header="true">Обновки (П. Воронько)</text:h>
      <text:p text:style-name="Quotations"> <text:line-break/>Я купила кошке<text:line-break/>К празднику сапожки,<text:line-break/>Причесала ей усы,<text:line-break/>Сшила новые трусы.<text:line-break/>Только как их надевать?<text:line-break/>Хвостик некуда девать!<text:line-break/> </text:p>
      <text:p text:style-name="Text_20_body"><text:span text:style-name="T1">Примечание:</text:span> для детей 4–5 лет игру нужно немного усложнить: при первом слове «котенок» мяукает и умывается один из детей, при следующем слове «котенок» – следующий ребенок и т. д.</text:p>
      <text:p text:style-name="Text_20_body">Для детей 6–7 лет при слове «котенок» вместо «мяу» надо <text:span text:style-name="T1">сказать</text:span>, какой раз это слово произносится в стихотворении. В следующем стихотворении счет начинается заново.</text:p>
      <text:h text:style-name="P6" text:outline-level="3" text:is-list-header="true"><text:bookmark text:name="part_942"/><text:soft-page-break/>Театральное представление</text:h>
      <text:p text:style-name="Text_20_body"><text:span text:style-name="T1">Цель: </text:span>научить детей вживаться в образ, действовать коллективно.</text:p>
      <text:p text:style-name="Text_20_body"><text:span text:style-name="T1">Оборудование: </text:span>костюмы или шапки-маски сказочных персонажей.</text:p>
      <text:p text:style-name="Text_20_body"><text:span text:style-name="T1">Возраст: </text:span>3–7 лет.</text:p>
      <text:p text:style-name="Text_20_body"><text:span text:style-name="T1">Ход игры: </text:span>воспитатель читает детям сказку (к примеру, сказку «Репка»), а потом задает вопросы: «Что посадил дед? Кто помогал деду вытащить репку? А смог бы дед один вытащить репку, как вы думаете? А кто из персонажей вам больше нравится?» После обсуждения сказки воспитатель предлагает детям поиграть в театр. Педагог распределяет роли среди желающих, читает вслух сказку, актеры действиями ее изображают. Не занятые в спектакле дети становятся зрителями. Затем дети меняются ролями – зрители становятся актерами и наоборот. По желанию детей можно еще раз проиграть эту же сказку или другую.</text:p>
      <text:p text:style-name="Text_20_body"><text:span text:style-name="T1">Примечание: </text:span>в зависимости от возраста детей сказки могут быть как простыми, содержащие короткие реплики («Курочка Ряба», «Репка»), так и сложными, с большим количеством героев, с длинными репликами.</text:p>
      <text:p text:style-name="Text_20_body">Также вместо костюмов можно использовать обычные игрушки или изготовить кукол, одевающихся на руку. Их легко можно сшить из небольших цветных клубков, на которые наклеиваются глазки, волосы, и кусочков ткани, из которых выкраиваются платья. Пальчики дети вдевают в рукава этих платьев.</text:p>
      <text:h text:style-name="Heading_20_3" text:outline-level="3" text:is-list-header="true"><text:bookmark text:name="part_956"/>Ромашки на лугу</text:h>
      <text:p text:style-name="Text_20_body"><text:span text:style-name="T1">Цель: </text:span>развитие внимательности, воображения у детей.</text:p>
      <text:p text:style-name="Text_20_body"><text:span text:style-name="T1">Оборудование: </text:span>аудиозаписи небольших отрывков грустной и веселой мелодий.</text:p>
      <text:p text:style-name="Text_20_body"><text:span text:style-name="T1">Возраст: </text:span>3–6 лет.</text:p>
      <text:p text:style-name="Text_20_body"><text:span text:style-name="T1">Ход игры: </text:span>воспитатель предлагает детям поиграть. «Представьте, что игровой зал – это большой луг. Все дети – это ромашки на лугу. Звучит веселая музыка – значит, наступило утро, все Ромашки радуются, раскачиваются на месте, поднимая вверх руки. Когда звучит грустная музыка, идет сильный дождь, Ромашки закрывают глаза, обнимают себя за плечи, им холодно и страшно. Если наступает тишина, наступила ночь, Ромашки присаживаются на корточки, подкладывают ладошки под щеку и спокойно спят».</text:p>
      <text:p text:style-name="Text_20_body">Педагог ходит среди детей, поощряет их актерские способности.</text:p>
      <text:h text:style-name="Heading_20_3" text:outline-level="3" text:is-list-header="true"><text:bookmark text:name="part_968"/>Снежный ком</text:h>
      <text:p text:style-name="Text_20_body"><text:span text:style-name="T1">Цель: </text:span>познакомить детей друг с другом.</text:p>
      <text:p text:style-name="Text_20_body"><text:span text:style-name="T1">Возраст: </text:span>3–7 лет.</text:p>
      <text:p text:style-name="Text_20_body"><text:span text:style-name="T1">Ход игры</text:span>: воспитатель говорит: «Ребята, давайте проверим, как хорошо мы знаем друг друга». Дети становятся в круг. Один из игроков представляется: «Меня зовут Дима». Второй повторяет и добавляет «Его зовут Дима. Меня зовут Катя». Третий повторяет и добавляет свое имя и т. д. Как только ребенок сбивается и не может повторить цепочку, игра начинается заново.</text:p>
      <text:p text:style-name="Text_20_body"><text:span text:style-name="T1">Примечание: </text:span>чем старше ребенок, тем больше о себе он может рассказать, в его рассказ могут добавиться фамилия, возраст, его увлечения и т. д.</text:p>
      <text:h text:style-name="Heading_20_3" text:outline-level="3" text:is-list-header="true"><text:soft-page-break/></text:h>
      <text:h text:style-name="P6" text:outline-level="3"><text:bookmark text:name="part_979"/>Папа едет на работу</text:h>
      <text:p text:style-name="Text_20_body"><text:span text:style-name="T1">Цель: </text:span>научить общаться в коллективе, уметь отстаивать свое мнение.</text:p>
      <text:p text:style-name="Text_20_body"><text:span text:style-name="T1">Оборудование: </text:span>карандаши и бумага.</text:p>
      <text:p text:style-name="Text_20_body"><text:span text:style-name="T1">Возраст: </text:span>2–4 года.</text:p>
      <text:p text:style-name="Text_20_body"><text:span text:style-name="T1">Ход игры: </text:span>дети произносят слова: «Папа едет на работу. Он садится на … (называется транспортное средство). Например, трамвай. Педагог возражает: „Трамваи не ходят, отключили электричество“. Дети продолжают: „Папа едет на работу. Он садится на автобус“. Воспитатель говорит: „Но у автобуса закончился бензин“. И так перечисляются все виды транспорта, знакомые детям. Нельзя допускать повторов ни в перечислении видов транспорта, ни в причинах, по которым папа не может поехать на них. В конце игры педагог делает обобщение, какие виды транспорта знают дети, предлагает их нарисовать.</text:p>
      <text:p text:style-name="Text_20_body">Примечание: с детьми в возрасте 5–7 лет игра проводится следующим образом. Детиделятся на две группы, одна перечисляет транспортные средства, на которых пытается уехать папа, другая «чинит препятствия» папе. После игры дети вспоминают загадки, которые они знают на эту тему, или отгадывают загадки, которые предлагает педагог.</text:p>
      <text:p text:style-name="P1">В игре можно использовать следующие загадки:</text:p>
      <text:p text:style-name="Quotations"> Маленькие домики<text:line-break/>По улице бегут.<text:line-break/>Мальчиков и девочек<text:line-break/>Домики везут.<text:line-break/> (Автобус) <text:line-break/></text:p>
      <text:p text:style-name="Quotations">Держусь я только на ходу:<text:line-break/>Если встану – упаду.<text:line-break/> (Велосипед)</text:p>
      <text:p text:style-name="Quotations"> <text:line-break/>Несется и стреляет,<text:line-break/>Ворчит скороговоркой.<text:line-break/>Трамваю не угнаться<text:line-break/>За этой тараторкой.<text:line-break/> (Мотоцикл)</text:p>
      <text:p text:style-name="Quotations"> <text:line-break/>Паровоз без колес!<text:line-break/>Вот так чудо-паровоз!<text:line-break/>Не с ума ли он сошел,<text:line-break/>Прямо по морю пошел!<text:line-break/> (Пароход)</text:p>
      <text:p text:style-name="Quotations"> <text:line-break/>Конь стальной овса не просит,<text:line-break/>А пашет и косит.<text:line-break/> (Трактор)</text:p>
      <text:h text:style-name="P6" text:outline-level="3" text:is-list-header="true"><text:bookmark text:name="part_1024"/><text:soft-page-break/>Поливаем огород</text:h>
      <text:p text:style-name="Text_20_body"><text:span text:style-name="T1">Цель: </text:span>научить детей внимательно вслушиваться в обращенные к ним слова, пополнить запас знаний о растениях.</text:p>
      <text:p text:style-name="Text_20_body"><text:span text:style-name="T1">Оборудование: </text:span>красные фишки, лейка.</text:p>
      <text:p text:style-name="Text_20_body"><text:span text:style-name="T1">Возраст: </text:span>3–7 лет.</text:p>
      <text:p text:style-name="Text_20_body"><text:span text:style-name="T1">Ход игры</text:span>: воспитатель проводит с детьми беседу об огороде, задает вопросы: что такое огород, что на нем растет, для чего люди сажают огород, что нужно для того, чтобы растения на огороде хорошо росли? Дети отвечают, педагог помогает, затем предлагает поиграть, говорит: «Мы с вами вспомнили столько вкусных овощей, фруктов, ягод. Узнали, что растения не могут жить без воды. А давайте теперь представим, что у нас тоже есть огород, и будем его поливать. Только поливать нужно внимательно». Дети встают в круг, один из них берет в руки леечку и становится в центр круга – он будет поливать огород. Дети идут по кругу, хором говорят:</text:p>
      <text:p text:style-name="P4">Дождик долго не идет,<text:line-break/>Поливаем огород.<text:line-break/>В лейку воду набираем<text:line-break/>И на грядке поливаем…<text:line-break/> Дети останавливаются и по очереди называют любые фрукты и овощи, а также вещи, которые полива не требуют: например редис, морковь, сапог, ромашка, лопата, телефон. Игрок с леечкой должен ответить «поливаю» или «не поливаю». Если ребенок ошибается, он получает штрафную красную фишку. Долго думать и менять ответ не разрешается. Затем в роли поливальщика выступает другой ребенок. Кто больше всех получил таких фишек, тот должен выполнить задание, которое придумают для него дети.</text:p>
      <text:p text:style-name="Text_20_body"><text:span text:style-name="T1">Примечание</text:span>: если играют дети в возрасте 5–7 лет, то им отвечать нужно быстро, без запинок. Если ребенок задерживается с ответом, он получает штрафную фишку. Игру можно усложнить – называть только растения. Ребенок должен определить, какие растения нужно поливать, а какие нет. В случае спора ответ считается правильным, если ребенок сможет обосновать свой ответ. Например, из крапивы можно сварить суп.</text:p>
      <text:p text:style-name="Text_20_body">После игры воспитатель предлагает детям отгадать загадки на «огородную» тему.</text:p>
      <text:p text:style-name="P1">В игре можно использовать следующие загадки:</text:p>
      <text:p text:style-name="Quotations"> В землю голову он спрятал,<text:line-break/>Остры стрелы обнажил,<text:line-break/>Если был бы он послаще,<text:line-break/>Я бы с ним тогда дружил. <text:s/>(Лук)</text:p>
      <text:p text:style-name="Quotations"> Зеленый, полосатенький,<text:line-break/>В середине сладенький. <text:s text:c="2"/>(Арбуз)</text:p>
      <text:p text:style-name="Quotations"> Золотое решето<text:line-break/>Черных домиков полно. <text:s text:c="3"/>(Подсолнух)</text:p>
      <text:p text:style-name="Quotations"> У кого одна нога,<text:line-break/>Да и та без башмака? <text:s text:c="4"/>(Гриб)</text:p>
      <text:h text:style-name="P6" text:outline-level="3" text:is-list-header="true"><text:bookmark text:name="part_1069"/><text:soft-page-break/>Домашние питомцы</text:h>
      <text:p text:style-name="Text_20_body"><text:span text:style-name="T1">Цель: </text:span>научить детей описывать свои действия, выполнять какие-либо действия, воспринимая их на слух.</text:p>
      <text:p text:style-name="Text_20_body"><text:span text:style-name="T1">Оборудование:</text:span> предварительно нарисованные детьми рисунки своих питомцев.</text:p>
      <text:p text:style-name="Text_20_body"><text:span text:style-name="T1">Возраст:</text:span> 3–7 лет.</text:p>
      <text:p text:style-name="Text_20_body"><text:span text:style-name="T1">Ход игры: </text:span>воспитатель спрашивает у детей, у кого из них есть домашние животные. Дети рассказывают о своих животных, рыбках, птичках, пресмыкающихся, показывают свои рисунки. Педагог предлагает рассказать в форме игры, как дети ухаживают за своими маленькими друзьями. «У Юры дома живут рыбки. Юра, расскажи, как ты за ними ухаживаешь. Ребята, чтобы Юре было легче, давайте представим, что мы и есть его рыбки».</text:p>
      <text:p text:style-name="Text_20_body">Юрин рассказ: «В 7 часов утра я просыпаюсь и включаю рыбкам освещение. Мои рыбки очень радуются и плавают по всему аквариуму. Потом я кормлю рыбок: стучу им по стеклу, и они собираются у кормушки….» Дети сопровождают рассказ Юры действиями. Педагог может помочь рассказчику наводящими вопросами. Например, можно спросить, какие рыбки живут у него, какая рыбка самая красивая, как давно у него есть аквариум. Затем выбирается новый рассказчик, который рассказывает о своей собачке, какой она породы, как ее зовут, как ребенок водит ее гулять, чем кормит.</text:p>
      <text:h text:style-name="Heading_20_3" text:outline-level="3" text:is-list-header="true"/>
      <text:h text:style-name="Heading_20_3" text:outline-level="3"/>
      <text:h text:style-name="P6" text:outline-level="3"><text:bookmark text:name="part_1081"/>Говорящая книга</text:h>
      <text:p text:style-name="Text_20_body"><text:span text:style-name="T1">Цель: </text:span>научить детей последовательно выполнять действия в коллективе.</text:p>
      <text:p text:style-name="Text_20_body"><text:span text:style-name="T1">Оборудование: </text:span>книги большие и маленькие, толстые и тонкие, в разных переплетах, книжки-малышки.</text:p>
      <text:p text:style-name="Text_20_body"><text:span text:style-name="T1">Возраст: </text:span>3–4 года.</text:p>
      <text:p text:style-name="Text_20_body"><text:span text:style-name="T1">Ход игры: </text:span>воспитатель демонстрирует книги и говорит: «На свете есть много-много разных книг. Есть книги для детей – больших и маленьких. Есть книги для взрослых на самые разные темы. Пройдет немного времени, и вы будете учиться в школе, научитесь читать, писать, считать и еще многому другому и сможете перечитать небольшую часть этих книг. А пока что вам читают ваши мамы, папы, дедушки, бабушки. Кто еще?» Дети перечисляют. Педагог говорит: «Сейчас мы попробуем стать самой настоящей говорящей книгой! Таких книг еще нет на свете». Дети рассаживаются в ряд на стульчики, ладошки сложены вместе на коленях. Воспитатель называет книгу, которую дети будут изображать. Это должна быть хорошо известная всем детям сказка. Педагог указывает на ребенка, делает вид, что перелистывает страничку. Ребенок разводит руки в стороны – открывает страницу, говорит первое предложение из сказки, затем складывает ладошки – закрывает страницу. Следующий ребенок тоже «открывает страницу», продолжает сказку, «закрывает». Так дети рассказывают сказку до конца.</text:p>
      <text:p text:style-name="Text_20_body"><text:span text:style-name="T1">Примечание</text:span>: если играют дети в возрасте 5–7 лет, сказку можно проиллюстрировать картинками. Для этого несколько детей становятся перед группой и по знаку педагога изображают называемое действие. Также сказку можно заменить стихотворением (которое дети знают наизусть) или же сочинить новую сказку по ходу игры.</text:p>
      <text:h text:style-name="P6" text:outline-level="3" text:is-list-header="true"><text:bookmark text:name="part_1094"/><text:soft-page-break/>Магазин «детский мир»</text:h>
      <text:p text:style-name="Text_20_body"><text:span text:style-name="T1">Цель игры: </text:span>познакомить детей с работой продавца, привить элементы навыков социального общения.</text:p>
      <text:p text:style-name="Text_20_body"><text:span text:style-name="T1">Оборудование: </text:span>различные игрушки, фантики от конфет.</text:p>
      <text:p text:style-name="Text_20_body"><text:span text:style-name="T1">Возраст: </text:span>3–4 года.</text:p>
      <text:p text:style-name="Text_20_body"><text:span text:style-name="T1">Ход игры: </text:span>воспитатель говорит: «Все дети любят играть в игрушки. У вас дома много игрушек?» Дети отвечают – да, много. Воспитатель спрашивает, откуда они появились? Дети отвечают – подарили, купили. Воспитатель спрашивает, были ли дети в магазине детских игрушек, предлагает детям рассказать, как это произошло, с кем они ходили в магазин, какую игрушку купили. После этого воспитатель предлагает поиграть в магазин игрушек. Дети рассаживают игрушки на «витрине» (стеллаже, столе, шкафу) и делятся на продавцов и покупателей. Так как магазин создан детьми, в роли денег выступают фантики от конфет. Покупатель приходит в магазин, выбирает понравившуюся игрушку. Продавец показывает игрушку, рассказывает, как в нее надо играть, сколько она стоит. Покупатель расплачивается фантиками и уходит. Играет следующая пара продавец – покупатель. Далее дети меняются ролями.</text:p>
      <text:p text:style-name="Text_20_body"><text:span text:style-name="T1">Примечание: </text:span>если играют дети в возрасте 5–6 лет, то покупатель приходит в магазин, рассматривает игрушки, просит рассказать о них. Продавец показывает игрушки, рассказывают, из чего они сделаны, с какого возраста в них можно играть, сколько они стоят. На основании рассказа покупатель делает свой выбор.</text:p>
      <text:p text:style-name="Text_20_body">В ходе игры педагог корректирует поведение игроков, если это необходимо, напоминает, в какие моменты нужно сказать слова «спасибо» и «пожалуйста».</text:p>
      <text:h text:style-name="Heading_20_3" text:outline-level="3"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6" text:outline-level="3"><text:bookmark text:name="part_1108"/>Куда иголка, туда и нитка</text:h>
      <text:p text:style-name="Text_20_body"><text:span text:style-name="T1">Цель</text:span>: способствовать сближению детей, научить преодолевать скованность, застенчивость.</text:p>
      <text:p text:style-name="Text_20_body"><text:span text:style-name="T1">Оборудование</text:span>: отрывки записей музыкальных произведений (попурри), аудиотехника.</text:p>
      <text:p text:style-name="Text_20_body">Возраст: 4–6 лет.</text:p>
      <text:p text:style-name="Text_20_body"><text:span text:style-name="T1">Ход игры:</text:span> в процессе игры музыкальное сопровождение меняет темп и ритм, вместе с музыкой меняет движения ребенок, возглавляющий колонну. Остальные участники стараются повторить в точности его движения.</text:p>
      <text:h text:style-name="Heading_20_2" text:outline-level="2" text:is-list-header="true"><text:soft-page-break/><text:line-break/>Игры, развивающие нравственные качества ребенка</text:h>
      <text:p text:style-name="Text_20_body">Примерно с 2–3 лет развивается самосознание ребенка, с приобретением жизненного опыта у ребенка складываются собственные понятия и представления о жизни. В этот период развития очень важно включить оценочный момент, объяснить ребенку, что хорошо, а что плохо, что допустимо и недопустимо с точки зрения общества. Нравственное воспитание является одной из важных сторон воспитания детей. Оно осуществляется во всех видах деятельности. Особой формой общественной жизни дошкольников является самостоятельная детальность – игра, где они по желанию объединяются или действуют самостоятельно, осуществляя свои замыслы. Эта счастливая особенность детства способствует воспитанию нравственных качеств, таких как коллективизм, товарищество, доброжелательность, честность, справедливость и т. д.</text:p>
      <text:h text:style-name="Heading_20_3" text:outline-level="3" text:is-list-header="true"><text:bookmark text:name="part_1124"/>Путешествие</text:h>
      <text:p text:style-name="Text_20_body"><text:span text:style-name="T1">Цель</text:span>: развивать у детей желание играть вместе, тренировать внимание, сосредоточенность, учить детей терпеливости, способствовать преодолению детской застенчивости.</text:p>
      <text:p text:style-name="Text_20_body"><text:span text:style-name="T1">Оборудование:</text:span> фотографии или картинки с изображением лошади, машины, парохода, самолета, бубенчики и ленты на дуге, руль с гудком, капитанская фуражка, штурвал.</text:p>
      <text:p text:style-name="Text_20_body"><text:span text:style-name="T1">Возраст</text:span>: от 4 лет.</text:p>
      <text:p text:style-name="Text_20_body"><text:span text:style-name="T1">Ход игры</text:span>: воспитатель предлагает детям поиграть – отправиться в путешествие. Все вместе вспоминают, какие виды транспорта люди используют в дальних поездках. Затем педагог показывает картинку, один из детей читает стихотворение об изображенном на ней виде транспорта и действиями его иллюстрирует, остальные повторяют его движения. Воспитатель показывает следующую картинку, ребенок меняется, и игра продолжается.</text:p>
      <text:p text:style-name="Text_20_body">Когда воспитатель показывает изображение лошади, дети читают такое стихотворение:</text:p>
      <text:p text:style-name="Quotations"> <text:line-break/>На лошадке ехали,<text:line-break/>До угла доехали.<text:line-break/>Цок-цок, цок– цок!<text:line-break/>Мост переехали —<text:line-break/>Дальше поехали<text:line-break/>Цок-цок, Цок-цок!<text:line-break/> </text:p>
      <text:p text:style-name="Text_20_body">Ребенок держит в руках дугу с бубенцами и лентами, высоко поднимает колени при ходьбе, изображая коня. Остальные ребята повторяют за ним.</text:p>
      <text:p text:style-name="Text_20_body">Педагог показывает изображение автомобиля, ребенок читает стихотворение:</text:p>
      <text:p text:style-name="Quotations"> <text:line-break/>Сели на машину.<text:line-break/>Налили бензину.<text:line-break/>На машине ехали.<text:line-break/>До реки доехали!<text:line-break/>Би-би! Стоп! Разворот!.<text:line-break/> </text:p>
      <text:p text:style-name="Text_20_body">Ребенок держит в руках руль. Во время движения он меняет направление, вращая руль.</text:p>
      <text:p text:style-name="Text_20_body"><text:soft-page-break/>Воспитатель показывает картинку с изображением корабля. Ребенок надевает на голову капитанскую фуражку, руками делает «плавательные» движения, остальные дети стараются повторить.</text:p>
      <text:p text:style-name="Text_20_body">Продолжая игру, воспитатель показывает картинку с нарисованным самолетом.</text:p>
      <text:p text:style-name="Text_20_body">Ребенок берет в руки штурвал. Он в ходе игры может замедлять или убыстрять темп движения колонны, поворачивая, «облетая» препятствия.</text:p>
      <text:p text:style-name="Text_20_body"><text:span text:style-name="T1">Примечание: </text:span>приведенные выше или другие, по выбору педагога, стихотворения надо разучить заранее.</text:p>
      <text:h text:style-name="Heading_20_3" text:outline-level="3" text:is-list-header="true"/>
      <text:h text:style-name="P6" text:outline-level="3"><text:bookmark text:name="part_1159"/>Собирайся скорей</text:h>
      <text:p text:style-name="Text_20_body"><text:span text:style-name="T1">Цель</text:span>: прививать детям самостоятельность, аккуратность, проявление инициативы, учить заботливому и внимательному отношению к близким.</text:p>
      <text:p text:style-name="Text_20_body"><text:span text:style-name="T1">Оборудование</text:span>: 3 плоские картонные коробки с откидывающимися крышками. Карточки с изображением мужской, женской и детской одежды, обуви и головных уборов.</text:p>
      <text:p text:style-name="Text_20_body"><text:span text:style-name="T1">Возраст</text:span>: 5–6 лет.</text:p>
      <text:p text:style-name="Text_20_body"><text:span text:style-name="T1">Ход игры</text:span>: воспитатель показывает детям коробки-чемоданы и предлагает собрать вещи членов своей семьи для поездки на курорт. В первом варианте игры семья едет в южном направлении, во втором выбирается северное направление. Дети из стопки предложенных карточек выбирают нужные предметы, аргументируя свой выбор. Игру можно разнообразить, используя образ героя-неумейки, например Незнайки.</text:p>
      <text:h text:style-name="Heading_20_3" text:outline-level="3" text:is-list-header="true"/>
      <text:h text:style-name="P6" text:outline-level="3"><text:bookmark text:name="part_1170"/>Вот идет Рассеянный по улице Бассейной</text:h>
      <text:p text:style-name="Text_20_body"><text:span text:style-name="T1">Цель</text:span>: развивать чувство юмора, умение играть в коллективе, сохранять тайну.</text:p>
      <text:p text:style-name="Text_20_body"><text:span text:style-name="T1">Оборудование</text:span>: 3 карточки ведущего – фотографии мужчины, женщины и ребенка, карточки с нарисованными предметами одежды, обуви, головных уборов, различных аксессуаров.</text:p>
      <text:p text:style-name="Text_20_body"><text:span text:style-name="T1">Возраст: </text:span>5–6 лет.</text:p>
      <text:p text:style-name="Text_20_body"><text:span text:style-name="T1">Ход игры</text:span>: педагог произвольно выбирает из карточек персонаж, который сегодня отправится на прогулку, он кладет карточку на видное место изображением вниз. Для детей эта таинственная личность в конце игры станет сюрпризом.</text:p>
      <text:p text:style-name="Text_20_body">Дети, разбившись на команды, из предложенной пары вещей выбирают одну. Каждая команда работает втайне от другой. Воспитатель складывает выбранные предметы рядом с фотографией Рассеянного. Когда дети закончат свой выбор, педагог объявляет: «Сегодня на улице льет проливной дождь, а наш герой решил пойти на прогулку в парк. Что же он надел (погода и место прогулок могут каждую игру меняться)?». Воспитатель называет выбранную детьми одежду. Например, он взял чемодан, трость, повязал на шею платочек, обулся в оранжевые сандалии и синие носки, надел шапку-ушанку, красную юбку, фиолетовый пиджак, ажурные перчатки, фуфайку и белую кофточку в малиновый горошек. Далее педагог открывает личность Рассеянного. Многие из предложенных вещей могут не подойти по погоде, сезону, половой или возрастной принадлежности. Посмеявшись над Рассеянным вместе с детьми, воспитатель предлагает детям помочь ему собраться на прогулку.</text:p>
      <text:h text:style-name="Heading_20_3" text:outline-level="3" text:is-list-header="true"><text:soft-page-break/></text:h>
      <text:h text:style-name="P6" text:outline-level="3"><text:bookmark text:name="part_1182"/>У нас порядок</text:h>
      <text:p text:style-name="Text_20_body"><text:span text:style-name="T1">Цель:</text:span> научить детей быстро и аккуратно складывать вещи по своим местам, приучать ребенка к самоконтролю, бережному отношению к вещам и игрушкам, научить достижению результата как своими силами, так и с помощью товарищей.</text:p>
      <text:p text:style-name="P1">Оборудование:</text:p>
      <text:p text:style-name="Text_20_body">1-й вариант: кукольный домик с мебелью и всевозможными вещами.</text:p>
      <text:p text:style-name="Text_20_body">2-й вариант: картинки с изображением предметов мебели (шкафов, буфетов, полок, тумбочек, антресолей) и картинки, изображающие вещи домашнего обихода).</text:p>
      <text:section text:style-name="Sect1" text:name="Раздел2">
        <text:p text:style-name="Text_20_body"><text:bookmark text:name="goog3"/></text:p>
      </text:section>
      <text:p text:style-name="Text_20_body">3-й вариант: обстановка реального дома или группы детского сада.</text:p>
      <text:p text:style-name="Text_20_body"><text:span text:style-name="T1">Возраст</text:span>: 5–6 лет.</text:p>
      <text:p text:style-name="Text_20_body"><text:span text:style-name="T1">Ход игры</text:span>: в игре могут принимать участие взрослый и ребенок, взрослый и команда детей, две команды, три команды. В ходе игры необходимо заметить как можно больше вещей, лежащих не на своих местах, и как можно быстрее убрать их. За каждую убранную вещь дается 1 очко, дополнительные очки начисляются за бережливость.</text:p>
      <text:p text:style-name="Text_20_body">Команды складывают вещи по очереди, давая объяснение своим действиям. Например, участник одной команды говорит: «Я кладу книгу на полку в книжный шкаф» (он зарабатывает для своей команды очко). Участник второй команды говорит: «А я вешаю полотенце около умывальника». Дети из третьей команды дружными усилиями подвинули лавочку к окну, так как она стояла посередине группы и всем мешала выполнять задания. Они получают сразу 1 очка: за доброе дело и за проявленную заботу. Игра продолжается до полной победы над беспорядком.</text:p>
      <text:p text:style-name="Text_20_body"><text:span text:style-name="T1">Примечание</text:span>: игрой можно воспользоваться перед тихим часом для наведения порядка.</text:p>
      <text:h text:style-name="Heading_20_3" text:outline-level="3" text:is-list-header="true"/>
      <text:h text:style-name="Heading_20_3" text:outline-level="3"/>
      <text:h text:style-name="P6" text:outline-level="3">Лесная тропинка</text:h>
      <text:p text:style-name="Text_20_body"><text:span text:style-name="T1">Цель</text:span>: развитие активности детей, преодоление нерешительности, скованности, развитие способности быстро принимать решение, умения приспосабливаться к меняющимся обстоятельствам.</text:p>
      <text:p text:style-name="Text_20_body"><text:span text:style-name="T1">Возраст:</text:span> от 4-х лет.</text:p>
      <text:p text:style-name="Text_20_body"><text:span text:style-name="T1">Ход игры</text:span>: игра начинается с движения детей по кругу друг за другом. По команде воспитателя: «Ямка!» каждый участник игры находит себе пару и, взявшись за руки, показывает ширину и глубину ямки. По сигналу воспитателя: «Кочка!» дети собираются в тройки, присаживаются на корточки, соединив руки всех участников над головами. По сигналу: «Горка!» один из трех ребят встает во весь рост, а остальные, присев, образуют склоны горки. Игра может происходить в медленном и быстром темпе, а также с музыкальным сопровождением.</text:p>
      <text:h text:style-name="P6" text:outline-level="3" text:is-list-header="true"><text:bookmark text:name="part_1208"/><text:soft-page-break/>Летучие мыши</text:h>
      <text:p text:style-name="Text_20_body"><text:span text:style-name="T1">Цель</text:span>: преодоление нерешительности, страха перед неизвестным, развитие выдержки, ловкости, преодоление боязни темноты.</text:p>
      <text:p text:style-name="Text_20_body"><text:span text:style-name="T1">Оборудование:</text:span> небольшие фонарики (один для каждой пары участников), затемненный игровой зал, кегли, мячи, маленькие стульчики, подушка.</text:p>
      <text:p text:style-name="Text_20_body"><text:span text:style-name="T1">Возраст</text:span>: от 6 лет.</text:p>
      <text:p text:style-name="Text_20_body"><text:span text:style-name="T1">Ход игры</text:span>: воспитатель объявляет, что сегодня дети будут играть в необычную игру. Зачитывает стихотворение Г. Граубина «Летучие мыши».</text:p>
      <text:p text:style-name="Quotations"> <text:line-break/>Летучие мыши мне спать не дают:<text:line-break/>Все время над крышей снуют и снуют.<text:line-break/>Я завтра же кошку летать научу,<text:line-break/>И этих противных мышей проучу!</text:p>
      <text:p text:style-name="Quotations">Считалкой выбирается водящий, он будет кошкой. Водящего усаживают в центре зала на подушку, он «засыпает». Летучие мыши зажигают фонарики и, сохраняя абсолютную тишину, стараясь не сбить и не задеть ни один предмет из стоящих на полу, пытаются найти загаданную и спрятанную в зале воспитателем игрушку. Если кто-то из детей зашумит или заденет и уронит какой-либо предмет, Кошка просыпается и ловит нерасторопных Мышат. Дети ищут спрятанный предмет и спасаются от Кошки в паре, не расцепляя рук. Кошка ловит Мышей, дотрагиваясь до плеча рукой.</text:p>
      <text:p text:style-name="Text_20_body">Дотрагиваться до спящей Кошки нельзя, а проходить мимо и приближаться можно. Пойманные Мыши выбывают из игры, и игра продолжается, пока все Мыши не попадутся Кошке в лапы.</text:p>
      <text:h text:style-name="Heading_20_3" text:outline-level="3" text:is-list-header="true"><text:bookmark text:name="part_1227"/>Воробьи и вишня</text:h>
      <text:p text:style-name="Text_20_body"><text:span text:style-name="T1">Цель</text:span>: воспитание смелости, умения мобилизовать свои силы, развитие выдержки, преодоление нерешительности, робости, учить детей сознательно управлять своим поведением.</text:p>
      <text:p text:style-name="Text_20_body"><text:span text:style-name="T1">Возраст</text:span>: от 4 лет.</text:p>
      <text:p text:style-name="Text_20_body"><text:span text:style-name="T1">Ход игры</text:span>: педагог предлагает поиграть, дети становятся Воробышками, которые хотят полакомиться вишней в саду. А в саду есть Пугало, которое охраняет вишневые деревья. Оно очень пугает Воробьев, когда просыпается. Дети-Воробьи, взявшись за руки и приговаривая слова, подкрадываются к Пугалу:</text:p>
      <text:p text:style-name="Quotations"> Я веселый воробьишка,<text:line-break/>Серый озорной плутишка,<text:line-break/>Буду вишню клевать,<text:line-break/>Буду вишню клевать!<text:line-break/> </text:p>
      <text:p text:style-name="Text_20_body">Внезапно Пугало оживает и пытается поймать зазевавшихся Воробьев.Детям нужно сказать о том, что нельзя дотрагиваться до Пугала руками, дразнить его, убегать можно только после того, как Пугало «оживет».</text:p>
      <text:p text:style-name="Text_20_body">Игра продолжается до тех пор, пока все Воробьи не будут пойманы.<text:span text:style-name="T1">Примечание: </text:span>перед игрой рекомендуется вспомнить героя сказки «Волшебник Изумрудного города» Страшилу.</text:p>
      <text:h text:style-name="P6" text:outline-level="3" text:is-list-header="true"><text:soft-page-break/></text:h>
      <text:h text:style-name="P6" text:outline-level="3"><text:bookmark text:name="part_1247"/>Кто в дупле живет?</text:h>
      <text:p text:style-name="Text_20_body"><text:span text:style-name="T1">Цель</text:span>: воспитание у детей собранности, концентрации, уверенности в своих силах, ловкости.</text:p>
      <text:p text:style-name="Text_20_body"><text:span text:style-name="T1">Возраст</text:span>: 5–6 лет.</text:p>
      <text:p text:style-name="Text_20_body"><text:span text:style-name="T1">Ход игры</text:span>: на земле или в зале чертятся круги-дупла на значительном расстоянии друг от друга. Их на один меньше, чем участников игры. Считалкой выбирается водящий. Он переходит от дупла к дуплу со словами:</text:p>
      <text:p text:style-name="Quotations"> <text:line-break/>В сосне дупло,<text:line-break/>В дупле тепло.<text:line-break/>А кто в дупле,<text:line-break/>Уступи место мне!<text:line-break/> </text:p>
      <text:p text:style-name="Text_20_body">Каждая Белка, не желая уступать дупло Водящему, отсылает его к другому дуплу, и, пока Водящий переходит, старается жестами, знаками, мимикой договориться об обмене «жилплощадью». За спиной Водящего Белки все время меняются дуплами. Водящий же должен стремиться занять освободившееся дупло. Если ему это удается, он становится Белкой, а «бездомная» Белка будет играть роль Водящего.</text:p>
      <text:h text:style-name="Heading_20_3" text:outline-level="3" text:is-list-header="true"/>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6" text:outline-level="3"/>
      <text:p text:style-name="P2"/>
      <text:p text:style-name="P2"/>
      <text:h text:style-name="P6" text:outline-level="3"><text:bookmark text:name="part_1263"/><text:soft-page-break/>Детки в зоопарке</text:h>
      <text:p text:style-name="Text_20_body"><text:span text:style-name="T1">Цель</text:span>: пробудить в ребенке альтруизм, желание принести пользу, доставить радость, проявлять гуманное отношение к слабым, беззащитным, опекать, помогать.</text:p>
      <text:p text:style-name="Text_20_body"><text:span text:style-name="T1">Оборудование:</text:span> игрушки, изображающие животных большого и маленького размеров (мама и детеныш), рисунки хищных и травоядных зверей, обитающих в зоопарке, нарисованные на полу дорожки.</text:p>
      <text:p text:style-name="Text_20_body"><text:span text:style-name="T1">Возраст:</text:span> 5–7 лет.</text:p>
      <text:p text:style-name="Text_20_body"><text:span text:style-name="T1">Ход игры</text:span>: воспитатель сообщает, что в зоопарке на площадке молодняка детеныши разных зверей остались без присмотра. Их нужно отвести к мамам, выбрав самую безопасную дорожку, самый короткий путь, самый медленный темп, соблюдая правила осторожного движения. Кто придет первым, тому достается игрушка.</text:p>
      <text:h text:style-name="P6" text:outline-level="3" text:is-list-header="true"/>
      <text:h text:style-name="P6" text:outline-level="3"/>
      <text:h text:style-name="P6" text:outline-level="3"><text:bookmark text:name="part_1274"/>Медведь в берлоге</text:h>
      <text:p text:style-name="Text_20_body"><text:span text:style-name="T1">Цель: </text:span>развивать выдержку, настойчивость в достижении поставленной цели.</text:p>
      <text:p text:style-name="Text_20_body"><text:span text:style-name="T1">Возраст: </text:span>5–7 лет.</text:p>
      <text:p text:style-name="Text_20_body"><text:span text:style-name="T1">Ход игры: </text:span>воспитатель предлагает поиграть. Дети выстраиваются в круг. Одного из детей при помощи считалочки выбирают на роль Медведя. Медведь садится в центре круга на стульчик и делает вид, что спит. Педагог предлагает детям запомнить слова стихотворения И. Токмаковой «Как на горке снег». Дети берутся за руки, ходят по кругу и произносят слова стихотворения:</text:p>
      <text:p text:style-name="Quotations"> <text:line-break/>Как на горке снег, снег,<text:line-break/>И под горкой снег, снег,<text:line-break/>И на елке снег, снег,<text:line-break/>И под елкой снег, снег.<text:line-break/>А под снегом спит медведь.<text:line-break/>Тише, тише, не шуметь!<text:line-break/> </text:p>
      <text:p text:style-name="Text_20_body">(И. Токмакова)</text:p>
      <text:p text:style-name="Text_20_body">После того как прозвучат последние слова стихотворения, дети останавливаются, расцепляют руки и замирают в любых позах. Медведь просыпается, он ходит по кругу, следит, не пошевелится ли кто-нибудь из детей. Медведь старается рассмешить детей. Ребенок, который пошевелился, улыбнулся или рассмеялся, попадает к Медведю в берлогу. Медведь не должен дотрагиваться до детей. Через некоторое время, примерно через 2–3 минуты игра считается законченной, дети выбирают нового Медведя и начинают игру заново.</text:p>
      <text:p text:style-name="Text_20_body"><text:span text:style-name="T1">Примечание: </text:span>По желанию детей попавшие в берлогу к Медведю дети могут выполнить какие-нибудь задания, которые им придумают остальные игроки в наказание за нетерпеливость.</text:p>
      <text:h text:style-name="P6" text:outline-level="3" text:is-list-header="true"><text:bookmark text:name="part_1295"/><text:soft-page-break/>Лисички-сестрички</text:h>
      <text:p text:style-name="Text_20_body"><text:span text:style-name="T1">Цель: </text:span>научить детей действовать сообща, слаженно, уметь выполнять совместно действия.</text:p>
      <text:p text:style-name="Text_20_body"><text:span text:style-name="T1">Возраст: </text:span>2–4 года.</text:p>
      <text:p text:style-name="Text_20_body"><text:span text:style-name="T1">Ход игры: </text:span>педагог предлагает поиграть, дети делятся на пары и каждая пара берет друг друга под руку, и все пары становятся в круг. Педагог выбирает любую пару и обращается к ней:</text:p>
      <text:p text:style-name="Text_20_body">– Лисички-сестрички, покажите, что умеете.</text:p>
      <text:p text:style-name="Text_20_body">– Мы рыжие лисички, веселые сестрички,</text:p>
      <text:p text:style-name="Text_20_body">Мы все вместе делаем.</text:p>
      <text:p text:style-name="Text_20_body">– Ну так сделайте …</text:p>
      <text:p text:style-name="Text_20_body">Воспитатель дает задание, пара его выполняет. Затем педагог предлагает другой паре Лисичек выполнить другое задание и так далее. Задания могут быть любыми, игра будет интереснее, если при выполнении задания Лисички будут действовать правыми (игрок, стоящий справа) и левыми (игрок, стоящий слева) руками и ногами. Например, «хлопни в ладоши» – игроки хлопают в ладоши свободными руками (стоящий справа – правой и стоящий слева – левой). Или «топни правой ногой, взмахни левой рукой». После того как дети освоятся с игрой, задания можно усложнить – предложить детям причесать куклу, заплести ей косичку, собрать фигуру из конструктора.</text:p>
      <text:h text:style-name="P6" text:outline-level="3" text:is-list-header="true"><text:bookmark text:name="part_1309"/>Паровоз бежит по рельсам</text:h>
      <text:p text:style-name="Text_20_body"><text:span text:style-name="T1">Цель: </text:span>сближение детей, развитие упорности, аккуратности.</text:p>
      <text:p text:style-name="Text_20_body"><text:span text:style-name="T1">Оборудование:</text:span> детские стульчики, по 4–5 для каждой команды.</text:p>
      <text:p text:style-name="Text_20_body"><text:span text:style-name="T1">Возраст: </text:span>4–5 лет.</text:p>
      <text:p text:style-name="Text_20_body"><text:span text:style-name="T1">Ход игры: </text:span>дети делятся на две команды и встают в шеренги. Перед каждой командой в ряд расставлены стульчики, имитирующие семафоры. По команде воспитателя дети, первыми стоящие в шеренгах обегают змейкой вокруг стульчиков, возвращаются к своей команде, берут еще одного игрока за плечи и вместе обегают стульчики и так далее, пока в змейке не окажутся все игроки команды. Победителем считается та команда, которая не сбила ни одного семафора на пути и быстрее выполнила задание.</text:p>
      <text:h text:style-name="P6" text:outline-level="3" text:is-list-header="true"/>
      <text:h text:style-name="P6" text:outline-level="3"><text:bookmark text:name="part_1320"/>Плыви, кораблик!</text:h>
      <text:p text:style-name="Text_20_body"><text:span text:style-name="T1">Цель</text:span>: развивать альтруизм, умение радоваться за другого, желание доставлять радость.</text:p>
      <text:p text:style-name="Text_20_body"><text:span text:style-name="T1">Оборудование:</text:span> полированная гладкая поверхность (например, стол), бумажные кораблики разных цветов.</text:p>
      <text:p text:style-name="Text_20_body">Возраст: 6–7 лет.</text:p>
      <text:p text:style-name="Text_20_body"><text:span text:style-name="T1">Ход игры</text:span>: ребята разбиваются на пары, каждый участник берет себе кораблик. Цвета корабликов в паре не должны совпадать. Кораблики ставятся на стол. По команде ведущего дети начинают дуть на кораблики, стремясь отправить кораблик своего товарища как можно дальше. Отставший кораблик выбывает из игры.</text:p>
      <text:p text:style-name="Text_20_body"><text:span text:style-name="T1">Примечание: </text:span>педагог должен следить, чтобы дети не дули на кораблики слишком сильно и долго (не дольше 10 секунд), чтобы не закружилась голова.</text:p>
      <text:h text:style-name="P6" text:outline-level="3" text:is-list-header="true"><text:bookmark text:name="part_1332"/><text:soft-page-break/>День рождения кота Леопольда</text:h>
      <text:p text:style-name="Text_20_body"><text:span text:style-name="T1">Цель</text:span>: развивать у детей желание сделать что-то приятное для другого, учиться помогать друг другу, уметь делиться.</text:p>
      <text:p text:style-name="Text_20_body"><text:span text:style-name="T1">Возраст:</text:span> от 5 лет.</text:p>
      <text:p text:style-name="Text_20_body"><text:span text:style-name="T1">Ход игры</text:span>: собираясь на день рождения кота Леопольда, участники игры посещают три магазина: магазин одежды, магазин подарков и кондитерский магазин. В первом дети выбирают самый лучший наряд, но не для себя, а для товарища. Во втором – самый лучший, самый полезный подарок для именинника. А в кондитерской – самый вкусный торт. Только выбрать этот торт нужно всем вместе, договорившись между собой.</text:p>
      <text:h text:style-name="P6" text:outline-level="3" text:is-list-header="true"/>
      <text:h text:style-name="P6" text:outline-level="3"><text:bookmark text:name="part_1341"/>Шеф-повар</text:h>
      <text:p text:style-name="Text_20_body"><text:span text:style-name="T1">Цель</text:span>: развивать у детей умение самостоятельно принимать решения, делать осознанный выбор, находить компромиссное решение, заинтересовывать своей идеей других детей, аргументировать свою точку зрения, уметь отстаивать ее в споре.</text:p>
      <text:section text:style-name="Sect1" text:name="Раздел3">
        <text:p text:style-name="Text_20_body"><text:bookmark text:name="goog21"/></text:p>
      </text:section>
      <text:p text:style-name="Text_20_body">Возраст: 5–7 лет.</text:p>
      <text:p text:style-name="Text_20_body"><text:span text:style-name="T1">Ход игры</text:span>: считалкой выбираются шеф-повар и капризные клиенты ресторана. Помощники шеф-повара разбиваются на две команды, они втайне друг от друга готовят первые блюда, горячие блюда, десерт. Для этого они рисуют совместными усилиями цветное меню. Шеф-повар предлагает капризным клиентам на выбор блюда каждой команды. Участники команды активно уговаривают Клиента попробовать принесенное блюдо, расхваливая его питательную ценность и вкус. Побеждает та команда, у которой заказали наибольшее количество блюд.</text:p>
      <text:p text:style-name="Text_20_body">Блюда команд, предлагаемые Клиенту, не должны совпадать по названию и рецептуре. Нельзя давать негативную оценку блюду соперников.</text:p>
      <text:h text:style-name="Heading_20_3" text:outline-level="3" text:is-list-header="true"><text:soft-page-break/></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h text:style-name="P6" text:outline-level="3"><text:bookmark text:name="part_1350"/><text:soft-page-break/>В гости с подарками!</text:h>
      <text:p text:style-name="Text_20_body"><text:span text:style-name="T1">Цель</text:span>: учить детей чувству благодарности.</text:p>
      <text:p text:style-name="Text_20_body"><text:span text:style-name="T1">Оборудование:</text:span> красочные, разноцветные коробочки по количеству детей, небольшие игрушки (резиновые или мягкие).</text:p>
      <text:p text:style-name="Text_20_body"><text:span text:style-name="T1">Возраст:</text:span> 2–3 года.</text:p>
      <text:p text:style-name="Text_20_body"><text:span text:style-name="T1">Ход игры</text:span>: Ведущий, чтобы привлечь внимание, говорит: «Я пришла к вам в гости с подарками. У меня в руках вот какие красивые коробочки для всех вас». Идет по комнате, приговаривает: «пойду к Саше, Танечке, Наташе». Специально называются имена тех детей, которые в этот момент чем-то отвлечены. Затем подходит к самой большой группке детей и говорит: «Здравствуйте, дети! Я к вам в гости пришла, вам подарки принесла. Этот подарок – Маше», – подает коробочку, делает паузу, чтобы понять, догадается ли ребенок сказать «спасибо» или он может просто забыть это сделать, так как увлечен игрой. Ведущий тогда напоминает: «Что нужно сказать, когда получаешь подарок?» Ребенок сам (а могут подсказать другие дети) говорит «спасибо».</text:p>
      <text:p text:style-name="Text_20_body">Раздает коробочки до тех пор, пока все дети не получат их. Важно не затягивать этот процесс.</text:p>
      <text:p text:style-name="Text_20_body">Ведущий: «А теперь посмотрим, что же лежит в коробочках». Если игра проходит впервые, то он показывает, как открываются коробочки. Дети открывают и обнаруживают в них игрушки. Важно, чтобы в этот момент у детей не возникло зависти или небольшого чувства превосходства, если вдруг получится, что игрушки немного отличаются друг от друга (чуть больше по размеру или чуть красивее).</text:p>
      <text:p text:style-name="Text_20_body">Дети играют в новые игрушки, делятся своими впечатлениями друг с другом или своими же близкими, если те неподалеку (мама, папа, бабушка, сестра и т. д.).</text:p>
      <text:p text:style-name="Text_20_body">Ведущий: «Я рада, что была у вас в гостях. А подарила вам подарки потому, что вы хорошие дети: дружные, вместе играете, друг друга не обижаете. Вам понравились подарки?» Дети отвечают. Ведущий снова: «Вот погостила я у вас, пора мне уходить. Можно, я приду к вам еще раз?» Дети могут наперебой говорить или кричать, важно, чтобы у них остались положительные эмоции и дружелюбное, радостное настроение. Ведущий говорит «до свидания» и уходит.</text:p>
      <text:p text:style-name="Text_20_body"><text:span text:style-name="T1">Примечание: </text:span>игру лучше всего проводить во время детских праздников.</text:p>
      <text:h text:style-name="P6" text:outline-level="3" text:is-list-header="true"><text:bookmark text:name="part_1367"/>Пойдем гулять</text:h>
      <text:p text:style-name="Text_20_body"><text:span text:style-name="T1">Цель</text:span>: развитие артистичности, преодоление скованности, стеснения, учить терпеливости.</text:p>
      <text:p text:style-name="Text_20_body"><text:span text:style-name="T1">Возраст</text:span>: 4–6 лет.</text:p>
      <text:p text:style-name="Text_20_body"><text:span text:style-name="T1">Ход игры</text:span>: дети сидят на стульчиках, ожидая приглашения поучаствовать в игре. Ведущий подходит к любому ребенку и говорит: «Пойдем гулять?» Ребенок соглашается: «Пойдем!» Ведущий продолжает диалог: «Вставай!» «Встаю», – отвечает ребенок и поднимается со стульчика. Ведущий: «Одевайся!» Ребенок: «Одеваюсь», при этом он имитирует движения одевающегося человека. Ведущий: «Умойся!» Ребенок отвечает: «Умываюсь!», показывая, как он это делает. Ведущий: «Вот теперь пойдем гулять!» Далее ведущий и выбранный ребенок, держась за руки, подходят к следующему ребенку. Диалог продолжается. Когда все участники игры готовы пойти гулять, все вместе говорят:</text:p>
      <text:p text:style-name="Quotations"> <text:line-break/>Дружно мы гулять идем,<text:line-break/>Песню звонкую поем!<text:line-break/> </text:p>
      <text:h text:style-name="P6" text:outline-level="3" text:is-list-header="true"><text:bookmark text:name="part_1380"/><text:soft-page-break/>Робинзоны</text:h>
      <text:p text:style-name="Text_20_body"><text:span text:style-name="T1">Цель:</text:span> развитие фантазии, находчивости, практических навыков, умения помочь в трудную минуту, поделиться, ободрить словом и делом, придти на помощь.</text:p>
      <text:p text:style-name="Text_20_body"><text:span text:style-name="T1">Возраст</text:span>: 6–7 лет.</text:p>
      <text:p text:style-name="Text_20_body"><text:span text:style-name="T1">Ход игры:</text:span> с потерпевшего кораблекрушения судна на необитаемый остров попадают взрослые и дети. Они отсылают в бутылке записку с просьбой о помощи. Далее существуют две версии игры.</text:p>
      <text:p text:style-name="Text_20_body">1. На остров с корабля попадают некоторые вещи. Нужно помочь робинзонам придумать новое применение известных вещей.</text:p>
      <text:p text:style-name="Text_20_body">2. Собрать для робинзонов посылку, сложив в нее оптимальный набор вещей, с помощью которых они смогли бы построить себе жилище, охотиться, готовить пищу и т. п.</text:p>
      <text:h text:style-name="P6" text:outline-level="3" text:is-list-header="true"/>
      <text:h text:style-name="P6" text:outline-level="3"/>
      <text:h text:style-name="P6" text:outline-level="3"/>
      <text:h text:style-name="P6" text:outline-level="3"><text:bookmark text:name="part_1391"/>Приключение в космосе</text:h>
      <text:p text:style-name="Text_20_body"><text:span text:style-name="T1">Цель</text:span>: развитие воображения, учить детей управлять своим поведением, считаться с чужим мнением, быть не только командиром, но и подчиненным, не бояться трудностей, твердо идти к намеченной цели.</text:p>
      <text:p text:style-name="Text_20_body"><text:span text:style-name="T1">Возраст</text:span>: 6–7 лет.</text:p>
      <text:p text:style-name="Text_20_body"><text:span text:style-name="T1">Оборудование:</text:span> обручи, стульчики.</text:p>
      <text:p text:style-name="Text_20_body"><text:span text:style-name="T1">Ход игры</text:span>: выбираются два ведущих, один – Конструктор, он будет строить ракету, собрав себе команду помощников, другой – Командир космического корабля, он полетит в космос, собрав себе достойный экипаж. На первом этапе игры из стульчиков, установленных спинками наружу, строится космический корабль, устанавливаются приборы управления, обручи – иллюминаторы. На втором этапе экипаж корабля, договорившись друг с другом о маршруте движения, летит в космос. Экипаж и Конструкторы постоянно поддерживают связь, так как полет осложняется внезапным метеоритным дождем, отказом техники, солнечным затмением и тому подобными непредвиденными обстоятельствами. Игра заканчивается с возвращением экипажа на Землю.</text:p>
      <text:h text:style-name="Heading_20_3" text:outline-level="3" text:is-list-header="true"><text:soft-page-break/></text:h>
      <text:h text:style-name="Heading_20_3" text:outline-level="3"/>
      <text:h text:style-name="Heading_20_3" text:outline-level="3"/>
      <text:h text:style-name="Heading_20_3" text:outline-level="3"/>
      <text:h text:style-name="P6" text:outline-level="3"/>
      <text:h text:style-name="P6" text:outline-level="3"><text:bookmark text:name="part_1402"/>Кот и мышки</text:h>
      <text:p text:style-name="Text_20_body"><text:span text:style-name="T1">Цель игры</text:span>: развитие выдержки, умения управлять своим поведением, развитие волевых качеств личности.</text:p>
      <text:p text:style-name="Text_20_body"><text:span text:style-name="T1">Оборудование</text:span>: детские стульчики с прорезями на спинках, шапочка-маска кота.</text:p>
      <text:p text:style-name="Text_20_body"><text:span text:style-name="T1">Возраст</text:span>: 4–7 лет.</text:p>
      <text:p text:style-name="Text_20_body"><text:span text:style-name="T1">Ход игры</text:span>: Дети, спрятавшись за спинки стульчиков, хором декламируют стихи:</text:p>
      <text:p text:style-name="Quotations"> <text:line-break/>Мышки в норочках сидят,<text:line-break/>Мышки корочки едят,<text:line-break/>Мышки в норочках сидят,<text:line-break/>Мышки в щелочки глядят,<text:line-break/>Только мышки заскребут,<text:line-break/>Серый Васька тут как тут!<text:line-break/> </text:p>
      <text:p text:style-name="Text_20_body">Выходит ребенок, одетый в маску кота, он заглядывает в «мышиные норки» через щелочки в спинках стульчиков.</text:p>
      <text:p text:style-name="Text_20_body">Ведущий: «Ходит Васька серенький, хвост у Васьки беленький, зубы у кота – острая игла!»</text:p>
      <text:p text:style-name="Text_20_body">Дети-Мышки терпеливо ждут ухода Кота, ничем не выдавая своего присутствия. Они сидят, замерев, притаившись в своих норках. Беспокойную Мышку Васька забирает собой. Если же Васька не заметил ни одной Мышки, он уходит, а ведущий говорит такие слова:</text:p>
      <text:p text:style-name="Quotations"> <text:line-break/>Васька мышек не нашел<text:line-break/>И за печку спать ушел.<text:line-break/>Глазки закрываются,<text:line-break/>Спит иль притворяется?<text:line-break/> </text:p>
      <text:p text:style-name="Text_20_body">Мышки выбегают из своих норок и резвятся. По команде ведущего: «Кот идет!» дети занимают свои норки – прячутся за спинками стульчиков.</text:p>
      <text:p text:style-name="Text_20_body">Игра продолжается пока Кот не поймает всех Мышек.</text:p>
      <text:h text:style-name="Heading_20_3" text:outline-level="3" text:is-list-header="true"><text:soft-page-break/></text:h>
      <text:h text:style-name="P6" text:outline-level="3"><text:bookmark text:name="part_1432"/>Ягоды и фрукты</text:h>
      <text:p text:style-name="Text_20_body"><text:span text:style-name="T1">Цель: </text:span>развитие чувства взаимопомощи, создание коллектива.</text:p>
      <text:p text:style-name="Text_20_body"><text:span text:style-name="T1">Возраст:</text:span> 2–4 года.</text:p>
      <text:p text:style-name="Text_20_body"><text:span text:style-name="T1">Оборудование</text:span>: карточки с изображениями ягод (клубники, малины, смородины черной и красной, крыжовника, винограда), карточки с изображением фруктов (яблока, груши, сливы, абрикоса, банана, апельсина), небольшой колокольчик, 2 длинные веревки.</text:p>
      <text:p text:style-name="Text_20_body"><text:span text:style-name="T1">Ход игры</text:span>: веревки сложить кольцом на полу– они будут имитировать корзины. В игре участвуют 10–12 человек. Воспитатель говорит: «Посмотрите, дети, какие красивые, большие корзины у нас стоят в комнате (показывает). Это корзины для фруктов и ягод. А игра называется „Ягоды и Фрукты“. Сегодня мы с вами сами будем „ягодами“, и „фруктами“. Педагог раздает детям карточки и просит сесть на свои грядки в игровом зале, кому где нравится. При этом он напоминает, что нужно играть дружно, не ссориться из-за места или из-за карточек: „Ребята, вы же видели, как ягоды висят на кустиках и какие фрукты растут на деревьях? Они никогда не ссорятся, потому что они знают, что места хватит для всех. Ягодки и фрукты знают, что они все нужны и все важны людям. А теперь скажите, кто из вас ягодки?“ Дети говорят и показывают карточки, воспитатель смотрит, правильно ли все ответили. Если дети ошибаются, воспитатель подсказывает детям и просит назвать, у кого какая ягода. Такие же действия проводит с фруктами. Далее он говорит: „Теперь я вижу, где у нас растут ягодки, а где – фрукты. А теперь, Ягодки и Фрукты, вы должны найти свои корзины“. Если увидите, что на ней наклеена ягодка, то аккуратно перелезайте в эту корзину, а Фрукты ищут свою корзину и тоже перебираются туда. Не торопитесь, места там хватит всем». Дети перебираются в корзины. Затем воспитатель говорит: «А сейчас, ребята, будьте внимательны. У меня есть колокольчик (показывает). Он зазвонит, и вы снова должны будете вернуться на грядки. Можете выбрать себе другие места на грядке. Только не толкайтесь, вы же дружные Ягоды и Фрукты». (Звонит колокольчиком, дети вылезают из корзин и усаживаются кто куда, «на грядки».) Педагог обходит каждого ребенка, собирает карточки, затем перемешивает и раздает заново. «Сейчас снова зазвенит колокольчик, и вы должны будете вернуться в корзинки: Ягодки к ягодкам, а Фрукты сядут в корзину с фруктами». (Звенит колокольчик, дети идут со своих «грядок» к корзинам.) Важно снова обращать свое внимание и внимание детей на дружелюбное отношение друг к другу, помогать и побуждать детей к этому, чтобы тоже помогали друг другу, если нужно, поддерживали за руку, особенно мальчики – девочек. Так игра повторяется несколько раз. Нужно чаще хвалить малышей за дружно сыгранную игру. Если это детский праздник, то можно угостить всех фруктами, а ягодами можно угостить позже, за столиками (в детском саду), если в гостях – за столом.</text:p>
      <text:p text:style-name="Text_20_body"><text:span text:style-name="T1">Примечание</text:span>: по такому же принципу можно провести игры: «Фрукты и Овощи». Для более старших детей можно подобрать четверостишия или небольшие стихи, характеризующие именно этот фрукт, ягоду или овощ. Например,</text:p>
      <text:p text:style-name="Text_20_body">Огурец:</text:p>
      <text:p text:style-name="Quotations"> <text:line-break/>Я зеленый огурец,<text:line-break/>Я хрустящий молодец,<text:line-break/>Свежий и полезный.<text:line-break/>В общем, всем известный.<text:line-break/> </text:p>
      <text:p text:style-name="Text_20_body">Малина:</text:p>
      <text:p text:style-name="Quotations"><text:soft-page-break/> <text:line-break/>Я душистая малина<text:line-break/>И всем вам необходима:<text:line-break/>Здоровья всем дающая,<text:line-break/>Я жаропонижающая.<text:line-break/> </text:p>
      <text:p text:style-name="Text_20_body">Яблоко:</text:p>
      <text:p text:style-name="Quotations"> <text:line-break/>Я яблоко зеленое,<text:line-break/>Есть у меня сестрички:<text:line-break/>Желтое и красное,<text:line-break/>Не хуже, чем клубнички.<text:line-break/> </text:p>
      <text:p text:style-name="Text_20_body">Важно, чтобы игра проходила интересно. Можно добавить музыкальное сопровождение или песни, чтобы была веселая, дружеская атмосфера.</text:p>
      <text:h text:style-name="Heading_20_3" text:outline-level="3" text:is-list-header="true"><text:bookmark text:name="part_1467"/>Разноцветные бабочки</text:h>
      <text:p text:style-name="Text_20_body"><text:span text:style-name="T1">Цель: </text:span>научить детей бережно относиться к произведениям своего и чужого труда.</text:p>
      <text:p text:style-name="Text_20_body"><text:span text:style-name="T1">Оборудование:</text:span> фантики, катушечные нитки, искусственные цветы в вазе.</text:p>
      <text:p text:style-name="Text_20_body"><text:span text:style-name="T1">Возраст: </text:span>4–5 лет.</text:p>
      <text:p text:style-name="Text_20_body"><text:span text:style-name="T1">Ход игры:</text:span> участвуют от 5 до 10–12 детей.</text:p>
      <text:p text:style-name="Text_20_body">Педагог произносит: «Здравствуйте, дети! Сегодня мы с вами проиграем с бабочками, которых вы сделаете сами». Педагог делает паузу, смотрит, заинтересовались ли дети. Затем продолжает: «У меня есть фантики, и я их сейчас вам дам (раздает каждому ребенку яркий фантик, дети рассматривают их). Дети, с фантиками обращайтесь аккуратнее, потому что мы сейчас из них сделаем бабочку, яркую и красивую, с нежными крылышками». Далее педагог показывает, как делать бабочку, и комментирует каждое действие: «Сожмем каждый свой фантик посередине, вот здесь (показывает). А теперь перевяжем ниточкой». Дети держат свои фантики, ждут, пока всем перевяжут фантики ниточкой. Если кто-то из детей хочет сделать это сам, педагог дает ему кусочек нитки. Дети могут помочь друг другу перевязать фантики. Конец нитки надо оставить, чтобы можно было держаться за него.</text:p>
      <text:p text:style-name="Text_20_body">Педагог: «Вот фантики все перевязаны, теперь мы представим, что они превратились в бабочек. Посмотрите, как сейчас они оживут». (Показывает, что бабочка может летать, имитируя рукой движение бабочки, – водит руку туда-сюда.) Дети радостно повторяют действия ведущего. Важно, чтобы они бережно обращались с «бабочками».</text:p>
      <text:p text:style-name="Text_20_body">Педагог: «Видите, дети, какие бабочки хрупкие, нежные, красивые. Обращайтесь с бабочками аккуратнее, тогда крылышки у них не сломаются, они будут летать и радовать нас своей красотой».</text:p>
      <text:p text:style-name="Text_20_body">Потом педагог предлагает детям посадить свою бабочку на цветы, которые стоят в вазе на столе, говоря при этом: «Как вы думаете, дети, бабочкам нужно отдохнуть? Они ведь, наверное, устали…» Дети соглашаются. Если кто-то из детей хотел бы еще поиграть с бабочкой, нужно сказать: «Сейчас бабочка отдохнет, и с ней снова можно будет поиграть».</text:p>
      <text:p text:style-name="Text_20_body">После можно предложить детям поменяться своими бабочками. По окончании игры дети могут взять их с собой домой.</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5" style:display-name="Heading 5" style:family="paragraph" style:parent-style-name="Title" style:next-style-name="Text_20_body" style:default-outline-level="5" style:class="text">
      <style:text-properties style:font-name="Times New Roman" fo:font-size="10pt" fo:font-weight="bold" style:font-name-asian="Arial Unicode MS" style:font-size-asian="10pt" style:font-weight-asian="bold" style:font-name-complex="Tahoma"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9-07T07:51:24.84</meta:creation-date>
    <dc:date>2010-09-08T00:36:55.13</dc:date>
    <meta:editing-duration>PT00H37M26S</meta:editing-duration>
    <meta:editing-cycles>3</meta:editing-cycles>
    <meta:generator>OpenOffice.org/3.3$Win32 OpenOffice.org_project/330m20$Build-9567</meta:generator>
    <meta:document-statistic meta:table-count="0" meta:image-count="15" meta:object-count="0" meta:page-count="48" meta:paragraph-count="583" meta:word-count="12821" meta:character-count="92839"/>
    <meta:user-defined meta:name="Поле 1"/>
    <meta:user-defined meta:name="Поле 2"/>
    <meta:user-defined meta:name="Поле 3"/>
    <meta:user-defined meta:name="Поле 4"/>
  </office:meta>
</office:document-meta>
</file>