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альчиковые игры и их влияние.</text:h>
      <text:p text:style-name="Text_20_body">Пальчиковые игры и их влияние. </text:p>
      <text:p text:style-name="Text_20_body">О том, как важно уделять особое внимание развитию мелкой моторики ребёнка, педагоги и врачи говорят уже давно. Все они сходятся во мнениях, что развитию интеллекта и речи малыша, а также положительному воздействию на весь организм ребёнка в целом способствует ловкая и слаженная работа детских пальчиков. </text:p>
      <text:p text:style-name="Text_20_body">Пальчики ребёнка активны не с самого рождения. Научиться управлять ими - огромный труд. В первые недели жизни ладошки младенца сомкнуты в кулачки. Потом они начинают работать: хватают маму за волосы, тянуться за погремушкой, мнут и рвут бумагу. С каждым днём они действуют всё осознаннее, стараясь получить желаемое, и добиваются своего. А в это время в голове у ребёнка происходит большая работа. Карапуз не просто играет и познаёт окружающий мир, он умнеет, его интеллект развивается, и в результате он раньше начнёт говорить. Представление о предмете, о его свойствах и качествах у малыша складывается только после его ощупывания и облизывания. Именно поэтому важно предоставить ребёнку как можно больше возможностей для самостоятельного изучения окружающих предметов. </text:p>
      <text:p text:style-name="Text_20_body">Нужно обращать внимание на то, что ребёнок каждый день совершает множество разнообразных действий, которые и развивают его мелкую моторику, а вместе с ней и интеллект. Обычные, на первый взгляд взрослого, вещи бывают гораздо интереснее ребёнку, чем дорогие игрушки из магазина. </text:p>
      <text:p text:style-name="Text_20_body">Древнее китайское учение о влиянии упражнений, выполняемых руками, на увеличение мозговой активности, возникло ещё во 2 веке до нашей эры. Это учение утверждало, что для гармонизации тела и разума, для улучшения деятельности мозга полезно выполнять особые упражнения, главную роль в которых играют пальцы рук. Того же мнения придерживались и японские специалисты по акупунктуре. Они выяснили, что на руках человека, особенно на кистях, располагается большое количество особых точек, массирование которых способно излечить от определенных заболеваний. Например, при проблемах с желудком полезно массировать указательный палец, для улучшения работы головного мозга – большой, при сердечных заболеваниях – мизинец, если беспокоят почки и печень – безымянный, а для нормализации работы кишечника – средний палец. </text:p>
      <text:p text:style-name="Text_20_body">Вспомните русские народные игры и потешки: «Сорока-ворона». Эти игры можно смело назвать приносящими огромную пользу массажем, который тонизирует весь организм малыша, поднимает иммунитет, способствует развитию интеллекта и речи, поднимает настроение ребёнку и его маме. Поэтому каждой заботливой маме нужно знать пальчиковые игры, показывать их своему ребёнку и играть вместе с ним. Причём чем раньше вы начнёте массировать ручки своего крохи, тем лучше. Совсем маленьким деткам полезно напевать песенки, делая массаж каждому пальчику, загибать их, повторяя слова снова и снова. Играть необходимо то с одной ручкой, то с другой ручкой по очереди. Слова нужно напевать ритмично, выполняя движения руками в такт песенки или стихотворению. Очень важно играть с интересом, весело, подчёркивать слова, менять скорость рассказа и тембр голоса. Скоро вы заметите, как ваш ребёнок запомнит связь между словами и движениями, и сам будет стараться повторить их за вами. Любое детское стихотворение может стать основой для пальчиковой игры. Наши пальцы могут превратиться во что угодно: знакомый предмет, сказочного героя, игрушку, животное. Игры с пальчиками помогут развить в ребёнке сообразительность, воображение, фантазию, усидчивость, память, внимание. </text:p>
      <text:p text:style-name="Text_20_body">Выбирая игру для своего малыша, обязательно учитывайте его возраст. Если вашему ребёнку 2-3 года, ему понравятся игры с энергичными движениями рук – «забиваем гвозди», «пилим стол», «месим тесто». Дети в этом возрасте с интересом знакомятся со своими пальчиками, <text:soft-page-break/>учатся составлять простые фигуры – колечко, тарелочка, зайка; пробуют согласовывать движения обеими руками – домик, ворота. Когда ребёнку исполнится 3 года, можно включать в игру вторую руку, показать упражнение одной рукой, затем – второй, после этого – двумя руками сразу. Зачем нужно разучить второе упражнение, а затем попробовать одной рукой выполнить одно упражнение, а второе – другое. Сопровождайте свои движения разучиванием стихов, потешек, считалок. Делайте акцент на то, чтобы ребёнок сохранял пальцы в нужном положении. </text:p>
      <text:p text:style-name="Text_20_body">Важно, чтобы у малыша осталось ощущение лёгкости от увиденного, только тогда ему захочется повторить упражнение вместе с вами. Проявите терпение, доброжелательность, и результаты вас обязательно порадуют и удивят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1:08:33.09</meta:creation-date>
    <meta:document-statistic meta:table-count="0" meta:image-count="0" meta:object-count="0" meta:page-count="2" meta:paragraph-count="9" meta:word-count="630" meta:character-count="4484"/>
    <dc:date>2013-03-24T11:09:33.94</dc:date>
    <meta:editing-duration>PT1M</meta:editing-duration>
    <meta:editing-cycles>1</meta:editing-cycles>
    <meta:generator>OpenOffice.org/3.3$Win32 OpenOffice.org_project/330m20$Build-9567</meta:generator>
  </office:meta>
</office:document-meta>
</file>