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Text_20_body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Театрализованные игры.</text:h>
      <text:h text:style-name="Heading_20_3" text:outline-level="3">Театрализованные игры. </text:h>
      <text:p text:style-name="Text_20_body">(Развиваем играя) </text:p>
      <text:p text:style-name="P2">Малыш верит в свои фантазии, он естественен, искренен, открыт. Нам, взрослым, необходимо сохранить эту детскую наивность, непосредственность, сделать жизнь наших детей интересной и содержательной, наполнить ее яркими впечатлениями, радостью творчества. </text:p>
      <text:p text:style-name="Text_20_body">Театрализованные игры – самый короткий путь к эмоциональному раскрепощению ребенка, развитию творческих способностей, его личности в целом. Малыши, не умеющие говорить, с легкостью заменяют слова мимикой и жестами. </text:p>
      <text:p text:style-name="Text_20_body">Детям нравятся игры – импровизации, в основе которых произведения устного народного творчества. Ребенок произносит текст (это может делать и взрослый) и совершает выразительные движения в ритм стихотворения. </text:p>
      <text:p text:style-name="Text_20_body"><text:span text:style-name="Strong_20_Emphasis">Мишка</text:span></text:p>
      <text:p text:style-name="Text_20_body">Мишка косолапый по лесу идет, </text:p>
      <text:p text:style-name="Text_20_body">Шишки собирает, песенки поет. </text:p>
      <text:p text:style-name="Text_20_body">Шишка отскочила прямо мишке в лоб! </text:p>
      <text:p text:style-name="Text_20_body">Мишка рассердился и ногою топ! </text:p>
      <text:p text:style-name="Text_20_body"><text:span text:style-name="Strong_20_Emphasis">Козлик. </text:span></text:p>
      <text:p text:style-name="Text_20_body">Вышел козлик погулять, </text:p>
      <text:p text:style-name="Text_20_body">Свои ножки поразмять. </text:p>
      <text:p text:style-name="Text_20_body">Козлик ножками стучит, </text:p>
      <text:p text:style-name="Text_20_body">По козлиному кричит: Ме-ее, ме-е! </text:p>
      <text:p text:style-name="Text_20_body"><text:span text:style-name="Strong_20_Emphasis">Зайчишка</text:span></text:p>
      <text:p text:style-name="Text_20_body">Зайчишка – трусишка по полю бежал, </text:p>
      <text:p text:style-name="Text_20_body">В огород забежал, морковку нашел-</text:p>
      <text:p text:style-name="Text_20_body">Сидит, грызет. - Ай, кто-то идет! </text:p>
      <text:p text:style-name="Text_20_body"><text:span text:style-name="Strong_20_Emphasis">Коза</text:span></text:p>
      <text:p text:style-name="Text_20_body">Идет коза рогатая, </text:p>
      <text:p text:style-name="Text_20_body">Идет коза бодатая. </text:p>
      <text:p text:style-name="Text_20_body">Ножками топ-топ, </text:p>
      <text:p text:style-name="Text_20_body">Глазками хлоп-хлоп. </text:p>
      <text:p text:style-name="Text_20_body">Кто каши не ест, </text:p>
      <text:p text:style-name="Text_20_body">Молока не пьет-</text:p>
      <text:p text:style-name="Text_20_body">Забодает, забодает, забодает. </text:p>
      <text:h text:style-name="Heading_20_4" text:outline-level="4"><text:soft-page-break/>Педагогическая ценность театрализованных игр для дошкольников</text:h>
      <text:p text:style-name="Text_20_body">- формируют у детей чувство партнерства;</text:p>
      <text:p text:style-name="Text_20_body">- развивают чуткость и внимание к действиям людей в реальной жизни, умение видеть и понимать их чувства, стремления и желания;</text:p>
      <text:p text:style-name="Text_20_body">- интеграция нескольких видов художественно-творческой деятельности детей оказывает благотворное влияние на их эстетическое воспитание;</text:p>
      <text:p text:style-name="Text_20_body">-способствую» умственному развитию детей: обогащают разнообразными впечатлениями, формируют познавательный интерес и любовь к литературе, родному слову, развивают фантазию, воображение, творческое мышление;</text:p>
      <text:p text:style-name="Text_20_body">- тематика и содержание этих игр всегда имеют нравственную направленность, которая заложена в каждой сказке, литературном произведении и должна найти место в детских постановках;</text:p>
      <text:p text:style-name="Text_20_body">- содействуют физическому развитию детей: совершенствуются движения, их точность, координация, развиваются ловкость, гибкость;</text:p>
      <text:p text:style-name="Text_20_body">- способствуют более раннему выявлению индивидуальных особенностей детей, их способностей. </text:p>
      <text:p text:style-name="Text_20_body">Таким образом, игра должна являться школой такой деятельности, в которой подчинение необходимости выступает не как навязанное извне, а как отвечающее собственной инициативе ребенка, как желанное. Театрализованная игра по своей психологической структуре является прототипом будущей серьезной деятельности - жизни. </text:p>
      <text:p text:style-name="Text_20_body"><text:span text:style-name="Strong_20_Emphasis">Список использованной литературы:</text:span></text:p>
      <text:p text:style-name="Text_20_body">1. «От игры к самовоспитанию". - С. Шмаков, Н. Безбородова. </text:p>
      <text:p text:style-name="Text_20_body">2.«Путь к волшебству», - Т. Д. Зинкевич-Евстигне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1:04:56.67</meta:creation-date>
    <meta:document-statistic meta:table-count="0" meta:image-count="0" meta:object-count="0" meta:page-count="2" meta:paragraph-count="40" meta:word-count="338" meta:character-count="2651"/>
    <dc:date>2013-03-24T11:05:41.84</dc:date>
    <meta:editing-duration>PT45S</meta:editing-duration>
    <meta:editing-cycles>1</meta:editing-cycles>
    <meta:generator>OpenOffice.org/3.3$Win32 OpenOffice.org_project/330m20$Build-9567</meta:generator>
  </office:meta>
</office:document-meta>
</file>