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Основы безопасного поведения дошкольников на улице.</text:h>
      <text:p text:style-name="Text_20_body">Конспект НОД по основам безопасного поведения дошкольников на улице. </text:p>
      <text:p text:style-name="Text_20_body">Тема: «Поможем светофору»</text:p>
      <text:p text:style-name="Text_20_body">Задачи:</text:p>
      <text:p text:style-name="Text_20_body">1. Обучающие:</text:p>
      <text:p text:style-name="Text_20_body">-Закреплять понятие «проезжая часть», «тротуар».</text:p>
      <text:p text:style-name="Text_20_body">-Закреплять знания о пешеходном переходе-месте на проезжей части, где нарисованы белые полоски и стоит дорожный знак, обозначающий переход. </text:p>
      <text:p text:style-name="Text_20_body">-Расширять и систематизировать знания о дорожных знаках. </text:p>
      <text:p text:style-name="Text_20_body">-Закреплять умение объяснять световые сигналы светофора, приучать к дисциплине на дороге. </text:p>
      <text:p text:style-name="Text_20_body">2. Развивающие:</text:p>
      <text:p text:style-name="Text_20_body">-Формировать навыки осторожного поведения на улице, дать представление о том, как важно правильно переходить проезжую часть. </text:p>
      <text:p text:style-name="Text_20_body">-Сформировать некоторые обобщенные понятия: пешеход, шофер, добиваться их понимания и осмысления. </text:p>
      <text:p text:style-name="Text_20_body">-Обогащать и активизировать словарь по дорожной лексике. </text:p>
      <text:p text:style-name="Text_20_body">3. Воспитательные:</text:p>
      <text:p text:style-name="Text_20_body">-Воспитывать дисциплинированность, вежливость, привычку соблюдать правила дорожного движения. </text:p>
      <text:p text:style-name="Text_20_body">-Воспитывать коммуникативные навыки: работа в парах. </text:p>
      <text:p text:style-name="Text_20_body">Предварительная работа:</text:p>
      <text:p text:style-name="Text_20_body">1. Экскурсия к проезжей части. </text:p>
      <text:p text:style-name="Text_20_body">2. Рассматривание дорожных знаков, знакомство с их назначением. </text:p>
      <text:p text:style-name="Text_20_body">3. Дидактические игры: «Автодорога», «Транспортные состязания».</text:p>
      <text:p text:style-name="Text_20_body">4. Чтение : Носов Н. «Милиционер», «Автомобиль», Б. Житков «Что я видел», И. Кончаловский «Самокат», разучивание стихотворения «зебра-переход» В. Овчинцева, </text:p>
      <text:p text:style-name="Text_20_body">Пение песни «Запрещается-разрешается», отгадывание загадок, рисование «Машины едут по улице».</text:p>
      <text:p text:style-name="Text_20_body">Оборудование:</text:p>
      <text:p text:style-name="Text_20_body">Дорожные знаки, макет улицы, макет светофора, трафареты «пешеходного светофора», жезл, картинки с изображением различных дорожных ситуаций. </text:p>
      <text:p text:style-name="Text_20_body">Ход занятия:</text:p>
      <text:p text:style-name="Text_20_body">-Дети, сегодня я нашла на столе письмо. Оно адресовано на наш адрес. Давайте прочтем его. «Здравствуйте, дорогие ребята! У меня случилась беда. Мой лучший друг, светофор, который строго следил за порядком на улице вдруг заболел. Погасли его веселые огни. Я никак не могу его вылечить. Помогите мне в этом? »</text:p>
      <text:p text:style-name="Text_20_body"><text:soft-page-break/>А в письме лежат картинки. Иван Петрович прислал нам картинки, а на них ситуации и вы ответьте как надо поступать. (Дети рассказывают, где нарушены правила дорожного движения) .</text:p>
      <text:p text:style-name="Text_20_body">-Дети, вы поняли, почему заболел светофор? </text:p>
      <text:p text:style-name="Text_20_body">(Дети нарушили правила дорожного движения) </text:p>
      <text:p text:style-name="Text_20_body">-Отправимся в дорогу на помощь светофору. </text:p>
      <text:p text:style-name="Text_20_body">Кто пешком всегда идет? Догадались? (пешеход) </text:p>
      <text:p text:style-name="Text_20_body">-Прежде, чем отправиться в путь вспомним, как надо правильно переходить улицу? </text:p>
      <text:p text:style-name="Text_20_body">(идем спокойно, по тротуару по правой стороне, не загораживаем проход встречным пешеходам) .Когда переходишь проезжую часть, то следует смотреть сначала налево, а затем направо. </text:p>
      <text:p text:style-name="Text_20_body">На кого похожа эта полосатая дорожка? (На зебру) </text:p>
      <text:p text:style-name="Text_20_body">А как зовется знак, который стоит перед этой «Зеброй»? (Пешеходный переход) </text:p>
      <text:p text:style-name="Text_20_body">Об этом знаке есть стихотворение В. Овчинцева «Зебра-переход»</text:p>
      <text:p text:style-name="Text_20_body">Чтение стихотворения. </text:p>
      <text:p text:style-name="Text_20_body">Пусть похожа на гармошку, </text:p>
      <text:p text:style-name="Text_20_body">И на лесенку немножко</text:p>
      <text:p text:style-name="Text_20_body">На тельняшку и матрац-</text:p>
      <text:p text:style-name="Text_20_body">Я ходил по ней не раз, </text:p>
      <text:p text:style-name="Text_20_body">И машины тормозили</text:p>
      <text:p text:style-name="Text_20_body">И друг другу говорили:</text:p>
      <text:p text:style-name="Text_20_body">«Тише ход! Тише ход! </text:p>
      <text:p text:style-name="Text_20_body">Видишь зебра-переход. </text:p>
      <text:p text:style-name="Text_20_body">-Дети, а кто главный на дороге? (Светофор) </text:p>
      <text:p text:style-name="Text_20_body">А если светофора нет, то его заменит регулировщик. У него тоже есть сигналы, которые необходимо научиться читать. </text:p>
      <text:p text:style-name="Text_20_body">Хотите поиграть а игру «Регулировщик»</text:p>
      <text:p text:style-name="Text_20_body">-Как зовется волшебная палочка регулировщика? (Жезл) </text:p>
      <text:p text:style-name="Text_20_body">Что означает… жезл вверх (Жди) .Какой это цвет на светофоре? (Желтый) .</text:p>
      <text:p text:style-name="Text_20_body">Что означает… жезл перед лицом (Стой) А свет у светофора? (Красный) .</text:p>
      <text:p text:style-name="Text_20_body">Что означает… жезл вперед (Иди) Какой цвет на светофоре? (Зеленый) .</text:p>
      <text:p text:style-name="Text_20_body">Как называется часть улицы по которой едут машины? (проезжая) .</text:p>
      <text:p text:style-name="Text_20_body">Как зовут полосу посредине дороги? (разделительная) .</text:p>
      <text:p text:style-name="Text_20_body">Для чего она нужна? (Она делит дорогу на две части, по ним машины едут в двух направлениях навстречу друг другу) .</text:p>
      <text:p text:style-name="Text_20_body">Как называют человека, который водит машину? (водитель, шофер) .</text:p>
      <text:p text:style-name="Text_20_body">Что находиться по обе стороны дороги? (тротуар) .</text:p>
      <text:p text:style-name="Text_20_body">Для кого он предназначен? (для пешеходов) .</text:p>
      <text:p text:style-name="Text_20_body"><text:soft-page-break/>-Дорожные знаки очень важны. Прошу выйти детей, которые выбрали себе предупреждающие знаки. Дети рассказывают о своем знаке и находят место на макете, для этого знака. </text:p>
      <text:p text:style-name="Text_20_body">Дети с запрещающими знаками займите свои места! И остались информационно-указательные. А эти знаки для чего нужны? </text:p>
      <text:p text:style-name="Text_20_body">-Водитель должен знать где ему отдохнуть, где заправить бензин, где могут встретиться животные. </text:p>
      <text:p text:style-name="Text_20_body">(По мере того, как дети выполняют задания загораются огоньки на светофоре) </text:p>
      <text:p text:style-name="Text_20_body">Физкультминутка</text:p>
      <text:p text:style-name="Text_20_body">Во дворе стоит камаз, у него есть тормоз, газ (шагают на месте, </text:p>
      <text:p text:style-name="Text_20_body">Буду точно я шофером, подружусь со светофором (крутят баранку, пожимают руки) </text:p>
      <text:p text:style-name="Text_20_body">Там, где строятся дороги, ждут водители подмоги (Хлопки, приседания) </text:p>
      <text:p text:style-name="Text_20_body">Там, где строят новый дом, кирпичей везу пять тонн (пальцы над головой, поочередно кладут руки одна на другую) </text:p>
      <text:p text:style-name="Text_20_body">-На светофоре еще не горит зеленый свет. Значит нас ждет новое испытание. Послушайте загадку. </text:p>
      <text:p text:style-name="Text_20_body">-Там, где улица, как речка, </text:p>
      <text:p text:style-name="Text_20_body">Там, где площадь словно море</text:p>
      <text:p text:style-name="Text_20_body">Два стеклянных человечка</text:p>
      <text:p text:style-name="Text_20_body">Проживают в светофоре. (светофор для пешеходов) .</text:p>
      <text:p text:style-name="Text_20_body">Пешеходный светофор-младший брат автомобильного светофора. В нем два человечка, красный стоит, он сверху, а зеленый идет, он внизу. Когда горит красный -мы стоим, загорается зеленый –идем. </text:p>
      <text:p text:style-name="Text_20_body">Предлагаю взять трафареты и дорисовать пешеходные светофоры. Думаю нашему светофору будет приятно, что вы знаете о светофоре для пешеходов. </text:p>
      <text:p text:style-name="Text_20_body">Дети дорисовывают задание и несут свои работы к светофору. Все огни на светофоре загораются. </text:p>
      <text:p text:style-name="Text_20_body">Вот и выздоровел наш светофор! Отправим его назад нашему инспектору Сидорову Ивану Петровичу. Пусть светофор стоит на дороге и строго следит за порядком, а мы запомним: «Чтобы не случилась с нами на улице беда, надо выполнять правила дорожного движения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6:22:48.36</meta:creation-date>
    <meta:document-statistic meta:table-count="0" meta:image-count="0" meta:object-count="0" meta:page-count="3" meta:paragraph-count="76" meta:word-count="761" meta:character-count="5385"/>
    <dc:date>2013-03-21T16:24:42.52</dc:date>
    <meta:editing-duration>PT1M54S</meta:editing-duration>
    <meta:editing-cycles>1</meta:editing-cycles>
    <meta:generator>OpenOffice.org/3.3$Win32 OpenOffice.org_project/330m20$Build-9567</meta:generator>
  </office:meta>
</office:document-meta>
</file>