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5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style:style style:name="P1" style:parent-style-name="Базовый" style:master-page-name="MP0" style:family="paragraph">
      <style:paragraph-properties fo:break-before="page" fo:text-align="justify" fo:line-height="150%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Базовый" style:family="paragraph">
      <style:paragraph-properties fo:line-height="150%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Базовый" style:family="paragraph">
      <style:paragraph-properties fo:line-height="150%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Базовый" style:family="paragraph">
      <style:paragraph-properties fo:line-height="150%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Базовый" style:family="paragraph">
      <style:paragraph-properties fo:line-height="150%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Базовый" style:family="paragraph">
      <style:paragraph-properties fo:line-height="150%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Базовый" style:family="paragraph">
      <style:paragraph-properties fo:line-height="150%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Базовый" style:family="paragraph">
      <style:paragraph-properties fo:line-height="150%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Базовый" style:family="paragraph">
      <style:paragraph-properties fo:line-height="150%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Базовый" style:family="paragraph">
      <style:paragraph-properties fo:line-height="150%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Базовый" style:family="paragraph">
      <style:paragraph-properties fo:line-height="150%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Базовый" style:family="paragraph">
      <style:paragraph-properties fo:line-height="150%"/>
    </style:style>
    <style:style style:name="T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6" style:parent-style-name="Базовый" style:family="paragraph">
      <style:paragraph-properties fo:line-height="150%"/>
    </style:style>
    <style:style style:name="T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8" style:parent-style-name="Базовый" style:family="paragraph">
      <style:paragraph-properties fo:line-height="150%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Базовый" style:family="paragraph">
      <style:paragraph-properties fo:line-height="150%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Базовый" style:family="paragraph">
      <style:paragraph-properties fo:line-height="150%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2" style:parent-style-name="Базовый" style:family="paragraph">
      <style:paragraph-properties fo:line-height="150%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" style:parent-style-name="Базовый" style:family="paragraph">
      <style:paragraph-properties fo:line-height="150%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6" style:parent-style-name="Базовый" style:family="paragraph">
      <style:paragraph-properties fo:line-height="150%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3" style:parent-style-name="Базовый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4" style:parent-style-name="Базовый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" style:parent-style-name="Базовый" style:list-style-name="LFO2" style:family="paragraph">
      <style:paragraph-properties fo:line-height="150%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1" style:parent-style-name="Базовый" style:family="paragraph">
      <style:paragraph-properties fo:line-height="150%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3" style:parent-style-name="Базовый" style:family="paragraph">
      <style:paragraph-properties fo:line-height="150%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3" style:parent-style-name="Базовый" style:family="paragraph">
      <style:paragraph-properties fo:line-height="150%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9" style:parent-style-name="Базовый" style:family="paragraph">
      <style:paragraph-properties fo:line-height="150%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4" style:parent-style-name="Базовый" style:family="paragraph">
      <style:paragraph-properties fo:line-height="150%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8" style:parent-style-name="Базовый" style:family="paragraph">
      <style:paragraph-properties fo:line-height="150%"/>
    </style:style>
    <style:style style:name="T1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4" style:parent-style-name="Базовый" style:family="paragraph">
      <style:paragraph-properties fo:line-height="150%"/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6" style:parent-style-name="Базовый" style:family="paragraph">
      <style:paragraph-properties fo:line-height="150%"/>
    </style:style>
    <style:style style:name="T1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9" style:parent-style-name="Базовый" style:family="paragraph">
      <style:paragraph-properties fo:line-height="150%"/>
    </style:style>
    <style:style style:name="T1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7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2" style:parent-style-name="Базовый" style:family="paragraph">
      <style:paragraph-properties fo:line-height="150%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7" style:parent-style-name="Базовый" style:family="paragraph">
      <style:paragraph-properties fo:line-height="150%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9" style:parent-style-name="Базовый" style:family="paragraph">
      <style:paragraph-properties fo:line-height="150%"/>
    </style:style>
    <style:style style:name="T1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2" style:parent-style-name="Базовый" style:family="paragraph">
      <style:paragraph-properties fo:line-height="150%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6" style:parent-style-name="Базовый" style:family="paragraph">
      <style:paragraph-properties fo:line-height="150%"/>
    </style:style>
    <style:style style:name="T1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Базовый" style:family="paragraph">
      <style:paragraph-properties fo:line-height="150%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3" style:parent-style-name="Базовый" style:family="paragraph">
      <style:paragraph-properties fo:line-height="150%"/>
    </style:style>
    <style:style style:name="T2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2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9" style:parent-style-name="Базовый" style:family="paragraph">
      <style:paragraph-properties fo:line-height="150%"/>
    </style:style>
    <style:style style:name="T2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1" style:parent-style-name="Базовый" style:family="paragraph">
      <style:paragraph-properties fo:line-height="150%"/>
    </style:style>
    <style:style style:name="T2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3" style:parent-style-name="Базовый" style:family="paragraph">
      <style:paragraph-properties fo:line-height="150%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5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7" style:parent-style-name="Базовый" style:family="paragraph">
      <style:paragraph-properties fo:line-height="150%"/>
    </style:style>
    <style:style style:name="T2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5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5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6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7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8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9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2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3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4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5" style:parent-style-name="Базовый" style:family="paragraph">
      <style:paragraph-properties fo:line-height="150%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0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1" style:parent-style-name="Базовый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Урок русского языка в 5 классе.<text:s/></text:span></text:p>
      <text:p text:style-name="P3"><text:span text:style-name="T4">Учитель русского языка и литературы<text:s/></text:span></text:p>
      <text:p text:style-name="P5"><text:span text:style-name="T6">МБОУ «Средняя общеобразовательная школа №1 г.Буинска РТ»</text:span></text:p>
      <text:p text:style-name="P7"><text:span text:style-name="T8">Мухаметзянова Фания Наримановна.</text:span></text:p>
      <text:p text:style-name="P9"><text:span text:style-name="T10">Тема</text:span><text:span text:style-name="T11"><text:s/>урока</text:span><text:span text:style-name="T12">. <text:s text:c="2"/></text:span><text:span text:style-name="T13">Как писать письмо</text:span><text:span text:style-name="T14">.</text:span></text:p>
      <text:p text:style-name="P15"><text:s text:c="73"/>Прошу тебя, пиши мне письма!</text:p>
      <text:p text:style-name="P16"><text:s text:c="71"/>В наш громкий век им нет цены.<text:s/></text:p>
      <text:p text:style-name="P17"><text:span text:style-name="T18">Цели урока</text:span><text:span text:style-name="T19">:</text:span><text:span text:style-name="T20"><text:s text:c="2"/>повысить интерес учащихся к эпистолярному жанру,</text:span></text:p>
      <text:p text:style-name="P21"><text:s text:c="11"/>формировать навыки правильного написания и оформления <text:s/>письма,</text:p>
      <text:p text:style-name="P22"><text:s text:c="12"/>воспитывать чувство уважения к ветеранам Великой Отечественной <text:s text:c="4"/></text:p>
      <text:p text:style-name="P23"><text:s text:c="12"/>войны, сконцентрировать внимание школьников на ценностях<text:s/></text:p>
      <text:p text:style-name="P24"><text:s text:c="12"/>родного языка и духовных ценностях нашего народа.</text:p>
      <text:p text:style-name="P25"><text:span text:style-name="T26">Оборудование:<text:s/></text:span></text:p>
      <text:p text:style-name="P27">на стенде слова: «эпистолярный жанр», «адресат», «адресант»; репродукция картины А.И. <text:s text:c="11"/>Лактионова «Письмо с фронта»; письма фронтовиков, оформленные <text:s text:c="10"/>в виде треугольников; раздаточный материал - памятки «Правила написания письма».</text:p>
      <text:p text:style-name="P28"><text:span text:style-name="T29"><text:s/></text:span><text:span text:style-name="T30">I</text:span><text:span text:style-name="T31"><text:s/></text:span><text:span text:style-name="T32">Организационный момент. Тема, цели урока.<text:s/></text:span></text:p>
      <text:p text:style-name="P33"><text:span text:style-name="T34">-</text:span><text:span text:style-name="T35">Ребята, сегодня <text:s/>вы должны будете научиться правильно писать письма и оформлять конверты, узнаете историю письма, конверта, почтового ящика, познакомитесь с разными видами писем. Несмотря на то, что сейчас больше общаются по телефону, пишут сообщения, но и письмо остается средством общения. Наверно ,получить искреннее дружеское письмо гораздо приятнее, чем короткое сообщение. В литературе даже есть произведения, написанные в форме письма. Этот жанр называется эпистолярным. В старших классах вы их прочитаете. Письма встречаются <text:s/>и вам в рассказах, повестях. Назовите некоторые из них.</text:span></text:p>
      <text:p text:style-name="P36"><text:span text:style-name="T37">II</text:span><text:span text:style-name="T38"><text:s/>Объяснение нового материала.</text:span></text:p>
      <text:p text:style-name="P39"><text:span text:style-name="T40">1. Что такое письмо? <text:s/></text:span></text:p>
      <text:soft-page-break/>
      <text:p text:style-name="P41"><text:span text:style-name="T42">2.Выступление лингвистов</text:span></text:p>
      <text:p text:style-name="P43">(слайд №1).</text:p>
      <text:p text:style-name="P44">ПИСЬМО-1. Написанный текст, посылаемый для сообщения чего-нибудь кому-нибудь.2.Умение писать.3. Система графических знаков для передачи, запечатления речи.4. Манера художественного изображения.</text:p>
      <text:p text:style-name="P45">(С.И. Ожегов <text:s/>и Н.Ю. Шведова «Толковый словарь русского языка») Какие виды писем вы знаете?</text:p>
      <text:p text:style-name="P46"><text:span text:style-name="T47">3. Беседа</text:span></text:p>
      <text:p text:style-name="P48"><text:span text:style-name="T49">- Ребята, а зачем пишут письма? Почему в наш век письмам нет цены? Какие виды писем вам известны?</text:span></text:p>
      <text:p text:style-name="P50"><text:span text:style-name="T51">(Слайд №2)</text:span></text:p>
      <text:p text:style-name="P52"><text:span text:style-name="T53">Виды писем:</text:span></text:p>
      <text:p text:style-name="P54">Письмо</text:p>
      <text:p text:style-name="P55">Деловое</text:p>
      <text:p text:style-name="P56"><text:s/>Личное<text:s/></text:p>
      <text:p text:style-name="P57">Письмо-поздравление</text:p>
      <text:p text:style-name="P58"><text:s/>Письмо-рассказ</text:p>
      <text:p text:style-name="P59">Письмо-просьба</text:p>
      <text:p text:style-name="P60">Благодарственное письмо</text:p>
      <text:p text:style-name="P61"/>
      <text:p text:style-name="P62"><text:span text:style-name="T63">4. <text:s/>Ребята, прежде чем учиться писать письма, я хочу вас познакомить с историей письма</text:span><text:span text:style-name="T64">.</text:span></text:p>
      <text:p text:style-name="P65"><text:span text:style-name="T66"><text:s/>-Выступление историков</text:span></text:p>
      <text:p text:style-name="P67"><text:s/>Из истории письма.<text:s/></text:p>
      <text:p text:style-name="P68">Как только на Земле появился человек, у него возникла необходимость в общении. С теми, кто находился рядом, можно было просто поговорить. А как быть, если тот, кому<text:s/><text:soft-page-break/>мы хотим о чем-то сообщить, далеко? В этом случае нам приходит на помощь письмо. Письмо в некоторых случаях отправляли даже с помощью голубей.<text:s/></text:p>
      <text:p text:style-name="P69">Любопытно, что письма друг другу отправляли даже представители тех народов, у которых не существовало алфавита и письменности. Например, индейцы Южной Америки придумали узелковое письмо – кипу.</text:p>
      <text:p text:style-name="P70">Они брали толстую веревку и привязывали к ней, как бахрому, тонкие разноцветные шнурки из шерсти ламы. На этих шнурках, различавшихся по длине, завязывали узелки. Чем короче был узелок, тем важнее было то событие, о котором он сообщал. Каждый узелок имел свой цвет и, соответственно, свое значение:</text:p>
      <text:p text:style-name="P71">- черный узел – смерть;</text:p>
      <text:p text:style-name="P72">- белый – мир;</text:p>
      <text:p text:style-name="P73">- красный – война;</text:p>
      <text:p text:style-name="P74">- желтый – золото;</text:p>
      <text:p text:style-name="P75">- зеленый – хлеб.</text:p>
      <text:p text:style-name="P76">Прочитать такое письмо было нелегко. Нужно было обратить внимание и на толщину шнурков, и на то, как завязан узел, и на то, какие узлы были рядом. Даже маленькие индейцы осваивали узелковую письменность.</text:p>
      <text:p text:style-name="P77">Древние наши предки письма рисовали.</text:p>
      <text:p text:style-name="P78"><text:s/>Об истории древних людей учёные узнали по раскопкам. Учёные сделали</text:p>
      <text:p text:style-name="P79"><text:s/>выводы, что древние люди захотели рассказать нам о своей жизни и</text:p>
      <text:p text:style-name="P80">придумали свой способ передачи мыслей.</text:p>
      <text:p text:style-name="P81"><text:s/>Древние люди писали письма на камнях. Они хотели, чтобы люди, которые</text:p>
      <text:p text:style-name="P82"><text:s/>будут жить <text:s/>после них, знали об их жизни. В то время каждый рисунок</text:p>
      <text:p text:style-name="P83"><text:s/>обозначал целое предложение.</text:p>
      <text:p text:style-name="P84"><text:s/>Такое письмо называлось пиктографическим. Современные люди увидели</text:p>
      <text:p text:style-name="P85">их рисунки и <text:s/>поняли, как жили древние люди, чем они питались.</text:p>
      <text:p text:style-name="P86">Следующий вид письма – это идеографическое письмо, в котором</text:p>
      <text:p text:style-name="P87">письменный знак обозначал целое слово. Современные люди изучили их и</text:p>
      <text:p text:style-name="P88">поняли, что таким образом древние люди писали письма нам. Эти письма</text:p>
      <text:p text:style-name="P89">сохранились до наших дней. Люди развивались. Появилось слоговое письмо, где письменные знаки обозначали слоги. Разновидностей письма было очень много. Вид письма, который сохранился до наших дней – это буквенно-звуковое письмо.<text:s/></text:p>
      <text:p text:style-name="P90">История почтового ящика</text:p>
      <text:p text:style-name="P91">Почтовый ящик был придуман моряками в шестнадцатом веке. Направляясь из Европы в Индию, морские путешественники оставляли письма в большом каменном ящике на мысе Доброй Надежды, а возвращающиеся корабли забирали послания в Европу. Подобная связь действовала чётко в течение нескольких столетий.</text:p>
      <text:p text:style-name="P92">В настоящее время этот камень, служивший первым почтовым ящиком, хранится в одном из музеев Кейптауна.</text:p>
      <text:p text:style-name="P93">Почтовый ящик более скромных размеров появился в Австралии в семнадцатом веке, и висел он не на стене, а на ремне, перекинутом через плечо почтальона. И только в тысяча семьсот восемьдесят пятом году в Вене был установлен обычный почтовый ящик, украшенный изображением письма и почтового рожка. В других столицах Европы почтовые ящики стали использовать ещё позднее.</text:p>
      <text:p text:style-name="P94">В России самый первый почтовый ящик появился в Санкт-Петербурге. Его образец можно увидеть в Центральном музее связи имени А. С. Попова.. он сделан из дюймовых досок и обшит снаружи листовым железом. Датой его рождения считают 01 декабря 1848 года.</text:p>
      <text:p text:style-name="P95">Конструкция его оказалась неудобной: без особого труда ящик можно было открыть. К тому же злоумышленники часто уносили почтовые ящики вместе с письмами. На смену пришёл ящик из чугуна весом более сорока килограммов. Затем в обиход вошли железные почтовые ящики, которые прикреплялись к стенам домов. В 1910 году конструктор П. Н. Шабаров разработал ящик с донной дверцей: она открывалась механически, когда к ней прикладывали специальный мешок. Эта система сохранилась до сегодняшнего дня.</text:p>
      <text:p text:style-name="P96"><text:span text:style-name="T97">5. Словарная работа (слайды №3,4)</text:span></text:p>
      <text:p text:style-name="P98"><text:s/>А сейчас проверим, знаете ли вы слова, связанные с созданием письма. Отгаданные слова записываем в тетради.</text:p>
      <text:p text:style-name="P99">1) Сообщение, поздравление, просьба, написанные на бумаге, предназначенные для отправки на расстояние.</text:p>
      <text:p text:style-name="P100">2) Пункт назначения письма, местонахождение лица, которому оно предназначено.</text:p>
      <text:p text:style-name="P101">3) Бумажный пакет, сохраняющий тайну послания.</text:p>
      <text:p text:style-name="P102">4) Цифровое условное обозначение населённого пункта.</text:p>
      <text:list text:style-name="LFO1" text:continue-numbering="true">
        <text:list-item>
          <text:p text:style-name="P103">Человек, разносящий письма, посылки, телеграммы.</text:p>
        </text:list-item>
        <text:list-item>
          <text:p text:style-name="P104">Отправитель письма.</text:p>
        </text:list-item>
      </text:list>
      <text:p text:style-name="P105">Ученики записывают слова, подчёркивают изученные орфограммы.</text:p>
      <text:p text:style-name="P106">- Ребята, мы совсем забыли ещё два самых главных слова, без которых не обойдётся ни одно письмо. Назовите их.<text:s/></text:p>
      <text:p text:style-name="P107">Молодцы, конечно, это слова здравствуйте и до свидания. (Запись слов на доске и в тетради).</text:p>
      <text:p text:style-name="P108"><text:bookmark-start text:name="__DdeLink__340_225146321"/><text:bookmark-end text:name="__DdeLink__340_225146321"/>Слайд№<text:s/></text:p>
      <text:list text:style-name="LFO2" text:continue-numbering="true">
        <text:list-item>
          <text:p text:style-name="P109"><text:span text:style-name="T110">Работа над правилами написания писем и оформления конвертов.</text:span></text:p>
        </text:list-item>
      </text:list>
      <text:p text:style-name="P111"><text:span text:style-name="T112">-Как правильно писать письма?</text:span></text:p>
      <text:p text:style-name="P113"><text:span text:style-name="T114">Правила написания письма (Слайд№ 5)</text:span></text:p>
      <text:p text:style-name="P115"/>
      <text:p text:style-name="P116">1.<text:tab/>Ясно и просто выражайте свои мысли, тем самым вы составите о себе самое лучшее впечатление у тех, кто будет читать ваше послание.</text:p>
      <text:p text:style-name="P117">2.<text:tab/>Письмо должно быть написано так, чтобы вашему адресату не было стыдно за ваши слова.</text:p>
      <text:p text:style-name="P118">3.<text:tab/>Если письмо адресовано друзьям, близким, пишите просто, задушевно, без заумных слов и предложений.</text:p>
      <text:p text:style-name="P119">4.<text:tab/>Ни в коем случае не пишите письма карандашом – худшего проявления невоспитанности вряд ли можно придумать.</text:p>
      <text:p text:style-name="P120">5.<text:tab/>Хороший тон требует, чтобы письма писались на белой, ровной и плотной бумаге.</text:p>
      <text:p text:style-name="P121">6.<text:tab/>Письмо пишите красивым, аккуратным почерком и без ошибок.<text:s/></text:p>
      <text:p text:style-name="P122"/>
      <text:p text:style-name="P123"><text:span text:style-name="T124">Алгоритм написания письма <text:s/>(Слайд№ 6)</text:span></text:p>
      <text:p text:style-name="P125">Приветствие или обращение – имя того, кому предназначено письмо. Здравствуйте…</text:p>
      <text:p text:style-name="P126">Вступление – вопросы, отражающие интерес к жизни адресата, добрые слова в его адрес, пожелания.</text:p>
      <text:p text:style-name="P127">Основная часть – изложение информации, интересующей адресата.</text:p>
      <text:p text:style-name="P128">Заключение5 – выражение уважения, любви, преданности, формулы прощания. Подпись. Дата.</text:p>
      <text:p text:style-name="P129"><text:span text:style-name="T130">Правила заполнения конверта (</text:span><text:span text:style-name="T131"><text:s/>Слайд№ 7)</text:span></text:p>
      <text:p text:style-name="P132"><text:s/>Для того чтобы Ваше письмо было доставлено вовремя <text:s/>к месту назначения, <text:s/>необходимо адресные данные адресата и отправителя <text:s/>на всех видах конвертов <text:s/>указывать следующим образом:</text:p>
      <text:p text:style-name="P133"><text:s/>в верхнем левом углу указаны данные отправителя (от кого, откуда);</text:p>
      <text:p text:style-name="P134">в правой нижней части– реквизиты получателя (кому, куда):</text:p>
      <text:p text:style-name="P135">наименование адресата(для граждан это фамилия, имя, отчество);</text:p>
      <text:p text:style-name="P136">название улицы, номер дома, номер квартиры;</text:p>
      <text:p text:style-name="P137">название населённого пункта(города, посёлка и т.д.);</text:p>
      <text:p text:style-name="P138">название района;</text:p>
      <text:p text:style-name="P139">название края, республики;</text:p>
      <text:p text:style-name="P140">название страны,</text:p>
      <text:p text:style-name="P141">почтовый индекс.</text:p>
      <text:p text:style-name="P142">Адрес на конверте представляет собой простое предложение с однородными членами, поэтому слова должны разделяться друг от друга запятыми, а после сокращений ставится точка. И не забудьте наклеить на конверт почтовую марку.</text:p>
      <text:p text:style-name="P143">Теперь, когда вы <text:s/>знаете правила заполнения конверта, сможете отправить письмо, и оно вовремя дойдёт до адресата.</text:p>
      <text:p text:style-name="P144"><text:s/>Например, <text:s/>(Слайд№ 8)</text:p>
      <text:p text:style-name="P145">От кого Иванова И. И.</text:p>
      <text:p text:style-name="P146">Откуда <text:s/>ул.Комсомольская, д.34, кв.5,</text:p>
      <text:p text:style-name="P147">Г.Ульяновск<text:s/></text:p>
      <text:p text:style-name="P148">Индекс 628206</text:p>
      <text:p text:style-name="P149">Кому Сидорову А. П.</text:p>
      <text:p text:style-name="P150">Куда ул. Космонавтов, д. 146</text:p>
      <text:p text:style-name="P151">г. Казань</text:p>
      <text:p text:style-name="P152">Индекс 612205</text:p>
      <text:p text:style-name="P153">-Учащиеся подписывают подготовленные конверты.</text:p>
      <text:p text:style-name="P154"><text:span text:style-name="T155">III</text:span><text:span text:style-name="T156"><text:s/>Написание письма.. <text:s/>Фронтовые письма. . (Слайд№ 9)</text:span></text:p>
      <text:p text:style-name="P157">- Письма на фронт и с фронта –это особые письма. Почему?</text:p>
      <text:p text:style-name="P158"><text:span text:style-name="T159">1. Учитель (показывает треугольник-конверт времён Вов)</text:span></text:p>
      <text:p text:style-name="P160">В руках конверт, почти истлевший,</text:p>
      <text:p text:style-name="P161">На нём слова едва видны.</text:p>
      <text:p text:style-name="P162">Внутри листочек пожелтевший-</text:p>
      <text:p text:style-name="P163">Родная весточка с войны.</text:p>
      <text:p text:style-name="P164"><text:span text:style-name="T165">-Знаете ли вы, ребята, что это такое? Почему так необычно выглядит это письмо? Сегодня мы будем писать письма в далекий 1941 год</text:span></text:p>
      <text:p text:style-name="P166"><text:span text:style-name="T167">2.Выступление <text:s/>военного почтальона</text:span></text:p>
      <text:p text:style-name="P168">Информация. Пересылка корреспонденции с фронта производилась бесплатно. Письма складывались простым треугольником, что не требовало конвертов, которые на фронте были всегда в дефиците. Конверт-треугольник - обычно тетрадный лист бумаги, сначала загнутый справа налево, потом слева направо. Оставшаяся полоса бумаги (лист не квадратный) вставлялась как клапан внутрь треугольника. Готовое к отправке письмо не заклеивалось: его всё равно должна была прочитать цензура; почтовая марка была не нужна, адрес писался на наружной стороне листа. (Выясняется значение непонятных слов)</text:p>
      <text:p text:style-name="P169"><text:span text:style-name="T170">3.Выступление цензора</text:span></text:p>
      <text:p text:style-name="P171">Посмотрите ещё раз на фронтовое письмо. Вы видите слово « Просмотрено» ,значит, цензура уже проверила его , и оно может отправляться к адресату. Давайте попробуем с вами сложить письмо-треугольник . (Работа учащихся с листами бумаги)</text:p>
      <text:p text:style-name="P172"><text:span text:style-name="T173"><text:s/>4. Слово учителя</text:span><text:span text:style-name="T174">.<text:s/></text:span></text:p>
      <text:p text:style-name="P175"><text:s/>Их так ждали, вестей с фронта радовались им и боялись других писем, где лаконичным канцелярским почерком написано: «Ваш муж (сын, брат) пал смертью храбрых в боях за нашу Родину». Это было великое горе. Давайте посмотрим, что же за письмо в нашем фронтовом конверте.(Учитель читает текст письма) «Любимая, нас осталось мало. К вечеру подойдёт подкрепление, а до вечера будем драться до последней капли крови, но врагу своей позиции не отдадим. Береги сына.» <text:s/>Это было великое горе.</text:p>
      <text:p text:style-name="P176">«Я вернусь», «Жди меня»- этими словами часто завершались послания к родным. В этих словах были и надежда, и заклинание, и вера в победу жизни над смертью. А письма из дома согревали бойца <text:s/>в холодном окопе, защищали от смерти и вселяли надежду на встречу <text:s/>с родными.</text:p>
      <text:p text:style-name="P177"><text:span text:style-name="T178">5 Посмотрите на репродукцию картины <text:s/></text:span></text:p>
      <text:p text:style-name="P179"><text:span text:style-name="T180">А. Лактионова «Письмо с фронта».(Слайд№ 10)</text:span></text:p>
      <text:p text:style-name="P181">Каково настроение картины? Почему?</text:p>
      <text:p text:style-name="P182"><text:span text:style-name="T183">А вот документальная фотография «Письмо домой» (Слайд№ 11)</text:span></text:p>
      <text:p text:style-name="P184">Опишите героя фотографии. Настроение,<text:s/>чувства героя.</text:p>
      <text:p text:style-name="P185">6. (Ученик читает стихотворение)</text:p>
      <text:p text:style-name="P186"><text:span text:style-name="T187">Наталья Алексеевна Исаева <text:s text:c="21"/></text:span></text:p>
      <text:p text:style-name="P188"><text:span text:style-name="T189">Стихотворение «Письмо с фронта» (читают подготовленные ученики).</text:span></text:p>
      <text:p text:style-name="P190">Мы, сестрёнка, теперь под Калугой,</text:p>
      <text:p text:style-name="P191">Ночи ласковы тут, хороши.</text:p>
      <text:p text:style-name="P192">Хоть гроза приближается с юга,</text:p>
      <text:p text:style-name="P193">Соловьи здесь поют от души…</text:p>
      <text:p text:style-name="P194">Вспышка молнии всё озарила –</text:p>
      <text:p text:style-name="P195">Помогает писать мне письмо…</text:p>
      <text:p text:style-name="P196">С небывалою, истовой силой</text:p>
      <text:p text:style-name="P197">В бой мы вступим смертям всем назло…</text:p>
      <text:p text:style-name="P198">Перед боем всегда мне не спится,</text:p>
      <text:p text:style-name="P199">И сегодня уснуть я не смог…</text:p>
      <text:p text:style-name="P200">Не прощаюсь с тобою, сестрица,</text:p>
      <text:p text:style-name="P201">Будет время, закончу письмо…</text:p>
      <text:p text:style-name="P202">«Передай нашей маме поклон мой</text:p>
      <text:p text:style-name="P203">И скажи: благодарен я ей,</text:p>
      <text:p text:style-name="P204">Верность Родине, чувство земное,</text:p>
      <text:p text:style-name="P205">Всё, что вложено в нас, сыновей,</text:p>
      <text:p text:style-name="P206"><text:s/>молоком мы впитали и свято</text:p>
      <text:p text:style-name="P207">Будем нынче свой долг выполнять…</text:p>
      <text:p text:style-name="P208">Командир и простые солдаты,</text:p>
      <text:p text:style-name="P209">Умирая, в бреду кличут мать...</text:p>
      <text:p text:style-name="P210">Я вернусь! Разве может иначе</text:p>
      <text:p text:style-name="P211">Повернуться судьба к Васильку?..»</text:p>
      <text:p text:style-name="P212">Вот над этим письмом мама плачет,</text:p>
      <text:p text:style-name="P213">А потом убирает в фольгу,</text:p>
      <text:p text:style-name="P214">Чтоб не выцвела эта святыня,</text:p>
      <text:p text:style-name="P215">То письмо, что пришло ей с войны…</text:p>
      <text:p text:style-name="P216">И ждала моя бабушка сына</text:p>
      <text:p text:style-name="P217">Тридцать лет! «Хоть хромым, хоть слепым,</text:p>
      <text:p text:style-name="P218">Возвратился б сынок мой Васятка, -</text:p>
      <text:p text:style-name="P219">У иконы шептала она, -</text:p>
      <text:p text:style-name="P220">Без него мне на свете несладко…»</text:p>
      <text:p text:style-name="P221">Вот каких погубила война!</text:p>
      <text:p text:style-name="P222">Будь же проклята эта война!</text:p>
      <text:p text:style-name="P223"><text:span text:style-name="T224">Письмо отцу</text:span></text:p>
      <text:p text:style-name="P225">Здравствуй, папка! Ты опять мне снился,</text:p>
      <text:p text:style-name="P226">Только в этот раз не на войне.</text:p>
      <text:p text:style-name="P227">Я немножко даже удивилась-</text:p>
      <text:p text:style-name="P228">До чего ты прежний был во сне!</text:p>
      <text:p text:style-name="P229">Прежний - прежний, ну такой же самый,</text:p>
      <text:p text:style-name="P230">Точно не видались мы два дня.</text:p>
      <text:p text:style-name="P231">Ты вбежал, поцеловался с мамой,</text:p>
      <text:p text:style-name="P232">А потом поцеловал меня.</text:p>
      <text:p text:style-name="P233">Я даю тебе те два осколка,</text:p>
      <text:p text:style-name="P234">Что нашли недавно у ворот.</text:p>
      <text:p text:style-name="P235">Говорю тебе: «А скоро ёлка!</text:p>
      <text:p text:style-name="P236">Ты приедешь к нам на Новый год?»</text:p>
      <text:p text:style-name="P237">Папа! Ты вернёшься невредимый!</text:p>
      <text:p text:style-name="P238">Ведь война когда-нибудь пройдёт?</text:p>
      <text:p text:style-name="P239">Миленький, голубчик мой родимый,</text:p>
      <text:p text:style-name="P240">Знаешь, вправду скоро Новый год!</text:p>
      <text:p text:style-name="P241">Я тебя, конечно , поздравляю</text:p>
      <text:p text:style-name="P242">И желаю вовсе не болеть.</text:p>
      <text:p text:style-name="P243">Я тебе желаю –прежелаю</text:p>
      <text:p text:style-name="P244">Поскорей фашистов одолеть!</text:p>
      <text:p text:style-name="P245">Пожелай бойцам удачу,</text:p>
      <text:p text:style-name="P246">Пусть идут на немцев день и ночь…</text:p>
      <text:p text:style-name="P247">….Я пишу тебе и чуть не плачу,</text:p>
      <text:p text:style-name="P248">Это так, от счастья….. Твоя дочь</text:p>
      <text:p text:style-name="P249"><text:span text:style-name="T250">Что объединяет эти стихотворения?</text:span></text:p>
      <text:p text:style-name="P251"><text:span text:style-name="T252">7.Работа над письмом.</text:span></text:p>
      <text:p text:style-name="P253"><text:span text:style-name="T254"><text:s text:c="2"/>–</text:span><text:span text:style-name="T255">Прошло много времени после войны. Совсем мало осталось ветеранов. А их фронтовые письма бережно хранятся в семейных архивах. У кого из вас в семье сохранились такие конверты-треугольники</text:span></text:p>
      <text:p text:style-name="P256">Современные конверты отличаются от военных треугольников. Если вы будете отсылать своё письмо, чтобы оно дошло до адресата, конверт должен быть правильно заполнен. (Проверка заполнения конверта).</text:p>
      <text:p text:style-name="P257"><text:span text:style-name="T258">Вот теперь у нас всё готово. Осталось написать письмо. Но прежде я хочу познакомить вас с отрывком из письма Письмо в 1941 год. (Слайды№ <text:s/>11,12,13)</text:span></text:p>
      <text:p text:style-name="P259">«Здравствуй наш уважаемый, дорогой прадед, Григорий Александрович.</text:p>
      <text:p text:style-name="P260"><text:s text:c="4"/>Я твоя правнучка, пишу тебе это письмо из 2012 года. Семьдесят лет прошло с начала той страшной войны, но ты неизменно остаёшься с нами. По рассказам бабушки и мамы я знаю, что ушёл ты на фронт в августе 1941 года. Прошёл всю войну, но домой не вернулся. Погиб в Эстонии 24 февраля 1945 года. Я от всех своих сверстников, от всех твоих детей, внуков и правнуков говорю тебе огромное спасибо, за то, что ты защитил нас, заслонил наши жизни, жизни своих детей от смерти. Ты для нас герой и остаёшься у нас в памяти навсегда.</text:p>
      <text:p text:style-name="P261"><text:s text:c="4"/>О войне мы знаем понаслышке, из книг, из фильмов. Знаем о том, столь велико значение нашей победы.</text:p>
      <text:p text:style-name="P262"><text:s text:c="4"/>Фашистов с их хвалёным воинским превосходством и опытом захватнической войны вы разгромили, в бой поднялся весь советский народ, враг не устоял, как бы силён он не был. Много погибло наших бойцов, сложили свои головы за будущее своих детей, внуков, правнуков.</text:p>
      <text:p text:style-name="P263"><text:s text:c="4"/>Твои дети не увидели больше своего отца, а у тебя их осталось пятеро. Все заботы о семье легли на плечи твоего сына, <text:s/>моего деда, Виктора (ему было 8 лет), когда тебя не стало. Он воспитал восемь детей. Всегда хранил память о тебе и рассказывал, о тебе своим детям. Деда моего уже нет, но он мог обратиться к тебе тоже: <text:s text:c="38"/></text:p>
      <text:p text:style-name="P264">Отца вспоминаю,</text:p>
      <text:p text:style-name="P265">Отца своего.</text:p>
      <text:p text:style-name="P266">Я на десять лет</text:p>
      <text:p text:style-name="P267">Пережил его.</text:p>
      <text:p text:style-name="P268">Только мне мерещится,</text:p>
      <text:p text:style-name="P269">Рядом он со мной,</text:p>
      <text:p text:style-name="P270">Не задетый временем,</text:p>
      <text:p text:style-name="P271">Пленом и войной.</text:p>
      <text:p text:style-name="P272"><text:tab/>Он сидит меж нами</text:p>
      <text:p text:style-name="P273">За одним столом.</text:p>
      <text:p text:style-name="P274">Говорит с тобою</text:p>
      <text:p text:style-name="P275">Вроде о былом:</text:p>
      <text:p text:style-name="P276">Как жестокой пулей</text:p>
      <text:p text:style-name="P277">Был в бою сражён,</text:p>
      <text:p text:style-name="P278">На далёком кладбище</text:p>
      <text:p text:style-name="P279">Похоронен он.</text:p>
      <text:p text:style-name="P280"><text:s text:c="4"/>В этом году исполнилось 70 лет со дня начала войны и 66 лет со дня Победы. Спасибо тебе, прадедушка, за 66 лет мира!</text:p>
      <text:p text:style-name="P281">Вечная вам память!</text:p>
      <text:p text:style-name="P282">С уважением твоя правнучка Эльвира.»</text:p>
      <text:p text:style-name="P283">- Всё, что необходимо для написания письма, вы теперь знаете.</text:p>
      <text:p text:style-name="P284">Желаю вам успешной работы.</text:p>
      <text:p text:style-name="P285"><text:span text:style-name="T286">IV</text:span><text:span text:style-name="T287"><text:s/></text:span><text:span text:style-name="T288">Домашнее задание</text:span><text:span text:style-name="T289">. Написание письма в 1941 год (по желанию учащихся адресата можно сменить)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азовый" style:display-name="Базовый" style:family="paragraph">
      <style:paragraph-properties style:line-height-at-least="0.1916in">
        <style:tab-stops>
          <style:tab-stop style:type="left" style:position="0.4923in"/>
        </style:tab-stops>
      </style:paragraph-properties>
      <style:text-properties style:font-name="Calibri" style:font-name-asian="SimSun" style:language-asian="en" style:country-asian="US" fo:hyphenate="false"/>
    </style:style>
    <style:style style:name="Символнумерации" style:display-name="Символ нумерации" style:family="text">
      <style:text-properties fo:font-weight="bold" style:font-weight-asian="bold"/>
    </style:style>
    <style:style style:name="Заголовок" style:display-name="Заголовок" style:family="paragraph" style:parent-style-name="Базов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Базов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" style:display-name="Название" style:family="paragraph" style:parent-style-name="Базовый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527in" fo:text-indent="-0.1527in">
        <style:tab-stops/>
      </style:paragraph-properties>
      <style:text-properties fo:hyphenate="false"/>
    </style:style>
    <style:style style:name="Указатель" style:display-name="Указатель" style:family="paragraph" style:parent-style-name="Базовый">
      <style:paragraph-properties text:number-lines="false"/>
      <style:text-properties style:font-name="Arial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5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ухаметзянова</meta:initial-creator>
    <dc:creator>Учитель</dc:creator>
    <meta:creation-date>2013-01-10T16:34:00Z</meta:creation-date>
    <dc:date>2013-01-10T16:34:00Z</dc:date>
    <meta:template xlink:href="Normal" xlink:type="simple"/>
    <meta:editing-cycles>2</meta:editing-cycles>
    <meta:editing-duration>PT0S</meta:editing-duration>
    <meta:document-statistic meta:page-count="3" meta:paragraph-count="31" meta:word-count="2335" meta:character-count="15617" meta:row-count="110" meta:non-whitespace-character-count="13313"/>
  </office:meta>
</office:document-meta>
</file>