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name-complex="Times New Roman1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00%"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049cm" fo:margin-bottom="0.049cm" fo:line-height="100%"/>
    </style:style>
    <style:style style:name="P12" style:family="paragraph" style:parent-style-name="Standard">
      <style:paragraph-properties fo:margin-top="0.049cm" fo:margin-bottom="0.049cm" fo:line-height="100%" fo:text-align="justify" style:justify-single-word="false"/>
    </style:style>
    <style:style style:name="P13" style:family="paragraph" style:parent-style-name="Standard" style:list-style-name="WWNum2">
      <style:paragraph-properties fo:margin-top="0.049cm" fo:margin-bottom="0.049cm" fo:line-height="100%" fo:text-align="justify" style:justify-single-word="false"/>
    </style:style>
    <style:style style:name="P14" style:family="paragraph" style:parent-style-name="Standard">
      <style:paragraph-properties fo:margin-top="0.049cm" fo:margin-bottom="0.049cm" fo:line-height="100%"/>
      <style:text-properties style:font-name="Times New Roman" style:font-name-asian="Times New Roman1" style:language-asian="ru" style:country-asian="RU" style:font-name-complex="Times New Roman1"/>
    </style:style>
    <style:style style:name="P15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7" style:family="paragraph" style:parent-style-name="Text_20_body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Normal_20__28_Web_29_">
      <style:paragraph-properties fo:text-align="justify" style:justify-single-word="false"/>
    </style:style>
    <style:style style:name="P20" style:family="paragraph" style:parent-style-name="List_20_Paragraph" style:list-style-name="WWNum1">
      <style:paragraph-properties fo:line-height="100%"/>
    </style:style>
    <style:style style:name="P21" style:family="paragraph" style:parent-style-name="No_20_Spacing">
      <style:paragraph-properties fo:line-height="115%" fo:text-align="justify" style:justify-single-word="false"/>
      <style:text-properties style:font-name="Calibri" style:text-underline-style="solid" style:text-underline-width="auto" style:text-underline-color="font-color" fo:font-weight="bold" style:font-weight-asian="bold"/>
    </style:style>
    <style:style style:name="P22" style:family="paragraph" style:parent-style-name="No_20_Spacing">
      <style:paragraph-properties fo:line-height="115%"/>
      <style:text-properties style:font-name="Calibri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23" style:family="paragraph" style:parent-style-name="No_20_Spacing">
      <style:paragraph-properties fo:line-height="115%"/>
      <style:text-properties style:font-name="Calibri" style:font-name-complex="Arial1"/>
    </style:style>
    <style:style style:name="P24" style:family="paragraph" style:parent-style-name="No_20_Spacing">
      <style:paragraph-properties fo:line-height="115%" fo:text-align="justify" style:justify-single-word="false"/>
      <style:text-properties style:font-name="Calibri" fo:font-size="16pt" fo:font-style="italic" fo:font-weight="bold" style:font-size-asian="16pt" style:font-style-asian="italic" style:font-weight-asian="bold" style:font-name-complex="Arial1"/>
    </style:style>
    <style:style style:name="P25" style:family="paragraph" style:parent-style-name="No_20_Spacing">
      <style:paragraph-properties fo:line-height="115%" fo:text-align="justify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No_20_Spacing">
      <style:paragraph-properties fo:line-height="115%"/>
    </style:style>
    <style:style style:name="P27" style:family="paragraph" style:parent-style-name="No_20_Spacing">
      <style:paragraph-properties fo:line-height="115%" fo:text-align="justify" style:justify-single-word="false"/>
    </style:style>
    <style:style style:name="P28" style:family="paragraph" style:parent-style-name="No_20_Spacing">
      <style:paragraph-properties fo:margin-left="0cm" fo:margin-right="0cm" fo:line-height="115%" fo:text-align="justify" style:justify-single-word="false" fo:text-indent="0.501cm" style:auto-text-indent="false"/>
      <style:text-properties style:font-name="Calibri" style:text-underline-style="solid" style:text-underline-width="auto" style:text-underline-color="font-color" fo:font-weight="bold" style:font-weight-asian="bold"/>
    </style:style>
    <style:style style:name="P29" style:family="paragraph" style:parent-style-name="No_20_Spacing">
      <style:paragraph-properties fo:margin-left="0cm" fo:margin-right="0cm" fo:line-height="115%" fo:text-align="justify" style:justify-single-word="false" fo:text-indent="0.501cm" style:auto-text-indent="false"/>
      <style:text-properties style:font-name="Calibri" fo:font-weight="bold" style:font-weight-asian="bold" style:font-name-complex="Arial1" style:font-weight-complex="bold"/>
    </style:style>
    <style:style style:name="P30" style:family="paragraph" style:parent-style-name="No_20_Spacing">
      <style:paragraph-properties fo:margin-left="0cm" fo:margin-right="0cm" fo:line-height="115%" fo:text-indent="0.501cm" style:auto-text-indent="false"/>
      <style:text-properties style:font-name="Calibri" fo:font-style="italic" fo:font-weight="bold" style:font-style-asian="italic" style:font-weight-asian="bold" style:font-name-complex="Arial1"/>
    </style:style>
    <style:style style:name="P31" style:family="paragraph" style:parent-style-name="No_20_Spacing">
      <style:paragraph-properties fo:margin-left="0cm" fo:margin-right="0cm" fo:line-height="115%" fo:text-indent="0.501cm" style:auto-text-indent="false"/>
    </style:style>
    <style:style style:name="P32" style:family="paragraph" style:parent-style-name="No_20_Spacing">
      <style:paragraph-properties fo:margin-left="0cm" fo:margin-right="0cm" fo:line-height="115%" fo:text-align="justify" style:justify-single-word="false" fo:text-indent="0.501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1"/>
    </style:style>
    <style:style style:name="T17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1" style:font-size-complex="12pt"/>
    </style:style>
    <style:style style:name="T18" style:family="text">
      <style:text-properties style:font-name="Times New Roman" fo:font-weight="bold" style:font-weight-asian="bold" style:font-name-complex="Times New Roman1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text-underline-style="solid" style:text-underline-width="auto" style:text-underline-color="font-color" fo:font-weight="normal" style:font-weight-asian="normal"/>
    </style:style>
    <style:style style:name="T21" style:family="text">
      <style:text-properties fo:color="#00000a" style:font-name="Times New Roman" fo:font-size="12pt" style:text-underline-style="none" style:font-name-asian="Times New Roman1" style:font-size-asian="12pt" style:language-asian="ru" style:country-asian="RU" style:font-name-complex="Times New Roman1" style:font-size-complex="12pt"/>
    </style:style>
    <style:style style:name="T22" style:family="text">
      <style:text-properties fo:color="#00000a" style:font-name="Times New Roman" fo:font-size="12pt" style:text-underline-style="none" style:font-size-asian="12pt" style:font-name-complex="Times New Roman1" style:font-size-complex="12pt"/>
    </style:style>
    <style:style style:name="T23" style:family="text">
      <style:text-properties fo:color="#00000a" style:font-name="Times New Roman" fo:font-size="12pt" fo:font-style="italic" style:text-underline-style="none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24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25" style:family="text">
      <style:text-properties style:font-name="Calibri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6" style:family="text">
      <style:text-properties style:font-name="Calibri" style:text-underline-style="solid" style:text-underline-width="auto" style:text-underline-color="font-color" style:font-name-complex="Arial1"/>
    </style:style>
    <style:style style:name="T27" style:family="text">
      <style:text-properties style:font-name="Calibri" style:font-name-complex="Arial1"/>
    </style:style>
    <style:style style:name="T28" style:family="text">
      <style:text-properties style:font-name="Calibri" style:font-name-complex="Arial1" style:font-weight-complex="bold"/>
    </style:style>
    <style:style style:name="T29" style:family="text">
      <style:text-properties style:font-name="Calibri" fo:font-size="16pt" fo:font-style="italic" style:font-size-asian="16pt" style:font-style-asian="italic" style:font-style-complex="italic" style:font-weight-complex="bold"/>
    </style:style>
    <style:style style:name="T30" style:family="text">
      <style:text-properties style:font-name="Calibri" fo:font-size="16pt" fo:font-style="italic" fo:font-weight="bold" style:font-size-asian="16pt" style:font-style-asian="italic" style:font-weight-asian="bold" style:font-style-complex="italic" style:font-weight-complex="bold"/>
    </style:style>
    <style:style style:name="T31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32" style:family="text">
      <style:text-properties style:font-name="Calibri" fo:font-weight="bold" style:font-weight-asian="bold" style:font-name-complex="Arial1" style:font-weight-complex="bold"/>
    </style:style>
    <style:style style:name="T33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/></text:p>
      <text:p text:style-name="P10"><text:span text:style-name="T1"/></text:p>
      <text:p text:style-name="P17"><text:span text:style-name="T1">Государственное бюджетное общеобразовательное учреждение кадетская школа- интернат</text:span></text:p>
      <text:p text:style-name="P18">«Курганинский казачий кадетский корпус»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Воспитательный классный час</text:span></text:p>
      <text:p text:style-name="P2"><text:span text:style-name="T2">«Герои отечества»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9"><text:span text:style-name="T18">Разработал воспитатель Михайлов А.А.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2013 год</text:span></text:p>
      <text:p text:style-name="P2"><text:soft-page-break/><text:span text:style-name="T2">Воспитательный классный час</text:span></text:p>
      <text:p text:style-name="P2"><text:span text:style-name="T2">«Герои отечества»</text:span></text:p>
      <text:p text:style-name="P1"><text:span text:style-name="T3">Дата проведения 9.12.2013г.</text:span></text:p>
      <text:p text:style-name="P1"><text:span text:style-name="T3">Цели:</text:span></text:p>
      <text:list xml:id="list895517385125557604" text:style-name="WWNum1">
        <text:list-item>
          <text:p text:style-name="P20"><text:span text:style-name="T4">расширить сведения о <text:s/>днях воинской славы и памятных датах России;</text:span></text:p>
        </text:list-item>
        <text:list-item>
          <text:p text:style-name="P20"><text:span text:style-name="T4">о празднике Героев Отечества; </text:span></text:p>
        </text:list-item>
        <text:list-item>
          <text:p text:style-name="P20"><text:span text:style-name="T4">углубить знания детей о высших наградах России, истории их учреждения и <text:s/>награжденных;</text:span></text:p>
        </text:list-item>
        <text:list-item>
          <text:p text:style-name="P20"><text:span text:style-name="T4">способствовать формированию <text:s/>активной гражданской позиции, общечеловеческих ценностей; чувства гордости за славные подвиги лучших граждан во имя Отечества;</text:span></text:p>
        </text:list-item>
        <text:list-item>
          <text:p text:style-name="P20"><text:span text:style-name="T4">воспитывать на примерах мужества, патриотизма. </text:span></text:p>
        </text:list-item>
      </text:list>
      <text:p text:style-name="P1"><text:span text:style-name="T4">Оборудование: компьютер, проектор для показа презентации.</text:span></text:p>
      <text:p text:style-name="P1"><text:span text:style-name="T6">Ведущий 1</text:span></text:p>
      <text:p text:style-name="P1"><text:span text:style-name="T4">Ребята! Сегодня в нашей стране отмечается праздник, который вошел в историю памятных дат России совсем недавно, в 2007 году, День Героев Отечества. Сегодня мы познакомимся с краткой историей этого праздника и историей высшей награды для Героев Отечества –Георгиевским крестом.</text:span></text:p>
      <text:p text:style-name="P1"><text:span text:style-name="T4">Ведущий 2</text:span></text:p>
      <text:p text:style-name="P12"><text:span text:style-name="T13">Памятная дата «День Героев Отечества» была установлена </text:span><text:a xlink:type="simple" xlink:href="http://ru.wikipedia.org/wiki/%D0%93%D0%BE%D1%81%D1%83%D0%B4%D0%B0%D1%80%D1%81%D1%82%D0%B2%D0%B5%D0%BD%D0%BD%D0%B0%D1%8F_%D0%94%D1%83%D0%BC%D0%B0"><text:span text:style-name="T21">Государственной Думой Российской Федерации</text:span></text:a><text:span text:style-name="T13"> </text:span><text:a xlink:type="simple" xlink:href="http://ru.wikipedia.org/wiki/26_%D1%8F%D0%BD%D0%B2%D0%B0%D1%80%D1%8F"><text:span text:style-name="T21">26 января</text:span></text:a><text:span text:style-name="T13"> </text:span><text:a xlink:type="simple" xlink:href="http://ru.wikipedia.org/wiki/2007_%D0%B3%D0%BE%D0%B4"><text:span text:style-name="T21">2007 года</text:span></text:a><text:span text:style-name="T19">. </text:span><text:span text:style-name="T13">«</text:span><text:span text:style-name="T7">мы не только отдаем дань памяти героическим предкам, но и чествуем ныне живущих </text:span><text:a xlink:type="simple" xlink:href="http://ru.wikipedia.org/wiki/%D0%93%D0%B5%D1%80%D0%BE%D0%B9_%D0%A1%D0%BE%D0%B2%D0%B5%D1%82%D1%81%D0%BA%D0%BE%D0%B3%D0%BE_%D0%A1%D0%BE%D1%8E%D0%B7%D0%B0"><text:span text:style-name="T23">Героев Советского Союза</text:span></text:a><text:span text:style-name="T7">, </text:span><text:a xlink:type="simple" xlink:href="http://ru.wikipedia.org/wiki/%D0%93%D0%B5%D1%80%D0%BE%D0%B9_%D0%A0%D0%BE%D1%81%D1%81%D0%B8%D0%B9%D1%81%D0%BA%D0%BE%D0%B9_%D0%A4%D0%B5%D0%B4%D0%B5%D1%80%D0%B0%D1%86%D0%B8%D0%B8"><text:span text:style-name="T23">Героев Российской Федерации</text:span></text:a><text:span text:style-name="T7">, кавалеров </text:span><text:a xlink:type="simple" xlink:href="http://ru.wikipedia.org/wiki/%D0%9E%D1%80%D0%B4%D0%B5%D0%BD_%D0%A1%D0%B2%D1%8F%D1%82%D0%BE%D0%B3%D0%BE_%D0%93%D0%B5%D0%BE%D1%80%D0%B3%D0%B8%D1%8F"><text:span text:style-name="T23">ордена Святого Георгия</text:span></text:a><text:span text:style-name="T7"> и </text:span><text:a xlink:type="simple" xlink:href="http://ru.wikipedia.org/wiki/%D0%9E%D1%80%D0%B4%D0%B5%D0%BD_%D0%A1%D0%BB%D0%B0%D0%B2%D1%8B"><text:span text:style-name="T23">ордена Славы</text:span></text:a><text:span text:style-name="T13">». </text:span><text:a xlink:type="simple" xlink:href="http://ru.wikipedia.org/wiki/21_%D1%84%D0%B5%D0%B2%D1%80%D0%B0%D0%BB%D1%8F"><text:span text:style-name="T21">21 февраля</text:span></text:a><text:span text:style-name="T13"> 2007 года инициатива депутатов было одобрена </text:span><text:a xlink:type="simple" xlink:href="http://ru.wikipedia.org/wiki/%D0%A1%D0%BE%D0%B2%D0%B5%D1%82_%D0%A4%D0%B5%D0%B4%D0%B5%D1%80%D0%B0%D1%86%D0%B8%D0%B8"><text:span text:style-name="T21">Советом Федерации</text:span></text:a><text:span text:style-name="T13">. </text:span><text:a xlink:type="simple" xlink:href="http://ru.wikipedia.org/wiki/28_%D1%84%D0%B5%D0%B2%D1%80%D0%B0%D0%BB%D1%8F"><text:span text:style-name="T21">28 февраля</text:span></text:a><text:span text:style-name="T13"> 2007 года её утвердил </text:span><text:a xlink:type="simple" xlink:href="http://ru.wikipedia.org/wiki/%D0%9F%D1%80%D0%B5%D0%B7%D0%B8%D0%B4%D0%B5%D0%BD%D1%82_%D0%A0%D0%BE%D1%81%D1%81%D0%B8%D0%B9%D1%81%D0%BA%D0%BE%D0%B9_%D0%A4%D0%B5%D0%B4%D0%B5%D1%80%D0%B0%D1%86%D0%B8%D0%B8"><text:span text:style-name="T21">Президент Российской Федерации</text:span></text:a><text:span text:style-name="T13"> </text:span><text:a xlink:type="simple" xlink:href="http://ru.wikipedia.org/wiki/%D0%9F%D1%83%D1%82%D0%B8%D0%BD,_%D0%92%D0%BB%D0%B0%D0%B4%D0%B8%D0%BC%D0%B8%D1%80_%D0%92%D0%BB%D0%B0%D0%B4%D0%B8%D0%BC%D0%B8%D1%80%D0%BE%D0%B2%D0%B8%D1%87"><text:span text:style-name="T21">Владимир Владимирович Путин</text:span></text:a><text:span text:style-name="T19">.</text:span></text:p>
      <text:p text:style-name="P12"><text:span text:style-name="T5"><text:s/></text:span><text:span text:style-name="T10">Янковский 1</text:span></text:p>
      <text:p text:style-name="P1"><text:span text:style-name="T3">Славных лиц в России много:</text:span></text:p>
      <text:p text:style-name="P1"><text:span text:style-name="T3">Тех, кто край родной любя,</text:span></text:p>
      <text:p text:style-name="P1"><text:span text:style-name="T3">Укреплял Державу строго,</text:span></text:p>
      <text:p text:style-name="P1"><text:span text:style-name="T3">Не <text:s/>жалел в трудах себя.</text:span></text:p>
      <text:p text:style-name="P1"><text:span text:style-name="T3">Тот эскадру вел отважно,</text:span></text:p>
      <text:p text:style-name="P1"><text:span text:style-name="T3">Тот солдат, тот славный князь.</text:span></text:p>
      <text:p text:style-name="P1"><text:span text:style-name="T3">Дел узор вплетали важный</text:span></text:p>
      <text:p text:style-name="P1"><text:span text:style-name="T3">В историческую вязь.</text:span></text:p>
      <text:p text:style-name="P4"/>
      <text:p text:style-name="P1"><text:span text:style-name="T9">Котулевский 2</text:span></text:p>
      <text:p text:style-name="P1"><text:span text:style-name="T3">В сердце каждого потомка</text:span></text:p>
      <text:p text:style-name="P1"><text:span text:style-name="T3">Оставляли яркий след</text:span></text:p>
      <text:p text:style-name="P1"><text:soft-page-break/><text:span text:style-name="T3">Честной службой, битвой громкой,</text:span></text:p>
      <text:p text:style-name="P1"><text:span text:style-name="T3">Славой доблестных побед.</text:span></text:p>
      <text:p text:style-name="P1"><text:span text:style-name="T3">И открытием научным,</text:span></text:p>
      <text:p text:style-name="P1"><text:span text:style-name="T3">И правлением с умом,</text:span></text:p>
      <text:p text:style-name="P1"><text:span text:style-name="T3">И стихом красивым, звучным,</text:span></text:p>
      <text:p text:style-name="P1"><text:span text:style-name="T3">Светлой жизнью со Христом.</text:span></text:p>
      <text:p text:style-name="P1"><text:span text:style-name="T3">Нить истории прекрасна</text:span></text:p>
      <text:p text:style-name="P1"><text:span text:style-name="T3">Златом добрых славных дел</text:span></text:p>
      <text:p text:style-name="P1"><text:span text:style-name="T3">Жизнь того лишь не напрасна,</text:span></text:p>
      <text:p text:style-name="P1"><text:span text:style-name="T3">За Отчизну кто радел.</text:span></text:p>
      <text:p text:style-name="Standard">Исполнение песни: «Герои России» (М. Михайлов)<text:line-break/><text:span text:style-name="T11">Ведущий 1.</text:span><text:span text:style-name="T17"> </text:span><text:span text:style-name="T4">Декабрьская дата приурочена к выдающемуся событию эпохи правления </text:span><text:a xlink:type="simple" xlink:href="http://www.calend.ru/person/2688/"><text:span text:style-name="T22">императрицы Екатерины II</text:span></text:a><text:span text:style-name="T4"> — </text:span><text:a xlink:type="simple" xlink:href="http://www.calend.ru/event/4339/"><text:span text:style-name="T22">в 1769 году она учредила орден Святого Георгия Победоносца</text:span></text:a><text:span text:style-name="T4">. В те годы этим орденом награждались воины, проявившие в бою доблесть, отвагу и смелость.<text:line-break/><text:line-break/></text:span><text:span text:style-name="T11">Ведущий 2.</text:span></text:p>
      <text:p text:style-name="Standard"><text:span text:style-name="T4">Орден Святого Георгия имел 4 степени отличия, из которых первая была наивысшей. Известно, что кавалерами всех четырех степеней стали 4 человека, среди которых великие русские полководцы </text:span><text:a xlink:type="simple" xlink:href="http://www.calend.ru/person/1392/"><text:span text:style-name="T22">М. И. Кутузов</text:span></text:a><text:span text:style-name="T4"> и </text:span><text:a xlink:type="simple" xlink:href="http://www.calend.ru/person/1707/"><text:span text:style-name="T22">М. Б. Барклай-де-Толли</text:span></text:a><text:span text:style-name="T4">. Екатерина II удостоила и себя этой награды в честь учреждения ордена.</text:span></text:p>
      <text:p text:style-name="P5"/>
      <text:p text:style-name="P5"/>
      <text:p text:style-name="P5"/>
      <text:p text:style-name="Standard"><text:span text:style-name="T4"><text:line-break/></text:span><text:span text:style-name="T11">Ведущий 1.</text:span></text:p>
      <text:p text:style-name="P3"><text:span text:style-name="T4">Орден был учреждён для воинов, проявивших в бою доблесть, отвагу и смелость. Орден был разделён на четыре степени, и долгое время был высшей боевой наградой России. Любая степень ордена Святого Георгия давала права потомственного дворянина. С 1849 </text:span></text:p>
      <text:p text:style-name="P6"/>
      <text:p text:style-name="P3"><text:span text:style-name="T4">года имена кавалеров ордена заносились на специальные мраморные доски в Георгиевском зале Кремля. Орденом Святого Георгия высшей, I степени, были награждены всего </text:span><text:span text:style-name="T5">25</text:span><text:span text:style-name="T4"> человек; среди них - генерал-фельдмаршал Григорий Потемкин-Таврический, генералиссимус Александр Суворов-Рымникский, граф Алексей Орлов-Чесменский. Знаки ордена Святого Георгия II степени получил</text:span><text:span text:style-name="T5"> 121</text:span><text:span text:style-name="T4"> человек; III степени - </text:span><text:span text:style-name="T5">638</text:span><text:span text:style-name="T4"> человек. Кавалерами всех степеней ордена  стали только четверо. Среди них - князь, генерал-фельдмаршал Михаил Голенищев-Кутузов и князь, генерал-фельдмаршал Михаил Барклай-де-Толли. </text:span></text:p>
      <text:p text:style-name="P3"><text:soft-page-break/><text:span text:style-name="T8"><text:line-break/></text:span><text:span text:style-name="T11">Ведущий 2.</text:span></text:p>
      <text:p text:style-name="P3"><text:span text:style-name="T4"><text:line-break/>До 1917 года 9 декабря или 26 ноября (по старому стилю) в России отмечался праздник георгиевских кавалеров. После Октябрьской революции 1917 года орден был упразднен.<text:line-break/>Статус высшей военной награды был возвращен ордену в 2000 году в соответствии с Указом Президента РФ «Об утверждении статута ордена Святого Георгия, положения о знаке отличия — Георгиевском кресте». 9 декабря чествуют Героев Советского Союза, Героев Российской Федерации, кавалеров ордена Святого Георгия и ордена Славы.</text:span></text:p>
      <text:p text:style-name="Standard"><text:span text:style-name="T11">Ведущий 1.</text:span></text:p>
      <text:p text:style-name="P19"> Георгиевским Крестом награждаются военнослужащие из числа солдат, матросов, сержантов и старшин, прапорщиков и мичманов, младших офицеров за:</text:p>
      <text:list xml:id="list6466120117926284661" text:style-name="WWNum2">
        <text:list-item>
          <text:p text:style-name="P13"><text:span text:style-name="T4">подвиги и отличия в боях по защите Отечества при нападении внешнего противника, служащие образцом храбрости, самоотверженности и воинского мастерства. </text:span></text:p>
        </text:list-item>
        <text:list-item>
          <text:p text:style-name="P13"><text:span text:style-name="T4">подвиги и отличия в боевых действиях на территории других государств при поддержании или восстановлении международного мира и безопасности, служащие образцами храбрости, самоотверженности и воинского мастерства. </text:span></text:p>
        </text:list-item>
      </text:list>
      <text:p text:style-name="P12"><text:span text:style-name="T4">Награждение производится только последовательно, от низшей степени к высшей.</text:span></text:p>
      <text:p text:style-name="P28"/>
      <text:p text:style-name="P21"/>
      <text:p text:style-name="P32"><text:span text:style-name="T24">Фёдоров Альберт <text:s/>3</text:span></text:p>
      <text:p text:style-name="P27"><text:span text:style-name="T27">Война, война… </text:span></text:p>
      <text:p text:style-name="P27"><text:span text:style-name="T27">Кому-то очень больно,</text:span></text:p>
      <text:p text:style-name="P27"><text:span text:style-name="T27">А кто-то ищет новых благ и чин… </text:span></text:p>
      <text:p text:style-name="P27"><text:span text:style-name="T27">Друзья мои, всех убиенных в войнах</text:span></text:p>
      <text:p text:style-name="P27"><text:span text:style-name="T27">Вспомним и минуту помолчим…</text:span></text:p>
      <text:p text:style-name="P24"/>
      <text:p text:style-name="P32"><text:span text:style-name="T30">(Минута молчания. (</text:span><text:span text:style-name="T29">Хронометр)</text:span><text:span text:style-name="T30">.)</text:span></text:p>
      <text:p text:style-name="P25"/>
      <text:p text:style-name="P29"/>
      <text:p text:style-name="P32"><text:span text:style-name="T25">Старцев <text:s text:c="2"/>4</text:span></text:p>
      <text:p text:style-name="P31"><text:span text:style-name="T27">Россия!<text:line-break/>Не искать иного слова.<text:line-break/>Иной судьбы на свете нет.<text:line-break/>Ты вся - сплошное поле Куликово<text:line-break/>На протяженье многих лет.</text:span></text:p>
      <text:p text:style-name="P30"/>
      <text:p text:style-name="P31"><text:span text:style-name="T25">Русанов <text:s/>5</text:span></text:p>
      <text:p text:style-name="P26"><text:span text:style-name="T32">Россия!</text:span></text:p>
      <text:p text:style-name="P26"><text:span text:style-name="T27">Зарождалось это слово<text:line-break/>В звучании разбуженных мечей,<text:line-break/>В холстах голубоглазого Рублева<text:line-break/>И в тишине предгрозовых ночей.<text:line-break/>На поле боя вызревали росы,<text:line-break/></text:span><text:soft-page-break/><text:span text:style-name="T27">На пепелищах пели топоры.<text:line-break/>Мы все прощали.<text:line-break/>Мы – великороссы -<text:line-break/>Всегда великодушны и добры.</text:span></text:p>
      <text:p text:style-name="P26"><text:span text:style-name="T27">Исполнение песни: «Это наша Россия» (С. Мазур)</text:span></text:p>
      <text:p text:style-name="P31"><text:span text:style-name="T25">Семенко <text:s text:c="2"/>6</text:span></text:p>
      <text:p text:style-name="P31"><text:span text:style-name="T27">Как хорошо проснуться на рассвете,<text:line-break/>Как хорошо, что ночью снятся сны,<text:line-break/>Как хорошо, что кружится планета,<text:line-break/>Как хорошо на свете без войны!</text:span></text:p>
      <text:p text:style-name="P22"/>
      <text:p text:style-name="P26"><text:span text:style-name="T25">Кезик <text:s text:c="2"/>7</text:span></text:p>
      <text:p text:style-name="P26"><text:span text:style-name="T27"><text:s/>Есть люди, что нас защищают<text:line-break/>От бед, разрушений, войны.<text:line-break/>О мирной России мечтают<text:line-break/>Патриоты нашей страны.<text:line-break/>Давайте войны прекратим<text:line-break/>И будем постигать иное,<text:line-break/>Мир во всем мире сохраним<text:line-break/>И позабудем все плохое.</text:span></text:p>
      <text:p text:style-name="P23"/>
      <text:p text:style-name="P12"><text:span text:style-name="T4">Ученик: Наш кадетский корпус шефствует над ветеранами Великой Отечественной войны:</text:span></text:p>
      <text:p text:style-name="P12"><text:span text:style-name="T4">Потапенко Михаилом Данииловичем,</text:span></text:p>
      <text:p text:style-name="P12"><text:span text:style-name="T4">Горяевым Степаном Дмитриевичем,</text:span></text:p>
      <text:p text:style-name="P12"><text:span text:style-name="T4">Ермоленко Иваном Нестеровичем,</text:span></text:p>
      <text:p text:style-name="P12"><text:span text:style-name="T4">Растворцевым Николаем Васильевичем,</text:span></text:p>
      <text:p text:style-name="P12"><text:span text:style-name="T4">Растворцевой Ольгой Яковлевой.</text:span></text:p>
      <text:p text:style-name="P12"><text:span text:style-name="T4">В течение учебного года мы поздравляем их праздниками: с Днём пожилого человека, с Днём победы, с днём рождения. Оказываем посильную помощь, в которой нуждаются ветераны. Всем нашим ветеранам больше 90 лет. Для нас они являются героями, жизненный путь которых служит нам примером. <text:s/></text:span></text:p>
      <text:p text:style-name="P12"><text:span text:style-name="T4">Презентация (Шефская работа над ветеранами).</text:span></text:p>
      <text:p text:style-name="Standard"><text:span text:style-name="T11">Ведущий 2.</text:span></text:p>
      <text:p text:style-name="P11"><text:span text:style-name="T4">Первым в истории современной России был удостоен ордена Святого Георгия</text:span><text:span text:style-name="T14"> Серге́й Афана́сьевич Мака́ров. </text:span><text:span text:style-name="T13"><text:s/>С 2008 по 2010 год — командующий войсками Северо-Кавказского военного округа,</text:span><text:span text:style-name="T4"> участник </text:span><text:span text:style-name="T13">второй чеченской войны,<text:line-break/></text:span><text:a xlink:type="simple" xlink:href="http://ru.wikipedia.org/wiki/%D0%92%D0%BE%D0%B9%D0%BD%D0%B0_%D0%B2_%D0%AE%D0%B6%D0%BD%D0%BE%D0%B9_%D0%9E%D1%81%D0%B5%D1%82%D0%B8%D0%B8_%282008%29"><text:span text:style-name="T21">войны в Южной Осетии (2008год)</text:span></text:a><text:span text:style-name="T4">.</text:span><text:span text:style-name="T33"> </text:span><text:span text:style-name="T4">Орденом Святого Георгия награждены восемь военнослужащих Вооруженных сил Российской Федерации, шестеро из которых продолжают военную службу, знаком отличия — Георгиевским крестом IV степени — 415 младших офицеров, прапорщиков, сержантов и солдат российской армии,</text:span></text:p>
      <text:p text:style-name="P14"/>
      <text:p text:style-name="P11"><text:span text:style-name="T12">Ведущий 1.</text:span></text:p>
      <text:p text:style-name="P1"><text:span text:style-name="T3">Кто Русью рожденный, в Россию влюбленный, <text:line-break/>Тот отдал ей сердце и душу свою. <text:line-break/>Пред ней, величавой, склоняюсь в поклоне, <text:line-break/>О ней, о России, я песню пою.</text:span></text:p>
      <text:p text:style-name="P4"/>
      <text:p text:style-name="P1"><text:span text:style-name="T3">(звучит песня <text:s/>«Герои России моей» в исполнении С.Михайлова)</text:span></text:p>
      <text:p text:style-name="P31"><text:soft-page-break/><text:span text:style-name="T32">Ученик 1: <text:s/></text:span><text:span text:style-name="T27">Над нами солнце золотое,</text:span></text:p>
      <text:p text:style-name="P31"><text:span text:style-name="T32">Ученик 2: </text:span><text:span text:style-name="T27">И неба купол без границ.</text:span></text:p>
      <text:p text:style-name="P31"><text:span text:style-name="T32">Ученик 3:</text:span><text:span text:style-name="T27"> Война погубит все живое:</text:span></text:p>
      <text:p text:style-name="P31"><text:span text:style-name="T32">Ученик 4: </text:span><text:span text:style-name="T27">И синь морей, и пенье птиц.</text:span></text:p>
      <text:p text:style-name="P31"><text:span text:style-name="T32">Ученик 5: </text:span><text:span text:style-name="T27">Неужто было мало горя</text:span></text:p>
      <text:p text:style-name="P31"><text:span text:style-name="T32">Ученик 6: </text:span><text:span text:style-name="T27">В XX веке на земле?</text:span></text:p>
      <text:p text:style-name="P31"><text:span text:style-name="T32">Ученик 7: </text:span><text:span text:style-name="T27">Наш клич от и до моря:</text:span></text:p>
      <text:p text:style-name="P31"><text:span text:style-name="T32">Все: </text:span><text:span text:style-name="T27">Не быть руинам на земле!</text:span></text:p>
      <text:p text:style-name="P31"><text:span text:style-name="T32">Ученик 1: <text:s/></text:span><text:span text:style-name="T27">Вставайте рядом все, кто с нами,</text:span></text:p>
      <text:p text:style-name="P31"><text:span text:style-name="T32">Ученик 2: </text:span><text:span text:style-name="T27">Народы всех материков.</text:span></text:p>
      <text:p text:style-name="P31"><text:span text:style-name="T32">Ученик 3: </text:span><text:span text:style-name="T28">Мы поднимаем это знамя</text:span></text:p>
      <text:p text:style-name="P31"><text:span text:style-name="T32">Ученик 4: </text:span><text:span text:style-name="T27">Для счастья будущих веков.</text:span></text:p>
      <text:p text:style-name="P31"><text:span text:style-name="T32">Ученик 5: </text:span><text:span text:style-name="T27">Пусть будет солнцем день украшен,</text:span></text:p>
      <text:p text:style-name="P31"><text:span text:style-name="T32">Ученик 6: </text:span><text:span text:style-name="T27">Пусть будет неба высота,</text:span></text:p>
      <text:p text:style-name="P31"><text:span text:style-name="T32">Ученик 7: </text:span><text:span text:style-name="T27">Пусть побеждает в сердце нашем</text:span></text:p>
      <text:p text:style-name="P31"><text:span text:style-name="T32">Все: </text:span><text:span text:style-name="T27">Свобода, мир и красота!</text:span></text:p>
      <text:p text:style-name="P15"/>
      <text:p text:style-name="P7"/>
      <text:p text:style-name="P8"/>
      <text:p text:style-name="Normal_20__28_Web_29_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5cm" fo:margin-bottom="1.249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mode</meta:initial-creator>
    <meta:editing-cycles>3</meta:editing-cycles>
    <meta:print-date>2013-12-11T15:32:00.23</meta:print-date>
    <meta:creation-date>2013-12-06T05:41:00</meta:creation-date>
    <dc:date>2013-12-11T15:33:27.01</dc:date>
    <meta:editing-duration>PT32S</meta:editing-duration>
    <meta:generator>OpenOffice.org/3.4$Win32 OpenOffice.org_project/340m1$Build-9590</meta:generator>
    <meta:document-statistic meta:table-count="0" meta:image-count="0" meta:object-count="0" meta:page-count="6" meta:paragraph-count="100" meta:word-count="1056" meta:character-count="7344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