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margin-left="2.757cm" fo:margin-right="0cm" fo:text-indent="0cm" style:auto-text-indent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2.69cm" fo:margin-right="0cm" fo:text-indent="0cm" style:auto-text-indent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.75cm" fo:margin-right="0cm" fo:text-indent="0cm" style:auto-text-indent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<text:s/>Внеклассное мероприятие в 1 классе.</text:span></text:p>
      <text:p text:style-name="P3"><text:s/></text:p>
      <text:p text:style-name="P3"><text:s text:c="32"/>« Прощай,книга-первая моя»</text:p>
      <text:p text:style-name="P3"/>
      <text:p text:style-name="P1"><text:span text:style-name="T2"><text:s text:c="10"/></text:span><text:span text:style-name="T3">1</text:span><text:span text:style-name="T2"> </text:span><text:span text:style-name="T3">ведущий: Мы сегодня очень рады</text:span></text:p>
      <text:p text:style-name="P2"><text:s text:c="29"/>Всем ребятам, папам, мамам.</text:p>
      <text:p text:style-name="P2"><text:s text:c="29"/>Мы приветствуем гостей,</text:p>
      <text:p text:style-name="P2"><text:s text:c="29"/>Дорогих учителей.</text:p>
      <text:p text:style-name="P2"><text:s text:c="9"/>2 ведущий: Всех знакомых, незнакомых</text:p>
      <text:p text:style-name="P2"><text:s text:c="29"/>И серьёзных и весёлых</text:p>
      <text:p text:style-name="P2"><text:s text:c="29"/>1-й класс, 1-й класс</text:p>
      <text:p text:style-name="P2"><text:s text:c="29"/>Пригласил на праздник вас.</text:p>
      <text:p text:style-name="P2"><text:s text:c="9"/>3 ведущий: Над страною зимним утром</text:p>
      <text:p text:style-name="P2"><text:s text:c="29"/>Занялась заря.</text:p>
      <text:p text:style-name="P2"><text:s text:c="29"/>В школе праздник-славный праздник</text:p>
      <text:p text:style-name="P2"><text:s text:c="29"/>Праздник букваря.</text:p>
      <text:p text:style-name="P2"><text:s text:c="29"/>Сегодня друзья мы здесь собрались</text:p>
      <text:p text:style-name="P2"><text:s text:c="29"/>Чтоб доброе слово сказать</text:p>
      <text:p text:style-name="P2"><text:s text:c="29"/>Тому, кто был другом</text:p>
      <text:p text:style-name="P2"><text:s text:c="30"/>и каждый свой час молчал,</text:p>
      <text:p text:style-name="P2"><text:s text:c="30"/>но учил нас трудиться.</text:p>
      <text:p text:style-name="P2"><text:s text:c="10"/>1 ведущий: Осыпает нас заря</text:p>
      <text:p text:style-name="P2"><text:s text:c="30"/>Золотым дождём</text:p>
      <text:p text:style-name="P2"><text:s text:c="30"/>Нынче праздник Букваря</text:p>
      <text:p text:style-name="P2"><text:s text:c="30"/>В школу мы идём.</text:p>
      <text:p text:style-name="P2"><text:s text:c="30"/>Букварю несём подарки</text:p>
      <text:p text:style-name="P2"><text:s text:c="30"/>Мног букв красивых, ярких</text:p>
      <text:p text:style-name="P2"><text:s text:c="30"/>Дорогому Букварю</text:p>
      <text:p text:style-name="P2"><text:s text:c="30"/>Говорим — Благодарю.</text:p>
      <text:p text:style-name="P2"><text:s text:c="8"/>2 ведущий: <text:s text:c="2"/>Быстро месяцы летели</text:p>
      <text:p text:style-name="P2"><text:s text:c="30"/>Промелькнул декабрь, январь,</text:p>
      <text:p text:style-name="P2"><text:s text:c="30"/>Оглянуться не успели</text:p>
      <text:p text:style-name="P2"><text:s text:c="30"/>Как уже звенят капели</text:p>
      <text:p text:style-name="P2"><text:s text:c="30"/>И прочли мы весь «Букварь»</text:p>
      <text:p text:style-name="P2"><text:s text:c="30"/>Дорогому Букварю</text:p>
      <text:p text:style-name="P2"><text:s text:c="30"/>Говорим- Благодарю.</text:p>
      <text:p text:style-name="P2"><text:s text:c="7"/>3 ведущий: <text:s text:c="3"/>Книгу первую мою</text:p>
      <text:p text:style-name="P2"><text:s text:c="30"/>Берегу я и люблю</text:p>
      <text:p text:style-name="P2"><text:s text:c="30"/>Хоть пока и по слогам</text:p>
      <text:p text:style-name="P2"><text:s text:c="30"/>Я её читаю сам.</text:p>
      <text:p text:style-name="P2"><text:s text:c="30"/>И с конца и с серединки</text:p>
      <text:p text:style-name="P2"><text:s text:c="30"/>В ней красивые картинки</text:p>
      <text:p text:style-name="P2"><text:s text:c="30"/>Есть стихи, рассказы, песни</text:p>
      <text:p text:style-name="P2"><text:s text:c="30"/>С книгой жить мне интересней!</text:p>
      <text:p text:style-name="P2"><text:soft-page-break/><text:s text:c="13"/>1 ученик: <text:s text:c="2"/>Если мамы дома нет,</text:p>
      <text:p text:style-name="P2"><text:s text:c="32"/>То не стану я скучать,</text:p>
      <text:p text:style-name="P2"><text:s text:c="32"/>Я зажгу настольный свет</text:p>
      <text:p text:style-name="P2"><text:s text:c="32"/>Чтобы книжку почитать</text:p>
      <text:p text:style-name="P2"><text:s text:c="32"/>Книга добрая моя, живая</text:p>
      <text:p text:style-name="P2"><text:s text:c="32"/>Чудеса она творит</text:p>
      <text:p text:style-name="P2"><text:s text:c="32"/>Обо всём на свете знает</text:p>
      <text:p text:style-name="P2"><text:s text:c="32"/>И со мною говорит.</text:p>
      <text:p text:style-name="P2"><text:s text:c="16"/>Хором : <text:s text:c="2"/>Спасибо, дорогой Букварь!</text:p>
      <text:p text:style-name="P2"><text:s text:c="32"/>Ты научил нас грамоте!</text:p>
      <text:p text:style-name="P2"><text:s text:c="15"/>Букварь: <text:s/>За ребят я очень рад!</text:p>
      <text:p text:style-name="P2"><text:s text:c="32"/>Вижу учатся всему-</text:p>
      <text:p text:style-name="P2"><text:s text:c="32"/>Счёту, грамоте,письму</text:p>
      <text:p text:style-name="P2"><text:s text:c="32"/>Хоть малы ещё на вид</text:p>
      <text:p text:style-name="P2"><text:s text:c="32"/>Знают русский алфавит</text:p>
      <text:p text:style-name="P2"><text:s text:c="31"/>Сколько букв в нём?</text:p>
      <text:p text:style-name="P2"><text:s text:c="21"/>Все:- Тридцать три.</text:p>
      <text:p text:style-name="P2"><text:s text:c="15"/>Лентяй: - Что это все вокруг распелись? Раскудахтались? Любят они читать, любят они писать. Букварь видите-ли они любят.</text:p>
      <text:list xml:id="list88301883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А я лентяй.Учиться лень!</text:p>
                                </text:list-item>
                                <text:list-item>
                                  <text:p text:style-name="P8">Отдыхаю целый день.</text:p>
                                </text:list-item>
                                <text:list-item>
                                  <text:p text:style-name="P8">Телевизор на диване</text:p>
                                </text:list-item>
                                <text:list-item>
                                  <text:p text:style-name="P8">Я могу смотреть часами.</text:p>
                                </text:list-item>
                                <text:list-item>
                                  <text:p text:style-name="P8">Не хочу я буквы знать.</text:p>
                                </text:list-item>
                                <text:list-item>
                                  <text:p text:style-name="P8">Книжки не хочу читать!</text:p>
                                </text:list-item>
                                <text:list-item>
                                  <text:p text:style-name="P8">Если кто-то скажет вдруг</text:p>
                                </text:list-item>
                                <text:list-item>
                                  <text:p text:style-name="P8">«Почитай-ка, Ваня, вслух!»</text:p>
                                </text:list-item>
                                <text:list-item>
                                  <text:p text:style-name="P8">Покраснею, побледнею.</text:p>
                                </text:list-item>
                                <text:list-item>
                                  <text:p text:style-name="P8">Ведь читать я не умею. </text:p>
                                </text:list-item>
                                <text:list-item>
                                  <text:p text:style-name="P8">Лучше спрячу я Букварь!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 text:c="6"/>1 ведущий: Вот тебе на! Лентяй увёл Букварь.И букв родных нигде не видно.</text:p>
      <text:p text:style-name="P2">Что же делать? Как нам быть? Кто нам поможет? Кто вернёт наших друзей на праздник?</text:p>
      <text:p text:style-name="P2"><text:s text:c="14"/>(Исполняется песня про Буратино)</text:p>
      <text:p text:style-name="P2"><text:s text:c="3"/>Буратино: <text:s text:c="2"/>Слышу, слышу и спешу вам на помощь. Я знаю заветную дверцу, которая веёт в город Букваринск, куда спрятал его Лентяй. Но у меня нет клю-</text:p>
      <text:p text:style-name="P2">чика от волшебной дверцы. Он у Карабаса.</text:p>
      <text:p text:style-name="P2"><text:s text:c="2"/>Карабас: Приведите-ка ко мне этого бездельника Буратино. Где он? О-о-о,как</text:p>
      <text:p text:style-name="P2">много здесь зрителей! Здравствуйте дорогие гости! Итак, Буратино, ты хочешь</text:p>
      <text:p text:style-name="P2">найти золотой ключик, чтобы попасть в город Букваринск, куда лентяй спрятал </text:p>
      <text:p text:style-name="P2">Букварь. А ведь ты что там будешь делать, ты ведь не умеешь ни читать, ни пи-</text:p>
      <text:p text:style-name="P2">сать?</text:p>
      <text:p text:style-name="P2"><text:s text:c="3"/>Буратино: <text:s/>В этом городе живут буквы. Они научат меня читать и писать. И потом, Карабас, у меня очень много друзей. И если будет нужно они пойдут <text:soft-page-break/>вместе со мной.</text:p>
      <text:p text:style-name="P2"><text:s text:c="2"/>Карабас: Я, знаю, где хранится золотой ключик. Но ты его получишь, если от-</text:p>
      <text:p text:style-name="P2">гадаешь загадку.</text:p>
      <text:p text:style-name="P2"><text:s text:c="27"/>-Стоит весёлый, светлый дом</text:p>
      <text:p text:style-name="P2"><text:s text:c="28"/>Ребят проворных много в нём</text:p>
      <text:p text:style-name="P2"><text:s text:c="28"/>Там пишут и считают</text:p>
      <text:p text:style-name="P2"><text:s text:c="28"/>Рисуют и читают.</text:p>
      <text:p text:style-name="P2"><text:s text:c="3"/>Буратино: Знаю, знаю-это школа.</text:p>
      <text:p text:style-name="P2"><text:s text:c="3"/>Карабас: <text:s/>А, твои друзья знают, как вести себя в школе?</text:p>
      <text:p text:style-name="P2"><text:s text:c="3"/>Буратино: Да, ребята, расскажите основные правила, который должен знать каждый ученик.</text:p>
      <text:p text:style-name="P2"><text:s text:c="13"/>1 ученик: Ты не должен оставлять</text:p>
      <text:p text:style-name="P2"><text:s text:c="30"/>Дома книжку и тетрадь.</text:p>
      <text:p text:style-name="P2"/>
      <text:p text:style-name="P2"><text:s text:c="13"/>2 ученик: Парта-это не кровать</text:p>
      <text:p text:style-name="P2"><text:s text:c="30"/>И на ней нельзя лежать.</text:p>
      <text:p text:style-name="P2"><text:s text:c="4"/></text:p>
      <text:p text:style-name="P2"><text:s text:c="12"/>3 ученик: Вставайте дружно каждый раз</text:p>
      <text:p text:style-name="P2"><text:s text:c="29"/>Когда учитель входит в класс.</text:p>
      <text:p text:style-name="P2"><text:s text:c="25"/></text:p>
      <text:p text:style-name="P2"><text:s text:c="6"/>Буратино: Посмотрите, посмотрите, теперь у нас есть ключик. Он поможет нам открыть дверь в этот чудесный город!</text:p>
      <text:p text:style-name="P2"/>
      <text:p text:style-name="P2"><text:s text:c="13"/>Букварь: Вот и я мои друзья!</text:p>
      <text:p text:style-name="P2"><text:s text:c="29"/>Рад вам, рад вам очень я.</text:p>
      <text:p text:style-name="P2"><text:s text:c="29"/>Я пришел к вам 1 сентября и останусь с вами на всю жизнь.</text:p>
      <text:p text:style-name="P2"><text:s text:c="29"/>Учились все по мне встарь</text:p>
      <text:p text:style-name="P2"><text:s text:c="29"/>Я книга школьная — Букварь</text:p>
      <text:p text:style-name="P2"><text:s text:c="29"/>Рисунки, буквы, точки.</text:p>
      <text:p text:style-name="P2"><text:s text:c="29"/>Коротенькие строчки.</text:p>
      <text:p text:style-name="P4"><text:s text:c="6"/>Тому кто хочет много знать. </text:p>
      <text:p text:style-name="P5"><text:s text:c="7"/>Кто хочет книги прочитать</text:p>
      <text:p text:style-name="P5"><text:s text:c="7"/>Про горы и долины </text:p>
      <text:p text:style-name="P5"><text:s text:c="7"/>Про водные глубины</text:p>
      <text:p text:style-name="P5"><text:s text:c="7"/>Про реки, звезды и моря</text:p>
      <text:p text:style-name="P5"><text:s text:c="7"/>Не обойтись без Букваря.</text:p>
      <text:p text:style-name="P5"/>
      <text:p text:style-name="P6"><text:s text:c="6"/>2-ой ведущий: Родимый Букварь, и мы тебе рады.</text:p>
      <text:p text:style-name="P9"><text:s text:c="25"/>Рады тебе и тридцать три сестрицы</text:p>
      <text:p text:style-name="P9"><text:s text:c="25"/>Писаных красавицы.</text:p>
      <text:p text:style-name="P9"><text:s text:c="25"/>Живут они на одной странице</text:p>
      <text:p text:style-name="P9"><text:s text:c="25"/>И повсюду славятся.</text:p>
      <text:p text:style-name="P9"><text:s text:c="25"/>К нам они сейчас спешат,</text:p>
      <text:p text:style-name="P9"><text:s text:c="25"/>Славные сестрицы,</text:p>
      <text:p text:style-name="P9"><text:s text:c="25"/>Очень просим всех ребят с ними подружиться!</text:p>
      <text:p text:style-name="P9"><text:soft-page-break/>3 ведущий: Буквы стали строго в ряд</text:p>
      <text:p text:style-name="P9"><text:s text:c="20"/>Будто на линейке.</text:p>
      <text:p text:style-name="P9"><text:s text:c="20"/>Каждый знает своё место и уйти не смеет.</text:p>
      <text:p text:style-name="P9"><text:s text:c="20"/>Все они стоят красиво по порядку, посмотри!</text:p>
      <text:p text:style-name="P9">(Выходят дети с буквами алфавита, показывают и по порядку рассказывают</text:p>
      <text:p text:style-name="P9">стихи про каждую букву.)</text:p>
      <text:p text:style-name="P9"><text:s text:c="6"/>Все: <text:s text:c="6"/>Буквы все от А до Я -выходят на парад!</text:p>
      <text:p text:style-name="P9">Ученик: Ты эти буквы заучи их три десятка с лишним,</text:p>
      <text:p text:style-name="P9"><text:s text:c="15"/>Ведь для тебя они ключи ко всем хорошим книжкам!</text:p>
      <text:p text:style-name="P9"><text:s text:c="15"/>В дорогу взять не позабудь ключей надёжных связку,</text:p>
      <text:p text:style-name="P9"><text:s text:c="15"/>В любой рассказ найдёшь ты путь, войдёшь в любую сказку!</text:p>
      <text:p text:style-name="P9"><text:s text:c="10"/>(Группа ребят исполняет песню «Азбука»)</text:p>
      <text:p text:style-name="P9">Буратино: Ох! Какие вы счастливые ,ребята! Все стали грамотные, знаете все буквы! Можете прочитать все книжки на свете! </text:p>
      <text:p text:style-name="P9"><text:s text:c="9"/>И зачем я не послушал <text:s/>Папу Карло и продал Букварь? Пойду, попрошу у него прощения. И если он купит мне новый Букварь, то я очень хорошо буду учиться!</text:p>
      <text:p text:style-name="P9">Ученики: Мы помним тот звонок весёлый,</text:p>
      <text:p text:style-name="P9"><text:s text:c="17"/>Что прозвенел нам в первый раз</text:p>
      <text:p text:style-name="P9"><text:s text:c="17"/>Когда пришли с цветами в школу,</text:p>
      <text:p text:style-name="P9"><text:s text:c="16"/>В свой самый лучший первый класс!</text:p>
      <text:p text:style-name="P9">(Звучит песня: «Чему учат в школе»)</text:p>
      <text:p text:style-name="P9">Ученик: Садясь за парту осторожно, чтоб школьной формы не измять.</text:p>
      <text:p text:style-name="P9"><text:s text:c="15"/>Мы буквари свои открыли , раскрыли чистую тетрадь.</text:p>
      <text:p text:style-name="P9">Ученик: С этой книжкой, самой первой, каждый путь свой начинал.</text:p>
      <text:p text:style-name="P9"><text:s text:c="16"/>Чтоб пройти маршрутом верным, на заветный перевал.</text:p>
      <text:p text:style-name="P9"><text:s text:c="16"/>Хлебороб, поэт и лётчик, врач , шахтёр и сталевар;</text:p>
      <text:p text:style-name="P9"><text:s text:c="15"/>Каждый помнит первых строчек, первых слов бесценный дар!</text:p>
      <text:p text:style-name="P9">Ученик: Край родной, родные дали : реки, рощи и моря,</text:p>
      <text:p text:style-name="P9"><text:s text:c="15"/>Целый мир мы открывали на страницах букваря!</text:p>
      <text:p text:style-name="P9">( Звучит песня Трубадурочки)</text:p>
      <text:p text:style-name="P9"><text:s text:c="6"/>Ведущий: Кто любит музыку и смех,</text:p>
      <text:p text:style-name="P9"><text:s text:c="24"/>Кому живётся интересней,</text:p>
      <text:p text:style-name="P9"><text:s text:c="24"/>Мы вдень прощания с Букварём,</text:p>
      <text:p text:style-name="P9"><text:s text:c="24"/>Задорно, весело споём!</text:p>
      <text:p text:style-name="P9">(Звучит песня «Рано, рано поутру», затем устраивается маленький концерт </text:p>
      <text:p text:style-name="P9">подготовленный самими учащимися.)</text:p>
      <text:p text:style-name="P9"><text:s/>Все ведущие: Мы прочли букврь до корки,</text:p>
      <text:p text:style-name="P9"><text:s text:c="24"/>У нас по чтению пятёрки. </text:p>
      <text:p text:style-name="P9"><text:s text:c="24"/>Позади нелёгкий путь медленного чтения,</text:p>
      <text:p text:style-name="P9"><text:s text:c="24"/>Нам сегодня выдают- удостоверения!</text:p>
      <text:p text:style-name="P9">В том , что мы букварь прочли ,</text:p>
      <text:p text:style-name="P9">Полный курс наук прошли</text:p>
      <text:p text:style-name="P9">И теперь без передышки</text:p>
      <text:p text:style-name="P9">Мы прочтём любые книжки!</text:p>
      <text:p text:style-name="P9"><text:soft-page-break/>-Вручаются удостоверения.</text:p>
      <text:p text:style-name="P9">-Поздравления гостей и родителей.</text:p>
      <text:p text:style-name="P9">(Сладкий стол для детей, гостей и родителей)</text:p>
      <text:p text:style-name="P9">-Завершающее слово -напутствие учителя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1-10T22:12:52</meta:creation-date>
    <dc:date>2012-11-21T11:58:36</dc:date>
    <meta:editing-duration>PT02H11M03S</meta:editing-duration>
    <meta:editing-cycles>4</meta:editing-cycles>
    <meta:generator>NeoOffice/3.1.2$Unix OpenOffice.org_project/Patch 1</meta:generator>
    <meta:document-statistic meta:table-count="0" meta:image-count="0" meta:object-count="0" meta:page-count="5" meta:paragraph-count="168" meta:word-count="978" meta:character-count="8565"/>
  </office:meta>
</office:document-meta>
</file>