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21cm" table:align="left" style:writing-mode="lr-tb"/>
    </style:style>
    <style:style style:name="Таблица1.A" style:family="table-column">
      <style:table-column-properties style:column-width="1.676cm"/>
    </style:style>
    <style:style style:name="Таблица1.B" style:family="table-column">
      <style:table-column-properties style:column-width="3.44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4.895cm"/>
    </style:style>
    <style:style style:name="Таблица1.E" style:family="table-column">
      <style:table-column-properties style:column-width="3.655cm"/>
    </style:style>
    <style:style style:name="Таблица1.F" style:family="table-column">
      <style:table-column-properties style:column-width="11.7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-left="0.002cm solid #000000" fo:border-right="0.018cm solid #000000" fo:border-top="0.002cm solid #000000" fo:border-bottom="0.002cm solid #000000" style:writing-mode="lr-tb"/>
    </style:style>
    <style:style style:name="Таблица1.E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3" style:family="table-cell">
      <style:table-cell-properties style:vertical-align="top" fo:padding="0.097cm" fo:border-left="0.002cm solid #000000" fo:border-right="0.018cm solid #000000" fo:border-top="none" fo:border-bottom="0.002cm solid #000000" style:writing-mode="lr-tb"/>
    </style:style>
    <style:style style:name="Таблица1.A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C4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1.7" style:family="table-row">
      <style:table-row-properties style:min-row-height="7.011cm" style:keep-together="true" fo:keep-together="auto"/>
    </style:style>
    <style:style style:name="Таблица1.A7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Таблица1.F7" style:family="table-cell">
      <style:table-cell-properties style:vertical-align="top" fo:padding="0.097cm" fo:border-left="0.002cm solid #000000" fo:border-right="0.018cm solid #000000" fo:border-top="0.002cm solid #000000" fo:border-bottom="0.018cm solid #000000" style:writing-mode="lr-tb"/>
    </style:style>
    <style:style style:name="Таблица2" style:family="table">
      <style:table-properties style:width="27.009cm" fo:margin-left="-0.51cm" fo:margin-right="0.661cm" table:align="margins" style:writing-mode="lr-tb"/>
    </style:style>
    <style:style style:name="Таблица2.A" style:family="table-column">
      <style:table-column-properties style:column-width="0.838cm" style:rel-column-width="2032*"/>
    </style:style>
    <style:style style:name="Таблица2.B" style:family="table-column">
      <style:table-column-properties style:column-width="2.671cm" style:rel-column-width="6479*"/>
    </style:style>
    <style:style style:name="Таблица2.C" style:family="table-column">
      <style:table-column-properties style:column-width="0.944cm" style:rel-column-width="2289*"/>
    </style:style>
    <style:style style:name="Таблица2.D" style:family="table-column">
      <style:table-column-properties style:column-width="0.864cm" style:rel-column-width="2097*"/>
    </style:style>
    <style:style style:name="Таблица2.E" style:family="table-column">
      <style:table-column-properties style:column-width="3.748cm" style:rel-column-width="9094*"/>
    </style:style>
    <style:style style:name="Таблица2.F" style:family="table-column">
      <style:table-column-properties style:column-width="4.216cm" style:rel-column-width="10229*"/>
    </style:style>
    <style:style style:name="Таблица2.G" style:family="table-column">
      <style:table-column-properties style:column-width="6.496cm" style:rel-column-width="15763*"/>
    </style:style>
    <style:style style:name="Таблица2.H" style:family="table-column">
      <style:table-column-properties style:column-width="4.768cm" style:rel-column-width="11568*"/>
    </style:style>
    <style:style style:name="Таблица2.I" style:family="table-column">
      <style:table-column-properties style:column-width="2.466cm" style:rel-column-width="5984*"/>
    </style:style>
    <style:style style:name="Таблица2.1" style:family="table-row">
      <style:table-row-properties style:min-row-height="1.17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3" style:family="table-row">
      <style:table-row-properties style:min-row-height="0.739cm" style:keep-together="true" fo:keep-together="auto"/>
    </style:style>
    <style:style style:name="Таблица2.I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D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8" style:family="table-row">
      <style:table-row-properties style:min-row-height="9.271cm" style:keep-together="true" fo:keep-together="auto"/>
    </style:style>
    <style:style style:name="Таблица2.A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12" style:family="table-row">
      <style:table-row-properties style:min-row-height="7.064cm" style:keep-together="true" fo:keep-together="auto"/>
    </style:style>
    <style:style style:name="Таблица2.18" style:family="table-row">
      <style:table-row-properties style:min-row-height="10.264cm" style:keep-together="true" fo:keep-together="auto"/>
    </style:style>
    <style:style style:name="Таблица2.29" style:family="table-row">
      <style:table-row-properties style:min-row-height="5.789cm" style:keep-together="true" fo:keep-together="auto"/>
    </style:style>
    <style:style style:name="Таблица2.30" style:family="table-row">
      <style:table-row-properties style:min-row-height="1.808cm" style:keep-together="true" fo:keep-together="auto"/>
    </style:style>
    <style:style style:name="Таблица2.31" style:family="table-row">
      <style:table-row-properties style:min-row-height="5.553cm" style:keep-together="true" fo:keep-together="auto"/>
    </style:style>
    <style:style style:name="Таблица2.36" style:family="table-row">
      <style:table-row-properties style:min-row-height="7.999cm" style:keep-together="true" fo:keep-together="auto"/>
    </style:style>
    <style:style style:name="Таблица2.39" style:family="table-row">
      <style:table-row-properties style:min-row-height="10.4cm" style:keep-together="true" fo:keep-together="auto"/>
    </style:style>
    <style:style style:name="Таблица2.56" style:family="table-row">
      <style:table-row-properties style:min-row-height="1.245cm" style:keep-together="true" fo:keep-together="auto"/>
    </style:style>
    <style:style style:name="Таблица2.63" style:family="table-row">
      <style:table-row-properties style:min-row-height="4.879cm" style:keep-together="true" fo:keep-together="auto"/>
    </style:style>
    <style:style style:name="Таблица3" style:family="table">
      <style:table-properties style:width="27.533cm" fo:margin-left="-0.27cm" table:align="left" style:writing-mode="lr-tb"/>
    </style:style>
    <style:style style:name="Таблица3.A" style:family="table-column">
      <style:table-column-properties style:column-width="0.864cm"/>
    </style:style>
    <style:style style:name="Таблица3.B" style:family="table-column">
      <style:table-column-properties style:column-width="2.856cm"/>
    </style:style>
    <style:style style:name="Таблица3.C" style:family="table-column">
      <style:table-column-properties style:column-width="0.917cm"/>
    </style:style>
    <style:style style:name="Таблица3.E" style:family="table-column">
      <style:table-column-properties style:column-width="4.348cm"/>
    </style:style>
    <style:style style:name="Таблица3.F" style:family="table-column">
      <style:table-column-properties style:column-width="4.454cm"/>
    </style:style>
    <style:style style:name="Таблица3.G" style:family="table-column">
      <style:table-column-properties style:column-width="5.816cm"/>
    </style:style>
    <style:style style:name="Таблица3.H" style:family="table-column">
      <style:table-column-properties style:column-width="5.316cm"/>
    </style:style>
    <style:style style:name="Таблица3.I" style:family="table-column">
      <style:table-column-properties style:column-width="2.044cm"/>
    </style:style>
    <style:style style:name="Таблица3.1" style:family="table-row">
      <style:table-row-properties style:min-row-height="1.91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044cm" style:keep-together="true" fo:keep-together="auto"/>
    </style:style>
    <style:style style:name="Таблица3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3" style:family="table-row">
      <style:table-row-properties style:min-row-height="0.314cm" style:keep-together="true" fo:keep-together="auto"/>
    </style:style>
    <style:style style:name="Таблица3.A3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5" style:family="table-row">
      <style:table-row-properties style:min-row-height="2.055cm" style:keep-together="true" fo:keep-together="auto"/>
    </style:style>
    <style:style style:name="Таблица3.A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6" style:family="table-row">
      <style:table-row-properties style:min-row-height="8.109cm" style:keep-together="true" fo:keep-together="auto"/>
    </style:style>
    <style:style style:name="Таблица3.7" style:family="table-row">
      <style:table-row-properties style:min-row-height="3.851cm" style:keep-together="true" fo:keep-together="auto"/>
    </style:style>
    <style:style style:name="Таблица3.A7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D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I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8" style:family="table-row">
      <style:table-row-properties style:min-row-height="1.621cm" style:keep-together="true" fo:keep-together="auto"/>
    </style:style>
    <style:style style:name="Таблица3.9" style:family="table-row">
      <style:table-row-properties style:min-row-height="1.926cm" style:keep-together="true" fo:keep-together="auto"/>
    </style:style>
    <style:style style:name="Таблица3.A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10" style:family="table-row">
      <style:table-row-properties style:min-row-height="8.253cm" style:keep-together="true" fo:keep-together="auto"/>
    </style:style>
    <style:style style:name="Таблица3.I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11" style:family="table-row">
      <style:table-row-properties style:min-row-height="6.837cm" style:keep-together="true" fo:keep-together="auto"/>
    </style:style>
    <style:style style:name="Таблица3.12" style:family="table-row">
      <style:table-row-properties style:min-row-height="7.126cm" style:keep-together="true" fo:keep-together="auto"/>
    </style:style>
    <style:style style:name="Таблица3.13" style:family="table-row">
      <style:table-row-properties style:min-row-height="6.443cm" style:keep-together="true" fo:keep-together="auto"/>
    </style:style>
    <style:style style:name="Таблица3.14" style:family="table-row">
      <style:table-row-properties style:min-row-height="2.124cm" style:keep-together="true" fo:keep-together="auto"/>
    </style:style>
    <style:style style:name="Таблица3.15" style:family="table-row">
      <style:table-row-properties style:row-height="6.576cm" style:keep-together="true" fo:keep-together="auto"/>
    </style:style>
    <style:style style:name="Таблица3.16" style:family="table-row">
      <style:table-row-properties style:row-height="8.253cm" style:keep-together="true" fo:keep-together="auto"/>
    </style:style>
    <style:style style:name="Таблица3.17" style:family="table-row">
      <style:table-row-properties style:min-row-height="1.147cm" style:keep-together="true" fo:keep-together="auto"/>
    </style:style>
    <style:style style:name="Таблица3.18" style:family="table-row">
      <style:table-row-properties style:min-row-height="2.002cm" style:keep-together="true" fo:keep-together="auto"/>
    </style:style>
    <style:style style:name="Таблица3.19" style:family="table-row">
      <style:table-row-properties style:row-height="7.583cm" style:keep-together="true" fo:keep-together="auto"/>
    </style:style>
    <style:style style:name="Таблица3.20" style:family="table-row">
      <style:table-row-properties style:min-row-height="1.483cm" style:keep-together="true" fo:keep-together="auto"/>
    </style:style>
    <style:style style:name="Таблица3.21" style:family="table-row">
      <style:table-row-properties style:min-row-height="1.647cm" style:keep-together="true" fo:keep-together="auto"/>
    </style:style>
    <style:style style:name="Таблица3.23" style:family="table-row">
      <style:table-row-properties style:min-row-height="5.479cm" style:keep-together="true" fo:keep-together="auto"/>
    </style:style>
    <style:style style:name="Таблица3.24" style:family="table-row">
      <style:table-row-properties style:row-height="9.405cm" style:keep-together="true" fo:keep-together="auto"/>
    </style:style>
    <style:style style:name="Таблица3.25" style:family="table-row">
      <style:table-row-properties style:row-height="8.262cm" style:keep-together="true" fo:keep-together="auto"/>
    </style:style>
    <style:style style:name="Таблица3.26" style:family="table-row">
      <style:table-row-properties style:min-row-height="4.468cm" style:keep-together="true" fo:keep-together="auto"/>
    </style:style>
    <style:style style:name="Таблица3.27" style:family="table-row">
      <style:table-row-properties style:min-row-height="4.773cm" style:keep-together="true" fo:keep-together="auto"/>
    </style:style>
    <style:style style:name="Таблица3.28" style:family="table-row">
      <style:table-row-properties style:min-row-height="2.104cm" style:keep-together="true" fo:keep-together="auto"/>
    </style:style>
    <style:style style:name="Таблица3.29" style:family="table-row">
      <style:table-row-properties style:min-row-height="1.635cm" style:keep-together="true" fo:keep-together="auto"/>
    </style:style>
    <style:style style:name="Таблица3.30" style:family="table-row">
      <style:table-row-properties style:min-row-height="10.986cm" style:keep-together="true" fo:keep-together="auto"/>
    </style:style>
    <style:style style:name="Таблица3.31" style:family="table-row">
      <style:table-row-properties style:row-height="8.724cm" style:keep-together="true" fo:keep-together="auto"/>
    </style:style>
    <style:style style:name="Таблица3.32" style:family="table-row">
      <style:table-row-properties style:min-row-height="0.9cm" style:keep-together="true" fo:keep-together="auto"/>
    </style:style>
    <style:style style:name="Таблица3.33" style:family="table-row">
      <style:table-row-properties style:min-row-height="8.468cm" style:keep-together="true" fo:keep-together="auto"/>
    </style:style>
    <style:style style:name="Таблица3.34" style:family="table-row">
      <style:table-row-properties style:row-height="10.232cm" style:keep-together="true" fo:keep-together="auto"/>
    </style:style>
    <style:style style:name="Таблица3.35" style:family="table-row">
      <style:table-row-properties style:min-row-height="8.968cm" style:keep-together="true" fo:keep-together="auto"/>
    </style:style>
    <style:style style:name="Таблица3.36" style:family="table-row">
      <style:table-row-properties style:row-height="9.449cm" style:keep-together="true" fo:keep-together="auto"/>
    </style:style>
    <style:style style:name="Таблица3.37" style:family="table-row">
      <style:table-row-properties style:row-height="9.693cm" style:keep-together="true" fo:keep-together="auto"/>
    </style:style>
    <style:style style:name="Таблица3.38" style:family="table-row">
      <style:table-row-properties style:min-row-height="1.469cm" style:keep-together="true" fo:keep-together="auto"/>
    </style:style>
    <style:style style:name="Таблица3.39" style:family="table-row">
      <style:table-row-properties style:row-height="10.005cm" style:keep-together="true" fo:keep-together="auto"/>
    </style:style>
    <style:style style:name="Таблица3.40" style:family="table-row">
      <style:table-row-properties style:row-height="10.373cm" style:keep-together="true" fo:keep-together="auto"/>
    </style:style>
    <style:style style:name="Таблица3.41" style:family="table-row">
      <style:table-row-properties style:min-row-height="8.989cm" style:keep-together="true" fo:keep-together="auto"/>
    </style:style>
    <style:style style:name="Таблица3.43" style:family="table-row">
      <style:table-row-properties style:min-row-height="2.006cm" style:keep-together="true" fo:keep-together="auto"/>
    </style:style>
    <style:style style:name="Таблица3.45" style:family="table-row">
      <style:table-row-properties style:row-height="9.003cm" style:keep-together="true" fo:keep-together="auto"/>
    </style:style>
    <style:style style:name="Таблица3.46" style:family="table-row">
      <style:table-row-properties style:min-row-height="1.48cm" style:keep-together="true" fo:keep-together="auto"/>
    </style:style>
    <style:style style:name="Таблица3.47" style:family="table-row">
      <style:table-row-properties style:min-row-height="2.097cm" style:keep-together="true" fo:keep-together="auto"/>
    </style:style>
    <style:style style:name="Таблица3.48" style:family="table-row">
      <style:table-row-properties style:min-row-height="9.019cm" style:keep-together="true" fo:keep-together="auto"/>
    </style:style>
    <style:style style:name="Таблица3.50" style:family="table-row">
      <style:table-row-properties style:min-row-height="1.187cm" style:keep-together="true" fo:keep-together="auto"/>
    </style:style>
    <style:style style:name="Таблица3.51" style:family="table-row">
      <style:table-row-properties style:min-row-height="2.148cm" style:keep-together="true" fo:keep-together="auto"/>
    </style:style>
    <style:style style:name="Таблица3.52" style:family="table-row">
      <style:table-row-properties style:min-row-height="1.85cm" style:keep-together="true" fo:keep-together="auto"/>
    </style:style>
    <style:style style:name="Таблица3.53" style:family="table-row">
      <style:table-row-properties style:min-row-height="1.993cm" style:keep-together="true" fo:keep-together="auto"/>
    </style:style>
    <style:style style:name="Таблица3.54" style:family="table-row">
      <style:table-row-properties style:row-height="8.304cm" style:keep-together="true" fo:keep-together="auto"/>
    </style:style>
    <style:style style:name="Таблица3.55" style:family="table-row">
      <style:table-row-properties style:min-row-height="7.218cm" style:keep-together="true" fo:keep-together="auto"/>
    </style:style>
    <style:style style:name="Таблица3.56" style:family="table-row">
      <style:table-row-properties style:min-row-height="8.934cm" style:keep-together="true" fo:keep-together="auto"/>
    </style:style>
    <style:style style:name="Таблица3.57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 style:font-name-complex="Arial1" style:font-size-complex="10pt"/>
    </style:style>
    <style:style style:name="P3" style:family="paragraph" style:parent-style-name="Standard">
      <style:paragraph-properties fo:orphans="2" fo:widows="2" fo:hyphenation-ladder-count="no-limit" style:snap-to-layout-grid="false"/>
      <style:text-properties fo:font-weight="bold" style:font-weight-asian="bold" style:font-name-complex="Arial1" style:font-size-complex="10pt" fo:hyphenate="true" fo:hyphenation-remain-char-count="2" fo:hyphenation-push-char-count="2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1" style:font-size-complex="10pt"/>
    </style:style>
    <style:style style:name="P5" style:family="paragraph" style:parent-style-name="Standard">
      <style:text-properties fo:font-weight="bold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font-weight="bold" style:font-weight-asian="bold" style:font-name-complex="Arial1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1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text-rotation-angle="90" style:text-rotation-scale="line-heigh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P23" style:family="paragraph" style:parent-style-name="Standard">
      <style:text-properties style:font-name="Times New Roman" fo:font-size="12pt" style:font-size-asian="12pt"/>
    </style:style>
    <style:style style:name="P24" style:family="paragraph" style:parent-style-name="Standard">
      <style:paragraph-properties style:snap-to-layout-grid="false"/>
      <style:text-properties style:font-name="Times New Roman" fo:font-size="12pt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2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752cm"/>
        </style:tab-stops>
      </style:paragraph-properties>
      <style:text-properties style:font-name="Times New Roman" fo:font-size="12pt" style:font-size-asian="12pt"/>
    </style:style>
    <style:style style:name="P28" style:family="paragraph" style:parent-style-name="Standard">
      <style:paragraph-properties style:snap-to-layout-grid="false"/>
      <style:text-properties style:font-name="Times New Roman" fo:font-size="12pt" style:font-size-asian="12pt" style:font-name-complex="Arial1" style:font-size-complex="10pt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style:font-size-asian="12pt" style:font-name-complex="Arial1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weight-complex="normal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size-asian="10pt" style:font-name-complex="Arial1" style:font-size-complex="10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38" style:family="paragraph" style:parent-style-name="Standard">
      <style:text-properties style:font-name-complex="Arial1" style:font-size-complex="10pt"/>
    </style:style>
    <style:style style:name="P39" style:family="paragraph" style:parent-style-name="Standard">
      <style:paragraph-properties style:snap-to-layout-grid="false"/>
      <style:text-properties style:font-name-complex="Arial1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complex="Arial1" style:font-size-complex="10pt"/>
    </style:style>
    <style:style style:name="P41" style:family="paragraph" style:parent-style-name="Standard">
      <style:paragraph-properties fo:orphans="2" fo:widows="2" fo:hyphenation-ladder-count="no-limit"/>
      <style:text-properties style:font-name-complex="Arial1" style:font-size-complex="10pt" fo:hyphenate="true" fo:hyphenation-remain-char-count="2" fo:hyphenation-push-char-count="2"/>
    </style:style>
    <style:style style:name="P42" style:family="paragraph" style:parent-style-name="Standard">
      <style:paragraph-properties fo:orphans="2" fo:widows="2" fo:hyphenation-ladder-count="no-limit" style:snap-to-layout-grid="false"/>
      <style:text-properties style:font-name-complex="Arial1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style:font-name-complex="Arial1" style:font-size-complex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-complex="Arial1" style:font-size-complex="10pt"/>
    </style:style>
    <style:style style:name="P45" style:family="paragraph" style:parent-style-name="Standard">
      <style:paragraph-properties style:snap-to-layout-grid="false"/>
      <style:text-properties style:font-name-asian="Calibri" style:language-asian="en" style:country-asian="US" style:font-name-complex="Arial1" style:font-size-complex="10pt"/>
    </style:style>
    <style:style style:name="P4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7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48" style:family="paragraph" style:parent-style-name="Standard">
      <style:text-properties fo:font-weight="normal" style:font-weight-asian="normal" style:font-name-complex="Arial1" style:font-size-complex="10pt" style:font-weight-complex="normal"/>
    </style:style>
    <style:style style:name="P49" style:family="paragraph" style:parent-style-name="Standard">
      <style:paragraph-properties style:snap-to-layout-grid="false"/>
      <style:text-properties fo:font-weight="normal" style:font-weight-asian="normal" style:font-name-complex="Arial1" style:font-size-complex="10pt" style:font-weight-complex="normal"/>
    </style:style>
    <style:style style:name="P50" style:family="paragraph" style:parent-style-name="Standard">
      <style:paragraph-properties fo:orphans="2" fo:widows="2" fo:hyphenation-ladder-count="no-limit" style:snap-to-layout-grid="false"/>
      <style:text-properties fo:font-weight="normal" style:font-weight-asian="normal" style:font-name-complex="Arial1" style:font-size-complex="10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weight="normal" style:font-weight-asian="normal" style:font-name-complex="Arial1" style:font-size-complex="10pt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orphans="2" fo:widows="2" fo:hyphenation-ladder-count="no-limit"/>
      <style:text-properties fo:font-weight="normal" style:font-weight-asian="normal" style:font-name-complex="Arial1" style:font-size-complex="10pt" fo:hyphenate="true" fo:hyphenation-remain-char-count="2" fo:hyphenation-push-char-count="2"/>
    </style:style>
    <style:style style:name="P53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54" style:family="paragraph" style:parent-style-name="Standard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5" style:family="paragraph" style:parent-style-name="Standard">
      <style:paragraph-properties fo:orphans="2" fo:widows="2" fo:hyphenation-ladder-count="no-limit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5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8" style:family="paragraph" style:parent-style-name="Standard">
      <style:paragraph-properties style:snap-to-layout-grid="fals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P59" style:family="paragraph" style:parent-style-name="Standard">
      <style:paragraph-properties fo:orphans="2" fo:widows="2" fo:hyphenation-ladder-count="no-limit" style:snap-to-layout-grid="false"/>
      <style:text-properties fo:font-size="10pt" fo:font-weight="normal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60" style:family="paragraph" style:parent-style-name="Standard">
      <style:paragraph-properties style:snap-to-layout-grid="false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61" style:family="paragraph" style:parent-style-name="Standard">
      <style:paragraph-properties style:snap-to-layout-grid="false"/>
      <style:text-properties fo:language="ru" fo:country="RU"/>
    </style:style>
    <style:style style:name="P62" style:family="paragraph" style:parent-style-name="Standard">
      <style:paragraph-properties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63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65" style:family="paragraph" style:parent-style-name="Standard">
      <style:paragraph-properties fo:margin-left="0.404cm" fo:margin-right="0cm" fo:text-indent="0cm" style:auto-text-indent="false" style:snap-to-layout-grid="false"/>
    </style:style>
    <style:style style:name="P66" style:family="paragraph" style:parent-style-name="Standard">
      <style:paragraph-properties fo:margin-left="0.404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tyle-complex="italic"/>
    </style:style>
    <style:style style:name="P67" style:family="paragraph" style:parent-style-name="Standard">
      <style:paragraph-properties fo:margin-left="0.404cm" fo:margin-right="0cm" fo:text-indent="0cm" style:auto-text-indent="false" style:snap-to-layout-grid="false"/>
      <style:text-properties style:font-name="Times New Roman" fo:font-size="12pt" fo:font-style="italic" fo:font-weight="bold" style:font-size-asian="12pt" style:font-style-asian="italic" style:font-weight-asian="bold" style:font-style-complex="italic"/>
    </style:style>
    <style:style style:name="P68" style:family="paragraph" style:parent-style-name="Standard">
      <style:paragraph-properties fo:margin-left="0.404cm" fo:margin-right="0cm" fo:text-indent="0cm" style:auto-text-indent="false" style:snap-to-layout-grid="false"/>
      <style:text-properties style:font-name="Times New Roman" fo:font-size="12pt" fo:font-style="italic" style:font-size-asian="12pt" style:font-style-asian="italic" style:font-style-complex="italic"/>
    </style:style>
    <style:style style:name="P69" style:family="paragraph" style:parent-style-name="Standard">
      <style:paragraph-properties fo:margin-left="0.404cm" fo:margin-right="0cm" fo:text-indent="0cm" style:auto-text-indent="false"/>
      <style:text-properties style:font-name="Times New Roman" fo:font-size="12pt" style:font-size-asian="12pt"/>
    </style:style>
    <style:style style:name="P70" style:family="paragraph" style:parent-style-name="Standard">
      <style:paragraph-properties fo:margin-left="0.404cm" fo:margin-right="0cm" fo:text-indent="0cm" style:auto-text-indent="false" style:snap-to-layout-grid="false"/>
      <style:text-properties style:font-name="Times New Roman" fo:font-size="12pt" style:font-size-asian="12pt"/>
    </style:style>
    <style:style style:name="P71" style:family="paragraph" style:parent-style-name="Standard">
      <style:paragraph-properties fo:margin-left="0.404cm" fo:margin-right="0cm" fo:text-indent="-0.635cm" style:auto-text-indent="false" style:snap-to-layout-grid="false"/>
    </style:style>
    <style:style style:name="P72" style:family="paragraph" style:parent-style-name="Standard">
      <style:paragraph-properties fo:margin-left="0.404cm" fo:margin-right="0cm" fo:text-indent="-0.635cm" style:auto-text-indent="false" style:snap-to-layout-grid="false"/>
      <style:text-properties style:font-name="Times New Roman" fo:font-size="12pt" fo:font-style="italic" style:font-size-asian="12pt" style:font-style-asian="italic" style:font-style-complex="italic"/>
    </style:style>
    <style:style style:name="P73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74" style:family="paragraph" style:parent-style-name="Standard">
      <style:paragraph-properties fo:margin-left="0cm" fo:margin-right="-0.191cm" fo:text-indent="0cm" style:auto-text-indent="false" style:snap-to-layout-grid="false"/>
      <style:text-properties style:font-name-complex="Arial1" style:font-size-complex="10pt"/>
    </style:style>
    <style:style style:name="P7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-complex="Arial1" style:font-size-complex="10pt"/>
    </style:style>
    <style:style style:name="P76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-complex="Arial1" style:font-size-complex="10pt"/>
    </style:style>
    <style:style style:name="P77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cm" fo:margin-right="-0.191cm" fo:text-indent="0cm" style:auto-text-indent="false" style:snap-to-layout-grid="false"/>
      <style:text-properties fo:language="ru" fo:country="RU" style:font-name-complex="Arial1" style:font-size-complex="10pt"/>
    </style:style>
    <style:style style:name="P7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2pt" style:font-size-asian="12pt"/>
    </style:style>
    <style:style style:name="P80" style:family="paragraph" style:parent-style-name="Standard">
      <style:paragraph-properties fo:margin-left="0cm" fo:margin-right="-0.191cm" fo:text-indent="0cm" style:auto-text-indent="false" style:snap-to-layout-grid="false"/>
      <style:text-properties fo:font-style="normal" style:font-style-asian="normal" style:font-name-complex="Arial1" style:font-size-complex="10pt" style:font-style-complex="normal"/>
    </style:style>
    <style:style style:name="P81" style:family="paragraph" style:parent-style-name="Standard">
      <style:paragraph-properties fo:margin-left="2.032cm" fo:margin-right="0cm" fo:text-indent="-2.032cm" style:auto-text-indent="false"/>
    </style:style>
    <style:style style:name="P82" style:family="paragraph" style:parent-style-name="Standard">
      <style:paragraph-properties fo:margin-left="2.032cm" fo:margin-right="0cm" fo:text-indent="-2.032cm" style:auto-text-indent="false"/>
      <style:text-properties style:font-name-complex="Arial1" style:font-size-complex="10pt"/>
    </style:style>
    <style:style style:name="P83" style:family="paragraph" style:parent-style-name="Standard">
      <style:paragraph-properties fo:margin-left="2.032cm" fo:margin-right="0cm" fo:text-indent="-2.032cm" style:auto-text-indent="false" style:snap-to-layout-grid="false"/>
      <style:text-properties style:font-name-complex="Arial1" style:font-size-complex="10pt"/>
    </style:style>
    <style:style style:name="P84" style:family="paragraph" style:parent-style-name="Standard">
      <style:paragraph-properties fo:margin-left="2.032cm" fo:margin-right="0cm" fo:text-indent="-2.032cm" style:auto-text-indent="false"/>
      <style:text-properties fo:font-weight="normal" style:font-weight-asian="normal" style:font-name-complex="Arial1" style:font-size-complex="10pt" style:font-weight-complex="normal"/>
    </style:style>
    <style:style style:name="P85" style:family="paragraph" style:parent-style-name="Standard">
      <style:paragraph-properties fo:margin-left="2.032cm" fo:margin-right="0cm" fo:text-indent="-2.032cm" style:auto-text-indent="false" style:snap-to-layout-grid="false"/>
      <style:text-properties fo:font-weight="normal" style:font-weight-asian="normal" style:font-name-complex="Arial1" style:font-size-complex="10pt" style:font-weight-complex="normal"/>
    </style:style>
    <style:style style:name="P86" style:family="paragraph" style:parent-style-name="Standard">
      <style:paragraph-properties fo:margin-left="2.032cm" fo:margin-right="0cm" fo:text-indent="-2.032cm" style:auto-text-indent="false" style:snap-to-layout-grid="false"/>
      <style:text-properties fo:font-style="italic" fo:font-weight="normal" style:font-style-asian="italic" style:font-weight-asian="normal" style:font-name-complex="Arial1" style:font-size-complex="10pt" style:font-weight-complex="normal"/>
    </style:style>
    <style:style style:name="P87" style:family="paragraph" style:parent-style-name="Standard">
      <style:paragraph-properties fo:margin-left="2.032cm" fo:margin-right="0cm" fo:text-indent="-2.032cm" style:auto-text-indent="false" style:snap-to-layout-grid="false"/>
      <style:text-properties style:font-name="Times New Roman" fo:font-size="12pt" fo:font-weight="normal" style:font-size-asian="12pt" style:font-weight-asian="normal" style:font-name-complex="Arial1" style:font-size-complex="10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/>
    </style:style>
    <style:style style:name="P89" style:family="paragraph" style:parent-style-name="Standard">
      <style:paragraph-properties fo:margin-left="0cm" fo:margin-right="0cm" fo:text-indent="0cm" style:auto-text-indent="false"/>
    </style:style>
    <style:style style:name="P90" style:family="paragraph" style:parent-style-name="Standard">
      <style:paragraph-properties fo:margin-left="0cm" fo:margin-right="0cm" fo:text-indent="0cm" style:auto-text-indent="false"/>
      <style:text-properties style:font-name-complex="Arial1" style:font-size-complex="10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92" style:family="paragraph" style:parent-style-name="Body_20_Text_20_21">
      <style:paragraph-properties style:snap-to-layout-grid="false"/>
      <style:text-properties fo:font-size="10pt" style:font-size-asian="10pt" style:font-name-complex="Arial1"/>
    </style:style>
    <style:style style:name="P93" style:family="paragraph" style:parent-style-name="Без_20_интервала">
      <style:paragraph-properties fo:text-align="justify" style:justify-single-word="false"/>
    </style:style>
    <style:style style:name="P94" style:family="paragraph" style:parent-style-name="Без_20_интервала">
      <style:paragraph-properties fo:text-align="justify" style:justify-single-word="false" style:snap-to-layout-grid="false"/>
    </style:style>
    <style:style style:name="P95" style:family="paragraph" style:parent-style-name="Без_20_интервала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96" style:family="paragraph" style:parent-style-name="Без_20_интервала">
      <style:paragraph-properties fo:text-align="justify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97" style:family="paragraph" style:parent-style-name="Без_20_интервала">
      <style:paragraph-properties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8" style:family="paragraph" style:parent-style-name="Без_20_интервала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9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size-asian="12pt" style:font-name-complex="Arial1" style:font-size-complex="10pt"/>
    </style:style>
    <style:style style:name="P100" style:family="paragraph" style:parent-style-name="Без_20_интервала">
      <style:paragraph-properties fo:text-align="justify" style:justify-single-word="false"/>
      <style:text-properties style:font-name-complex="Arial1" style:font-size-complex="10pt"/>
    </style:style>
    <style:style style:name="P101" style:family="paragraph" style:parent-style-name="Без_20_интервала">
      <style:paragraph-properties fo:text-align="justify" style:justify-single-word="false" style:snap-to-layout-grid="false"/>
      <style:text-properties style:font-name-complex="Arial1" style:font-size-complex="10pt"/>
    </style:style>
    <style:style style:name="P102" style:family="paragraph" style:parent-style-name="Без_20_интервала">
      <style:paragraph-properties fo:text-align="justify" style:justify-single-word="false" fo:orphans="2" fo:widows="2" fo:hyphenation-ladder-count="no-limit" style:snap-to-layout-grid="false"/>
      <style:text-properties style:font-name-complex="Arial1" style:font-size-complex="10pt" fo:hyphenate="true" fo:hyphenation-remain-char-count="2" fo:hyphenation-push-char-count="2"/>
    </style:style>
    <style:style style:name="P103" style:family="paragraph" style:parent-style-name="Без_20_интервала">
      <style:paragraph-properties fo:text-align="justify" style:justify-single-word="false" style:snap-to-layout-grid="false"/>
      <style:text-properties fo:language="ru" fo:country="RU"/>
    </style:style>
    <style:style style:name="P104" style:family="paragraph" style:parent-style-name="Без_20_интервала">
      <style:paragraph-properties fo:text-align="justify" style:justify-single-word="false" style:snap-to-layout-grid="false"/>
      <style:text-properties fo:language="ru" fo:country="RU" fo:font-style="normal" style:font-style-asian="normal" style:font-style-complex="normal"/>
    </style:style>
    <style:style style:name="P105" style:family="paragraph" style:parent-style-name="Без_20_интервала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06" style:family="paragraph" style:parent-style-name="Без_20_интервала">
      <style:paragraph-properties fo:text-align="justify" style:justify-single-word="false" style:snap-to-layout-grid="false"/>
      <style:text-properties fo:font-style="normal" style:font-style-asian="normal" style:font-style-complex="normal"/>
    </style:style>
    <style:style style:name="P107" style:family="paragraph" style:parent-style-name="Text_20_body">
      <style:paragraph-properties style:snap-to-layout-grid="false"/>
      <style:text-properties style:font-name-complex="Arial1" style:font-size-complex="10pt"/>
    </style:style>
    <style:style style:name="P108" style:family="paragraph" style:parent-style-name="Text_20_body">
      <style:paragraph-properties style:snap-to-layout-grid="false"/>
      <style:text-properties style:font-name="Times New Roman" fo:font-size="12pt" style:font-size-asian="12pt" style:font-name-complex="Arial1" style:font-size-complex="10pt"/>
    </style:style>
    <style:style style:name="P109" style:family="paragraph" style:parent-style-name="Text_20_body">
      <style:paragraph-properties style:snap-to-layout-grid="false"/>
      <style:text-properties style:font-name="Times New Roman" fo:font-size="12pt" style:font-size-asian="12pt"/>
    </style:style>
    <style:style style:name="P110" style:family="paragraph" style:parent-style-name="Text_20_body">
      <style:paragraph-properties style:snap-to-layout-grid="false"/>
      <style:text-properties style:font-name="Times New Roman" fo:font-size="10pt" style:font-size-asian="10pt" style:font-size-complex="10pt"/>
    </style:style>
    <style:style style:name="P111" style:family="paragraph" style:parent-style-name="Text_20_body">
      <style:paragraph-properties style:snap-to-layout-grid="false"/>
      <style:text-properties style:font-name="Times New Roman" fo:font-size="10pt" style:font-size-asian="10pt" style:font-name-complex="Arial1" style:font-size-complex="10pt"/>
    </style:style>
    <style:style style:name="P112" style:family="paragraph" style:parent-style-name="Text_20_body">
      <style:paragraph-properties fo:margin-left="0cm" fo:margin-right="0cm" fo:text-align="center" style:justify-single-word="false" fo:text-indent="1.27cm" style:auto-text-indent="false">
        <style:tab-stops>
          <style:tab-stop style:position="15.24cm"/>
        </style:tab-stops>
      </style:paragraph-properties>
    </style:style>
    <style:style style:name="P113" style:family="paragraph" style:parent-style-name="Text_20_body">
      <style:paragraph-properties fo:margin-left="0.503cm" fo:margin-right="0cm" fo:text-align="center" style:justify-single-word="false" fo:text-indent="1.27cm" style:auto-text-indent="false">
        <style:tab-stops>
          <style:tab-stop style:position="16.74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15" style:family="paragraph" style:parent-style-name="Standard" style:list-style-name="WW8Num4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116" style:family="paragraph" style:parent-style-name="Standard" style:list-style-name="WW8Num4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117" style:family="paragraph" style:parent-style-name="Standard" style:list-style-name="WW8Num4">
      <style:paragraph-properties fo:text-align="start" style:justify-single-word="false" style:snap-to-layout-grid="false"/>
      <style:text-properties style:font-name="Times New Roman" fo:font-size="12pt" style:font-size-asian="12pt"/>
    </style:style>
    <style:style style:name="P118" style:family="paragraph" style:parent-style-name="Standard">
      <style:text-properties fo:font-weight="normal" style:font-weight-asian="normal" style:font-name-complex="Arial1" style:font-size-complex="10pt" style:font-weight-complex="normal"/>
    </style:style>
    <style:style style:name="P119" style:family="paragraph" style:parent-style-name="Standard">
      <style:paragraph-properties fo:orphans="2" fo:widows="2" fo:hyphenation-ladder-count="no-limit" style:snap-to-layout-grid="false"/>
      <style:text-properties fo:font-weight="normal" style:font-weight-asian="normal" style:font-name-complex="Arial1" style:font-size-complex="10pt" style:font-weight-complex="normal" fo:hyphenate="true" fo:hyphenation-remain-char-count="2" fo:hyphenation-push-char-count="2"/>
    </style:style>
    <style:style style:name="P120" style:family="paragraph" style:parent-style-name="Standard">
      <style:paragraph-properties style:snap-to-layout-grid="false"/>
      <style:text-properties fo:font-weight="normal" style:font-weight-asian="normal" style:font-name-complex="Arial1" style:font-size-complex="10pt" style:font-weight-complex="normal"/>
    </style:style>
    <style:style style:name="P121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22" style:family="paragraph" style:parent-style-name="Standard">
      <style:paragraph-properties style:snap-to-layout-grid="false"/>
      <style:text-properties fo:font-weight="bold" style:font-weight-asian="bold" style:font-name-complex="Arial1" style:font-size-complex="10pt"/>
    </style:style>
    <style:style style:name="P123" style:family="paragraph" style:parent-style-name="Standard">
      <style:text-properties fo:font-weight="bold" style:font-weight-asian="bold" style:font-name-complex="Arial1" style:font-size-complex="10pt" style:font-weight-complex="bold"/>
    </style:style>
    <style:style style:name="P124" style:family="paragraph" style:parent-style-name="Standard">
      <style:paragraph-properties fo:orphans="2" fo:widows="2" fo:hyphenation-ladder-count="no-limit" style:snap-to-layout-grid="false"/>
      <style:text-properties fo:font-weight="bold" style:font-weight-asian="bold" style:font-name-complex="Arial1" style:font-size-complex="10pt" style:font-weight-complex="bold" fo:hyphenate="true" fo:hyphenation-remain-char-count="2" fo:hyphenation-push-char-count="2"/>
    </style:style>
    <style:style style:name="P125" style:family="paragraph" style:parent-style-name="Standard">
      <style:paragraph-properties style:snap-to-layout-grid="false"/>
      <style:text-properties fo:font-weight="bold" style:font-weight-asian="bold" style:font-name-complex="Arial1" style:font-size-complex="10pt" style:font-weight-complex="bold"/>
    </style:style>
    <style:style style:name="P126" style:family="paragraph" style:parent-style-name="Standard">
      <style:paragraph-properties fo:orphans="2" fo:widows="2" fo:hyphenation-ladder-count="no-limit" style:snap-to-layout-grid="false"/>
      <style:text-properties fo:font-weight="bold" style:font-weight-asian="bold" style:font-name-complex="Arial1" style:font-size-complex="10pt" fo:hyphenate="true" fo:hyphenation-remain-char-count="2" fo:hyphenation-push-char-count="2"/>
    </style:style>
    <style:style style:name="P12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8" style:family="paragraph" style:parent-style-name="Standard">
      <style:paragraph-properties style:snap-to-layout-grid="false"/>
      <style:text-properties fo:font-style="normal" style:text-underline-style="none" style:font-style-asian="normal" style:font-style-complex="normal"/>
    </style:style>
    <style:style style:name="P129" style:family="paragraph" style:parent-style-name="Standard">
      <style:paragraph-properties style:snap-to-layout-grid="false"/>
      <style:text-properties fo:font-style="normal" fo:font-weight="bold" style:font-style-asian="normal" style:font-weight-asian="bold" style:font-name-complex="Arial1" style:font-size-complex="10pt" style:font-style-complex="normal" style:font-weight-complex="bold"/>
    </style:style>
    <style:style style:name="P130" style:family="paragraph" style:parent-style-name="Standard">
      <style:paragraph-properties fo:orphans="2" fo:widows="2" fo:hyphenation-ladder-count="no-limit" style:snap-to-layout-grid="false"/>
      <style:text-properties fo:font-style="normal" fo:font-weight="bold" style:font-style-asian="normal" style:font-weight-asian="bold" style:font-name-complex="Arial1" style:font-size-complex="10pt" style:font-style-complex="normal" style:font-weight-complex="bold" fo:hyphenate="true" fo:hyphenation-remain-char-count="2" fo:hyphenation-push-char-count="2"/>
    </style:style>
    <style:style style:name="P131" style:family="paragraph" style:parent-style-name="Standard">
      <style:text-properties style:font-name-complex="Arial1" style:font-size-complex="10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-complex="Arial1" style:font-size-complex="10pt"/>
    </style:style>
    <style:style style:name="P133" style:family="paragraph" style:parent-style-name="Standard">
      <style:paragraph-properties fo:orphans="2" fo:widows="2" fo:hyphenation-ladder-count="no-limit" style:snap-to-layout-grid="false"/>
      <style:text-properties style:font-name-complex="Arial1" style:font-size-complex="10pt" fo:hyphenate="true" fo:hyphenation-remain-char-count="2" fo:hyphenation-push-char-count="2"/>
    </style:style>
    <style:style style:name="P134" style:family="paragraph" style:parent-style-name="Standard">
      <style:paragraph-properties style:snap-to-layout-grid="false"/>
      <style:text-properties style:font-name-complex="Arial1" style:font-size-complex="10pt"/>
    </style:style>
    <style:style style:name="P135" style:family="paragraph" style:parent-style-name="Standard">
      <style:paragraph-properties style:snap-to-layout-grid="false"/>
    </style:style>
    <style:style style:name="P136" style:family="paragraph" style:parent-style-name="Без_20_интервала">
      <style:paragraph-properties fo:text-align="justify" style:justify-single-word="false"/>
      <style:text-properties style:font-name-complex="Arial1" style:font-size-complex="10pt"/>
    </style:style>
    <style:style style:name="P137" style:family="paragraph" style:parent-style-name="Text_20_body" style:master-page-name="Преобразование_20_1">
      <style:paragraph-properties fo:margin-left="0cm" fo:margin-right="0cm" fo:text-align="center" style:justify-single-word="false" fo:text-indent="1.27cm" style:auto-text-indent="false" style:page-number="auto">
        <style:tab-stops>
          <style:tab-stop style:position="15.24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 style:font-size-complex="10pt"/>
    </style:style>
    <style:style style:name="T3" style:family="text">
      <style:text-properties fo:font-weight="bold" style:font-weight-asian="bold" style:font-name-complex="Arial1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weight="bold" style:font-name-asian="Calibri" style:language-asian="en" style:country-asian="US" style:font-weight-asian="bold" style:font-name-complex="Arial1" style:font-size-complex="10pt"/>
    </style:style>
    <style:style style:name="T7" style:family="text">
      <style:text-properties fo:font-weight="bold" style:font-name-asian="Calibri" style:language-asian="en" style:country-asian="US" style:font-weight-asian="bold" style:font-name-complex="Arial1" style:font-size-complex="10pt" style:font-weight-complex="normal"/>
    </style:style>
    <style:style style:name="T8" style:family="text">
      <style:text-properties fo:font-style="italic" fo:font-weight="bold" style:font-style-asian="italic" style:font-weight-asian="bold" style:font-name-complex="Arial1" style:font-size-complex="10pt"/>
    </style:style>
    <style:style style:name="T9" style:family="text">
      <style:text-properties fo:font-style="italic" style:font-style-asian="italic" style:font-name-complex="Arial1" style:font-size-complex="10pt"/>
    </style:style>
    <style:style style:name="T10" style:family="text">
      <style:text-properties fo:font-style="italic" style:font-style-asian="italic" style:font-name-complex="Arial1" style:font-size-complex="10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name-complex="Arial1" style:font-size-complex="10pt" style:font-weight-complex="normal"/>
    </style:style>
    <style:style style:name="T13" style:family="text">
      <style:text-properties fo:font-style="italic" fo:font-weight="normal" style:font-style-asian="italic" style:font-weight-asian="normal" style:font-name-complex="Arial1" style:font-size-complex="10pt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T18" style:family="text">
      <style:text-properties style:font-name="Times New Roman" fo:font-size="12pt" fo:font-style="italic" style:font-size-asian="12pt" style:font-style-asian="italic"/>
    </style:style>
    <style:style style:name="T19" style:family="text">
      <style:text-properties style:font-name="Times New Roman" fo:font-size="12pt" fo:font-style="italic" style:font-size-asian="12pt" style:font-style-asian="italic" style:font-style-complex="italic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style:font-size-asian="12pt" style:font-name-complex="Arial1" style:font-size-complex="10pt"/>
    </style:style>
    <style:style style:name="T22" style:family="text">
      <style:text-properties style:font-name-complex="Arial1" style:font-size-complex="10pt"/>
    </style:style>
    <style:style style:name="T23" style:family="text">
      <style:text-properties style:font-name-asian="Calibri" style:language-asian="en" style:country-asian="US" style:font-name-complex="Arial1" style:font-size-complex="10pt"/>
    </style:style>
    <style:style style:name="T24" style:family="text">
      <style:text-properties style:font-name="Arial1" fo:font-size="10pt" fo:font-weight="bold" style:font-size-asian="10pt" style:font-weight-asian="bold"/>
    </style:style>
    <style:style style:name="T2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6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Arial1" fo:font-size="10pt" fo:font-weight="bold" style:font-size-asian="10pt" style:font-weight-asian="bold" style:font-weight-complex="bold"/>
    </style:style>
    <style:style style:name="T28" style:family="text">
      <style:text-properties style:font-name="Arial1" fo:font-size="10pt" style:font-size-asian="10pt"/>
    </style:style>
    <style:style style:name="T29" style:family="text">
      <style:text-properties style:font-name="Arial1" fo:font-size="10pt" style:font-size-asian="10pt" style:font-name-complex="Arial1" style:font-size-complex="10pt"/>
    </style:style>
    <style:style style:name="T30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fo:font-weight="normal" style:font-size-asian="10pt" style:font-weight-asian="normal" style:font-weight-complex="normal"/>
    </style:style>
    <style:style style:name="T32" style:family="text">
      <style:text-properties style:font-name="Arial1" fo:font-size="10pt" fo:language="en" fo:country="US" fo:font-weight="normal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Arial1" fo:font-size="10pt" fo:language="en" fo:country="US" fo:font-weight="normal" style:font-size-asian="10pt" style:font-weight-asian="normal" style:font-weight-complex="normal"/>
    </style:style>
    <style:style style:name="T34" style:family="text">
      <style:text-properties style:font-name="Arial1" fo:font-size="10pt" fo:language="ru" fo:country="RU" fo:font-weight="normal" style:font-size-asian="10pt" style:font-weight-asian="normal" style:font-name-complex="Arial1" style:font-size-complex="10pt" style:font-weight-complex="normal"/>
    </style:style>
    <style:style style:name="T35" style:family="text">
      <style:text-properties style:font-name="Arial1" fo:font-size="10pt" fo:language="ru" fo:country="RU" fo:font-weight="normal" style:font-size-asian="10pt" style:font-weight-asian="normal" style:font-weight-complex="normal"/>
    </style:style>
    <style:style style:name="T36" style:family="text">
      <style:text-properties style:font-name="Arial1" fo:font-size="10pt" fo:language="ru" fo:country="RU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7" style:family="text">
      <style:text-properties style:font-name="Arial1" fo:font-size="10pt" fo:language="ru" fo:country="RU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9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1" style:font-size-complex="10pt" style:font-weight-complex="normal"/>
    </style:style>
    <style:style style:name="T42" style:family="text">
      <style:text-properties fo:font-weight="normal" style:font-name-asian="Calibri" style:language-asian="en" style:country-asian="US" style:font-weight-asian="normal" style:font-name-complex="Arial1" style:font-size-complex="10pt" style:font-weight-complex="normal"/>
    </style:style>
    <style:style style:name="T43" style:family="text">
      <style:text-properties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font-name-complex="Arial1" style:font-size-complex="10pt"/>
    </style:style>
    <style:style style:name="T46" style:family="text">
      <style:text-properties fo:language="en" fo:country="US" fo:font-style="normal" style:font-style-asian="normal" style:font-style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name-complex="Arial1" style:font-size-complex="10pt"/>
    </style:style>
    <style:style style:name="T49" style:family="text">
      <style:text-properties fo:language="ru" fo:country="RU" fo:font-style="normal" style:font-style-asian="normal" style:font-style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style:font-style-asian="normal" style:font-name-complex="Arial1" style:font-size-complex="10pt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style:text-rotation-angle="90" style:text-rotation-scale="line-height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12"/>
      <text:p text:style-name="P11">В <text:s/>программе <text:s/>курса <text:s/>«Русский <text:s/>язык» <text:s/>выделены <text:s text:c="2"/>блоки: <text:s/>фонетика, <text:s/>слово <text:s/>и <text:s/>предложение, <text:s/>связная <text:s/>речь. <text:s/>В <text:s/>I <text:s/>полугодии – 80 <text:s/>часов, <text:s/>во <text:s/>II <text:s/>полугодии – 85 <text:s/>часов.</text:p>
      <text:p text:style-name="P13">Содержание курса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91">№</text:p>
            <text:p text:style-name="P91">Содержатель</text:p>
            <text:p text:style-name="P91">ная линия</text:p>
          </table:table-cell>
          <table:table-cell table:style-name="Таблица1.A1" table:number-rows-spanned="3" office:value-type="string">
            <text:p text:style-name="P91">Учебный материал</text:p>
          </table:table-cell>
          <table:table-cell table:style-name="Таблица1.A1" table:number-rows-spanned="3" office:value-type="string">
            <text:p text:style-name="P91">Кол-во часов</text:p>
          </table:table-cell>
          <table:table-cell table:style-name="Таблица1.D1" table:number-columns-spanned="3" office:value-type="string">
            <text:p text:style-name="P17">Требования ФГОС</text:p>
            <text:p text:style-name="P16">Планируемые результаты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office:value-type="string">
            <text:p text:style-name="P22">Универсальные учебные действия</text:p>
          </table:table-cell>
          <table:table-cell table:style-name="Таблица1.D1" table:number-columns-spanned="2" office:value-type="string">
            <text:p text:style-name="P22">Предметные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3" office:value-type="string">
            <text:p text:style-name="P22">Знать</text:p>
          </table:table-cell>
          <table:table-cell table:style-name="Таблица1.F3" office:value-type="string">
            <text:p text:style-name="P22">Уметь</text:p>
          </table:table-cell>
        </table:table-row>
        <table:table-row table:style-name="Таблица1.1">
          <table:table-cell table:style-name="Таблица1.A4" office:value-type="string">
            <text:p text:style-name="P34"><text:span text:style-name="T20">1</text:span><text:span text:style-name="T17">Предложе</text:span></text:p>
            <text:p text:style-name="P21">ние и слово </text:p>
          </table:table-cell>
          <table:table-cell table:style-name="Таблица1.B4" office:value-type="string">
            <text:p text:style-name="P24">Работа с предложением. Выделение слов. Изменение порядка слов в предложении. Заглавная буква в начале предложения. Точка в конце предложения. Значение слова. Слова, называющие предметы. Слово и слог. Ударение в слове.</text:p>
          </table:table-cell>
          <table:table-cell table:style-name="Таблица1.C4" office:value-type="string">
            <text:p text:style-name="P26">6ч</text:p>
          </table:table-cell>
          <table:table-cell table:style-name="Таблица1.B4" table:number-rows-spanned="4" office:value-type="string">
            <text:p text:style-name="P24">-принятие и освоение социальной роли обучающегося, -развитие мотивов учебной деятельности и формирование личностного смысла учения;</text:p>
            <text:p text:style-name="P23"><text:s text:c="2"/>-развитие навыков сотрудничества со взрослыми и сверстниками;</text:p>
            <text:p text:style-name="P23">-развитие этических чувств, доброжелательности и эмоционально-нравственной <text:soft-page-break/>отзывчивости, понимания и сопереживания чувствам других людей;</text:p>
            <text:p text:style-name="P23">-овладение способностью принимать и сохранять цели и задачи учебной деятельности, поиска средств ее осуществления;</text:p>
            <text:p text:style-name="P23"><text:s/>-освоение начальных форм познавательной и личностной рефлексии;</text:p>
            <text:p text:style-name="P23">-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p>
            <text:p text:style-name="P23">-овладение логическими действиями сравнения, анализа, синтеза, обобщения, классифика</text:p>
            <text:p text:style-name="P23">ции;</text:p>
            <text:p text:style-name="P23"><text:s/>-активное использование речевых средств <text:s/>для решения коммуникатив</text:p>
            <text:p text:style-name="P23">ных и познаватель</text:p>
            <text:p text:style-name="P23">ных задач;</text:p>
            <text:p text:style-name="P27">готовность слушать собеседника и вести диалог;</text:p>
            <text:p text:style-name="P27">-овладение навыками смыслового чтения текстов различных <text:soft-page-break/>стилей и жанров в соответствии с целями и задачами; осознанно строить речевое высказывание в соответствии с задачами коммуникации.</text:p>
          </table:table-cell>
          <table:table-cell table:style-name="Таблица1.A4" office:value-type="string">
            <text:p text:style-name="P24">Понятия: слово, слог, предложение,</text:p>
            <text:p text:style-name="P24">ударение </text:p>
            <text:p text:style-name="P24"/>
          </table:table-cell>
          <table:table-cell table:style-name="Таблица1.D1" office:value-type="string">
            <text:p text:style-name="P67">различать:</text:p>
            <text:p text:style-name="P69">- <text:s/>звук, <text:s/>слог, <text:s/>слово;</text:p>
            <text:p text:style-name="P71"><text:span text:style-name="T19">- <text:s text:c="6"/></text:span><text:span text:style-name="T20">слово <text:s/>и <text:s/>предложение;</text:span></text:p>
            <text:p text:style-name="P71"><text:span text:style-name="T19">- <text:s text:c="6"/></text:span><text:span text:style-name="T20">ударный и безударный слоги;</text:span></text:p>
            <text:p text:style-name="P66">называть, <text:s/>приводить <text:s/>примеры:</text:p>
            <text:p text:style-name="P69">- <text:s/>слов, <text:s/>называющих <text:s/>предметы;</text:p>
            <text:p text:style-name="P66">решать <text:s/>учебные <text:s/>и <text:s/>практические <text:s/>задачи:</text:p>
            <text:p text:style-name="P69">- <text:s/>выделять <text:s/>предложение <text:s/>и <text:s/>слово <text:s/>из <text:s/>речевого <text:s/>потока;</text:p>
            <text:p text:style-name="P69"/>
          </table:table-cell>
        </table:table-row>
        <table:table-row table:style-name="Таблица1.1">
          <table:table-cell table:style-name="Таблица1.C4" office:value-type="string">
            <text:p text:style-name="P34"><text:span text:style-name="T20">2 <text:s/></text:span><text:span text:style-name="T17">Звуки и буквы </text:span></text:p>
          </table:table-cell>
          <table:table-cell table:style-name="Таблица1.C4" office:value-type="string">
            <text:p text:style-name="P34"><text:span text:style-name="T20">Звуки как материал языка. Интонационное выделение звука в слове. Звуковой анализ слов. Гласные и согласные звуки. </text:span><text:span text:style-name="T20">Твердые и мягкие согласные звуки. Ударные и безударные гласные звуки. Буква как знак звука. Позиционный способ обозначения звуков буквами. Гласная буква как показатель мягкости или твердости согласных звуков. Гласные буквы </text:span><text:span text:style-name="T18">е, ё, ю, я</text:span><text:span text:style-name="T20">, их функция. Алфавит.</text:span></text:p>
          </table:table-cell>
          <table:table-cell table:style-name="Таблица1.E3" office:value-type="string">
            <text:p text:style-name="P26">20 ч</text:p>
          </table:table-cell>
          <table:covered-table-cell/>
          <table:table-cell table:style-name="Таблица1.C4" office:value-type="string">
            <text:p text:style-name="P24">Понятия: звук и буква . Гласные и согласные звуки. Твердые и мягкие согласные звуки. Ударные и безударные гласные звуки</text:p>
            <text:p text:style-name="P24">Алфавит.</text:p>
          </table:table-cell>
          <table:table-cell table:style-name="Таблица1.D1" office:value-type="string">
            <text:p text:style-name="P67">различать:</text:p>
            <text:p text:style-name="P69"><text:s text:c="2"/>- <text:s/>звуки <text:s/>и <text:s/>буквы, <text:s/>гласные <text:s/>и <text:s/>согласные <text:s/>звуки, <text:s/>твёрдые <text:s/>и <text:s/>мягкие <text:s/>согласные <text:s/>звуки;</text:p>
            <text:p text:style-name="P72"><text:s text:c="2"/>- <text:s/>звук, <text:s/>слог, <text:s/>слово;</text:p>
            <text:p text:style-name="P66">называть, <text:s/>приводить <text:s/>примеры:</text:p>
            <text:p text:style-name="P68">звуков: <text:s/>гласных, согласных (мягких, твёрдых );</text:p>
            <text:p text:style-name="P66">кратко <text:s/>характеризовать:</text:p>
            <text:p text:style-name="P69"><text:s text:c="2"/>- <text:s/>качественные <text:s/>признаки <text:s/>звуков;</text:p>
            <text:p text:style-name="P65"><text:span text:style-name="T19"><text:s text:c="2"/>- <text:s/></text:span><text:span text:style-name="T20">условия <text:s/>выбора <text:s/>и написания <text:s/>буквы <text:s/>гласного звука <text:s/>после <text:s/>мягких <text:s/>и твёрдых <text:s/>согласных;</text:span></text:p>
            <text:p text:style-name="P66">решать <text:s/>учебные <text:s/>и <text:s/>практические <text:s/>задачи:</text:p>
            <text:p text:style-name="P69"><text:s text:c="4"/>- <text:s/>проводить <text:s/>звуковой <text:s/>анализ <text:s/>и <text:s/>строить <text:s/>модели <text:s/>звукового <text:s/>состава <text:s/>четырёх <text:s/>- <text:s/>пяти звуковых <text:s/>слов;</text:p>
            <text:p text:style-name="P69"><text:s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3 </text:span><text:span text:style-name="T17">Чтение и письмо</text:span></text:p>
          </table:table-cell>
          <table:table-cell table:style-name="Таблица1.A1" office:value-type="string">
            <text:p text:style-name="P34"><text:span text:style-name="T20">Чтение слогов, слов, предложений, небольших текстов. Письмо рукописными </text:span><text:span text:style-name="T20">буквами слов, </text:span><text:span text:style-name="T20">коротких предложений. </text:span><text:soft-page-break/><text:span text:style-name="T20">Большая буква в начале предложения и в именах собственных. Точка в конце предложения. Гласные после </text:span><text:span text:style-name="T20">шипящих (сочетания </text:span><text:span text:style-name="T18">жи-ши, ча-ща, чу-щу</text:span><text:span text:style-name="T20">)</text:span></text:p>
          </table:table-cell>
          <table:table-cell table:style-name="Таблица1.E3" office:value-type="string">
            <text:p text:style-name="P26">64ч</text:p>
          </table:table-cell>
          <table:covered-table-cell/>
          <table:table-cell table:style-name="Таблица1.A1" office:value-type="string">
            <text:p text:style-name="P34"><text:span text:style-name="T20">Правила оформления предложения на письме, написания сочетаний </text:span><text:span text:style-name="T18">жи-ши, ча-ща, чу-щу</text:span></text:p>
          </table:table-cell>
          <table:table-cell table:style-name="Таблица1.D1" office:value-type="string">
            <text:p text:style-name="P67">решать <text:s/>учебные <text:s/>и <text:s/>практические <text:s/>задачи:</text:p>
            <text:p text:style-name="P69"><text:s text:c="2"/>- <text:s/>выделять <text:s/>предложение <text:s/>и <text:s/>слово <text:s/>из <text:s/>речевого <text:s/>потока;</text:p>
            <text:p text:style-name="P69"><text:s text:c="2"/>- <text:s/>проводить <text:s/>звуковой <text:s/>анализ <text:s/>и <text:s/>строить <text:s/>модели <text:s/>звукового <text:s/>состава <text:s/>четырёх <text:s/>- <text:s/>пяти</text:p>
            <text:p text:style-name="P69">звуковых <text:s/>слов;</text:p>
            <text:p text:style-name="P69"><text:s text:c="2"/>- <text:s/>правильно <text:s/>писать <text:s/>«ча – ща», <text:s/>«чу – щу» <text:s/>и <text:s/>«жи – ши» <text:s/>под <text:s/>ударением;</text:p>
            <text:p text:style-name="P69"><text:s text:c="2"/>- <text:s/>писать <text:s/>заглавную <text:s/>букву <text:s/>в <text:s/>начале <text:s/>предложения <text:s/>и <text:s/>в <text:s/>именах <text:s/>собственных;</text:p>
            <text:p text:style-name="P69"><text:soft-page-break/><text:s text:c="2"/>- <text:s/>ставить <text:s/>точку <text:s/>в <text:s/>конце <text:s/>предложения;</text:p>
            <text:p text:style-name="P69"><text:s text:c="2"/>- <text:s/>грамотно <text:s/>записывать <text:s/>под <text:s/>диктовку <text:s/>учителя <text:s/>и <text:s/>самостоятельно <text:s/>отдельные <text:s/>слова <text:s/>и <text:s text:c="3"/>простые <text:s text:c="2"/>предложения <text:s/>( в <text:s/>случаях, <text:s/>где <text:s/>орфоэпия <text:s/>и <text:s/>орфография <text:s/>совпадают ).</text:p>
          </table:table-cell>
        </table:table-row>
        <table:table-row table:style-name="Таблица1.7">
          <table:table-cell table:style-name="Таблица1.A7" office:value-type="string">
            <text:p text:style-name="P1"><text:span text:style-name="T20">4 </text:span><text:span text:style-name="T17">Развитие речи</text:span></text:p>
          </table:table-cell>
          <table:table-cell table:style-name="Таблица1.B4" office:value-type="string">
            <text:p text:style-name="P24">Составление описательных и сюжетных рассказов. Восстановление простейшего деформированного текста. Пересказ текста по заданному плану. Рифма. </text:p>
          </table:table-cell>
          <table:table-cell table:style-name="Таблица1.A7" office:value-type="string">
            <text:p text:style-name="P26"/>
            <text:p text:style-name="P25">75ч</text:p>
          </table:table-cell>
          <table:covered-table-cell/>
          <table:table-cell table:style-name="Таблица1.A7" office:value-type="string">
            <text:p text:style-name="P24">Понятия: текст, план, рифма.</text:p>
          </table:table-cell>
          <table:table-cell table:style-name="Таблица1.F7" office:value-type="string">
            <text:p text:style-name="P70">Составлять <text:s/>простейшие описательные и сюжетные рассказы</text:p>
            <text:p text:style-name="P70">Восстановливать простейший деформированный текст. Пересказывать текст по заданному плану. <text:s/></text:p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13">Поурочно-тематическое планирование на первое полугодие <text:s/>(80 ч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15">№ уроков</text:p>
          </table:table-cell>
          <table:table-cell table:style-name="Таблица2.A1" table:number-rows-spanned="2" office:value-type="string">
            <text:p text:style-name="P15">Темы уроков</text:p>
          </table:table-cell>
          <table:table-cell table:style-name="Таблица2.A1" table:number-rows-spanned="2" office:value-type="string">
            <text:p text:style-name="P15"><text:s text:c="14"/><text:span text:style-name="T59">Дата</text:span></text:p>
          </table:table-cell>
          <table:table-cell table:style-name="Таблица2.A1" table:number-rows-spanned="2" office:value-type="string">
            <text:p text:style-name="P18">Кол-во часов</text:p>
          </table:table-cell>
          <table:table-cell table:style-name="Таблица2.A1" table:number-columns-spanned="2" office:value-type="string">
            <text:p text:style-name="P15">Основное <text:s/>содержание <text:s text:c="4"/></text:p>
            <text:p text:style-name="P15"><text:s/>деятельности</text:p>
          </table:table-cell>
          <table:covered-table-cell/>
          <table:table-cell table:style-name="Таблица2.A1" table:number-columns-spanned="2" office:value-type="string">
            <text:p text:style-name="P19">Планируемые результаты</text:p>
            <text:p text:style-name="P19"><text:s/>обучения</text:p>
          </table:table-cell>
          <table:covered-table-cell/>
          <table:table-cell table:style-name="Таблица2.I1" table:number-rows-spanned="2" office:value-type="string">
            <text:p text:style-name="P15">КОД (контрольно-оценочная деятельность)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5">Деятельность детей</text:p>
          </table:table-cell>
          <table:table-cell table:style-name="Таблица2.E2" office:value-type="string">
            <text:p text:style-name="P15">Деятельность учителя</text:p>
          </table:table-cell>
          <table:table-cell table:style-name="Таблица2.E2" office:value-type="string">
            <text:p text:style-name="P15">Метапредметные (УУД) и личностные</text:p>
          </table:table-cell>
          <table:table-cell table:style-name="Таблица2.E2" office:value-type="string">
            <text:p text:style-name="P19">Предметные</text:p>
            <text:p text:style-name="P20">З-знают</text:p>
            <text:p text:style-name="P20">У-умеют</text:p>
            <text:p text:style-name="P20">Н-научатся</text:p>
          </table:table-cell>
          <table:covered-table-cell/>
        </table:table-row>
        <table:table-row table:style-name="Таблица2.3">
          <table:table-cell table:style-name="Таблица2.I1" table:number-columns-spanned="9" office:value-type="string">
            <text:list xml:id="list33734921" text:style-name="WW8Num4">
              <text:list-header>
                <text:p text:style-name="P115">Предложение- 6ч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E2" office:value-type="string">
            <text:list xml:id="list39260252" text:continue-numbering="true" text:style-name="WW8Num4">
              <text:list-item>
                <text:p text:style-name="P116"/>
              </text:list-item>
            </text:list>
          </table:table-cell>
          <table:table-cell table:style-name="Таблица2.E2" office:value-type="string">
            <text:p text:style-name="P39">Знакомст-</text:p>
            <text:p text:style-name="P39">во с новым предметом</text:p>
            <text:p text:style-name="P39">Гигиенические правила письма. Ориентировка на странице прописей. </text:p>
          </table:table-cell>
          <table:table-cell table:style-name="Таблица2.E2" office:value-type="string">
            <text:p text:style-name="P40"/>
          </table:table-cell>
          <table:table-cell table:style-name="Таблица2.E2" office:value-type="string">
            <text:p text:style-name="P40">1</text:p>
          </table:table-cell>
          <table:table-cell table:style-name="Таблица2.E2" office:value-type="string">
            <text:p text:style-name="P39">Выработка ориентации на точку начала движения, на стрелку, указывающую направление движения. Коллективная работа над алгоритмом действия. Проведение линий в заданном направлении.</text:p>
            <text:p text:style-name="P39"/>
          </table:table-cell>
          <table:table-cell table:style-name="Таблица2.E2" office:value-type="string">
            <text:p text:style-name="P45">Познакомить с новым предметом, с прописями; научить руководствоваться инструкцией и выполнять гигиенические правила при письме; выработать умение ориен-</text:p>
            <text:p text:style-name="P45">тироваться в прописи; развивать речевые навыки и логическое мышление</text:p>
          </table:table-cell>
          <table:table-cell table:style-name="Таблица2.E2" office:value-type="string">
            <text:p text:style-name="P3">П:<text:span text:style-name="T40">составление рассказа по сюжетным картинкам о первом дне в школе. Обозначая каждое предложение длинной полоской;формулирование ответов на вопросы, пересказывание небольших литературных произведений.</text:span></text:p>
            <text:p text:style-name="P6">Р:<text:span text:style-name="T40">научатся принимать и сохранять учебную задачу, адекватно воспринимать оценку учителя,планировать своё действие.</text:span></text:p>
            <text:p text:style-name="P6">К:<text:span text:style-name="T40">умеют формировать коммуникативно-речевые действия(вслух говорит один), конструктивные способы взаимодействия с окружающими.</text:span></text:p>
            <text:p text:style-name="P9"><text:span text:style-name="T22">Л:</text:span><text:span text:style-name="T41">положительно отзываются о школе,имеют желание учиться, адекватное представление о школе,о поведении <text:s/>в процессе уч.деятельности.</text:span></text:p>
          </table:table-cell>
          <table:table-cell table:style-name="Таблица2.E2" office:value-type="string">
            <text:p text:style-name="P59">З- школьные принадлежности;правила обращения с книгой; «устная речь»;»письменная речь»;»слово»;»предложение»;</text:p>
            <text:p text:style-name="P59">У- выделение предложения из речевого потока;выделение в предложении слова; обозначать каждое предложение полоской</text:p>
          </table:table-cell>
          <table:table-cell table:style-name="Таблица2.I4" office:value-type="string"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A1" office:value-type="string">
            <text:list xml:id="list39253788" text:continue-numbering="true" text:style-name="WW8Num4">
              <text:list-header>
                <text:p text:style-name="P117">222222222Ё</text:p>
              </text:list-header>
            </text:list>
          </table:table-cell>
          <table:table-cell table:style-name="Таблица2.A1" office:value-type="string">
            <text:p text:style-name="P39">Проведение линий от определённой точки в заданном <text:s text:c="2"/><text:soft-page-break/>направлении.Отработка алгоритма действия на страницах прописи</text:p>
          </table:table-cell>
          <table:table-cell table:style-name="Таблица2.A1" office:value-type="string">
            <text:p text:style-name="P40"/>
          </table:table-cell>
          <table:table-cell table:style-name="Таблица2.D5" office:value-type="float" office:value="1">
            <text:p text:style-name="P40">1</text:p>
          </table:table-cell>
          <table:table-cell table:style-name="Таблица2.A1" office:value-type="string">
            <text:p text:style-name="P92">Отработка способа действия. Проведение линий от определенной точки в заданной <text:soft-page-break/>направлении.</text:p>
          </table:table-cell>
          <table:table-cell table:style-name="Таблица2.A1" office:value-type="string">
            <text:p text:style-name="P45">Учить умению работать в паре, в коллективе. Развивать умение выполнять задания по <text:soft-page-break/>инструкции. Создать условия для развития мелкой моторики, умения ориентироваться на нелинованной бумаге.</text:p>
          </table:table-cell>
          <table:table-cell table:style-name="Таблица2.A1" office:value-type="string">
            <text:p text:style-name="P42"><text:span text:style-name="T1">П:</text:span><text:span text:style-name="T40">овладение графическими навыками при создания изображения; ориентирование на плоскости листа; выбор с помощью сравнения и анализа нужного направления линий и </text:span><text:soft-page-break/><text:span text:style-name="T40">расположения объекта.</text:span></text:p>
            <text:p text:style-name="P6">Р:<text:span text:style-name="T40">постановка учебной задачи,составление плана и последовательности действий;адекватно воспринимать оценку учителя,планировать своё действие.</text:span></text:p>
            <text:p text:style-name="P6">К:<text:span text:style-name="T40">умеют описывать объект,строить устные свободные высказывания,удерживая логику из</text:span><text:span text:style-name="T40">ложения.</text:span></text:p>
            <text:p text:style-name="P6">Л:<text:span text:style-name="T40">выражают положительное отношение к процессу познания,проявляют интерес,желание больше узнать.</text:span></text:p>
            <text:p text:style-name="P41"><text:s text:c="4"/></text:p>
          </table:table-cell>
          <table:table-cell table:style-name="Таблица2.A1" office:value-type="string">
            <text:p text:style-name="P42">З- алгоритм проведения линий от определённой точки в заданном направлении</text:p>
            <text:p text:style-name="P42">У- ориентирование на ли<text:soft-page-break/>сте нелинованной бумаги;соблюдение гигиенических требований при работе с прописями</text:p>
            <text:p text:style-name="P42">Н- проводить линии от определённой точки в заданном направлении</text:p>
          </table:table-cell>
          <table:table-cell table:style-name="Таблица2.I1" office:value-type="string">
            <text:p text:style-name="P39">Положительная словесная оценка. Проверка <text:soft-page-break/>упражнений в тетради.</text:p>
          </table:table-cell>
        </table:table-row>
        <table:table-row table:style-name="Таблица2.2">
          <table:table-cell table:style-name="Таблица2.D5" office:value-type="float" office:value="3">
            <text:p text:style-name="P26">3</text:p>
          </table:table-cell>
          <table:table-cell table:style-name="Таблица2.A1" office:value-type="string">
            <text:p text:style-name="P74">Введение понятия «слово»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107">Введение понятия «слово».Называние каждого (любого) предмета на рисунках словом (слова обозначаются полосками).Составление рассказа по картинкам. Проведение параллельных и непараллельных линий.</text:p>
          </table:table-cell>
          <table:table-cell table:style-name="Таблица2.A1" office:value-type="string">
            <text:p text:style-name="P39">Способствовать формированию понятия «слово»; научить разделять понятия «слово» и «предмет»; создать условия для развития устной речи. Контроль и корректировка проведения линий в тетради.</text:p>
          </table:table-cell>
          <table:table-cell table:style-name="Таблица2.A1" office:value-type="string">
            <text:p text:style-name="P34"><text:span text:style-name="T6">П:</text:span><text:span text:style-name="T42">распознавание слова и предложения</text:span><text:span text:style-name="T7">; </text:span><text:span text:style-name="T42">построение рассуждений о различии между предметом и обозначающим его словом.</text:span></text:p>
            <text:p text:style-name="Standard"><text:span text:style-name="T6">Р:</text:span><text:span text:style-name="T42">научатся воспринимать слово как материал для анализа; соотносить слово с его схемой; удерживать цель деятельности до получения намеченного результата. </text:span><text:span text:style-name="T6"><text:s text:c="6"/></text:span></text:p>
            <text:p text:style-name="Standard"><text:span text:style-name="T6">Л: </text:span><text:span text:style-name="T23">Мотивация учения</text:span><text:span text:style-name="T6">.</text:span></text:p>
            <text:p text:style-name="P81"><text:span text:style-name="T2">К:</text:span><text:span text:style-name="T22"> Постановка вопросов.</text:span></text:p>
            <text:p text:style-name="P90">Разрешение конфликтов. Умение полно и точно выражать свои мысли.</text:p>
            <text:p text:style-name="P41"/>
          </table:table-cell>
          <table:table-cell table:style-name="Таблица2.A1" office:value-type="string">
            <text:p text:style-name="P34">Понятия «слово» и «предмет»;слово и предложение;схемы-полоски;алгоритм действия на страницах прописи;учатся классифицировать предметы</text:p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4">
            <text:p text:style-name="P26">4</text:p>
          </table:table-cell>
          <table:table-cell table:style-name="Таблица2.A1" office:value-type="string">
            <text:p text:style-name="P74">Отработка алгоритма действий на страницах прописей.</text:p>
            <text:p text:style-name="P74">Тренировка в проведении вертикальных параллельных линий.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110">Называние каждого (любого) предмета на рисунках словом (слова обозначаются полосками). </text:p>
            <text:p text:style-name="P111">Ориентировка в понятиях «слева», «справа», «верх», «низ». Проведение параллельных и непараллельных линий.</text:p>
          </table:table-cell>
          <table:table-cell table:style-name="Таблица2.A1" office:value-type="string">
            <text:p text:style-name="P39">Ознакомление детей с новыми обозначениями. Организация работы детей по выявлению сходства и различия в объектах. Научить проводить вертикальные параллельные линии ; создать условия для развития мелкой моторики, глазомера.</text:p>
          </table:table-cell>
          <table:table-cell table:style-name="Таблица2.A1" office:value-type="string">
            <text:p text:style-name="P34"><text:span text:style-name="T2">П:</text:span><text:span text:style-name="T41">знают алгоритм действий при проведении вертикальных параллельных линий, ориентируются в понятиях «слева», «справа», «верх», «низ».</text:span></text:p>
            <text:p text:style-name="P34"><text:span text:style-name="T2">К:</text:span><text:span text:style-name="T41">описывают объект, характеризуя его признаки.</text:span><text:span text:style-name="T22"> Полно и точно выражают свои мысли. Управление действиями партнера (оценка, коррекция).</text:span></text:p>
            <text:p text:style-name="Standard"><text:span text:style-name="T41">Р:научатся</text:span><text:span text:style-name="T22"> ставить учебную задачу; составлять план и последовательность действий.</text:span><text:span text:style-name="T2"> </text:span></text:p>
            <text:p text:style-name="Standard"><text:span text:style-name="T2">Л: п</text:span><text:span text:style-name="T22">роявление настойчивости в достижении цели, интереса к </text:span><text:soft-page-break/><text:span text:style-name="T22">изучаемому материалу.</text:span></text:p>
            <text:p text:style-name="P39"/>
          </table:table-cell>
          <table:table-cell table:style-name="Таблица2.A1" office:value-type="string">
            <text:p text:style-name="P34">З- алгоритм действий при проведении вертикальных параллельных линий;</text:p>
            <text:p text:style-name="P34">У- ориентироваться в понятиях «слева»,»справа»,»верх»,»низ»,</text:p>
            <text:p text:style-name="P34">Н- проводить вертикальные параллельные линии</text:p>
          </table:table-cell>
          <table:table-cell table:style-name="Таблица2.I1" office:value-type="string">
            <text:p text:style-name="P39">Графическая работа. Самооценка.</text:p>
            <text:p text:style-name="P39">Проверка упражнений в тетради.</text:p>
          </table:table-cell>
        </table:table-row>
        <table:table-row table:style-name="Таблица2.8">
          <table:table-cell table:style-name="Таблица2.D5" office:value-type="float" office:value="5">
            <text:p text:style-name="P26">5</text:p>
          </table:table-cell>
          <table:table-cell table:style-name="Таблица2.A1" office:value-type="string">
            <text:p text:style-name="P74">Отработка по</text:p>
            <text:p text:style-name="P74">нятия «слово»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109">Обозначение предложений полосками. Выявление сходства и различия в объектах. Тренировка в проведении вертикальных параллельных линий.</text:p>
          </table:table-cell>
          <table:table-cell table:style-name="Таблица2.A1" office:value-type="string">
            <text:p text:style-name="P44">Способствовать формированию навыка проведения прямых и наклонных параллельных линий от заданных точек; создать условия для развития мелкой моторики рук, для соблюдения гигиенических правил при письме.</text:p>
          </table:table-cell>
          <table:table-cell table:style-name="Таблица2.A1" office:value-type="string">
            <text:p text:style-name="P34"><text:span text:style-name="T2">Л: </text:span><text:span text:style-name="T22">проявление интереса к изучаемому предмету, материалу, к <text:s/>русскому <text:s/>языку; формирование позитивного эмоционально-ценностного отношения к родному языку.</text:span></text:p>
            <text:p text:style-name="Standard"><text:span text:style-name="T2">Р: </text:span><text:span text:style-name="T22">принимать и сохранять учебную задачу и активно включаться в деятельность, направленную на ее решение в сотрудничестве с учителем и одноклассниками.</text:span></text:p>
            <text:p text:style-name="Standard"><text:span text:style-name="T2">К: </text:span><text:span text:style-name="T22"><text:s/>выражать в речи свои мысли и действия, договариваться и приходить к общему решению.</text:span></text:p>
            <text:p text:style-name="P34"><text:span text:style-name="T2">П: </text:span><text:span text:style-name="T22">усвоение гигиенических требований при письме; овладение графическими навыками при <text:s/>создании изображения; ориентирование на плоскости листа; выбор с помощью сравнения и анализа нужного направления линий и расположения объекта.</text:span></text:p>
          </table:table-cell>
          <table:table-cell table:style-name="Таблица2.A1" office:value-type="string">
            <text:p text:style-name="P34">З- понятия «слева», «справа», «верх», «низ»;</text:p>
            <text:p text:style-name="P34">У- с помощью алгоритма выполнять действия по проведению наклонных параллельных линий; ориентируются в понятиях «слева», «справа», «вверху», «внизу»</text:p>
            <text:p text:style-name="P34">Н- проводить прямые и наклонные прямые линии</text:p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6">
            <text:p text:style-name="P26">6</text:p>
          </table:table-cell>
          <table:table-cell table:style-name="Таблица2.A1" office:value-type="string">
            <text:p text:style-name="P74">Деление предложения на слова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107"><text:s/>Тренировка в проведении наклонных параллельных линий. Ориентировка в понятиях «слева», «справа», «верх», «низ».<text:span text:style-name="T20">Деление предложения на слова.</text:span></text:p>
            <text:p text:style-name="P23">Классификация предметов по заданному признаку (подбор пар слов по первому звуку: пальто-панама, <text:soft-page-break/>шапка-шорты, варежки-валенки, босоножки-ботинки; зимние и летние вещи; головные уборы, предметы, которые носят парами). </text:p>
            <text:p text:style-name="P23"/>
            <text:p text:style-name="P108"/>
          </table:table-cell>
          <table:table-cell table:style-name="Таблица2.A1" office:value-type="string">
            <text:p text:style-name="P39">Создать условия для отработки умения писать наклонные параллельные линии; способствовать развитию мелкой моторики руки.</text:p>
          </table:table-cell>
          <table:table-cell table:style-name="Таблица2.A1" office:value-type="string">
            <text:p text:style-name="P34"><text:span text:style-name="T2">Л: </text:span><text:span text:style-name="T22">позитивная осознанная самооценка и самопринятие,</text:span><text:span text:style-name="T2"> </text:span><text:span text:style-name="T22">формирование позитивного эмоционально-ценностного отношения к родному языку.</text:span></text:p>
            <text:p text:style-name="Standard"><text:span text:style-name="T2">Р: </text:span><text:span text:style-name="T22">принимать и сохранять учебную задачу и активно включаться в деятельность, направленную на ее решение в сотрудничестве с учителем и одноклассниками.</text:span></text:p>
            <text:p text:style-name="Standard"><text:span text:style-name="T2">К: </text:span><text:span text:style-name="T22">выражать в речи свои мысли и действия, договариваться и приходить к общему решению.</text:span></text:p>
            <text:p text:style-name="P34"><text:span text:style-name="T2">П: </text:span><text:span text:style-name="T22">усвоение гигиенических требований при письме; формулировать познавательные цели; искать и выделять информацию; анализировать с целью выделения признаков; проводить сравнение и </text:span><text:soft-page-break/><text:span text:style-name="T22">классификацию по заданным критериям, составление целого из </text:span><text:span text:style-name="T22">данных элементов.</text:span></text:p>
          </table:table-cell>
          <table:table-cell table:style-name="Таблица2.A1" office:value-type="string">
            <text:p text:style-name="P34">З- понятия «слева», «справа», «верх», «низ»;</text:p>
            <text:p text:style-name="P34">У- <text:s/>проводят прямые и наклонные прямые линии; Н- проводить параллельные наклонные линии</text:p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</table:table-cell>
        </table:table-row>
        <table:table-row table:style-name="Таблица2.2">
          <table:table-cell table:style-name="Таблица2.I1" table:number-columns-spanned="9" office:value-type="string">
            <text:p text:style-name="P17">Звуки и буквы- 20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1" office:value-type="float" office:value="7">
            <text:p text:style-name="P26">7</text:p>
          </table:table-cell>
          <table:table-cell table:style-name="Таблица2.E2" office:value-type="string">
            <text:p text:style-name="P74">Сравнение звуков</text:p>
          </table:table-cell>
          <table:table-cell table:style-name="Таблица2.E2" office:value-type="string">
            <text:p text:style-name="P75"/>
          </table:table-cell>
          <table:table-cell table:style-name="Таблица2.E2" office:value-type="string">
            <text:p text:style-name="P75"/>
          </table:table-cell>
          <table:table-cell table:style-name="Таблица2.E2" office:value-type="string">
            <text:p text:style-name="P109">Сравнение звуков по твердости-мягкости. Тренировка в проведении наклонных параллельных линий.</text:p>
          </table:table-cell>
          <table:table-cell table:style-name="Таблица2.E2" office:value-type="string">
            <text:p text:style-name="P44">Учить сравнивать звуки по твёрдости- мягкости,способствовать развитию зрительного восприятия</text:p>
          </table:table-cell>
          <table:table-cell table:style-name="Таблица2.E2" office:value-type="string">
            <text:p text:style-name="P4">П:<text:span text:style-name="T40">наблюдение за звуковым составом слова;анализ звукового состава слова,моделирование звуковой схемы слова.</text:span></text:p>
            <text:p text:style-name="P41"><text:span text:style-name="T1">К:</text:span>Постановка вопросов. Разрешение конфликтов. Умение полно и точно выражать свои мысли.</text:p>
            <text:p text:style-name="Standard"><text:span text:style-name="T2">Р:</text:span><text:span text:style-name="T41">научатся ставить учебную задачу, планировать своё действие в соответствии с поставленной учебной задачей. </text:span></text:p>
            <text:p text:style-name="P4">Л:<text:span text:style-name="T40">считаются с мнением другого человека; проявляют доброжелательность в диалоге</text:span></text:p>
          </table:table-cell>
          <table:table-cell table:style-name="Таблица2.E2" office:value-type="string">
            <text:p text:style-name="P49">З-основные звуки речи;</text:p>
            <text:p text:style-name="P49">У- различают звучание и значение слова; выделяют изолированный звук</text:p>
            <text:p text:style-name="P49">Н- <text:s/>интонационно выделяют звук в слове</text:p>
          </table:table-cell>
          <table:table-cell table:style-name="Таблица2.I4" office:value-type="string">
            <text:p text:style-name="P39">Положительная словесная оценка.</text:p>
            <text:p text:style-name="P39">Устный опрос.</text:p>
          </table:table-cell>
        </table:table-row>
        <text:soft-page-break/>
        <table:table-row table:style-name="Таблица2.12">
          <table:table-cell table:style-name="Таблица2.A11" office:value-type="float" office:value="8">
            <text:p text:style-name="P26">8</text:p>
          </table:table-cell>
          <table:table-cell table:style-name="Таблица2.E2" office:value-type="string">
            <text:p text:style-name="P74">Знакомство со схемой звукового состава слова.</text:p>
            <text:p text:style-name="P74">Проведение параллельных линий.</text:p>
          </table:table-cell>
          <table:table-cell table:style-name="Таблица2.E2" office:value-type="string">
            <text:p text:style-name="P75"/>
          </table:table-cell>
          <table:table-cell table:style-name="Таблица2.E2" office:value-type="string">
            <text:p text:style-name="P75">1</text:p>
          </table:table-cell>
          <table:table-cell table:style-name="Таблица2.E2" office:value-type="string">
            <text:p text:style-name="P107">Звуковой анализ слова «ау». <text:s/>Знакомство со схемой звукового состава слова. Нахождение места звуков [у], [а] в словах (под ударением).</text:p>
          </table:table-cell>
          <table:table-cell table:style-name="Таблица2.E2" office:value-type="string">
            <text:p text:style-name="P44">Ознакомить детей со схемой звукового состава слова.</text:p>
            <text:p text:style-name="P43">Учить воспринимать слово как объект изучения, материал для анализа. </text:p>
            <text:p text:style-name="P43">Контроль и корректировка работы со схемой звукового состава слова.</text:p>
          </table:table-cell>
          <table:table-cell table:style-name="Таблица2.E2" office:value-type="string">
            <text:p text:style-name="P4">П:<text:span text:style-name="T40">наблюдение за звуковым составом слова;анализ звукового состава слова,моделирование звуковой схемы слова.</text:span></text:p>
            <text:p text:style-name="P41"><text:span text:style-name="T1">К:</text:span>Постановка вопросов. Разрешение конфликтов. Умение полно и точно выражать свои мысли.</text:p>
            <text:p text:style-name="Standard"><text:span text:style-name="T2">Р:</text:span><text:span text:style-name="T41">научатся ставить учебную задачу, планировать своё действие в соответствии с поставленной учебной задачей. </text:span></text:p>
            <text:p text:style-name="Standard"><text:span text:style-name="T2">Л:</text:span><text:span text:style-name="T41">считаются с мнением другого человека; проявляют доброжелательность в диалоге</text:span></text:p>
            <text:p text:style-name="P39"><text:s text:c="8"/></text:p>
          </table:table-cell>
          <table:table-cell table:style-name="Таблица2.E2" office:value-type="string">
            <text:p text:style-name="P49">З- основные звуки речи;</text:p>
            <text:p text:style-name="P49">У- различают звучание и значение слова; выделяют изолированный звук</text:p>
            <text:p text:style-name="P60">Н- <text:s/>интонационно выделяют звук в слове</text:p>
          </table:table-cell>
          <table:table-cell table:style-name="Таблица2.I4" office:value-type="string">
            <text:p text:style-name="P39">Положительная словесная оценка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9">
            <text:p text:style-name="P26">9</text:p>
          </table:table-cell>
          <table:table-cell table:style-name="Таблица2.A1" office:value-type="string">
            <text:p text:style-name="P28">Интонационное выделение заданного звука в слове, определение его места в слове. Проведение параллель</text:p>
            <text:p text:style-name="P28">ных линий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107">Интонационное выделение заданного звука в словах, определение его места в слове и сравнение этих звуков.</text:p>
            <text:p text:style-name="P38">Развитие зрительного восприятия. Проведение параллельных линий.</text:p>
            <text:p text:style-name="P38"/>
          </table:table-cell>
          <table:table-cell table:style-name="Таблица2.A1" office:value-type="string">
            <text:p text:style-name="P39">Контроль и корректировка интонационного выделения заданного звука в словах. </text:p>
            <text:p text:style-name="P39">Развитие зрительного восприятия.</text:p>
          </table:table-cell>
          <table:table-cell table:style-name="Таблица2.A1" office:value-type="string">
            <text:p text:style-name="P4">П:<text:span text:style-name="T40">овладение графическими навыками при создании изображения; ориентирование на </text:span><text:span text:style-name="T40">плоскости листа;выбор с помощью сравнения и анализа нужного направления линий и расположения объекта.</text:span></text:p>
            <text:p text:style-name="P46"><text:span text:style-name="T2">К:</text:span><text:span text:style-name="T41">умеют описывать объект, характеризуя его признаки; строить устные свободные высказывания, удерживая логику изложения.</text:span></text:p>
            <text:p text:style-name="P41"><text:span text:style-name="T1">Р:</text:span><text:span text:style-name="T40">научатся ставить учебную задачу, планировать своё действие в соответствии с поставленной учебной задачей. </text:span></text:p>
            <text:p text:style-name="P46"><text:span text:style-name="T2">Л: </text:span><text:span text:style-name="T22">проявление настойчивости в достижении цели, интереса к изучаемому материалу.</text:span></text:p>
            <text:p text:style-name="P39"/>
          </table:table-cell>
          <table:table-cell table:style-name="Таблица2.A1" office:value-type="string">
            <text:p text:style-name="P49">З-алгоритм действий при проведении вертикальных параллельных линий;</text:p>
            <text:p text:style-name="P49">У- обозначают каждый предмет на рисунке словом;ориентируются в понятиях <text:span text:style-name="T11">слева, справа,вверху, внизу</text:span></text:p>
            <text:p text:style-name="P49">Н- <text:s/>проводить параллельные линии; </text:p>
          </table:table-cell>
          <table:table-cell table:style-name="Таблица2.I1" office:value-type="string">
            <text:p text:style-name="P39">Самооценка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10">
            <text:p text:style-name="P26">10</text:p>
          </table:table-cell>
          <table:table-cell table:style-name="Таблица2.A1" office:value-type="string">
            <text:p text:style-name="P39">Знакомст</text:p>
            <text:p text:style-name="P39">во с рабочей строкой.</text:p>
            <text:p text:style-name="P39">Проведе</text:p>
            <text:p text:style-name="P39">ние полуова</text:p>
            <text:p text:style-name="P39">лов.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Тренировка в свободном продвижении руки вдоль страницы. Проведение полуовалов. </text:p>
            <text:p text:style-name="P39"/>
          </table:table-cell>
          <table:table-cell table:style-name="Таблица2.A1" office:value-type="string">
            <text:p text:style-name="P39">Познакомить с понятием рабочей строки. Контроль за составлением алгоритма написания новых элементов, за отработкой их написания.</text:p>
          </table:table-cell>
          <table:table-cell table:style-name="Таблица2.A1" office:value-type="string">
            <text:p text:style-name="P34"><text:span text:style-name="T2">П</text:span><text:span text:style-name="T22">:усвоение графических действий по проведению линий, начинающихся и заканчивающихся в заданных точках.</text:span></text:p>
            <text:p text:style-name="Standard"><text:span text:style-name="T2">К:</text:span><text:span text:style-name="T22">- вступать в <text:s/>диалог (отвечать на вопросы, задавать вопросы, уточнять непонятное). </text:span></text:p>
            <text:p text:style-name="P38">- сотрудничать с товарищами при <text:soft-page-break/>выполнении заданий в паре: устанавливать и соблюдать очерёдность действий, корректно сообщать товарищу об ошибках.</text:p>
            <text:p text:style-name="P38"><text:span text:style-name="T1">Р:</text:span>- организовывать свое рабочее место под руководством учителя; </text:p>
            <text:p text:style-name="Standard"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39">- в сотрудничестве с учителем определять последовательность изучения материала.</text:p>
            <text:p text:style-name="P93"><text:span text:style-name="T25">Л: </text:span><text:span text:style-name="T29">выполнять нормы и требования школьной жизни, пользоваться </text:span><text:span text:style-name="T29">правами и выполнять обязанности ученика.</text:span></text:p>
            <text:p text:style-name="P39"/>
          </table:table-cell>
          <table:table-cell table:style-name="Таблица2.A1" office:value-type="string">
            <text:p text:style-name="P34">З- основные способы ориентации в пространстве листа тетради и классной доски;алгоритм действий на страницах прописей;рабочая строка;верхние и нижние <text:soft-page-break/>полуовалы на рабочей строке;</text:p>
            <text:p text:style-name="P34">У- выполнять действия по алгоритму в прописях</text:p>
            <text:p text:style-name="P34">Н- проводить полуовалы</text:p>
          </table:table-cell>
          <table:table-cell table:style-name="Таблица2.I1" office:value-type="string">
            <text:p text:style-name="P39">Графическая работа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11">
            <text:p text:style-name="P26">11</text:p>
          </table:table-cell>
          <table:table-cell table:style-name="Таблица2.A1" office:value-type="string">
            <text:p text:style-name="P39">Сравнение слов по звуковой структуре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3">Сравнение слов по звуковой структуре Игра «Назови слово» со звуком [р], [р']. Проведение полуовалов. Ориентировка на рабоче</text:p>
          </table:table-cell>
          <table:table-cell table:style-name="Таблица2.A1" office:value-type="string">
            <text:p text:style-name="P39">Научить писать левые и правые полуовалы; создавать условия для развития мелкой моторики, глазомера. Контроль за написанием элементов.</text:p>
          </table:table-cell>
          <table:table-cell table:style-name="Таблица2.A1" office:value-type="string">
            <text:p text:style-name="P34"><text:span text:style-name="T2">П</text:span><text:span text:style-name="T41">:усвоение графических действий по проведению линий, начинающихся и заканчивающихся в заданных точках; моделирование звуковой схемы слова.</text:span><text:span text:style-name="T22"> <text:s text:c="3"/></text:span></text:p>
            <text:p text:style-name="P38"><text:span text:style-name="T1">К:</text:span>- сотрудничать с товарищами при выполнении заданий в паре: устанавливать и соблюдать очерёдность действий, корректно сообщать товарищу об ошибках.</text:p>
            <text:p text:style-name="P38"><text:span text:style-name="T1">Р:</text:span>- организовывать свое рабочее место под руководством учителя; </text:p>
            <text:p text:style-name="Standard"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39">- в сотрудничестве с учителем определять последовательность изучения материала.</text:p>
            <text:p text:style-name="P93"><text:span text:style-name="T25">Л: </text:span><text:span text:style-name="T29">выполнять нормы и требования школьной жизни, пользоваться </text:span><text:soft-page-break/><text:span text:style-name="T29">правами и выполнять обязанности ученика.</text:span></text:p>
            <text:p text:style-name="P39"/>
          </table:table-cell>
          <table:table-cell table:style-name="Таблица2.A1" office:value-type="string">
            <text:p text:style-name="P34">З- основные способы ориентации в пространстве листа тетради и классной доски;алгоритм действий на страницах прописей;рабочая строка;верхние и нижние полуовалы на рабочей строке;</text:p>
            <text:p text:style-name="P34">У-выполнять основные гигиенические требования при письме;осуществлять ориентацию в пространстве листа тетради и классной доски</text:p>
            <text:p text:style-name="P34">Н- проводить полуовалы</text:p>
          </table:table-cell>
          <table:table-cell table:style-name="Таблица2.I1" office:value-type="string">
            <text:p text:style-name="P39">Проверка написания элементов <text:s/>в тетради.</text:p>
          </table:table-cell>
        </table:table-row>
        <table:table-row table:style-name="Таблица2.2">
          <table:table-cell table:style-name="Таблица2.A1" office:value-type="string">
            <text:p text:style-name="P26">12.</text:p>
          </table:table-cell>
          <table:table-cell table:style-name="Таблица2.A1" office:value-type="string">
            <text:p text:style-name="P28">Звуковой анализ слов «кит», «кот». Сравнение этих слов <text:s/>по звуковой структуре.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Звуковой анализ слов. Сравнение этих слов по звуковой структуре. <text:s/></text:p>
            <text:p text:style-name="P38">Подбор слов к схемам.</text:p>
            <text:p text:style-name="P38">Проведение овалов. Отработка умения находить середину <text:s/>надстрочного пространства. Проведение заданных линий на рабочей строке.</text:p>
            <text:p text:style-name="P38"/>
          </table:table-cell>
          <table:table-cell table:style-name="Таблица2.A1" office:value-type="string">
            <text:p text:style-name="P39">Развивать умения сравнивать звуки, работать со схемами слов. </text:p>
            <text:p text:style-name="P39">Контроль за отработкой написания элементов, ориентацией в тетради.</text:p>
          </table:table-cell>
          <table:table-cell table:style-name="Таблица2.A1" office:value-type="string">
            <text:p text:style-name="P94"><text:span text:style-name="T25">Л:</text:span><text:span text:style-name="T29">позитивная осознанная самооценка и самопринятие.</text:span></text:p>
            <text:p text:style-name="P93"><text:span text:style-name="T25">Р: </text:span><text:span text:style-name="T29">обнаружение ошибок и отклонений, внесение соответствующих исправлений.</text:span></text:p>
            <text:p text:style-name="P93"><text:span text:style-name="T25">П:</text:span><text:span text:style-name="T30">у</text:span><text:span text:style-name="T26">с</text:span><text:span text:style-name="T30">воение графических действий по проведению линий, начинающихся и заканчивающихся в заданных точках.</text:span></text:p>
            <text:p text:style-name="P34"><text:span text:style-name="T2">К: </text:span><text:span text:style-name="T22">обосновывать своё мнение. Обсуждать и договариваться по поводу конкретной ситуации.</text:span></text:p>
          </table:table-cell>
          <table:table-cell table:style-name="Таблица2.A1" office:value-type="string">
            <text:p text:style-name="P94">З- алгоритм действий на страницах прописей;рабочая строка;левые и правые полуовалы на рабочей строке</text:p>
            <text:p text:style-name="P94">У- У-выполнять основные гигиенические требования при письме;осуществлять ориентацию в пространстве листа тетради и классной доски</text:p>
            <text:p text:style-name="P94">Н- проводить полуовалы</text:p>
          </table:table-cell>
          <table:table-cell table:style-name="Таблица2.I1" office:value-type="string">
            <text:p text:style-name="P39">Самооценка.</text:p>
            <text:p text:style-name="P39">Проверка заданий в тетради.</text:p>
          </table:table-cell>
        </table:table-row>
        <table:table-row table:style-name="Таблица2.2">
          <table:table-cell table:style-name="Таблица2.A1" office:value-type="string">
            <text:p text:style-name="P26">13.</text:p>
          </table:table-cell>
          <table:table-cell table:style-name="Таблица2.A1" office:value-type="string">
            <text:p text:style-name="P39">Проведение овалов, </text:p>
            <text:p text:style-name="P39">заданных линий на рабочей строке.<text:span text:style-name="T20">Звуковой анализ слов «лук», «лес». Сравнение этих слов <text:s/>по звуковой структуре</text:span></text:p>
            <text:p text:style-name="P28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44">Звуковой анализ слов. Сравнение этих слов по звуковой структуре. <text:s/></text:p>
            <text:p text:style-name="P38">Игра «Придумай слово» со звуком [л], [л'].Проведение овалов, </text:p>
            <text:p text:style-name="P38">заданных линий на рабочей строке.</text:p>
          </table:table-cell>
          <table:table-cell table:style-name="Таблица2.A1" office:value-type="string">
            <text:p text:style-name="P39">Развивать умения сравнивать звуки, работать со схемами слов. </text:p>
            <text:p text:style-name="P44">Организация дидактической игры.</text:p>
          </table:table-cell>
          <table:table-cell table:style-name="Таблица2.A1" office:value-type="string">
            <text:p text:style-name="P94"><text:span text:style-name="T25">Л:</text:span><text:span text:style-name="T29">позитивная осознанная </text:span><text:span text:style-name="T29">самооценка и самопринятие.</text:span></text:p>
            <text:p text:style-name="P93"><text:span text:style-name="T25">Р: </text:span><text:span text:style-name="T29">обнаружение ошибок и отклонений, внесение соответствующих исправлений.</text:span></text:p>
            <text:p text:style-name="P93"><text:span text:style-name="T25">П: </text:span><text:span text:style-name="T29">построение логической цепочки рассуждений. Знаково– символические моделирования. Выявление и формирование познавательной цели с помощью учителя; постановка и формулирование проблемы с помощью учителя.</text:span></text:p>
            <text:p text:style-name="P34"><text:span text:style-name="T2">К: </text:span><text:span text:style-name="T22">обосновывать своё мнение, умение находить общее решение. Способность сохранять доброжелательное отношение друг к другу.</text:span></text:p>
          </table:table-cell>
          <table:table-cell table:style-name="Таблица2.A1" office:value-type="string">
            <text:p text:style-name="P94">З-как ориентироваться на рабочей строке;что такое овалы</text:p>
            <text:p text:style-name="P94">У-строить заданные линии(наклонные прямые-длинные и короткие);зигзаги,линии между двумя заданными линиями</text:p>
            <text:p text:style-name="P94">Н-проводить</text:p>
            <text:p text:style-name="P94">овалы,заданные линии на рабочей строке</text:p>
          </table:table-cell>
          <table:table-cell table:style-name="Таблица2.I1" office:value-type="string">
            <text:p text:style-name="P39">Устный опрос.</text:p>
          </table:table-cell>
        </table:table-row>
        <text:soft-page-break/>
        <table:table-row table:style-name="Таблица2.18">
          <table:table-cell table:style-name="Таблица2.A1" office:value-type="string">
            <text:p text:style-name="P26">14.</text:p>
          </table:table-cell>
          <table:table-cell table:style-name="Таблица2.A1" office:value-type="string">
            <text:p text:style-name="P39">Развитие свободы движения руки. Проведение линий сложной траектории.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Поиск звуков [л], [л'] в словах-названиях картинок</text:p>
            <text:p text:style-name="P38">Проведение линий сложной траектории</text:p>
            <text:p text:style-name="P38"/>
            <text:p text:style-name="P38"/>
          </table:table-cell>
          <table:table-cell table:style-name="Таблица2.A1" office:value-type="string">
            <text:p text:style-name="P39">Развивать умения сравнивать звуки, работать со схемами слов. </text:p>
            <text:p text:style-name="P39">Контроль за отработкой написания элементов, ориентацией в тетради.</text:p>
          </table:table-cell>
          <table:table-cell table:style-name="Таблица2.A1" office:value-type="string">
            <text:p text:style-name="P34"><text:span text:style-name="T2">П</text:span><text:span text:style-name="T22">:сравнивать предметы, объекты: находить общее и различие;</text:span></text:p>
            <text:p text:style-name="P38">- группировать, классифицировать предметы, объекты на основе существенных признаков, по заданным критериям.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P38"><text:span text:style-name="T1">Р:</text:span>- организовывать свое рабочее место под руководством учителя; </text:p>
            <text:p text:style-name="Standard"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93"><text:span text:style-name="T25">Л: </text:span><text:span text:style-name="T29">выполнять нормы и требования школьной жизни, пользоваться правами и выполнять обязанности ученика.</text:span></text:p>
            <text:p text:style-name="P39"/>
          </table:table-cell>
          <table:table-cell table:style-name="Таблица2.A1" office:value-type="string">
            <text:p text:style-name="P34">З- определение линии сложной траектории,гигиенические требования при письме</text:p>
            <text:p text:style-name="P34">У- ориентироваться в пространстве листа тетради и классной доски,проводить звуковой анализ слов,составлять схемы слов,подбирать слова с одинаковым звуком,интонационно выделять звуки,поиск заданных звуков в словах</text:p>
            <text:p text:style-name="P34">Н- писать линии сложной траектории</text:p>
            <text:p text:style-name="P34"><text:s/></text:p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</table:table-cell>
        </table:table-row>
        <table:table-row table:style-name="Таблица2.2">
          <table:table-cell table:style-name="Таблица2.A1" office:value-type="string">
            <text:p text:style-name="P26">15.</text:p>
          </table:table-cell>
          <table:table-cell table:style-name="Таблица2.A1" office:value-type="string">
            <text:p text:style-name="P24">Отражение качественных характеристик звуков в моделях слова. </text:p>
            <text:p text:style-name="P28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Различение овалов и кругов. Прописывание на рабочей строке элементов букв.</text:p>
          </table:table-cell>
          <table:table-cell table:style-name="Таблица2.A1" office:value-type="string">
            <text:p text:style-name="P39">Контроль и коррекция написания новых элементов. Развитие умения сравнивать графические элементы.</text:p>
          </table:table-cell>
          <table:table-cell table:style-name="Таблица2.A1" office:value-type="string">
            <text:p text:style-name="P94"><text:span text:style-name="T25">Л: </text:span><text:span text:style-name="T29">позитивная осознанная самооценка и самопринятие.</text:span></text:p>
            <text:p text:style-name="P93"><text:span text:style-name="T25">Р: </text:span><text:span text:style-name="T29">обнаружение ошибок и отклонений, внесение соответствующих исправлений.</text:span></text:p>
            <text:p text:style-name="Standard"><text:span text:style-name="T2">П: </text:span><text:span text:style-name="T22">построение логической цепочки рассуждений. Знаково– символические моделирования. Выявление и формирование познавательной цели с помощью учителя. Сравнивать предметы, объекты: находить общее и различие;</text:span></text:p>
            <text:p text:style-name="P34"><text:span text:style-name="T2">К: </text:span><text:span text:style-name="T22">обосновывать своё мнение, устанавливать и соблюдать очерёдность действий,</text:span><text:span text:style-name="T9"> у</text:span><text:span text:style-name="T22">мение полно и точно выражать свои мысли.</text:span></text:p>
          </table:table-cell>
          <table:table-cell table:style-name="Таблица2.A1" office:value-type="string">
            <text:p text:style-name="P94">З-различие овалов и кругов,основные элементы букв</text:p>
            <text:p text:style-name="P94">У-прописывать на рабочей строке элементы заданных букв</text:p>
            <text:p text:style-name="P94">Н- различать овалы и круги</text:p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  <text:p text:style-name="P39">Самооценка.</text:p>
          </table:table-cell>
        </table:table-row>
        <table:table-row table:style-name="Таблица2.2">
          <table:table-cell table:style-name="Таблица2.A1" office:value-type="string">
            <text:p text:style-name="P26">16.</text:p>
          </table:table-cell>
          <table:table-cell table:style-name="Таблица2.A1" office:value-type="string">
            <text:p text:style-name="P28">Отражение качественны<text:soft-page-break/>х характеристик звуков в моделях слова. 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<text:s/>Развитие умения ориентироваться на высоту строки при <text:soft-page-break/>использовании рабочих строк двух видов. Прописывание на рабочей строке элементов букв.</text:p>
            <text:p text:style-name="P28">Звуковой анализ слова «сани». </text:p>
          </table:table-cell>
          <table:table-cell table:style-name="Таблица2.A1" office:value-type="string">
            <text:p text:style-name="P39">Развивать умения выполнять звуковой анализ слов, работать <text:soft-page-break/>со схемами слов. </text:p>
            <text:p text:style-name="P39">Контроль за отработкой написания элементов, развитие умения ориентироваться в тетради.</text:p>
          </table:table-cell>
          <table:table-cell table:style-name="Таблица2.A1" office:value-type="string">
            <text:p text:style-name="P34"><text:span text:style-name="T2">П</text:span><text:span text:style-name="T22">:сравнивать предметы, объекты: находить общее и различие;</text:span></text:p>
            <text:p text:style-name="P38">- группировать, классифицировать <text:soft-page-break/>предметы, объекты на основе существенных признаков, по заданным критериям.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P38"><text:span text:style-name="T1">Р:</text:span>- организовывать свое рабочее место под руководством учителя; </text:p>
            <text:p text:style-name="Standard"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93"><text:span text:style-name="T25">Л: </text:span><text:span text:style-name="T29">выполнять нормы и требования школьной жизни, пользоваться правами и выполнять обязанности ученика.</text:span></text:p>
            <text:p text:style-name="P39"/>
          </table:table-cell>
          <table:table-cell table:style-name="Таблица2.A1" office:value-type="string">
            <text:p text:style-name="P94">З-различие овалов и кругов,основные <text:soft-page-break/>элементы букв</text:p>
            <text:p text:style-name="P94">У-прописывать на рабочей строке элементы заданных букв</text:p>
            <text:p text:style-name="P94">Н -прописывать элементы букв на рабочей строке</text:p>
          </table:table-cell>
          <table:table-cell table:style-name="Таблица2.I1" office:value-type="string">
            <text:p text:style-name="P39">Положительная словесная <text:soft-page-break/>оценка. Проверка упражнений в тетради.</text:p>
          </table:table-cell>
        </table:table-row>
        <table:table-row table:style-name="Таблица2.2">
          <table:table-cell table:style-name="Таблица2.A1" office:value-type="string">
            <text:p text:style-name="P26">17.</text:p>
          </table:table-cell>
          <table:table-cell table:style-name="Таблица2.A1" office:value-type="string">
            <text:p text:style-name="P34"><text:span text:style-name="T22">Письмо заглавной и строчной буквы </text:span><text:span text:style-name="T9">«</text:span><text:span text:style-name="T8">А, а»</text:span><text:span text:style-name="T9">.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4"><text:span text:style-name="T22">Поэлементный анализ заглавной и строчной буквы </text:span><text:span text:style-name="T9">«</text:span><text:span text:style-name="T8">А, а»</text:span><text:span text:style-name="T9">. </text:span><text:span text:style-name="T22">Тренировка в написании букв. </text:span></text:p>
            <text:p text:style-name="P39"/>
          </table:table-cell>
          <table:table-cell table:style-name="Таблица2.A1" office:value-type="string">
            <text:p text:style-name="P39">Контроль за составлением алгоритма написания буквы, за отработкой написания. Развитие умения производить графический анализ букв.</text:p>
          </table:table-cell>
          <table:table-cell table:style-name="Таблица2.A1" office:value-type="string">
            <text:p text:style-name="P39"><text:span text:style-name="T1">П:</text:span><text:span text:style-name="T40">создание единства звука,зрительного образа обозначающей его буквы и двигательного образа этой буквы; осуществление анализа </text:span><text:span text:style-name="T40">поэлементного состава печатной и письменной заглавной буквы.</text:span></text:p>
            <text:p text:style-name="P34"><text:span text:style-name="T2">К:п</text:span><text:span text:style-name="T22">остановка вопросов,умение <text:s/>устанавливать и соблюдать очерёдность действий, полно и </text:span><text:span text:style-name="T22">точно выражать свои мысли</text:span></text:p>
            <text:p text:style-name="P2">Р:<text:span text:style-name="T40">умеют удерживать цель деятельности до получения её результата; анализировать собственную работу; вносить изменения в процесс деятельности с учётом возникших трудностей. </text:span></text:p>
            <text:p text:style-name="P46"><text:span text:style-name="T2">Л: </text:span><text:span text:style-name="T22"><text:s/>проявление настойчивости в достижении цели, интереса к изучаемому материалу.</text:span></text:p>
            <text:p text:style-name="P39"/>
          </table:table-cell>
          <table:table-cell table:style-name="Таблица2.A1" office:value-type="string">
            <text:p text:style-name="P39">З- что такое звук и буква,звукобуквенный анализ</text:p>
            <text:p text:style-name="P39">У-писать заглавную и строчную букву А,а различать печатную и прописную букву А,соблюдать гигиенические требования при письме</text:p>
            <text:p text:style-name="P39">Н- писать заглавную и строчную букву А</text:p>
            <text:p text:style-name="P39"/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</table:table-cell>
        </table:table-row>
        <table:table-row table:style-name="Таблица2.2">
          <table:table-cell table:style-name="Таблица2.A1" office:value-type="string">
            <text:p text:style-name="P26">18-19<text:soft-page-break/>.</text:p>
          </table:table-cell>
          <table:table-cell table:style-name="Таблица2.A1" office:value-type="string">
            <text:p text:style-name="P34"><text:span text:style-name="T22">Знакомство с буквой «</text:span><text:span text:style-name="T2">Я, я»</text:span><text:span text:style-name="T22">. </text:span></text:p>
            <text:p text:style-name="P34"><text:span text:style-name="T22">Письмо </text:span><text:soft-page-break/><text:span text:style-name="T22">заглавной и строчной буквы </text:span><text:span text:style-name="T9">«</text:span><text:span text:style-name="T8">Я, я»</text:span><text:span text:style-name="T9">.</text:span></text:p>
          </table:table-cell>
          <table:table-cell table:style-name="Таблица2.D5">
            <text:p text:style-name="P40"/>
          </table:table-cell>
          <table:table-cell table:style-name="Таблица2.D5" office:value-type="float" office:value="1">
            <text:p text:style-name="P40">1</text:p>
            <text:p text:style-name="P40"/>
            <text:p text:style-name="P40"/>
            <text:p text:style-name="P40"/>
            <text:p text:style-name="P40"><text:soft-page-break/></text:p>
            <text:p text:style-name="P40">1</text:p>
          </table:table-cell>
          <table:table-cell table:style-name="Таблица2.A1" office:value-type="string">
            <text:p text:style-name="P39">Звуковой анализ слов «пять», «дыня». Составление <text:soft-page-break/>рассказа по серии сюжетных картинок. Разгадывание кроссворда</text:p>
            <text:p text:style-name="P39"/>
            <text:p text:style-name="P34"><text:span text:style-name="T22">Поэлементный анализ заглавной и строчной буквы </text:span><text:span text:style-name="T9">«</text:span><text:span text:style-name="T8">Я, я»</text:span><text:span text:style-name="T9">. </text:span><text:span text:style-name="T22">Тренировка в написании букв. </text:span><text:span text:style-name="T22">Выбор и запись недостающей буквы. </text:span></text:p>
            <text:p text:style-name="P39"/>
          </table:table-cell>
          <table:table-cell table:style-name="Таблица2.A1" office:value-type="string">
            <text:p text:style-name="P39">Учить проводить звуковой анализ слов. Организация дидактической игры, <text:soft-page-break/>отгадывания кроссворда.</text:p>
            <text:p text:style-name="P34"><text:span text:style-name="T22">Контроль <text:s text:c="2"/>за составлением алгоритма написания буквы, за отработкой написания. Развитие умения </text:span><text:span text:style-name="T22">производить графический анализ букв.</text:span></text:p>
          </table:table-cell>
          <table:table-cell table:style-name="Таблица2.A1" office:value-type="string">
            <text:p text:style-name="P39"><text:span text:style-name="T1">П:</text:span><text:span text:style-name="T40">создание единства звука,зрительного образа обозначающей его буквы и двигательного образа этой буквы; </text:span><text:soft-page-break/><text:span text:style-name="T40">осуществление анализа поэлементного состава печатной и письменной заглавной буквы.</text:span></text:p>
            <text:p text:style-name="P34"><text:span text:style-name="T2">К:п</text:span><text:span text:style-name="T22">остановка вопросов,умение <text:s/>устанавливать и соблюдать очерёдность действий, полно и точно выражать свои мысли</text:span></text:p>
            <text:p text:style-name="P2">Р:<text:span text:style-name="T40">умеют удерживать цель деятельности до получения её результата; анализировать собственную работу; вносить изменения в процесс деятельности с учётом возникших трудностей. </text:span></text:p>
            <text:p text:style-name="P37"><text:span text:style-name="T25">Л: </text:span><text:span text:style-name="T29"><text:s/>проявление настойчивости в достижении цели, интереса к изучаемому материалу.</text:span></text:p>
          </table:table-cell>
          <table:table-cell table:style-name="Таблица2.A1" office:value-type="string">
            <text:p text:style-name="P39">З- проводить звуковой анализ слов (мяч,пять,дыня), правило обозначения звука <text:span text:style-name="T44">[</text:span>а<text:span text:style-name="T44">]</text:span> <text:soft-page-break/>после мягких согласных буквой-я-</text:p>
            <text:p text:style-name="P39">У- выполнять письмо заглавной и строчной буквы Я,называть различия печатной и прописной буквы Я, соблюдать гигиенические требования при письме</text:p>
            <text:p text:style-name="P39">Н- писать заглавную и строчную <text:s/>букву Я</text:p>
          </table:table-cell>
          <table:table-cell table:style-name="Таблица2.I1" office:value-type="string">
            <text:p text:style-name="P39">Графическая работа. Положительная <text:soft-page-break/>словесная оценка. 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20">
            <text:p text:style-name="P26">20</text:p>
          </table:table-cell>
          <table:table-cell table:style-name="Таблица2.A1" office:value-type="string">
            <text:p text:style-name="P39">Закрепление правил обозначение звука [а] буквами. 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Вписывание изученных букв с опорой на звуковые модели слов.</text:p>
          </table:table-cell>
          <table:table-cell table:style-name="Таблица2.A1" office:value-type="string">
            <text:p text:style-name="P39">Закреплять умения <text:s/>звукового анализа слов, правил обозначения звука буквами.</text:p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Р:</text:span><text:span text:style-name="T28">умение осуществлять действие по образцу и заданному правилу.</text:span></text:p>
            <text:p text:style-name="P93"><text:span text:style-name="T25">П:</text:span><text:span text:style-name="T30">написание букв по аналогии с предложенным в прописях и на доске образцом начертания, </text:span><text:span text:style-name="T30">осуществление анализа поэлементного состава букв; моделирование звуковой схемы слова.</text:span></text:p>
            <text:p text:style-name="P34"><text:span text:style-name="T2">К: </text:span><text:span text:style-name="T22">эмоционально-позитивное </text:span><text:span text:style-name="T22">отношение к процессу сотрудничества.</text:span></text:p>
          </table:table-cell>
          <table:table-cell table:style-name="Таблица2.A1" office:value-type="string">
            <text:p text:style-name="P94">З- правило обозначения звука <text:span text:style-name="T44">[ </text:span><text:span text:style-name="T47">а</text:span><text:span text:style-name="T44"> ]</text:span> буквами</text:p>
            <text:p text:style-name="P94">У-проводить соотнесение звуковой и буквенной записей слов,обозначать букву<text:span text:style-name="T11"> я </text:span><text:span text:style-name="T50">в начале слова и после гласных двумя </text:span><text:span text:style-name="T50">звуками </text:span><text:span text:style-name="T46">[</text:span><text:span text:style-name="T50">йа</text:span><text:span text:style-name="T46">]</text:span><text:span text:style-name="T50">, вписывать изученные буквы с опорой на звуковые модели слов</text:span></text:p>
            <text:p text:style-name="P94"><text:span text:style-name="T50">Н- закрепят правила </text:span><text:span text:style-name="T50">обозначения звука </text:span><text:span text:style-name="T46">[</text:span><text:span text:style-name="T50">а</text:span><text:span text:style-name="T46">]</text:span><text:span text:style-name="T50"> буквами</text:span></text:p>
          </table:table-cell>
          <table:table-cell table:style-name="Таблица2.I1" office:value-type="string">
            <text:p text:style-name="P39">Графическая работа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21">
            <text:p text:style-name="P26">21</text:p>
          </table:table-cell>
          <table:table-cell table:style-name="Таблица2.A1" office:value-type="string">
            <text:p text:style-name="P34"><text:span text:style-name="T22">Письмо заглавной и строчной буквы </text:span><text:span text:style-name="T9">«</text:span><text:span text:style-name="T8">О, о»</text:span><text:span text:style-name="T9">. <text:s/>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4"><text:span text:style-name="T22">Тренировка в написании букв </text:span><text:span text:style-name="T9">«</text:span><text:span text:style-name="T8">О,о»</text:span><text:span text:style-name="T9">. <text:s/></text:span></text:p>
            <text:p text:style-name="Standard"><text:span text:style-name="T22">Сопоставление строчных букв </text:span><text:span text:style-name="T9">«</text:span><text:span text:style-name="T8">а -о». </text:span><text:span text:style-name="T22">Выбор и запись недостающей буквы.</text:span></text:p>
            <text:p text:style-name="P38"/>
          </table:table-cell>
          <table:table-cell table:style-name="Таблица2.A1" office:value-type="string">
            <text:p text:style-name="P39">Контроль <text:s text:c="2"/>за составлением алгоритма написания буквы, за отработкой написания. Развитие умения производить графический анализ букв, сравнивать написание.</text:p>
          </table:table-cell>
          <table:table-cell table:style-name="Таблица2.A1" office:value-type="string">
            <text:p text:style-name="P34"><text:span text:style-name="T2">П</text:span><text:span text:style-name="T22">:понимание соотношения звука и соответствующей ему буквы; создание единства звука, зрительного образа обозначающей его буквы и двигательного образа этой буквы; </text:span><text:span text:style-name="T30"><text:s/>осуществление анализа поэлементного состава букв;сравнение начертания заглавных и строчных письменных букв.</text:span></text:p>
            <text:p text:style-name="P38"><text:span text:style-name="T1">К:</text:span>- вступать в <text:s/>диалог (отвечать на вопросы, задавать вопросы, <text:soft-page-break/>уточнять непонятное). </text:p>
            <text:p text:style-name="Standard"><text:span text:style-name="T2">Р:</text:span><text:span text:style-name="T22">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93"><text:span text:style-name="T25">Л: </text:span><text:span text:style-name="T29">выполнять нормы и требования школьной жизни, пользоваться правами и выполнять обязанности ученика.</text:span></text:p>
            <text:p text:style-name="P24"/>
          </table:table-cell>
          <table:table-cell table:style-name="Таблица2.A1" office:value-type="string">
            <text:p text:style-name="P34">З- отличия звука и буквы,букву как знак звука</text:p>
            <text:p text:style-name="P34">У-проводить звукобуквенный анализ как основу перевода слова звучащего в слово написанное,писать заглавную и строчную буквы О,о, проводить сопоставление строчных букв а-о, соблюдать гигиенические требования <text:soft-page-break/>при письме</text:p>
            <text:p text:style-name="P34">Н- писать заглавную и строчную букву О,о</text:p>
            <text:p text:style-name="P34"/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22">
            <text:p text:style-name="P26">22</text:p>
          </table:table-cell>
          <table:table-cell table:style-name="Таблица2.A1" office:value-type="string">
            <text:p text:style-name="P34"><text:span text:style-name="T22">Письмо заглавной и строчной </text:span><text:span text:style-name="T22">буквы </text:span><text:span text:style-name="T9">«</text:span><text:span text:style-name="T8">Ё, ё»</text:span><text:span text:style-name="T9">.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4"><text:span text:style-name="T22">Поэлементный анализ заглавной и строчной буквы </text:span><text:span text:style-name="T9">«</text:span><text:span text:style-name="T8">Ё, ё»</text:span><text:span text:style-name="T9">. </text:span><text:span text:style-name="T22">Тренировка в написании букв. Повторение изученных букв.</text:span></text:p>
            <text:p text:style-name="P39"/>
          </table:table-cell>
          <table:table-cell table:style-name="Таблица2.A1" office:value-type="string">
            <text:p text:style-name="P34"><text:span text:style-name="T22">Организация поэлементного анализа и </text:span><text:span text:style-name="T22">заглавной и строчной буквы </text:span><text:span text:style-name="T9">«</text:span><text:span text:style-name="T8">Ё, ё»</text:span><text:span text:style-name="T9">, контроль и корректировка написания.</text:span></text:p>
          </table:table-cell>
          <table:table-cell table:style-name="Таблица2.A1" office:value-type="string">
            <text:p text:style-name="P39"><text:span text:style-name="T4">П:</text:span><text:span text:style-name="T40">создание единства звука,зрительного образа обозначающей его буквы и двигательного образа этой буквы; осуществление анализа поэлементного состава печатной и письменной заглавной буквы.</text:span> <text:s text:c="4"/></text:p>
            <text:p text:style-name="P81"><text:span text:style-name="T2">К: </text:span><text:span text:style-name="T22">постановка вопросов, умение</text:span></text:p>
            <text:p text:style-name="P82">устанавливать и </text:p>
            <text:p text:style-name="P90">соблюдать очерёдность действий полно и точно выражать свои мысли</text:p>
            <text:p text:style-name="Standard"><text:span text:style-name="T2">Р:</text:span><text:span text:style-name="T41">контроль в форме сличения своей </text:span><text:span text:style-name="T41">работы с заданным эталоном</text:span><text:span text:style-name="T12">;</text:span></text:p>
            <text:p text:style-name="P48">- вносить необходимые дополнения, исправления в свою работу, если она расходится с эталоном (образцом).</text:p>
            <text:p text:style-name="Standard"><text:span text:style-name="T2">Л: </text:span><text:span text:style-name="T22"><text:s/>Проявление настойчивости в </text:span><text:span text:style-name="T22">достижении цели, интереса к изучаемому материалу.</text:span></text:p>
            <text:p text:style-name="P24"/>
          </table:table-cell>
          <table:table-cell table:style-name="Таблица2.A1" office:value-type="string">
            <text:p text:style-name="P39">З- заглавную и строчную букву Ё,ё</text:p>
            <text:p text:style-name="P39">У- проводить звукобуквенный анализ как основу перевода слова звучащего в слово написанное, писать заглавную и строчную букву Ё,ё, соблюдать гигиенические требования при письме</text:p>
            <text:p text:style-name="P39">Н- писать заглавную и строчную букву Ё,ё</text:p>
          </table:table-cell>
          <table:table-cell table:style-name="Таблица2.I1" office:value-type="string">
            <text:p text:style-name="P39">Графическая работа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D5" office:value-type="float" office:value="23">
            <text:p text:style-name="P26">23</text:p>
          </table:table-cell>
          <table:table-cell table:style-name="Таблица2.A1" office:value-type="string">
            <text:p text:style-name="P34"><text:span text:style-name="T22">Буква «</text:span><text:span text:style-name="T2">ё</text:span><text:span text:style-name="T22">» в начале слова (обозначение звуков [й’] и [о]).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Звуковой анализ слов «ёжик», «ёлка», «ёлки». Разгадывание кроссворда. Составление рассказа по сюжетным картинкам. Сравнение рассказов на с.33 и <text:soft-page-break/>41.</text:p>
            <text:p text:style-name="P39"/>
          </table:table-cell>
          <table:table-cell table:style-name="Таблица2.A1" office:value-type="string">
            <text:p text:style-name="P39">Организация дидактической игры. </text:p>
            <text:p text:style-name="P39">Контроль и корректировка составления рассказов, отгадывания кроссвордов.</text:p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Р:</text:span><text:span text:style-name="T28">умение осуществлять действие по образцу и заданному правилу.</text:span></text:p>
            <text:p text:style-name="P93"><text:span text:style-name="T25">П:</text:span><text:span text:style-name="T30">написание букв по аналогии с предложенным в прописях и на доске образцом начертания; сравнение звукового состава слов;</text:span></text:p>
            <text:p text:style-name="P95">осуществление <text:s/>анализа <text:soft-page-break/>поэлементного состава букв, моделирование звуковой схемы слов. </text:p>
            <text:p text:style-name="P34"><text:span text:style-name="T2">К: </text:span><text:span text:style-name="T22">эмоционально-позитивное отношение к процессу сотрудничества</text:span></text:p>
          </table:table-cell>
          <table:table-cell table:style-name="Таблица2.A1" office:value-type="string">
            <text:p text:style-name="P94">З- буква ё в начале слова обозначает звуки <text:span text:style-name="T44">[</text:span>йо<text:span text:style-name="T44">]</text:span></text:p>
            <text:p text:style-name="P94">У-соотносить звуковую и буквенную записи слова, соблюдать гигиенические требования</text:p>
            <text:p text:style-name="P94">Н- правильно обозначать звуки <text:span text:style-name="T44">[</text:span>йо<text:span text:style-name="T44">]</text:span> и <text:span text:style-name="T44">[</text:span>о<text:span text:style-name="T44">]</text:span> буквами </text:p>
          </table:table-cell>
          <table:table-cell table:style-name="Таблица2.I1" office:value-type="string">
            <text:p text:style-name="P39">Проверка отгадывания кроссворда.</text:p>
            <text:p text:style-name="P39">Устный опрос. 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D5" office:value-type="float" office:value="24">
            <text:p text:style-name="P26">24</text:p>
          </table:table-cell>
          <table:table-cell table:style-name="Таблица2.A1" office:value-type="string">
            <text:p text:style-name="P39">Закрепление правил обозначение звуков [о] и [а] буквами.</text:p>
            <text:p text:style-name="P39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Тренировка в написании букв. Вписывание изученных букв с опорой на звуковые модели слов.</text:p>
          </table:table-cell>
          <table:table-cell table:style-name="Таблица2.A1" office:value-type="string">
            <text:p text:style-name="P39">Развивать умение работать со звуковыми моделями слов, активизация знаний, полученных ранее.</text:p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9">умение осуществлять действие по образцу и заданному правилу.</text:span><text:span text:style-name="T22"> Волевая саморегуляция.</text:span></text:p>
            <text:p text:style-name="P93"><text:span text:style-name="T25">П:</text:span><text:span text:style-name="T30">написание изученных букв, вписывание их в слова с опорой на звуковые модели слов; осуществление <text:s/>анализа поэлементного состава букв, моделирование звуковой схемы слов.</text:span></text:p>
            <text:p text:style-name="P34"><text:span text:style-name="T2">К: </text:span><text:span text:style-name="T22">эмоционально-позитивное отношение к процессу сотрудничества. Умение устанавливать и соблюдать очерёдность действий, умение </text:span><text:span text:style-name="T22">полно и точно выражать свои мысли.</text:span></text:p>
          </table:table-cell>
          <table:table-cell table:style-name="Таблица2.A1" office:value-type="string">
            <text:p text:style-name="P103">З-обозначение звуков<text:span text:style-name="T44"> [</text:span>о<text:span text:style-name="T44"> ] </text:span>и<text:span text:style-name="T44"> <text:s/>[ </text:span>а<text:span text:style-name="T44"> ] </text:span>буквами</text:p>
            <text:p text:style-name="P103">У-выполнять тренировочные задания </text:p>
            <text:p text:style-name="P103">в написании букв <text:span text:style-name="T11">я, а, о, ё,</text:span><text:span text:style-name="T50">составлять текст по серии сюжетных картинок</text:span></text:p>
            <text:p text:style-name="P103"><text:span text:style-name="T50">Н- обозначать звуки</text:span><text:span text:style-name="T46">[</text:span><text:span text:style-name="T50"> о</text:span><text:span text:style-name="T46">]</text:span><text:span text:style-name="T50"> и </text:span><text:span text:style-name="T46">[</text:span><text:span text:style-name="T50">а</text:span><text:span text:style-name="T46">]</text:span><text:span text:style-name="T50"> буквами</text:span></text:p>
            <text:p text:style-name="P104"/>
          </table:table-cell>
          <table:table-cell table:style-name="Таблица2.I1" office:value-type="string">
            <text:p text:style-name="P39">Графическая работа.</text:p>
            <text:p text:style-name="P39">Положительная словесная оценка</text:p>
          </table:table-cell>
        </table:table-row>
        <table:table-row table:style-name="Таблица2.2">
          <table:table-cell table:style-name="Таблица2.D5" office:value-type="float" office:value="25">
            <text:p text:style-name="P26">25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У, у»</text:span><text:span text:style-name="T9">. <text:s/>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Сравнение слов «утка», «утята». Соотнесение схем <text:s/>со словами. Поэлементный </text:span><text:span text:style-name="T22">анализ заглавной и строчной буквы </text:span><text:span text:style-name="T9">«</text:span><text:span text:style-name="T8">У, у»</text:span><text:span text:style-name="T9">. </text:span><text:span text:style-name="T22">Тренировка в написании букв.</text:span></text:p>
          </table:table-cell>
          <table:table-cell table:style-name="Таблица2.A1" office:value-type="string">
            <text:p text:style-name="P39">Контроль <text:s text:c="2"/>за составлением алгоритма написания буквы, за отработкой написания. Развитие умения производить поэлементный анализ букв. </text:p>
          </table:table-cell>
          <table:table-cell table:style-name="Таблица2.A1" office:value-type="string">
            <text:p text:style-name="P34"><text:span text:style-name="T2">П:</text:span><text:span text:style-name="T41">понимание соотношения звука и соответствующей ему буквы; создание единства звука, зрительного образа обозначающей его буквы и двигательного образа </text:span><text:span text:style-name="T41">этой буквы; </text:span><text:span text:style-name="T30"><text:s/>осуществление анализа поэлементного состава букв;сравнение начертания заглавных и строчных письменных букв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<text:soft-page-break/>(образцом).</text:p>
            <text:p text:style-name="P93"><text:span text:style-name="T25">Л: </text:span><text:span text:style-name="T29">выполнять нормы и требования школьной жизни, пользоваться правами и выполнять обязанности ученика.</text:span></text:p>
            <text:p text:style-name="P24"/>
          </table:table-cell>
          <table:table-cell table:style-name="Таблица2.A1" office:value-type="string">
            <text:p text:style-name="P34">З- правила звукобуквенного анализа как основы перевода слова звучащего в слово написанное, этапы письма заглавной и строчной буквы У, у </text:p>
            <text:p text:style-name="P34">У- соотносить звуковую и буквенную записи слова, соблюдать гигиенические требования при письме</text:p>
            <text:p text:style-name="P34">Н- письмо заглавной и строчной буквы У, у</text:p>
          </table:table-cell>
          <table:table-cell table:style-name="Таблица2.I1" office:value-type="string">
            <text:p text:style-name="P39">Устный опрос.</text:p>
            <text:p text:style-name="P39">Положительная словесная оценка. Проверка упражнений в тетради.</text:p>
          </table:table-cell>
        </table:table-row>
        <table:table-row table:style-name="Таблица2.29">
          <table:table-cell table:style-name="Таблица2.D5" office:value-type="float" office:value="26">
            <text:p text:style-name="P26">26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Ю, ю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Определение положения звука [у] в слове. Поэлементный анализ заглавной и строчной буквы </text:span><text:span text:style-name="T9">«</text:span><text:span text:style-name="T8">Ю, ю»</text:span><text:span text:style-name="T9">. </text:span><text:span text:style-name="T22">Тренировка в написании букв.</text:span></text:p>
            <text:p text:style-name="P39"/>
          </table:table-cell>
          <table:table-cell table:style-name="Таблица2.A1" office:value-type="string">
            <text:p text:style-name="P39">Развивать умение работать со звуковыми моделями слов,</text:p>
            <text:p text:style-name="P39">производить поэлементный анализ букв.</text:p>
            <text:p text:style-name="P39">Контроль за отработкой написания букв.</text:p>
          </table:table-cell>
          <table:table-cell table:style-name="Таблица2.A1" office:value-type="string">
            <text:p text:style-name="P94"><text:span text:style-name="T25">Л: </text:span><text:span text:style-name="T29">позитивная осознанная самооценка и самопринятие.</text:span></text:p>
            <text:p text:style-name="P93"><text:span text:style-name="T25">Р: </text:span><text:span text:style-name="T29">обнаружение ошибок и отклонений,внесение соответствующих исправлений.</text:span></text:p>
            <text:p text:style-name="P93"><text:span text:style-name="T25">П:</text:span><text:span text:style-name="T30">понимание значения йотированныхгласных зауков в начале слова, того, что на наличие звука</text:span><text:span text:style-name="T32">[</text:span><text:span text:style-name="T34">й</text:span><text:span text:style-name="T32">] </text:span><text:span text:style-name="T34">в слове на письме указывают йотированные буквы </text:span><text:span text:style-name="T36">е,ё,ю, я;</text:span><text:span text:style-name="T37">осуществление анализа поэлементного состава букв;сравнение начертания заглавных и строчных письменных букв.</text:span></text:p>
            <text:p text:style-name="P34"><text:span text:style-name="T2">К: </text:span><text:span text:style-name="T22">обосновывать своё мнение. Обсуждать и договариваться по поводу конкретной ситуации.</text:span></text:p>
          </table:table-cell>
          <table:table-cell table:style-name="Таблица2.A1" office:value-type="string">
            <text:p text:style-name="P94">З- правила соотношения звуков и букв в словах с йотированными гласными</text:p>
            <text:p text:style-name="P94">У- выполнять поэлементный анализ заглавной и строчной буквы Ю, ю, соблюдать гигиенические требования при письме, Н- писать заглавную и строчную букву Ю, ю</text:p>
          </table:table-cell>
          <table:table-cell table:style-name="Таблица2.I1" office:value-type="string">
            <text:p text:style-name="P39">Устный опрос.</text:p>
            <text:p text:style-name="P39">Положительная словесная оценка. Проверка упражнений в тетради.</text:p>
          </table:table-cell>
        </table:table-row>
        <table:table-row table:style-name="Таблица2.30">
          <table:table-cell table:style-name="Таблица2.I4" table:number-columns-spanned="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Чтение и письмо- 64 ч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1">
          <table:table-cell table:style-name="Таблица2.D5" office:value-type="float" office:value="27">
            <text:p text:style-name="P26">27</text:p>
          </table:table-cell>
          <table:table-cell table:style-name="Таблица2.A1" office:value-type="string">
            <text:p text:style-name="P39">Закрепление правил обозначение звуков [у], [о] и [а] буквами. 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9">Письмо изученных букв. Вписывание пропущенных букв с опорой на звуковые модели слов.</text:p>
          </table:table-cell>
          <table:table-cell table:style-name="Таблица2.A1" office:value-type="string">
            <text:p text:style-name="P39">Организация повторения изученных букв, работы в парах.</text:p>
            <text:p text:style-name="P39">Контроль за отработкой написания букв.</text:p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Р:</text:span><text:span text:style-name="T28">умение осуществлять действие по образцу и заданному правилу.</text:span></text:p>
            <text:p text:style-name="P93"><text:span text:style-name="T25">П:</text:span><text:span text:style-name="T30">понимание соотношения звука и </text:span><text:span text:style-name="T30">соответствующей ему буквы; усвоение функций букв </text:span><text:span text:style-name="T38">е,ё,ю,я;</text:span><text:span text:style-name="T39"> обозначение гласных звуков буквами <text:s/>при осуществлении выбора гласного звука в зависимости от твёрдости-мягкости предшествующего согласного; проведение анализа поэлементного состава печатных и письменных заглавных и строчных букв.</text:span></text:p>
            <text:p text:style-name="P34"><text:span text:style-name="T2">К: </text:span><text:span text:style-name="T22">эмоционально-позитивное отношение к процессу сотрудничества</text:span></text:p>
          </table:table-cell>
          <table:table-cell table:style-name="Таблица2.A1" office:value-type="string">
            <text:p text:style-name="P94">З- обозначение звуков <text:span text:style-name="T44">[</text:span><text:span text:style-name="T47">о</text:span><text:span text:style-name="T44">], [ </text:span><text:span text:style-name="T47">а</text:span><text:span text:style-name="T44">], [</text:span><text:span text:style-name="T47">у</text:span><text:span text:style-name="T44"> ] </text:span><text:span text:style-name="T47">буквами, правила письма изученных букв</text:span></text:p>
            <text:p text:style-name="P94"><text:span text:style-name="T47">У- вписывать слова знакомые буквы с опорой на звуковые модели <text:s/></text:span><text:span text:style-name="T47">слов, выполнять соотношение звуков и букв в словах с йотированными гласными, соблюдать гигиенические требования при письме </text:span></text:p>
            <text:p text:style-name="P94"><text:span text:style-name="T47">Н- обозначать звуки </text:span><text:span text:style-name="T44">[</text:span><text:span text:style-name="T47">у</text:span><text:span text:style-name="T44">]</text:span><text:span text:style-name="T47">, </text:span><text:span text:style-name="T44">[</text:span><text:span text:style-name="T47">о</text:span><text:span text:style-name="T44">]</text:span><text:span text:style-name="T47"> и </text:span><text:span text:style-name="T44">[</text:span><text:span text:style-name="T47">а</text:span><text:span text:style-name="T44">]</text:span><text:span text:style-name="T47">буквами</text:span></text:p>
          </table:table-cell>
          <table:table-cell table:style-name="Таблица2.I1" office:value-type="string">
            <text:p text:style-name="P39">Самопроверка.</text:p>
            <text:p text:style-name="P39">Взаимоконтроль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A1" office:value-type="string">
            <text:p text:style-name="P26">28-29</text:p>
          </table:table-cell>
          <table:table-cell table:style-name="Таблица2.A1" office:value-type="string">
            <text:p text:style-name="P34"><text:span text:style-name="T22">Знакомство с буквой «</text:span><text:span text:style-name="T2">Э, э»</text:span><text:span text:style-name="T22">.</text:span></text:p>
            <text:p text:style-name="P39"/>
            <text:p text:style-name="P39">Письмо заглавной и строчной буквы «Э,э».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  <text:p text:style-name="P40"/>
            <text:p text:style-name="P40"/>
            <text:p text:style-name="P40"/>
            <text:p text:style-name="P40"/>
            <text:p text:style-name="P40">1</text:p>
          </table:table-cell>
          <table:table-cell table:style-name="Таблица2.A1" office:value-type="string">
            <text:p text:style-name="P34"><text:span text:style-name="T22">Звуковой анализ слов «экран», «эхо». Чтение стихотворения хорошо читающими детьми. Разгадывание кроссворда (для сильных учеников). Поэлементный анализ заглавной и строчной буквы </text:span><text:span text:style-name="T9">«</text:span><text:span text:style-name="T8">Э, э»</text:span><text:span text:style-name="T9">.</text:span><text:span text:style-name="T22">Отработка </text:span><text:span text:style-name="T22">написания изученных букв.</text:span></text:p>
          </table:table-cell>
          <table:table-cell table:style-name="Таблица2.A1" office:value-type="string">
            <text:p text:style-name="P39">Организация дифференцированной работы в классе. Развитие умения звукового анализа слов. Расширение словарного запаса учащихся.</text:p>
            <text:p text:style-name="P39">Контроль за отработкой написания изученных букв.</text:p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9">умение осуществлять действие по образцу и заданному правилу.</text:span><text:span text:style-name="T22"> Волевая саморегуляция.</text:span></text:p>
            <text:p text:style-name="P93"><text:span text:style-name="T25">П:</text:span><text:span text:style-name="T30">написание букв по аналогии с предложенным в прописях и на доске образцом начертания; сравнение звукового состава слов;</text:span></text:p>
            <text:p text:style-name="P95">осуществление <text:s/>анализа поэлементного состава букв, моделирование звуковой схемы слов.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</table:table-cell>
          <table:table-cell table:style-name="Таблица2.A1" office:value-type="string">
            <text:p text:style-name="P94">З- правила проведения звукобуквенного анализа</text:p>
            <text:p text:style-name="P94">У- различать печатный и письменный вариант написания буквы Э; проводить поэлементный анализ и письмо заглавной и строчной буквы Э, э; самостоятельно выбирать и прописывать недостающую букву с опорой на звуковые модели слова</text:p>
            <text:p text:style-name="P94">Н- писать заглавную и строчную букву Э, э</text:p>
          </table:table-cell>
          <table:table-cell table:style-name="Таблица2.I1" office:value-type="string">
            <text:p text:style-name="P39">Проверка отгадывания кроссворда.</text:p>
            <text:p text:style-name="P39">Устный опрос. 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30">
            <text:p text:style-name="P26">30</text:p>
          </table:table-cell>
          <table:table-cell table:style-name="Таблица2.A1" office:value-type="string">
            <text:p text:style-name="P34"><text:span text:style-name="T22">Письмо заглавной и строчной </text:span><text:span text:style-name="T22">буквы </text:span><text:span text:style-name="T9">«</text:span><text:span text:style-name="T8">Е, е»</text:span><text:span text:style-name="T9">.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4"><text:span text:style-name="T22">Соотнесение схем с гласными буквами со </text:span><text:span text:style-name="T22">словами. Соотнесение звуковых моделей со словами-</text:span><text:soft-page-break/><text:span text:style-name="T22">названиями картинок (для сильных учеников). Поэлементный анализ заглавной и строчной буквы </text:span><text:span text:style-name="T9">«</text:span><text:span text:style-name="T8">Е, е»</text:span><text:span text:style-name="T9">.</text:span><text:span text:style-name="T22">Тренировка в </text:span><text:span text:style-name="T22">написании букв. </text:span></text:p>
          </table:table-cell>
          <table:table-cell table:style-name="Таблица2.A1" office:value-type="string">
            <text:p text:style-name="P39">Развивать умение работать со звуковыми моделями слов,</text:p>
            <text:p text:style-name="P39">производить поэлементный анализ букв.</text:p>
            <text:p text:style-name="P39"><text:soft-page-break/>Контроль за отработкой написания букв</text:p>
          </table:table-cell>
          <table:table-cell table:style-name="Таблица2.A1" office:value-type="string">
            <text:p text:style-name="P34"><text:span text:style-name="T2">П</text:span><text:span text:style-name="T22">:</text:span><text:span text:style-name="T30">понимание значения йотированныхгласных зауков в начале слова, того, что на наличие звука</text:span><text:span text:style-name="T32">[</text:span><text:span text:style-name="T34">й</text:span><text:span text:style-name="T32">] </text:span><text:span text:style-name="T34">в слове на письме указывают йотированные буквы </text:span><text:span text:style-name="T36">е,ё,ю, я;</text:span><text:span text:style-name="T37">осуществление анализа </text:span><text:soft-page-break/><text:span text:style-name="T37">поэлементного состава букв;сравнение начертания заглавных и строчных письменных букв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93"><text:span text:style-name="T25">Л:</text:span><text:span text:style-name="T29">выполнять нормы и требования школьной жизни, пользоваться правами и выполнять обязанности ученика.</text:span></text:p>
            <text:p text:style-name="P24"/>
          </table:table-cell>
          <table:table-cell table:style-name="Таблица2.A1" office:value-type="string">
            <text:p text:style-name="P34">З- соотнесение звуков и букв в словах с йотированными гласными; поэлементный анализ заглавной и строчной буквы Е, е</text:p>
            <text:p text:style-name="P34"><text:soft-page-break/>У- соблюдать гигиенические требования при письменнаяН- писать заглавную и строчную букву Е, е 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A11" office:value-type="float" office:value="31">
            <text:p text:style-name="P26">31</text:p>
          </table:table-cell>
          <table:table-cell table:style-name="Таблица2.E2" office:value-type="string">
            <text:p text:style-name="P34">Закрепление правил обозначения гласных звуков буквами. Письмо изученных букв </text:p>
          </table:table-cell>
          <table:table-cell table:style-name="Таблица2.E2" office:value-type="string">
            <text:p text:style-name="P40"/>
          </table:table-cell>
          <table:table-cell table:style-name="Таблица2.A11" office:value-type="float" office:value="1">
            <text:p text:style-name="P40">1</text:p>
          </table:table-cell>
          <table:table-cell table:style-name="Таблица2.E2" office:value-type="string">
            <text:p text:style-name="P79">Тренировка в написании букв. Установление закономерности в расположении букв в ряду. Вписывание пропущенных букв с опорой на звуковые модели слов.</text:p>
            <text:p text:style-name="P79"/>
          </table:table-cell>
          <table:table-cell table:style-name="Таблица2.E2" office:value-type="string">
            <text:p text:style-name="P39">Сформировать в памяти образы изученных букв; способствовать развитию умения обозначать гласные звуки буквами; воспитывать положительное отношение к письму</text:p>
          </table:table-cell>
          <table:table-cell table:style-name="Таблица2.E2" office:value-type="string">
            <text:p text:style-name="P10">П:<text:span text:style-name="T40">понимание соотношения звука и соответствующей ему буквы; обозначение гласных звуков буквами при осуществлении выбора гласного звука в зависимости от твёрдости-мягкости предшествующего согласного</text:span></text:p>
            <text:p text:style-name="P10">Р:<text:span text:style-name="T40">адекватно воспринимают комментарий результатов деятельности со стороны учителя</text:span></text:p>
            <text:p text:style-name="P10">К:<text:span text:style-name="T40">выстраивают коммуникативно-речевые действия, соблюдают грамматические и орфоэпические нормы устной речи</text:span></text:p>
            <text:p text:style-name="P10">Л:<text:span text:style-name="T40">проявляют ответственное и прилежное отношение к самостоятельной деятельности</text:span></text:p>
          </table:table-cell>
          <table:table-cell table:style-name="Таблица2.E2" office:value-type="string">
            <text:p text:style-name="P34">З- правила обозначения гласных звуков буквами</text:p>
            <text:p text:style-name="P34">У- осуществлять письмо изученных букв; вписывать знакомые буквы в слова с опорой на звуковые модели слов; проводить соотнесение звуков и букв в словах с йотированными гласными</text:p>
            <text:p text:style-name="P34">Н- правила обозначения гласных звуков буквами</text:p>
          </table:table-cell>
          <table:table-cell table:style-name="Таблица2.I4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32">
            <text:p text:style-name="P26">32</text:p>
          </table:table-cell>
          <table:table-cell table:style-name="Таблица2.A1" office:value-type="string">
            <text:p text:style-name="P73"><text:span text:style-name="T22">Письмо строчной буквы </text:span><text:span text:style-name="T9">«</text:span><text:span text:style-name="T8">ы»</text:span><text:span text:style-name="T9">. 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Поэлементный анализ строчной буквы </text:span><text:span text:style-name="T9">«</text:span><text:span text:style-name="T8">ы»</text:span><text:span text:style-name="T9">.</text:span><text:span text:style-name="T22">Тренировка в написании буквы. Установление соответствия печатных и письменных </text:span><text:soft-page-break/><text:span text:style-name="T22">начертаний изученных букв.</text:span></text:p>
            <text:p text:style-name="P39"/>
          </table:table-cell>
          <table:table-cell table:style-name="Таблица2.A1" office:value-type="string">
            <text:p text:style-name="P39">Организация поэлементного анализа букв.</text:p>
            <text:p text:style-name="P39">Актуализация знаний, полученных ранее.</text:p>
            <text:p text:style-name="P39">Контроль за отработкой написания изученных букв.</text:p>
          </table:table-cell>
          <table:table-cell table:style-name="Таблица2.A1" office:value-type="string">
            <text:p text:style-name="P34"><text:span text:style-name="T2">П</text:span><text:span text:style-name="T22">:</text:span><text:span text:style-name="T30">написание букв по аналогии с предложенным в прописях и на доске образцом начертания; сравнение звукового состава слов;</text:span></text:p>
            <text:p text:style-name="P54">осуществление <text:s/>анализа поэлементного состава букв, моделирование звуковой схемы слов.</text:p>
            <text:p text:style-name="P38"><text:span text:style-name="T1">К</text:span> (отвечать на вопросы, задавать <text:soft-page-break/>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93"><text:span text:style-name="T25">Л: </text:span><text:span text:style-name="T29">выполнять нормы и требования школьной жизни, пользоваться правами и выполнять обязанности ученика.</text:span></text:p>
            <text:p text:style-name="P24"/>
          </table:table-cell>
          <table:table-cell table:style-name="Таблица2.A1" office:value-type="string">
            <text:p text:style-name="P34">З- поэлементный анализ и письмо строчной буквы ы; алгоритм выбора и прописывание недостающей буквы с опорой на звуковые модели слов</text:p>
            <text:p text:style-name="P34">У- соблюдать правила посадки при письме</text:p>
            <text:p text:style-name="P34"><text:soft-page-break/>Н- писать строчную букву </text:p>
          </table:table-cell>
          <table:table-cell table:style-name="Таблица2.I1" office:value-type="string">
            <text:p text:style-name="P39">Самопроверка.</text:p>
            <text:p text:style-name="P39">Проверка упражнений в тетради.</text:p>
          </table:table-cell>
        </table:table-row>
        <table:table-row table:style-name="Таблица2.36">
          <table:table-cell table:style-name="Таблица2.A1" office:value-type="string">
            <text:p text:style-name="P26">33-34</text:p>
          </table:table-cell>
          <table:table-cell table:style-name="Таблица2.A1" office:value-type="string">
            <text:p text:style-name="P73"><text:span text:style-name="T22">Знакомство с буквой «</text:span><text:span text:style-name="T2">И, и»</text:span><text:span text:style-name="T22">.Письмо </text:span><text:span text:style-name="T22">заглавной и строчной буквы «И, и»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  <text:p text:style-name="P75"/>
            <text:p text:style-name="P75"/>
            <text:p text:style-name="P75"/>
            <text:p text:style-name="P75"/>
            <text:p text:style-name="P75"/>
            <text:p text:style-name="P75">1</text:p>
          </table:table-cell>
          <table:table-cell table:style-name="Таблица2.A1" office:value-type="string">
            <text:p text:style-name="P34"><text:span text:style-name="T22">Звуковой анализ слов «флаги», «гиря». Определение </text:span><text:span text:style-name="T22">положения звука [и] в слове. Поэлементный анализ заглавной и строчной буквы </text:span><text:span text:style-name="T9">«</text:span><text:span text:style-name="T8">И, и»</text:span><text:span text:style-name="T9">. </text:span><text:span text:style-name="T22">Тренировка в </text:span><text:span text:style-name="T22">написании букв. Сопоставление строчных букв </text:span><text:span text:style-name="T9">«</text:span><text:span text:style-name="T8">и -у».</text:span></text:p>
          </table:table-cell>
          <table:table-cell table:style-name="Таблица2.A1" office:value-type="string">
            <text:p text:style-name="P34"><text:span text:style-name="T22">Развивать умение звукового анализа слов. Контроль и </text:span><text:span text:style-name="T22">корректировка написани Развивать умение работать со звуковыми моделями слов,</text:span></text:p>
            <text:p text:style-name="P39">производить поэлементный анализ букв.</text:p>
            <text:p text:style-name="P39">Контроль за отработкой написания букв.я букв.</text:p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9">умение осуществлять действие по образцу и заданному правилу.</text:span><text:span text:style-name="T22"> Волевая саморегуляция.</text:span></text:p>
            <text:p text:style-name="P93"><text:span text:style-name="T25">П:</text:span><text:span text:style-name="T30">написание букв по аналогии с предложенным в прописях и на доске образцом начертания; </text:span><text:span text:style-name="T30">сравнение звукового состава слов;</text:span></text:p>
            <text:p text:style-name="P95">осуществление <text:s/>анализа поэлементного состава букв, моделирование звуковой схемы слов.</text:p>
            <text:p text:style-name="P34"><text:span text:style-name="T2">К: </text:span><text:span text:style-name="T22">эмоционально-позитивное отношение к процессу сотрудничества.</text:span></text:p>
          </table:table-cell>
          <table:table-cell table:style-name="Таблица2.A1" office:value-type="string">
            <text:p text:style-name="P94">З- правила проведения звукобуквенного анализа</text:p>
            <text:p text:style-name="P94">У- различать печатное и письменное написание буквы И;осуществлять письмо строчной буквы и;</text:p>
            <text:p text:style-name="P94">Н- писать заглавную букву И; проводить сравнительный анализ письменных букв у, и</text:p>
          </table:table-cell>
          <table:table-cell table:style-name="Таблица2.I1" office:value-type="string">
            <text:p text:style-name="P39">Устный опрос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A11" office:value-type="float" office:value="35">
            <text:p text:style-name="P26">35</text:p>
          </table:table-cell>
          <table:table-cell table:style-name="Таблица2.E2" office:value-type="string">
            <text:p text:style-name="P79">Отработка написания изученных букв.</text:p>
          </table:table-cell>
          <table:table-cell table:style-name="Таблица2.E2" office:value-type="string">
            <text:p text:style-name="P75"/>
          </table:table-cell>
          <table:table-cell table:style-name="Таблица2.A11" office:value-type="float" office:value="1">
            <text:p text:style-name="P75">1</text:p>
          </table:table-cell>
          <table:table-cell table:style-name="Таблица2.E2" office:value-type="string">
            <text:p text:style-name="P79">Тренировка в написании <text:s/>изученных букв. Установление соответствия печатных и письменных начертаний изученных букв. Обозначение <text:soft-page-break/>гласных звуков в словах буквами. </text:p>
          </table:table-cell>
          <table:table-cell table:style-name="Таблица2.E2" office:value-type="string">
            <text:p text:style-name="P34">Отрабатывать навык написания гласных букв; способствовать развитию фонематического слуха; воспитывать бережное отношение к слову</text:p>
          </table:table-cell>
          <table:table-cell table:style-name="Таблица2.E2" office:value-type="string">
            <text:p text:style-name="P105">П:<text:span text:style-name="T40">понимание соотношения звука и соответствующей ему буквы; обозначение гласных звуков буквами при осуществлении выбора гласного звука в зависимости от твёрдости-мягкости предшествующего согласного;моделирование звуковой схемы слова</text:span></text:p>
            <text:p text:style-name="P105">Р:<text:span text:style-name="T40">удерживать цель деятельности до </text:span><text:soft-page-break/><text:span text:style-name="T40">получения её результата; анализировать собственную работу, вносит изменения в процесс деятельности с учётом возникших трудностей; оценивать уровень владения тем или иным учебным действием</text:span></text:p>
            <text:p text:style-name="P105">К: <text:span text:style-name="T40">выстраивают коммуникативно- речевые действия; соблюдают грамматические и орфоэпические нормы устной речи</text:span></text:p>
            <text:p text:style-name="P105">Л:<text:span text:style-name="T30">выполнять нормы и требования школьной жизни, пользоваться правами и выполнять обязанности ученика.</text:span></text:p>
          </table:table-cell>
          <table:table-cell table:style-name="Таблица2.E2" office:value-type="string">
            <text:p text:style-name="P94">З- правила выполнения звукового анализа</text:p>
            <text:p text:style-name="P94">У- составлять модели слов; классифицировать предметы по заданному признаку</text:p>
            <text:p text:style-name="P94">Н- отработка навыка написания букв</text:p>
          </table:table-cell>
          <table:table-cell table:style-name="Таблица2.I4" office:value-type="string">
            <text:p text:style-name="P39">Самопроверка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A11" office:value-type="float" office:value="36">
            <text:p text:style-name="P26">36</text:p>
          </table:table-cell>
          <table:table-cell table:style-name="Таблица2.E2" office:value-type="string">
            <text:p text:style-name="P79">Повторение правила обозначения буквами гласных звуков после парных по твё</text:p>
          </table:table-cell>
          <table:table-cell table:style-name="Таблица2.E2" office:value-type="string">
            <text:p text:style-name="P75"/>
          </table:table-cell>
          <table:table-cell table:style-name="Таблица2.A11" office:value-type="float" office:value="1">
            <text:p text:style-name="P75">1</text:p>
          </table:table-cell>
          <table:table-cell table:style-name="Таблица2.E2" office:value-type="string">
            <text:p text:style-name="P79">Тренировка в написании <text:s/>изученных букв. Установление соответствия печатных и письменных начертаний изученных букв. Обозначение гласных звуков в словах буквами. </text:p>
          </table:table-cell>
          <table:table-cell table:style-name="Таблица2.E2" office:value-type="string">
            <text:p text:style-name="P34">Совершенствовать умение обозначать гласные звуки буквами; способствовать развитию фонематического слуха; воспитывать бережное отношение к слову</text:p>
          </table:table-cell>
          <table:table-cell table:style-name="Таблица2.E2" office:value-type="string">
            <text:p text:style-name="P105">П:<text:span text:style-name="T40">понимание соотношения звука и соответствующей ему буквы; обозначение гласных звуков буквами при осуществлении выбора гласного звука в зависимости от твёрдости-мягкости предшествующего согласного;моделирование звуковой схемы слова</text:span></text:p>
            <text:p text:style-name="P105">Р:<text:span text:style-name="T40">удерживать цель деятельности до получения её результата; анализировать собственную работу, вносит изменения в процесс деятельности с учётом <text:s/>возникших </text:span><text:span text:style-name="T40">трудностей; оценивать уровень владения тем или иным учебным действием</text:span></text:p>
            <text:p text:style-name="P105">К: <text:span text:style-name="T40">выстраивают коммуникативно- речевые действия; соблюдают грамматические и орфоэпические нормы устной речи</text:span></text:p>
            <text:p text:style-name="P105"><text:span text:style-name="T40">Л:</text:span><text:span text:style-name="T30">выполнять нормы и требования школьной жизни, пользоваться правами и выполнять обязанности </text:span><text:soft-page-break/><text:span text:style-name="T30">ученика.</text:span></text:p>
          </table:table-cell>
          <table:table-cell table:style-name="Таблица2.E2" office:value-type="string">
            <text:p text:style-name="P36">З- правила обозначения гласных звуков буквами</text:p>
            <text:p text:style-name="P36">У-осуществлять письмо изученных букв; вписывать знакомые буквы в слова с опорой на звуковые модели слов; проводить соотнесение звуков и букв в словах с йотированными гласными </text:p>
            <text:p text:style-name="P36">Н- различать гласные и согласные звуки</text:p>
          </table:table-cell>
          <table:table-cell table:style-name="Таблица2.I4" office:value-type="string">
            <text:p text:style-name="P39">Устный опрос.</text:p>
            <text:p text:style-name="P39">Проверка упражнений в тетради.</text:p>
          </table:table-cell>
        </table:table-row>
        <table:table-row table:style-name="Таблица2.39">
          <table:table-cell table:style-name="Таблица2.D5" office:value-type="float" office:value="37">
            <text:p text:style-name="P26">37</text:p>
            <text:p text:style-name="P74"/>
          </table:table-cell>
          <table:table-cell table:style-name="Таблица2.D5" office:value-type="float" office:value="37">
            <text:p text:style-name="P26"/>
            <text:p text:style-name="P74">Письмо заглавной </text:p>
            <text:p text:style-name="P74">буквы «М» и</text:p>
            <text:p text:style-name="P74"><text:s/>строчной буквы «м».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Поэлементный анализ заглавной буквы </text:span><text:span text:style-name="T9">«</text:span><text:span text:style-name="T8">М». </text:span><text:span text:style-name="T22">Тренировка в написании буквы. Вписывание изученных букв с опорой на звуковые модели слов. </text:span><text:span text:style-name="T21"><text:s/></text:span></text:p>
            <text:p text:style-name="P34"><text:span text:style-name="T22">Поэлементный анализ строчной буквы </text:span><text:span text:style-name="T9">«</text:span><text:span text:style-name="T8">м». </text:span><text:span text:style-name="T22">Тренировка в написании буквы, слогов и слов. Вписывание изученных букв с опорой на звуковые модели </text:span><text:span text:style-name="T22">слов.</text:span></text:p>
          </table:table-cell>
          <table:table-cell table:style-name="Таблица2.A1" office:value-type="string">
            <text:p text:style-name="P39">Развивать умение работать со звуковыми моделями слов,</text:p>
            <text:p text:style-name="P39">производить поэлементный анализ букв.</text:p>
            <text:p text:style-name="P39">Контроль за отработкой написания букв и слогов.</text:p>
          </table:table-cell>
          <table:table-cell table:style-name="Таблица2.A1" office:value-type="string">
            <text:p text:style-name="P34"><text:span text:style-name="T2">П</text:span><text:span text:style-name="T22">:понимание соотношения звука и соответствующей ему буквы; создание единства звука, зрительного образа обозначающей его буквы и двигательного образа этой буквы;</text:span><text:span text:style-name="T30">осуществление <text:s/>анализа поэлементного состава букв, моделирование звуковой схемы слов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93"><text:span text:style-name="T25">Л: </text:span><text:span text:style-name="T29">выполнять нормы и требования школьной жизни, пользоваться правами и выполнять обязанности ученика.</text:span></text:p>
            <text:p text:style-name="P24"/>
            <text:p text:style-name="P58"/>
            <text:p text:style-name="P56"/>
            <text:p text:style-name="P24"/>
          </table:table-cell>
          <table:table-cell table:style-name="Таблица2.A1" office:value-type="string">
            <text:p text:style-name="P34">З- правила обозначения согласных звуков <text:span text:style-name="T44">[ </text:span><text:span text:style-name="T47">м</text:span><text:span text:style-name="T44">], [ </text:span><text:span text:style-name="T47">м</text:span><text:span text:style-name="T44">'] <text:s/></text:span><text:span text:style-name="T47">буквами М, м </text:span></text:p>
            <text:p text:style-name="P61">У- осуществлять письмо изученных букв; вписывать знакомые буквы в слова с опорой на звуковые модели слов;</text:p>
            <text:p text:style-name="P61">Н- писать заглавную и строчную букву М. м</text:p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  <text:p text:style-name="P39">Устный опрос.</text:p>
            <text:p text:style-name="P39"/>
          </table:table-cell>
        </table:table-row>
        <table:table-row table:style-name="Таблица2.2">
          <table:table-cell table:style-name="Таблица2.D5" office:value-type="float" office:value="38">
            <text:p text:style-name="P26">38</text:p>
          </table:table-cell>
          <table:table-cell table:style-name="Таблица2.A1" office:value-type="string">
            <text:p text:style-name="P73"><text:span text:style-name="T22">Знакомство с буквой «</text:span><text:span text:style-name="T2">Н, н»</text:span><text:span text:style-name="T22">. 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9">Звуковой анализ слов «нос», «нитки». <text:s/>Составление словосочетаний с местоимениями «он», «она», «оно», «они». </text:p>
          </table:table-cell>
          <table:table-cell table:style-name="Таблица2.A1" office:value-type="string">
            <text:p text:style-name="P39">Развитие навыков звукового анализа слов.</text:p>
            <text:p text:style-name="P39">Контроль за отработкой способа чтения прямых слогов с буквой «н» с использованием пособия «окошечки».</text:p>
            <text:p text:style-name="P39">Развитие речи учащихся.</text:p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Р:</text:span><text:span text:style-name="T28">умение осуществлять действие по </text:span><text:span text:style-name="T28">образцу и заданному правилу.</text:span></text:p>
            <text:p text:style-name="P93"><text:span text:style-name="T25">П: </text:span><text:span text:style-name="T30">написание букв по аналогии с предложенным в прописях и на доске образцом начертания; сравнение звукового состава слов;</text:span></text:p>
            <text:p text:style-name="P95">осуществление <text:s/>анализа поэлементного состава букв, моделирование звуковой схемы слов</text:p>
            <text:p text:style-name="P34"><text:span text:style-name="T2">К: </text:span><text:span text:style-name="T22">эмоционально-позитивное отношение к процессу </text:span><text:soft-page-break/><text:span text:style-name="T22">сотрудничества.</text:span></text:p>
          </table:table-cell>
          <table:table-cell table:style-name="Таблица2.A1" office:value-type="string">
            <text:p text:style-name="P94">З- правила проведения звукового анализа слов, основные словосочетания с местоимениями <text:span text:style-name="T11">он, она, </text:span><text:span text:style-name="T11">оно, они </text:span></text:p>
            <text:p text:style-name="P106">У-самостоятельно читать слоги, слова,предложения, соблюдать правильный режим письма</text:p>
            <text:p text:style-name="P94"><text:span text:style-name="T50">Н- выделять звуки </text:span><text:span text:style-name="T46">[</text:span><text:span text:style-name="T49">н</text:span><text:span text:style-name="T46">] , [</text:span><text:span text:style-name="T49">н</text:span><text:span text:style-name="T46">']</text:span> </text:p>
          </table:table-cell>
          <table:table-cell table:style-name="Таблица2.I1" office:value-type="string">
            <text:p text:style-name="P39">Устный опрос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D5" office:value-type="float" office:value="39">
            <text:p text:style-name="P26">39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Н, н»</text:span><text:span text:style-name="T9">.</text:span><text:span text:style-name="T22"> Письмо слогов, слов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Поэлементный анализ заглавной и строчной буквы </text:span><text:span text:style-name="T9">«</text:span><text:span text:style-name="T8">Н, н»</text:span><text:span text:style-name="T9">. </text:span><text:span text:style-name="T22">Тренировка в написании букв. Сравнение заглавных и строчных букв </text:span><text:span text:style-name="T9">«</text:span><text:span text:style-name="T8">Н, н» </text:span><text:span text:style-name="T22">и</text:span><text:span text:style-name="T8"> </text:span><text:span text:style-name="T9">«</text:span><text:span text:style-name="T8">Ю, ю». </text:span><text:span text:style-name="T22">Вписывание изученных букв с опорой на звуковые модели слов. Письмо слогов, слов, предложений. </text:span><text:span text:style-name="T22">Преобразование печатного шрифта в </text:span><text:span text:style-name="T22">письменный. </text:span></text:p>
            <text:p text:style-name="P39"/>
          </table:table-cell>
          <table:table-cell table:style-name="Таблица2.A1" office:value-type="string">
            <text:p text:style-name="P39">Развивать умение работать со звуковыми моделями слов, выполнять преобразования печатного шрифта в письменный, </text:p>
            <text:p text:style-name="P39">производить поэлементный анализ букв.</text:p>
            <text:p text:style-name="P39">Контроль за отработкой написания букв.</text:p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Р:</text:span><text:span text:style-name="T28">умение осуществлять действие по образцу и заданному правилу.</text:span></text:p>
            <text:p text:style-name="P93"><text:span text:style-name="T25">П: </text:span><text:span text:style-name="T30">написание букв по аналогии с предложенным в прописях и на доске образцом начертания; сравнение звукового состава слов;</text:span></text:p>
            <text:p text:style-name="P95">осуществление <text:s/>анализа поэлементного состава букв, моделирование звуковой схемы слов</text:p>
            <text:p text:style-name="P34"><text:span text:style-name="T2">К: </text:span><text:span text:style-name="T22">эмоционально-позитивное отношение к процессу сотрудничества.</text:span></text:p>
          </table:table-cell>
          <table:table-cell table:style-name="Таблица2.A1" office:value-type="string">
            <text:p text:style-name="P94">З- правила проведения звукового анализа слов, основные словосочетания с местоимениями <text:span text:style-name="T11">он, она, оно, они </text:span></text:p>
            <text:p text:style-name="P106">У-самостоятельно читать слоги, слова,предложения, соблюдать правильный режим письма; сравнивать заглавные и строчные буквы Н, н и Ю, ю</text:p>
            <text:p text:style-name="P94"><text:span text:style-name="T50">Н- </text:span><text:span text:style-name="T49">читать и писать слова с изученными буквами</text:span></text:p>
          </table:table-cell>
          <table:table-cell table:style-name="Таблица2.I1" office:value-type="string">
            <text:p text:style-name="P39">Самооценка. 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40">
            <text:p text:style-name="P26">40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Р, р»</text:span><text:span text:style-name="T9">.</text:span><text:span text:style-name="T22"> Письмо слогов, слов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анализ заглавной и строчной буквы </text:span><text:span text:style-name="T9">«</text:span><text:span text:style-name="T8">Р, р»</text:span><text:span text:style-name="T9">. </text:span><text:span text:style-name="T22">Тренировка в написании букв. Письмо слогов, слов, предложений. Сопоставление слов, написанных печатным и письменным шрифтом. Составление и запись слов. Запись </text:span><text:span text:style-name="T22">слов в соответствии с заданными моделями. </text:span></text:p>
          </table:table-cell>
          <table:table-cell table:style-name="Таблица2.A1" office:value-type="string">
            <text:p text:style-name="P39">Развивать умение работать со звуковыми моделями слов, выполнять преобразованияпечатного шрифта в письменный, </text:p>
            <text:p text:style-name="P39">производить поэлементный анализ букв, составлять и записывать слова.</text:p>
            <text:p text:style-name="P74"/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9">умение осуществлять действие по образцу и заданному правилу.</text:span><text:span text:style-name="T22"> Волевая саморегуляция.</text:span></text:p>
            <text:p text:style-name="P93"><text:span text:style-name="T25">П:</text:span><text:span text:style-name="T30">написание букв по аналогии с предложенным в прописях и на доске образцом начертания; сравнение звукового состава слов;</text:span></text:p>
            <text:p text:style-name="P95">осуществление <text:s/>анализа поэлементного состава букв, моделирование звуковой схемы слов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</table:table-cell>
          <table:table-cell table:style-name="Таблица2.A1" office:value-type="string">
            <text:p text:style-name="P94">З- правила проведения звукового анализа слогов, слов, предложений; умеют проводить поэлементный анализ заглавной и строчной буквы Р, р; осуществлять написание букв, слогов, слов, предложений; соблюдать лексические и грамматические нормы</text:p>
            <text:p text:style-name="P94">Н- писать букву Р, р</text:p>
          </table:table-cell>
          <table:table-cell table:style-name="Таблица2.I1" office:value-type="string">
            <text:p text:style-name="P39">Положительная словесная оценка. Проверка упражнений 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41">
            <text:p text:style-name="P26">41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Л, л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анализ заглавной и строчной буквы </text:span><text:span text:style-name="T9">«</text:span><text:span text:style-name="T8">Л, л»</text:span><text:span text:style-name="T9">. </text:span><text:span text:style-name="T22">Тренировка в написании букв. Сравнение </text:span><text:soft-page-break/><text:span text:style-name="T22">заглавных и строчных букв </text:span><text:span text:style-name="T9">«</text:span><text:span text:style-name="T8">Л, л» </text:span><text:span text:style-name="T22">и</text:span><text:span text:style-name="T8"> </text:span><text:span text:style-name="T9">«</text:span><text:span text:style-name="T8">М, м». </text:span><text:span text:style-name="T22">Дифференциация букв </text:span><text:span text:style-name="T9">«</text:span><text:span text:style-name="T8">л» - </text:span><text:span text:style-name="T9">«</text:span><text:span text:style-name="T8">м», </text:span><text:span text:style-name="T9">«</text:span><text:span text:style-name="T8">л» - </text:span><text:span text:style-name="T9">«</text:span><text:span text:style-name="T8">р».</text:span><text:span text:style-name="T22"> Письмо слогов, слов, предложений. Преобразование печатного шрифта в письменный.</text:span></text:p>
            <text:p text:style-name="P74"/>
            <text:p text:style-name="P74"/>
          </table:table-cell>
          <table:table-cell table:style-name="Таблица2.A1" office:value-type="string">
            <text:p text:style-name="P39">Развивать умение выполнять преобразованияпечатного шрифта в письменный, </text:p>
            <text:p text:style-name="P39">производить <text:soft-page-break/>поэлементный анализ букв, составлять и записывать слоги, слова и предложения.</text:p>
            <text:p text:style-name="P74"/>
          </table:table-cell>
          <table:table-cell table:style-name="Таблица2.A1" office:value-type="string">
            <text:p text:style-name="P39"><text:span text:style-name="T1">П:</text:span><text:span text:style-name="T31">написание букв по аналогии с предложенным в прописях и на доске образцом начертания; сравнение звукового состава слов;</text:span></text:p>
            <text:p text:style-name="P95">осуществление <text:s/>анализа поэлементного состава букв, <text:soft-page-break/>моделирование звуковой схемы слов</text:p>
            <text:p text:style-name="P89"><text:span text:style-name="T2">К:</text:span><text:span text:style-name="T22"> Постановка вопросов,умение</text:span></text:p>
            <text:p text:style-name="P82">устанавливать <text:s/>и соблюдать</text:p>
            <text:p text:style-name="P82">очерёдность действий, полно и точно</text:p>
            <text:p text:style-name="P82">выражать свои мысли.</text:p>
            <text:p text:style-name="Standard"><text:span text:style-name="T2">Р:</text:span><text:span text:style-name="T41">адекватно воспринимать оценку учителя; планировать своё действие в соответствии с поставленной задачей и условиями её реализации.</text:span></text:p>
            <text:p text:style-name="Standard"><text:span text:style-name="T22"><text:s/></text:span><text:span text:style-name="T2">Л: </text:span><text:span text:style-name="T22"><text:s/>Проявление настойчивости в достижении цели, интереса к изучаемому материалу.</text:span></text:p>
            <text:p text:style-name="P38"/>
          </table:table-cell>
          <table:table-cell table:style-name="Таблица2.A1" office:value-type="string">
            <text:p text:style-name="P39">З- правила звукового анализа словами</text:p>
            <text:p text:style-name="P39">У- проводить поэлементный анализ заглавной и строчной буквы Л, л, написание <text:soft-page-break/>букв;письмо слогов, слов, предложений</text:p>
            <text:p text:style-name="P39">Н- писать заглавную и строчную букву Л, л </text:p>
          </table:table-cell>
          <table:table-cell table:style-name="Таблица2.I1" office:value-type="string">
            <text:p text:style-name="P39">Положительная словесная оценка. Проверка упражнений <text:soft-page-break/>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42">
            <text:p text:style-name="P26">42</text:p>
          </table:table-cell>
          <table:table-cell table:style-name="Таблица2.A1" office:value-type="string">
            <text:p text:style-name="P73"><text:span text:style-name="T22">Письмо заглавной и </text:span><text:span text:style-name="T22">строчной буквы </text:span><text:span text:style-name="T9">«</text:span><text:span text:style-name="T8">Й, </text:span><text:span text:style-name="T8">й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Поэлементный анализ заглавной и </text:span><text:span text:style-name="T22">строчной буквы </text:span><text:span text:style-name="T9">«</text:span><text:span text:style-name="T8">Й, й»</text:span><text:span text:style-name="T9">. </text:span><text:span text:style-name="T22">Тренировка в написании букв. Сравнение заглавных и строчных букв </text:span><text:span text:style-name="T9">«</text:span><text:span text:style-name="T8">Й, й» </text:span><text:span text:style-name="T22">и</text:span><text:span text:style-name="T8"> </text:span><text:span text:style-name="T9">«</text:span><text:span text:style-name="T8">И, и». </text:span><text:span text:style-name="T22">Письмо слогов, слов, предложений. Запись слов в соответствии с заданными моделями.</text:span></text:p>
            <text:p text:style-name="P39"/>
          </table:table-cell>
          <table:table-cell table:style-name="Таблица2.A1" office:value-type="string">
            <text:p text:style-name="P39">Развивать умение работать со звуковыми моделями слов, </text:p>
            <text:p text:style-name="P39">производить поэлементный анализ букв, составлять и записывать слоги, слова и предложения.</text:p>
            <text:p text:style-name="P39">Контроль и корректировка написания букв.</text:p>
            <text:p text:style-name="P39"/>
          </table:table-cell>
          <table:table-cell table:style-name="Таблица2.A1" office:value-type="string">
            <text:p text:style-name="P94"><text:span text:style-name="T25">Л:</text:span><text:span text:style-name="T30"> применяют приобретённые навыки в практической </text:span><text:span text:style-name="T30">деятельности, используют усвоенные приёмы работы для решения учебных задач; осуществляют самоконтроль при выполнении письменных заданий.</text:span><text:span text:style-name="T29">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41">адекватно воспринимать оценку учителя; планировать своё действие в соответствии с поставленной задачей и условиями её реализации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</text:span><text:span text:style-name="T22">точно выражать свои мысли.</text:span></text:p>
            <text:p text:style-name="P39"><text:span text:style-name="T1">П:</text:span><text:span text:style-name="T31">написание букв по аналогии с предложенным в прописях и на доске образцом начертания; сравнение звукового состава слов;</text:span></text:p>
            <text:p text:style-name="P96">осуществление <text:s/>анализа поэлементного состава букв, моделирование звуковой схемы слов</text:p>
          </table:table-cell>
          <table:table-cell table:style-name="Таблица2.A1" office:value-type="string">
            <text:p text:style-name="P39">З- правила выполнения звукового анализа слов</text:p>
            <text:p text:style-name="P39">У- проводить поэлементный анализ заглавной и строчной буквы Й,й, написание букв;письмо слогов, слов, предложений</text:p>
            <text:p text:style-name="P44">Н- писать заглавную и строчную букву Й, й </text:p>
          </table:table-cell>
          <table:table-cell table:style-name="Таблица2.I1" office:value-type="string">
            <text:p text:style-name="P39">Самопроверка.</text:p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43">
            <text:p text:style-name="P26">43</text:p>
          </table:table-cell>
          <table:table-cell table:style-name="Таблица2.A1" office:value-type="string">
            <text:p text:style-name="P74">Введение понятия <text:soft-page-break/>«слог». 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9">Деление слов на слоги. Определение <text:soft-page-break/>слов, состоящих из одного слога. Чтение слов, предложений. </text:p>
            <text:p text:style-name="P39"/>
          </table:table-cell>
          <table:table-cell table:style-name="Таблица2.A1" office:value-type="string">
            <text:p text:style-name="P39">Знакомить детей с делением слов на <text:soft-page-break/>слоги.</text:p>
            <text:p text:style-name="P39">Развивать умение </text:p>
            <text:p text:style-name="P39">составлять и записывать слоги, слова и предложения. Развивать и совершенствовать <text:s/>навыки чтения.</text:p>
            <text:p text:style-name="P39"/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</text:span><text:soft-page-break/><text:span text:style-name="T29">достижении цели, интереса к изучаемому материалу.</text:span></text:p>
            <text:p text:style-name="Standard"><text:span text:style-name="T2">Р:</text:span><text:span text:style-name="T29">умение осуществлять действие по образцу и заданному правилу.</text:span><text:span text:style-name="T22"> Волевая саморегуляция.</text:span></text:p>
            <text:p text:style-name="P93"><text:span text:style-name="T25">П:</text:span><text:span text:style-name="T30">деление слов на слоги; уяснение слогообразующей функции гласных звуков; определение места ударения в слове;осуществление слогового анализа слов; составление классификации слов по количеству слогов и месту ударения.</text:span></text:p>
            <text:p text:style-name="P34"><text:span text:style-name="T3">К:</text:span><text:span text:style-name="T41">участвовать в учебном диалоге; учитывать разные мнения и стремиться к координации позиций в деловом сотрудничестве; продумывать ответы перед их </text:span><text:span text:style-name="T41">озвучиванием вслух; соблюдать грамматические и орфоэпические нормы устной речи.</text:span></text:p>
            <text:p text:style-name="P31"/>
          </table:table-cell>
          <table:table-cell table:style-name="Таблица2.A1" office:value-type="string">
            <text:p text:style-name="P94">З- понятие ударения, <text:soft-page-break/>слога как минимальной произносительной единицы; слогообразующую роль гласных звуков</text:p>
            <text:p text:style-name="P94">У- проводить различие между словом и слогом; выполнять деление слов на слоги и слоговой анализ слов, то есть установление количества слогов в слове</text:p>
            <text:p text:style-name="P94">Н- делить слова на слоги</text:p>
          </table:table-cell>
          <table:table-cell table:style-name="Таблица2.I1" office:value-type="string">
            <text:p text:style-name="P39">Проверка упражнений <text:soft-page-break/>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44">
            <text:p text:style-name="P26">44</text:p>
          </table:table-cell>
          <table:table-cell table:style-name="Таблица2.A1" office:value-type="string">
            <text:p text:style-name="P74">Отработка написания изученных букв.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4">Тренировка в написании <text:s/>изученных букв. Установление соответствия печатных и письменных начертаний изученных букв. Письмо слов, предложений. Преобразование печатного шрифта в письменный. Запись слов к нужной слоговой схеме. </text:p>
            <text:p text:style-name="P74"/>
          </table:table-cell>
          <table:table-cell table:style-name="Таблица2.A1" office:value-type="string">
            <text:p text:style-name="P34"><text:span text:style-name="T22">Развивать умение работать </text:span><text:span text:style-name="T22">со звуковыми моделями слов, </text:span></text:p>
            <text:p text:style-name="P39">составлять и записывать слоги, слова и предложения.</text:p>
            <text:p text:style-name="P39">Контроль и корректировка написания слов и предложений.</text:p>
            <text:p text:style-name="P74"/>
          </table:table-cell>
          <table:table-cell table:style-name="Таблица2.A1" office:value-type="string">
            <text:p text:style-name="P4">П: <text:span text:style-name="T40">сформированность образа буквы и образа слова;освоение правильного называния изученных букв и их написания; осуществление анализа слов и их соотнесение с соответствующими слоговыми схемами.</text:span></text:p>
            <text:p text:style-name="P46"><text:span text:style-name="T2">К:</text:span><text:span text:style-name="T22"> постановка вопросов,умение</text:span></text:p>
            <text:p text:style-name="P41"><text:s/>устанавливать и соблюдать очерёдность действий, полно и точно выражать свои мысли.</text:p>
            <text:p text:style-name="Standard"><text:span text:style-name="T2">Р: </text:span><text:span text:style-name="T41">умеют адекватно воспринимать </text:span><text:span text:style-name="T41">комментарий результатов деятельности со стороны учителя.</text:span></text:p>
            <text:p text:style-name="Standard"><text:span text:style-name="T22"><text:s/></text:span><text:span text:style-name="T2">Л: </text:span><text:span text:style-name="T41">п</text:span><text:span text:style-name="T22">роявление настойчивости в достижении цели, интереса к изучаемому материалу.</text:span></text:p>
            <text:p text:style-name="P38"/>
          </table:table-cell>
          <table:table-cell table:style-name="Таблица2.A1" office:value-type="string">
            <text:p text:style-name="P4">З- <text:span text:style-name="T40">правила написания изученных букв и преобразования печатного шрифта в письменный</text:span></text:p>
            <text:p text:style-name="P49">У- записывать слова к слоговой схеме, соблюдать правильный режим письма</text:p>
            <text:p text:style-name="P49">Н- писать изученные буквы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45">
            <text:p text:style-name="P26">45</text:p>
          </table:table-cell>
          <table:table-cell table:style-name="Таблица2.A1" office:value-type="string">
            <text:p text:style-name="P73"><text:span text:style-name="T22">Введение понятия «ударение». Письмо заглавной и </text:span><text:soft-page-break/><text:span text:style-name="T22">строчной буквы </text:span><text:span text:style-name="T9">«</text:span><text:span text:style-name="T8">Г, г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Отработка умения определять место ударения в слове. Соотнесение слова (название рисунка) </text:span><text:soft-page-break/><text:span text:style-name="T22">со слогоударной схемой слова. Поэлементный анализ заглавной и строчной буквы </text:span><text:span text:style-name="T9">«</text:span><text:span text:style-name="T8">Г, г»</text:span><text:span text:style-name="T9">. </text:span><text:span text:style-name="T22">Тренировка в написании букв. Сравнение заглавных и строчных букв </text:span><text:span text:style-name="T9">«</text:span><text:span text:style-name="T8">Г, г» </text:span><text:span text:style-name="T22">и</text:span><text:span text:style-name="T8"> </text:span><text:span text:style-name="T9">«</text:span><text:span text:style-name="T8">Р, р». </text:span><text:span text:style-name="T22">Письмо слов, предложений. Запись слов в соответствии с заданными моделями. Восстановление деформированных </text:span><text:span text:style-name="T22">предложений. </text:span></text:p>
            <text:p text:style-name="P74"/>
          </table:table-cell>
          <table:table-cell table:style-name="Таблица2.A1" office:value-type="string">
            <text:p text:style-name="P74">Отрабатывать умение определять место ударения в слове.</text:p>
            <text:p text:style-name="P74">Учить соотносить слова со слогоударной схемой <text:soft-page-break/>слова.</text:p>
            <text:p text:style-name="P39">Развивать умение работать со звуковыми моделями слов, </text:p>
            <text:p text:style-name="P39">составлять и записывать слоги, слова и предложения.</text:p>
            <text:p text:style-name="P39">Контроль и корректировка написания слов и предложений.</text:p>
            <text:p text:style-name="P39">Организация работы в парах.</text:p>
            <text:p text:style-name="P74"/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 </text:span><text:span text:style-name="T41">умеют адекватно воспринимать </text:span><text:soft-page-break/><text:span text:style-name="T41">комментарий результатов.</text:span></text:p>
            <text:p text:style-name="P8"><text:span text:style-name="T22">П:</text:span><text:span text:style-name="T41">написание букв по аналогии с предложенным в прописях и на доске образцом начертания; сравнение звукового состава слова, качественная характеристика звуков, моделирование звуковой схемы слов.</text:span></text:p>
            <text:p text:style-name="P46"><text:span text:style-name="T2">К:</text:span><text:span text:style-name="T22"> Постановка вопросов,умение</text:span></text:p>
            <text:p text:style-name="P32"><text:span text:style-name="T22"><text:s/></text:span><text:span text:style-name="T29">устанавливать и соблюдать очерёдность действий, полно и точно выражать свои мысли.</text:span></text:p>
          </table:table-cell>
          <table:table-cell table:style-name="Таблица2.A1" office:value-type="string">
            <text:p text:style-name="P94">З- как определить парные и непарные согласные по звонкости-глухости, мягкости-твёрдости, <text:soft-page-break/>правила проведения звукового анализа слов</text:p>
            <text:p text:style-name="P94">У- осуществлять написание букв, слогов, слов, предложений; выполняют поэлементный <text:s/>анализ заглавной и строчной буквы Г, г</text:p>
            <text:p text:style-name="P94">Н- писать заглавную и строчную букву Г, г</text:p>
          </table:table-cell>
          <table:table-cell table:style-name="Таблица2.I1" office:value-type="string">
            <text:p text:style-name="P39">Взаимопроверка.</text:p>
            <text:p text:style-name="P39">Проверка упражнений в тетради.</text:p>
            <text:p text:style-name="P39"><text:soft-page-break/>Устный опрос.</text:p>
          </table:table-cell>
        </table:table-row>
        <table:table-row table:style-name="Таблица2.2">
          <table:table-cell table:style-name="Таблица2.D5" office:value-type="float" office:value="46">
            <text:p text:style-name="P26">46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К, </text:span><text:span text:style-name="T8">к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анализ заглавной и строчной буквы </text:span><text:span text:style-name="T9">«</text:span><text:span text:style-name="T8">К, к»</text:span><text:span text:style-name="T9">. </text:span><text:span text:style-name="T22">Тренировка в </text:span><text:span text:style-name="T22">написании букв. Письмо слов, предложений. Составление и запись слов. Преобразование печатного шрифта в письменный. Изменение и запись слов по образцу. </text:span></text:p>
          </table:table-cell>
          <table:table-cell table:style-name="Таблица2.A1" office:value-type="string">
            <text:p text:style-name="P34"><text:span text:style-name="T22">Развивать умение выполнять преобразования </text:span><text:span text:style-name="T22">печатного шрифта в письменный, </text:span></text:p>
            <text:p text:style-name="P39">производить поэлементный анализ букв, составлять и записывать слоги, слова и предложения.</text:p>
            <text:p text:style-name="P74"/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9">умение осуществлять действие по образцу и заданному правилу.</text:span><text:span text:style-name="T22"> Волевая саморегуляция.</text:span></text:p>
            <text:p text:style-name="P93"><text:span text:style-name="T25">П:</text:span><text:span text:style-name="T29"> усвоение смыслоразличительных функций твёрдых и мягких согласных звуков, звонких и глухих; осуществление звукового анализа слов; классификация звуков по заданному основанию; моделирование звукового состава </text:span><text:span text:style-name="T29">слова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</table:table-cell>
          <table:table-cell table:style-name="Таблица2.A1" office:value-type="string">
            <text:p text:style-name="P94">З- как определить парные и непарные согласные по звонкости-глухости, мягкости-твёрдости, правила проведения звукового анализа слов</text:p>
            <text:p text:style-name="P94">У- осуществлять написание букв, слогов, слов, предложений; выполняют поэлементный <text:s/>анализ заглавной и строчной буквы К, к</text:p>
            <text:p text:style-name="P94">Н- писать заглавную и строчную букву К, к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47">
            <text:p text:style-name="P26">47</text:p>
          </table:table-cell>
          <table:table-cell table:style-name="Таблица2.A1" office:value-type="string">
            <text:p text:style-name="P73"><text:span text:style-name="T22">Дифференциация букв </text:span><text:span text:style-name="T8">«Г, г» -</text:span><text:span text:style-name="T9"> «</text:span><text:span text:style-name="T8">К, к»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44">Тренировка в написании <text:s/>изученных букв. Запись <text:s/>слов на нужной строчке в соответствии с <text:soft-page-break/>наличием определенной буквы. Письмо слогов, слов, предложений. Преобразование печатного шрифта в письменный. Запись слов в порядке следования звуковых моделей. Работа с деформированными предложениями.</text:p>
            <text:p text:style-name="P44"/>
          </table:table-cell>
          <table:table-cell table:style-name="Таблица2.A1" office:value-type="string">
            <text:p text:style-name="P39">Развивать умение выполнять преобразованияпечатного шрифта в письменный, </text:p>
            <text:p text:style-name="P39">производить <text:soft-page-break/>поэлементный анализ букв, составлять и записывать слоги, слова и предложения.</text:p>
            <text:p text:style-name="P44">Ознакомить с новым видом работы – работы с деформированным текстом.</text:p>
          </table:table-cell>
          <table:table-cell table:style-name="Таблица2.A1" office:value-type="string">
            <text:p text:style-name="P39"><text:span text:style-name="T1">П:</text:span><text:span text:style-name="T40">объяснение выбора буквы для обозначения согласного звука; сопоставление согласных звуков и отражение их характеристики в модели слова.</text:span></text:p>
            <text:p text:style-name="P81"><text:span text:style-name="T2">К:</text:span><text:span text:style-name="T22"> <text:s/>Постановка вопросов,умение</text:span></text:p>
            <text:p text:style-name="P41"><text:soft-page-break/><text:s/>устанавливать и соблюдать очерёдность действий, полно и точно выражать свои мысли.</text:p>
            <text:p text:style-name="Standard"><text:span text:style-name="T2">Р:</text:span><text:span text:style-name="T41">умеют учитывать выделенные учителем ориентиры действия, планировать свою деятельность.</text:span><text:span text:style-name="T2"> </text:span></text:p>
            <text:p text:style-name="Standard"><text:span text:style-name="T2">Л: </text:span><text:span text:style-name="T22"><text:s/>проявление настойчивости в достижении цели, интереса к изучаемому материалу.</text:span></text:p>
          </table:table-cell>
          <table:table-cell table:style-name="Таблица2.A1" office:value-type="string">
            <text:p text:style-name="P39">З-согласные звонкие и глухие</text:p>
            <text:p text:style-name="P39">У- выполнять дифференциацию букв, обозначающих близкие по акустико-<text:soft-page-break/>артикуляционным признакам согласные звуки; выполнять самостоятельное письмо слогов, слов, предложений</text:p>
            <text:p text:style-name="P39">Н- различать звуки <text:span text:style-name="T44">[ </text:span><text:span text:style-name="T47">к</text:span><text:span text:style-name="T44">], <text:s/>[</text:span><text:span text:style-name="T47">г</text:span><text:span text:style-name="T44">] </text:span><text:span text:style-name="T47">по звонкости-глухости</text:span></text:p>
          </table:table-cell>
          <table:table-cell table:style-name="Таблица2.I1" office:value-type="string">
            <text:p text:style-name="P39">Устный опрос.</text:p>
            <text:p text:style-name="P39">Положительная словесная оценка.</text:p>
            <text:p text:style-name="P39"><text:soft-page-break/>Самопроверка.</text:p>
          </table:table-cell>
        </table:table-row>
        <table:table-row table:style-name="Таблица2.2">
          <table:table-cell table:style-name="Таблица2.D5" office:value-type="float" office:value="48">
            <text:p text:style-name="P26">48</text:p>
          </table:table-cell>
          <table:table-cell table:style-name="Таблица2.A1" office:value-type="string">
            <text:p text:style-name="P73"><text:span text:style-name="T22">Знакомство с буквой «</text:span><text:span text:style-name="T2">З, з</text:span><text:span text:style-name="T22">».Письмо </text:span><text:span text:style-name="T22">заглавной буквы З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Standard"><text:span text:style-name="T22">Звуковой анализ слов «зебра» и «замóк». Чтение </text:span><text:span text:style-name="T22">слова «замóк» с изменением ударения: «зáмок», и </text:span><text:span text:style-name="T22">определение <text:s/>лексического значения обоих слов</text:span></text:p>
            <text:p text:style-name="P30"><text:span text:style-name="T60">Чтение слогов по «окошечкам». Чтение слогов, слов, предложений. Чтение хорошо читающими детьми рассказа Г.Остера <text:s text:c="2"/>«Где лучше бояться?</text:span>».</text:p>
          </table:table-cell>
          <table:table-cell table:style-name="Таблица2.A1" office:value-type="string">
            <text:p text:style-name="P44">Познакомить с новой буквой, научить писать заглавную букву З. Развивать умения звукового анализа слов, чтения и записи слов.</text:p>
            <text:p text:style-name="P39">Контроль и корректировка написания слов и предложений.</text:p>
            <text:p text:style-name="P44"/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</text:span><text:span text:style-name="T29">изучаемому материалу.</text:span></text:p>
            <text:p text:style-name="Standard"><text:span text:style-name="T2">Р:</text:span><text:span text:style-name="T22">умение вносить коррективы в учебно- операционные действия.</text:span></text:p>
            <text:p text:style-name="P93"><text:span text:style-name="T25">П:</text:span><text:span text:style-name="T30">написание букв по аналогии с предложенным в прописях и на доске образцом начертания; сравнение звукового состава слова, качественная характеристика звуков, моделирование звуковой схемы слов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  <text:p text:style-name="P24"/>
          </table:table-cell>
          <table:table-cell table:style-name="Таблица2.A1" office:value-type="string">
            <text:p text:style-name="P94">З- правила выполнения звукобуквенного анализа слов</text:p>
            <text:p text:style-name="P94">У- различать печатный и письменный вариант написания буквы; выполнять по заданию педагога поэлементный анализ и письмо заглавной буквы З; соблюдать гигиенические требования при письме</text:p>
            <text:p text:style-name="P94">Н- писать заглавную букву З</text:p>
          </table:table-cell>
          <table:table-cell table:style-name="Таблица2.I1" office:value-type="string">
            <text:p text:style-name="P39">Устный опрос.</text:p>
            <text:p text:style-name="P39">Положительная словесная оценка.</text:p>
            <text:p text:style-name="P39">Проверка упражнений в тетради.</text:p>
            <text:p text:style-name="P39"/>
          </table:table-cell>
        </table:table-row>
        <table:table-row table:style-name="Таблица2.2">
          <table:table-cell table:style-name="Таблица2.D5" office:value-type="float" office:value="49">
            <text:p text:style-name="P26">49</text:p>
          </table:table-cell>
          <table:table-cell table:style-name="Таблица2.A1" office:value-type="string">
            <text:p text:style-name="P73"><text:span text:style-name="T22">Письмо <text:s text:c="2"/>строчной буквы </text:span><text:span text:style-name="T9">«</text:span><text:span text:style-name="T8">З, з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6"><text:span text:style-name="T22">Поэлементный анализ <text:s/>строчной буквы</text:span><text:span text:style-name="T9">«</text:span><text:span text:style-name="T8">з»</text:span><text:span text:style-name="T9">. </text:span><text:span text:style-name="T22">Тренировка в написании букв. Письмо слов, предложений. Преобразование печатного шрифта в письменный. Выбор и запись слов, соответствующих </text:span><text:soft-page-break/><text:span text:style-name="T22">заданной модели. Составление и запись слов. Изменение и запись слов по образцу. </text:span></text:p>
            <text:p text:style-name="P44"/>
          </table:table-cell>
          <table:table-cell table:style-name="Таблица2.A1" office:value-type="string">
            <text:p text:style-name="P39">Развивать умение выполнять преобразования печатного шрифта в письменный, </text:p>
            <text:p text:style-name="P39">производить поэлементный анализ букв, составлять и записывать слоги, слова и предложения, работать по заданной модели.</text:p>
            <text:p text:style-name="P44"><text:soft-page-break/></text:p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2">Р:<text:span text:style-name="T40">планирование своих действий в соответствии с поставленной учебной задачей и условиями её реализации.</text:span></text:p>
            <text:p text:style-name="Standard"><text:span text:style-name="T25">П: </text:span><text:span text:style-name="T30">написание букв по аналогии с предложенным в прописях и на доске образцом начертания; сравнение звукового состава слова, </text:span><text:soft-page-break/><text:span text:style-name="T30">качественная характеристика звуков, моделирование звуковой схемы слов.</text:span></text:p>
            <text:p text:style-name="P34"><text:span text:style-name="T2">К:</text:span><text:span text:style-name="T41">участие в учебном диалоге, соблюдение грамматических норм устной речи.</text:span></text:p>
          </table:table-cell>
          <table:table-cell table:style-name="Таблица2.A1" office:value-type="string">
            <text:p text:style-name="P94">З- этапы выполнения поэлементного анализа строчной буквы з, сравнение заглавной и строчной букв</text:p>
            <text:p text:style-name="P94">У- писать строчную з; самостоятельно выбирать и прописывать недостающие буквы с опорой на звуковые <text:soft-page-break/>модели слов </text:p>
            <text:p text:style-name="P94">Н- писать строчную букву з</text:p>
          </table:table-cell>
          <table:table-cell table:style-name="Таблица2.I1" office:value-type="string">
            <text:p text:style-name="P39">Устный опрос.</text:p>
            <text:p text:style-name="P39">Положительная словесная оценка.</text:p>
            <text:p text:style-name="P39">Проверка упражнений в тетради.</text:p>
            <text:p text:style-name="P39"/>
          </table:table-cell>
        </table:table-row>
        <table:table-row table:style-name="Таблица2.2">
          <table:table-cell table:style-name="Таблица2.D5" office:value-type="float" office:value="50">
            <text:p text:style-name="P26">50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С, с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Тренировка в написании заглавной и строчной буквы</text:span><text:span text:style-name="T9"> «</text:span><text:span text:style-name="T8">С, с»</text:span><text:span text:style-name="T9">. </text:span><text:span text:style-name="T22"><text:s/>Письмо слов, предложений. Составление и запись слов. Преобразование печатного шрифта в письменный. Выбор и запись слов, соответствующих </text:span><text:span text:style-name="T22">заданной модели. </text:span><text:span text:style-name="T22">Изменение и запись слов по образцу.</text:span></text:p>
            <text:p text:style-name="P74"/>
          </table:table-cell>
          <table:table-cell table:style-name="Таблица2.A1" office:value-type="string">
            <text:p text:style-name="P39">Организация составления алгоритма написания новой буквы. Развитие умения выполнять преобразования печатного шрифта в письменный, </text:p>
            <text:p text:style-name="P34"><text:span text:style-name="T22">производить поэлементный анализ букв, </text:span><text:span text:style-name="T22">составлять и записывать слоги, </text:span><text:span text:style-name="T22">слова и предложения.</text:span></text:p>
            <text:p text:style-name="P76"/>
          </table:table-cell>
          <table:table-cell table:style-name="Таблица2.A1" office:value-type="string">
            <text:p text:style-name="P47"><text:span text:style-name="T2">П:</text:span><text:span text:style-name="T30"> усвоение смыслоразличительных функций твёрдых и мягких согласных звуков, звонких и глухих; осуществление звукового анализа слов; классификация звуков по заданному основанию; моделирование звукового состава слова.</text:span></text:p>
            <text:p text:style-name="P2">Л:<text:span text:style-name="T40">сохраняют мотивацию к учёбе;ориентируются на понимание причин успеха в практической деятельности; проявляют интерес к практической деятельности, к </text:span><text:span text:style-name="T40">новому учебному материалу, прилежание в учёбе.</text:span></text:p>
            <text:p text:style-name="P41"><text:s text:c="6"/></text:p>
            <text:p text:style-name="P2">К:<text:span text:style-name="T40">формулирование собственного мнения и позиции в высказываниях; задают вопросы по существу.</text:span></text:p>
            <text:p text:style-name="P52"><text:span text:style-name="T1">Р:</text:span><text:span text:style-name="T43">принимают и сохраняют учебную задачу; составляют план и последовательность действий.</text:span></text:p>
            <text:p text:style-name="P41"><text:s text:c="6"/></text:p>
          </table:table-cell>
          <table:table-cell table:style-name="Таблица2.A1" office:value-type="string">
            <text:p text:style-name="P39">З- правила выполнения <text:s/>звукового анализа слов и </text:p>
            <text:p text:style-name="P42"><text:s/>проведения поэлементный анализа заглавной и строчной буквы С, с, написание букв;</text:p>
            <text:p text:style-name="P42">У- определять парные и непарные согласные по звонкости-глухости,мягкости-твёрдости</text:p>
            <text:p text:style-name="P42">Н- писать заглавную и строчную букву С, с</text:p>
          </table:table-cell>
          <table:table-cell table:style-name="Таблица2.I1" office:value-type="string">
            <text:p text:style-name="P39">Самооценка. Устный опрос.</text:p>
            <text:p text:style-name="P39">Проверка упражнений в тетради.</text:p>
            <text:p text:style-name="P39"/>
          </table:table-cell>
        </table:table-row>
        <table:table-row table:style-name="Таблица2.2">
          <table:table-cell table:style-name="Таблица2.D5" office:value-type="float" office:value="51">
            <text:p text:style-name="P26">51</text:p>
          </table:table-cell>
          <table:table-cell table:style-name="Таблица2.A1" office:value-type="string">
            <text:p text:style-name="P73"><text:span text:style-name="T22">Дифференциация букв </text:span><text:span text:style-name="T9">«</text:span><text:span text:style-name="T8">З, з» - «С, с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44">Тренировка в написании <text:s/>изученных букв. Запись <text:s/>слов на нужной строчке в соответствии с наличием определенной буквы. Вписывание нужной буквы. Письмо слогов, слов, предложений. Преобразование печатного шрифта в письменный. Выбор и запись слов, соответствующих <text:soft-page-break/>звуковым моделям. Составление и запись текста. Работа над осознанностью записываемых предложений.</text:p>
            <text:p text:style-name="P44"/>
            <text:p text:style-name="P44"/>
          </table:table-cell>
          <table:table-cell table:style-name="Таблица2.A1" office:value-type="string">
            <text:p text:style-name="P44">Организация повторения написания изученных букв.</text:p>
            <text:p text:style-name="P39">Контроль и корректировка написания слов и предложений.</text:p>
            <text:p text:style-name="P39">Организация работы в парах.</text:p>
            <text:p text:style-name="P44"/>
          </table:table-cell>
          <table:table-cell table:style-name="Таблица2.A1" office:value-type="string">
            <text:p text:style-name="P47"><text:span text:style-name="T2">П:</text:span><text:span text:style-name="T41">объяснение выбора буквы для обозначения согласного звука; сопоставление согласных звуков и отражение их характеристики в модели слова; осуществление классифика</text:span><text:span text:style-name="T41">ции слов с изученными звуками.</text:span><text:span text:style-name="T2"> </text:span></text:p>
            <text:p text:style-name="P41"><text:span text:style-name="T1">Л:</text:span><text:span text:style-name="T40">сохраняют мотивацию к учёбе;ориентируются на понимание причин успеха в практической деятельности; проявляют интерес к практической деятельности, к новому учебному материалу, прилежание в учёбе.</text:span></text:p>
            <text:p text:style-name="P41"><text:span text:style-name="T1">К:</text:span><text:span text:style-name="T40">владеют монологической и диалогической формой речи; соблюдают орфоэпические нормы произнесения слов.</text:span></text:p>
            <text:p text:style-name="P38"><text:soft-page-break/><text:span text:style-name="T1">Р:</text:span><text:span text:style-name="T40">умеют учитывать выделенные учителем ориентиры действия, планировать свою деятельность.</text:span></text:p>
          </table:table-cell>
          <table:table-cell table:style-name="Таблица2.A1" office:value-type="string">
            <text:p text:style-name="P47">З- признаки согласных звонких и глухих, парных и непарных по звонкости-глухости</text:p>
            <text:p text:style-name="P47">У- дифференцировать буквы, обозначающие близкие по акустико- артикуляционным признакам согласные звуки</text:p>
            <text:p text:style-name="P47">Н- дифференцировать буквы и звуки, составлять связный текст по опорным словам </text:p>
          </table:table-cell>
          <table:table-cell table:style-name="Таблица2.I1" office:value-type="string">
            <text:p text:style-name="P39">Взаимопроверка.</text:p>
            <text:p text:style-name="P39">Самостоятельная работа.</text:p>
            <text:p text:style-name="P39">Самооценка.</text:p>
          </table:table-cell>
        </table:table-row>
        <table:table-row table:style-name="Таблица2.2">
          <table:table-cell table:style-name="Таблица2.D5" office:value-type="float" office:value="52">
            <text:p text:style-name="P26">52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Д, д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анализ заглавной и строчной буквы </text:span><text:span text:style-name="T9">«</text:span><text:span text:style-name="T8">Д, д»</text:span><text:span text:style-name="T9">. </text:span><text:span text:style-name="T22">Тренировка в написании букв. Сравнение строчных букв </text:span><text:span text:style-name="T9">«</text:span><text:span text:style-name="T8">д» - </text:span><text:span text:style-name="T9">«</text:span><text:span text:style-name="T8">у»</text:span><text:span text:style-name="T9">. </text:span><text:span text:style-name="T22"><text:s/>Письмо слов, предложений. Запись </text:span><text:span text:style-name="T22">слов в порядке следования звуковых <text:s/>моделей. Преобразование печатного шрифта в письменный. Составление и запись слов. Изменение и запись слов по образцу. Восстановление деформированных предложений.</text:span></text:p>
            <text:p text:style-name="P76"/>
          </table:table-cell>
          <table:table-cell table:style-name="Таблица2.A1" office:value-type="string">
            <text:p text:style-name="P34"><text:span text:style-name="T22">Научить писать заглавную и строчную букву Д, д. Развивать умение выполнять преобразования</text:span><text:span text:style-name="T22">печатного шрифта в письменный, </text:span></text:p>
            <text:p text:style-name="P39">производить поэлементный анализ букв, составлять и записывать слоги, слова и предложения, работать по заданной модели.</text:p>
            <text:p text:style-name="P76">Организация восстановления деформированных предложений.</text:p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6">П:</text:span><text:span text:style-name="T30">усвоение</text:span><text:span text:style-name="T29"> смыслоразличительных функций твёрдых и мягких </text:span><text:span text:style-name="T29">согласных звуков, звонких и глухих; осуществление звукового анализа слов; классификация звуков по заданному основанию; моделирование звукового состава слова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  <text:p text:style-name="P24"/>
          </table:table-cell>
          <table:table-cell table:style-name="Таблица2.A1" office:value-type="string">
            <text:p text:style-name="P94">З- <text:span text:style-name="T22">правила выполнения <text:s/>звукового анализа слов и </text:span></text:p>
            <text:p text:style-name="P42"><text:s/>проведения поэлементный анализа заглавной и строчной буквы Д, д написание букв;</text:p>
            <text:p text:style-name="P42">У- определять парные и непарные согласные по звонкости-глухости,мягкости-твёрдости</text:p>
            <text:p text:style-name="P101">Н- писать заглавную и строчную букву Д, д</text:p>
          </table:table-cell>
          <table:table-cell table:style-name="Таблица2.I1" office:value-type="string">
            <text:p text:style-name="P39">Положительная словесная оценка.</text:p>
            <text:p text:style-name="P39">Проверка упражнений в тетради.</text:p>
            <text:p text:style-name="P39"/>
          </table:table-cell>
        </table:table-row>
        <table:table-row table:style-name="Таблица2.2">
          <table:table-cell table:style-name="Таблица2.D5" office:value-type="float" office:value="53">
            <text:p text:style-name="P26">53</text:p>
          </table:table-cell>
          <table:table-cell table:style-name="Таблица2.A1" office:value-type="string">
            <text:p text:style-name="P73"><text:span text:style-name="T22">Знакомство с </text:span><text:span text:style-name="T22">буквой «</text:span><text:span text:style-name="T2">Т, т</text:span><text:span text:style-name="T22">». Письмо заглавной буквы Т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44"><text:s text:c="5"/>Звуковой анализ слов «тигр», «труба». Чтение слогов, слов. Расшифровка «закодированных» слов: «актёр» -- «тёрка», «корт» -- «крот», «салат» -- «атлас» (лексическое значение слов: «корт», «атлас»), <text:soft-page-break/>определение лексического значения слов («корт», «атлас»). Составление предложений. <text:s/></text:p>
          </table:table-cell>
          <table:table-cell table:style-name="Таблица2.A1" office:value-type="string">
            <text:p text:style-name="P44">Познакомить с новой буквой и звуками, которые она обозначает, создать условия для формирования навыка плавного и выразительного чтения, научит писать заглавную букву Т. Организация дидактической игры.</text:p>
            <text:p text:style-name="P39">Контроль и <text:soft-page-break/>корректировка написания слов и предложений.</text:p>
            <text:p text:style-name="P39">Организация работы в парах.</text:p>
            <text:p text:style-name="P44"/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</text:span><text:span text:style-name="T29">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6">П:</text:span><text:span text:style-name="T30">усвоение</text:span><text:span text:style-name="T29"> смыслоразличительных функций твёрдых и мягких согласных звуков, звонких и глухих; осуществление звукового анализа слов; классификация звуков по заданному основанию; </text:span><text:soft-page-break/><text:span text:style-name="T29">моделирование звукового состава слова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  <text:p text:style-name="P28"/>
          </table:table-cell>
          <table:table-cell table:style-name="Таблица2.A1" office:value-type="string">
            <text:p text:style-name="P39">З- правила выполнения <text:s/>звукового анализа слов и </text:p>
            <text:p text:style-name="P42"><text:s/>проведения поэлементный анализа заглавной буквы Т, написание букв;</text:p>
            <text:p text:style-name="P42">У- определять парные и непарные согласные по звонкости-глухости,мягкости-твёрдости</text:p>
            <text:p text:style-name="P50">Н- писать заглавную букву Т</text:p>
          </table:table-cell>
          <table:table-cell table:style-name="Таблица2.I1" office:value-type="string">
            <text:p text:style-name="P39">Взаимопроверка.</text:p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2.56">
          <table:table-cell table:style-name="Таблица2.D5" office:value-type="float" office:value="54">
            <text:p text:style-name="P26">54</text:p>
          </table:table-cell>
          <table:table-cell table:style-name="Таблица2.A1" office:value-type="string">
            <text:p text:style-name="P73"><text:span text:style-name="T22">Письмо <text:s/>строчной буквы </text:span><text:span text:style-name="T9">«</text:span><text:span text:style-name="T8">т»</text:span><text:span text:style-name="T9">.</text:span></text:p>
            <text:p text:style-name="P80">Составление предложений из слов 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  <text:p text:style-name="P75"/>
            <text:p text:style-name="P75"/>
            <text:p text:style-name="P75"/>
          </table:table-cell>
          <table:table-cell table:style-name="Таблица2.A1" office:value-type="string">
            <text:p text:style-name="P73"><text:span text:style-name="T22">Поэлементный анализ <text:s/>строчной буквы </text:span><text:span text:style-name="T9">«</text:span><text:span text:style-name="T8"> т»</text:span><text:span text:style-name="T9">. </text:span><text:span text:style-name="T22">Тренировка в написании букв. Письмо слов, предложений. Восстановление деформированных предложений. Составление и запись слов. Преобразование печатного шрифта в письменный. </text:span></text:p>
            <text:p text:style-name="P74"/>
          </table:table-cell>
          <table:table-cell table:style-name="Таблица2.A1" office:value-type="string">
            <text:p text:style-name="P34"><text:span text:style-name="T22">Развивать умение выполнять преобразования </text:span><text:span text:style-name="T22">печатного шрифта в письменный, </text:span></text:p>
            <text:p text:style-name="P39">производить поэлементный анализ букв, составлять и записывать слоги, слова и предложения, работать по заданной модели.</text:p>
            <text:p text:style-name="P39">Организация восстановления деформированных предложений.</text:p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6">П:</text:span><text:span text:style-name="T30">написание букв по аналогии с предложенным в прописях и на доске образцом начертания; </text:span><text:span text:style-name="T30">сравнение звукового состава слова, качественная характеристика звуков, моделирование звуковой схемы слов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  <text:p text:style-name="P57"/>
            <text:p text:style-name="P24"/>
          </table:table-cell>
          <table:table-cell table:style-name="Таблица2.A1" office:value-type="string">
            <text:p text:style-name="P39">З- правила выполнения <text:s/>звукового анализа слов и </text:p>
            <text:p text:style-name="P42"><text:s/>проведения поэлементный анализа строчной буквы т;</text:p>
            <text:p text:style-name="P42">У-соотносить правильность <text:s/>написания печатной и строчной буквы; составлять предложения из данных слов </text:p>
            <text:p text:style-name="P51">Н- писать строчную букву т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2.2">
          <table:table-cell table:style-name="Таблица2.D5" office:value-type="float" office:value="55">
            <text:p text:style-name="P26">55</text:p>
          </table:table-cell>
          <table:table-cell table:style-name="Таблица2.A1" office:value-type="string">
            <text:p text:style-name="P73"><text:span text:style-name="T22">Дифференциация букв </text:span><text:span text:style-name="T9">«</text:span><text:span text:style-name="T8">Д, д» - «Т, т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44">Изменение слова в соответствии с изменением звуковой модели. Запись <text:s/>слов на нужной строчке в зависимости от наличия определенной буквы. Вписывание нужной буквы. Преобразование печатного шрифта в письменный. Письмо слов, предложений. Запись слов в <text:soft-page-break/>порядке следования моделей. Составление словосочетаний. Самостоятельная запись слов.</text:p>
            <text:p text:style-name="P44"/>
          </table:table-cell>
          <table:table-cell table:style-name="Таблица2.A1" office:value-type="string">
            <text:p text:style-name="P34"><text:span text:style-name="T22">Способствовать формированию умения правильно обозначать звуки </text:span><text:span text:style-name="T45">[ </text:span><text:span text:style-name="T48">д</text:span><text:span text:style-name="T45"> ], [</text:span><text:span text:style-name="T48">т</text:span><text:span text:style-name="T45">] </text:span><text:span text:style-name="T48">буквами</text:span><text:span text:style-name="T45">, </text:span><text:span text:style-name="T48">познакомить с понятием»парные согласные»</text:span><text:span text:style-name="T45"> </text:span><text:span text:style-name="T22">Развивать умение выполнять преобразования печатного шрифта в письменный, </text:span></text:p>
            <text:p text:style-name="P39">производить поэлементный анализ букв, составлять и записывать слоги, слова и предложения, <text:soft-page-break/>работать по заданной модели.</text:p>
            <text:p text:style-name="P44"/>
          </table:table-cell>
          <table:table-cell table:style-name="Таблица2.A1" office:value-type="string">
            <text:p text:style-name="P47"><text:span text:style-name="T2">П:</text:span><text:span text:style-name="T41">объяснение выбора буквы для обозначения согласного звука; сопоставление согласных звуков и отражение их характеристики в модели слова; осуществление классифика</text:span><text:span text:style-name="T41">ции слов с изученными звуками.</text:span><text:span text:style-name="T2"> </text:span></text:p>
            <text:p text:style-name="P41"><text:span text:style-name="T1">Л:</text:span><text:span text:style-name="T40">сохраняют мотивацию к учёбе;ориентируются на понимание причин успеха в практической деятельности; проявляют интерес к практической деятельности, к новому учебному материалу, прилежание в учёбе.</text:span></text:p>
            <text:p text:style-name="P41"><text:span text:style-name="T1">К:</text:span><text:span text:style-name="T40">владеют монологической и диалогической формой речи; соблюдают орфоэпические нормы произнесения слов.</text:span></text:p>
            <text:p text:style-name="P42"><text:soft-page-break/><text:span text:style-name="T1">Р:</text:span><text:span text:style-name="T40">умеют учитывать выделенные учителем ориентиры действия, планировать свою деятельность.</text:span></text:p>
          </table:table-cell>
          <table:table-cell table:style-name="Таблица2.A1" office:value-type="string">
            <text:p text:style-name="P47">З- признаки согласных звонких и глухих, парных и непарных по звонкости-глухости</text:p>
            <text:p text:style-name="P47">У- дифференцировать буквы, обозначающие близкие по акустико- артикуляционным признакам согласные звуки</text:p>
            <text:p text:style-name="P47">Н- дифференцировать буквы и звуки, составлять связный текст по опорным</text:p>
            <text:p text:style-name="P47">словам 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D5" office:value-type="float" office:value="56">
            <text:p text:style-name="P26">56</text:p>
          </table:table-cell>
          <table:table-cell table:style-name="Таблица2.A1" office:value-type="string">
            <text:p text:style-name="P73"><text:span text:style-name="T22">Письмо </text:span><text:span text:style-name="T22">заглавной и строчной буквы </text:span><text:span text:style-name="T9">«</text:span><text:span text:style-name="T8">Б, б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</text:span><text:span text:style-name="T22">анализ заглавной и строчной буквы </text:span><text:span text:style-name="T9">«</text:span><text:span text:style-name="T8">Б, б»</text:span><text:span text:style-name="T9">. </text:span><text:span text:style-name="T22">Тренировка в написании букв. Письмо слов, предложений. Преобразование печатного шрифта в письменный. Выбор и запись слов, </text:span><text:span text:style-name="T22">соответствующих заданной модели. Дифференциация букв </text:span><text:span text:style-name="T8">«Б, б» -</text:span><text:span text:style-name="T9"> «</text:span><text:span text:style-name="T8">Д, д». </text:span><text:span text:style-name="T22">Вписывание нужных букв. </text:span></text:p>
          </table:table-cell>
          <table:table-cell table:style-name="Таблица2.A1" office:value-type="string">
            <text:p text:style-name="P34"><text:span text:style-name="T22">Развивать </text:span><text:span text:style-name="T22">умение выполнять преобразования печатного шрифта в письменный, </text:span></text:p>
            <text:p text:style-name="P39">производить поэлементный анализ букв, составлять и записывать слоги, слова и предложения, работать по заданной модели.</text:p>
            <text:p text:style-name="P76"/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6">П:</text:span><text:span text:style-name="T30">усвоение</text:span><text:span text:style-name="T29"> смыслоразличительных функций твёрдых и мягких согласных звуков, звонких и глухих; осуществление звукового анализа </text:span><text:span text:style-name="T29">слов; классификация звуков по заданному основанию; моделирование звукового состава слова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  <text:p text:style-name="P28"/>
          </table:table-cell>
          <table:table-cell table:style-name="Таблица2.A1" office:value-type="string">
            <text:p text:style-name="P94">З- правила выполнения поэлементного анализа заглавной и строчной буквы Б, б, правила написания букв</text:p>
            <text:p text:style-name="P94">У- преобразовывать печатный шрифт в письменный; дифференцировать буквы д-б; определять ударный слог</text:p>
            <text:p text:style-name="P94">Н- писать и сформировать в памяти образ буквы Б, б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D5" office:value-type="float" office:value="57">
            <text:p text:style-name="P26">57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П, п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анализ заглавной и строчной буквы </text:span><text:span text:style-name="T9">«</text:span><text:span text:style-name="T8">П, п»</text:span><text:span text:style-name="T9">. </text:span><text:span text:style-name="T22">Тренировка в написании букв. Сравнение букв </text:span><text:span text:style-name="T9">«</text:span><text:span text:style-name="T8">П» </text:span><text:span text:style-name="T8">- </text:span><text:span text:style-name="T9"><text:s/>«</text:span><text:span text:style-name="T8">Т», </text:span><text:span text:style-name="T9">«</text:span><text:span text:style-name="T8">П» - </text:span><text:span text:style-name="T9"><text:s/>«</text:span><text:span text:style-name="T8">Г», «п»-«т», «п»-«г».</text:span><text:span text:style-name="T9">. </text:span><text:span text:style-name="T22">Письмо слов, предложений. Дифференциация букв </text:span><text:span text:style-name="T9">«</text:span><text:span text:style-name="T8">Б, б» - «П, п»</text:span><text:span text:style-name="T9">. </text:span><text:span text:style-name="T22">Вписывание нужной буквы. Запись слов на нужной строчке. Составление и запись слов. Преобразование </text:span><text:soft-page-break/><text:span text:style-name="T22">печатного шрифта в письменный.</text:span></text:p>
            <text:p text:style-name="P74"/>
            <text:p text:style-name="P74"/>
          </table:table-cell>
          <table:table-cell table:style-name="Таблица2.A1" office:value-type="string">
            <text:p text:style-name="P39">Развивать умение выполнять преобразования печатного шрифта в письменный, </text:p>
            <text:p text:style-name="P39">производить поэлементный анализ букв, составлять и записывать слоги, слова и предложения, работать по заданной модели.</text:p>
            <text:p text:style-name="P74"/>
          </table:table-cell>
          <table:table-cell table:style-name="Таблица2.A1" office:value-type="string">
            <text:p text:style-name="P47"><text:span text:style-name="T2">П:</text:span><text:span text:style-name="T41">объяснение выбора буквы для обозначения согласного звука; сопоставление согласных звуков и отражение их характеристики в модели слова; осуществление классификации слов с изученными звуками.</text:span><text:span text:style-name="T2"> </text:span></text:p>
            <text:p text:style-name="P41"><text:span text:style-name="T1">Л:</text:span><text:span text:style-name="T40">сохраняют мотивацию к учёбе;ориентируются на понимание причин успеха в практической деятельности; проявляют интерес к практической деятельности, к новому учебному материалу, прилежание в учёбе.</text:span></text:p>
            <text:p text:style-name="P41"><text:span text:style-name="T1">К:</text:span><text:span text:style-name="T40">владеют монологической и диалогической формой речи; соблюдают орфоэпические нормы произнесения слов.</text:span></text:p>
            <text:p text:style-name="P29"><text:soft-page-break/><text:span text:style-name="T1">Р:</text:span><text:span text:style-name="T40">умеют учитывать выделенные учителем ориентиры действия, планировать свою деятельность.</text:span></text:p>
          </table:table-cell>
          <table:table-cell table:style-name="Таблица2.A1" office:value-type="string">
            <text:p text:style-name="P97">З- правила выполнения <text:s/>звукового анализа слов и </text:p>
            <text:p text:style-name="P42"><text:s/>проведения поэлементный анализа строчной буквы п;правильность <text:s/>написания букв</text:p>
            <text:p text:style-name="P42">У- определять парные и непарные согласные по звонкости-глухости, мягкости-твёрдости </text:p>
            <text:p text:style-name="P96">Н- писать <text:s/>букву П, п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Устный опрос.</text:p>
            <text:p text:style-name="P39"/>
          </table:table-cell>
        </table:table-row>
        <table:table-row table:style-name="Таблица2.2">
          <table:table-cell table:style-name="Таблица2.A1" office:value-type="string">
            <text:p text:style-name="P26">58- 59</text:p>
          </table:table-cell>
          <table:table-cell table:style-name="Таблица2.A1" office:value-type="string">
            <text:p text:style-name="P73"><text:span text:style-name="T22">Знакомство с буквой «</text:span><text:span text:style-name="T2">В, в</text:span><text:span text:style-name="T22">». </text:span></text:p>
            <text:p text:style-name="P73"><text:span text:style-name="T22">Письмо заглавной и строчной буквы </text:span><text:span text:style-name="T9">«</text:span><text:span text:style-name="T8">В, в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  <text:p text:style-name="P75"/>
          </table:table-cell>
          <table:table-cell table:style-name="Таблица2.A1" office:value-type="string">
            <text:p text:style-name="P74">Звуковой анализ слов «ветка», «волна». Чтение слогов, слов и предложений. Расшифровка «зашифрованных» слов: «слово», «весна». Сформировать представление о букве В и звуках</text:p>
            <text:p text:style-name="P73"><text:span text:style-name="T22"><text:s/></text:span><text:span text:style-name="T45">[ </text:span><text:span text:style-name="T48">в</text:span><text:span text:style-name="T45"> ], [ </text:span><text:span text:style-name="T48">в</text:span><text:span text:style-name="T45"> '];</text:span></text:p>
            <text:p text:style-name="P78">научить писать заглавную и строчную буквы</text:p>
            <text:p text:style-name="P73"><text:span text:style-name="T22">Поэлементный анализ заглавной и строчной буквы </text:span><text:span text:style-name="T9">«</text:span><text:span text:style-name="T8">В, в»</text:span><text:span text:style-name="T9">. </text:span><text:span text:style-name="T22">Тренировка в написании букв. Письмо слов, предложений. Составление и запись слов. Выбор и запись слов, соответствующих заданной модели. Преобразование и </text:span><text:span text:style-name="T22">запись слов в соответствии с заданием. </text:span></text:p>
            <text:p text:style-name="P74"/>
          </table:table-cell>
          <table:table-cell table:style-name="Таблица2.A1" office:value-type="string">
            <text:p text:style-name="P74">Развивать умение производить звуковой анализ слов, навыки чтения. <text:s/></text:p>
            <text:p text:style-name="P74">Организация дидактической игры.</text:p>
            <text:p text:style-name="P39">Развивать умение </text:p>
            <text:p text:style-name="P39">производить поэлементный анализ букв, составлять и записывать слоги, слова и предложения, работать по заданной модели.</text:p>
            <text:p text:style-name="P39">Контроль и корректировка написания букв и слов.</text:p>
            <text:p text:style-name="P74"/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6">П:</text:span><text:span text:style-name="T30">написание букв по аналогии с предложенным в прописях и на доске образцом начертания; сравнение звукового состава слова, качественная характеристика звуков, моделирование звуковой схемы слов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  <text:p text:style-name="P57"/>
            <text:p text:style-name="P28"/>
          </table:table-cell>
          <table:table-cell table:style-name="Таблица2.A1" office:value-type="string">
            <text:p text:style-name="P94">З- правила выполнения <text:s/>звукобуквенного анализа слов</text:p>
            <text:p text:style-name="P94">У- различать печатный и письменный вариант написания буквы В, проводить поэлементный анализ</text:p>
            <text:p text:style-name="P94"><text:s/>Н- писать заглавную и строчную букву В, в</text:p>
          </table:table-cell>
          <table:table-cell table:style-name="Таблица2.I1" office:value-type="string">
            <text:p text:style-name="P39">Самооценка.</text:p>
            <text:p text:style-name="P39">Устный опрос.</text:p>
            <text:p text:style-name="P39">Положительная словесная оценка.</text:p>
            <text:p text:style-name="P39">Проверка упражнений в тетради.</text:p>
            <text:p text:style-name="P39"/>
          </table:table-cell>
        </table:table-row>
        <table:table-row table:style-name="Таблица2.2">
          <table:table-cell table:style-name="Таблица2.D5" office:value-type="float" office:value="60">
            <text:p text:style-name="P26">60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Ф, ф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Поэлементный анализ заглавной и строчной буквы </text:span><text:span text:style-name="T9">«</text:span><text:span text:style-name="T8">Ф, ф»</text:span><text:span text:style-name="T9">. </text:span><text:span text:style-name="T22">Тренировка в написании букв. Письмо слов, предложений. Дифференциация </text:span><text:soft-page-break/><text:span text:style-name="T22">букв </text:span><text:span text:style-name="T9">«</text:span><text:span text:style-name="T8">В, в» - «Ф, ф»</text:span><text:span text:style-name="T9">. </text:span><text:span text:style-name="T22">Вписывание нужной буквы. Запись слов на нужной строчке. Выбор и запись </text:span><text:span text:style-name="T22">слов, соответствующих заданной модели. Преобразование печатного шрифта в письменный.</text:span></text:p>
            <text:p text:style-name="P39"/>
          </table:table-cell>
          <table:table-cell table:style-name="Таблица2.A1" office:value-type="string">
            <text:p text:style-name="P39">Развивать умение выполнять преобразования печатного шрифта в письменный, </text:p>
            <text:p text:style-name="P34"><text:span text:style-name="T22">производить поэлементный анализ букв, составлять и </text:span><text:soft-page-break/><text:span text:style-name="T22">записывать слоги, слова и предложения, работать по </text:span><text:span text:style-name="T22">заданной модели.</text:span></text:p>
            <text:p text:style-name="P39"/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6">П:</text:span><text:span text:style-name="T30">написание букв по аналогии с </text:span><text:soft-page-break/><text:span text:style-name="T30">предложенным в прописях и на доске образцом начертания; сравнение звукового состава слова, качественная характеристика звуков, моделирование звуковой схемы слов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  <text:p text:style-name="P57"/>
            <text:p text:style-name="P28"/>
          </table:table-cell>
          <table:table-cell table:style-name="Таблица2.A1" office:value-type="string">
            <text:p text:style-name="P94">З- правила выполнения звукобуквенного анализа слов </text:p>
            <text:p text:style-name="P94">У- различать печатный и письменный вариант написания буквы Ф, проводить поэлементный <text:soft-page-break/>анализ и письмо заглавной и строчной буквы Ф, ф; читать заданные слоги, слова, предложения </text:p>
            <text:p text:style-name="P94">Н- писать заглавную и строчную букву Ф, ф 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словесная <text:soft-page-break/>оценка.</text:p>
          </table:table-cell>
        </table:table-row>
        <table:table-row table:style-name="Таблица2.2">
          <table:table-cell table:style-name="Таблица2.D5" office:value-type="float" office:value="61">
            <text:p text:style-name="P26">61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Ж, ж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анализ заглавной и строчной буквы </text:span><text:span text:style-name="T9">«</text:span><text:span text:style-name="T8">Ж, ж»</text:span><text:span text:style-name="T9">. </text:span><text:span text:style-name="T22">Тренировка в написании букв. </text:span><text:span text:style-name="T22">Письмо слов, предложений. Закрепление написания буквосочетания «жи». Изменение слов по образцу, их запись. Преобразование печатного шрифта в письменный.</text:span></text:p>
            <text:p text:style-name="P74"/>
          </table:table-cell>
          <table:table-cell table:style-name="Таблица2.A1" office:value-type="string">
            <text:p text:style-name="P74">Закреплять написание буквосочетания «жи».</text:p>
            <text:p text:style-name="P39">Развивать умение выполнять преобразования печатного шрифта в письменный, </text:p>
            <text:p text:style-name="P74">производить поэлементный анализ букв.</text:p>
          </table:table-cell>
          <table:table-cell table:style-name="Таблица2.A1" office:value-type="string">
            <text:p text:style-name="P34"><text:span text:style-name="T2">П:</text:span><text:span text:style-name="T41">объяснение выбора буквы для обозначения согласного звука; </text:span><text:span text:style-name="T30">усвоение смыслоразличительных функций твёрдых и мягких согласных звуков, звонких и глухих; </text:span><text:span text:style-name="T30">применение правила написания гласных после шипящих в буквосочетании -жи- ; сопоставление согласных звуков и отражение их характеристики в модели слова; осуществление классификации слов с изученными звуками.</text:span></text:p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82"><text:span text:style-name="T1">Р:</text:span><text:span text:style-name="T40">умение осуществлять действие по</text:span></text:p>
            <text:p text:style-name="P84">образцу и заданному правилу.</text:p>
            <text:p text:style-name="P84">Волевая саморегуляция. </text:p>
            <text:p text:style-name="P83"><text:span text:style-name="T5">К: </text:span><text:span text:style-name="T40">эмоционально-позитивное</text:span></text:p>
            <text:p text:style-name="P85">отношение к процессу</text:p>
            <text:p text:style-name="P83"><text:span text:style-name="T40">сотрудничества. Умение</text:span><text:span text:style-name="T14"> </text:span><text:span text:style-name="T40"><text:s/>полно и</text:span></text:p>
            <text:p text:style-name="P85">точно выражать свои мысли.</text:p>
          </table:table-cell>
          <table:table-cell table:style-name="Таблица2.A1" office:value-type="string">
            <text:p text:style-name="P39">З- правила выполнения <text:s/>звукового анализа слов</text:p>
            <text:p text:style-name="P39">У- <text:s/>проводить поэлементный анализ заглавной и строчной буквы Ж, ж, написание букв;</text:p>
            <text:p text:style-name="P42">различают парные и непарные согласные по звонкости-глухости,мягкости-твёрдости</text:p>
            <text:p text:style-name="P42">Н- писать заглавную и строчную букву Ж, ж</text:p>
          </table:table-cell>
          <table:table-cell table:style-name="Таблица2.I1" office:value-type="string">
            <text:p text:style-name="P39">Устный опрос.</text:p>
            <text:p text:style-name="P39">Проверка упражнений в тетради</text:p>
          </table:table-cell>
        </table:table-row>
        <text:soft-page-break/>
        <table:table-row table:style-name="Таблица2.63">
          <table:table-cell table:style-name="Таблица2.D5" office:value-type="float" office:value="62">
            <text:p text:style-name="P26">62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Ш, ш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анализ заглавной и строчной буквы </text:span><text:span text:style-name="T9">«</text:span><text:span text:style-name="T8">Ш, ш»</text:span><text:span text:style-name="T9">. </text:span><text:span text:style-name="T22">Тренировка в написании букв. Сравнение букв «</text:span><text:span text:style-name="T2">Ш, ш» - «И, и</text:span><text:span text:style-name="T22">». Письмо слов, предложений. Закрепление написания буквосочетания «ши». Изменение слов по образцу, их </text:span><text:span text:style-name="T22">запись. Дифференциация букв </text:span><text:span text:style-name="T9">«</text:span><text:span text:style-name="T8">Ж, ж» - «Ш, ш»</text:span><text:span text:style-name="T9">. </text:span><text:span text:style-name="T22">Вписывание нужной буквы. Запись слов на нужной строчке. Преобразование печатного шрифта в письменный.</text:span></text:p>
            <text:p text:style-name="P74"/>
          </table:table-cell>
          <table:table-cell table:style-name="Таблица2.A1" office:value-type="string">
            <text:p text:style-name="P74">Закреплять написание буквосочетания «ши».</text:p>
            <text:p text:style-name="P74">Контроль и корректировка написания слов и предложений.</text:p>
          </table:table-cell>
          <table:table-cell table:style-name="Таблица2.A1" office:value-type="string">
            <text:p text:style-name="P34"><text:span text:style-name="T2">П:</text:span><text:span text:style-name="T41">объяснение выбора буквы для обозначения согласного звука; </text:span><text:span text:style-name="T30">усвоение смыслоразличительных функций твёрдых и мягких согласных звуков, звонких и глухих; применение правила написания гласных после шипящих в буквосочетании -жи- , -ши-; сопоставление согласных звуков и отражение их характеристики в модели слова; осуществление классификации слов с изученными звуками.</text:span></text:p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82"><text:span text:style-name="T1">Р:</text:span><text:span text:style-name="T40">умение осуществлять действие по</text:span></text:p>
            <text:p text:style-name="P84">образцу и заданному правилу.</text:p>
            <text:p text:style-name="P84">Волевая саморегуляция. </text:p>
            <text:p text:style-name="P83"><text:span text:style-name="T5">К: </text:span><text:span text:style-name="T40">эмоционально-позитивное</text:span></text:p>
            <text:p text:style-name="P85">отношение к процессу</text:p>
            <text:p text:style-name="P83"><text:span text:style-name="T40">сотрудничества. Умение</text:span><text:span text:style-name="T14"> </text:span><text:span text:style-name="T40"><text:s/>полно и</text:span></text:p>
            <text:p text:style-name="P86">точно выражать свои мысли.</text:p>
            <text:p text:style-name="P38"/>
          </table:table-cell>
          <table:table-cell table:style-name="Таблица2.A1" office:value-type="string">
            <text:p text:style-name="P39">З- правила выполнения <text:s/>звукового анализа слов</text:p>
            <text:p text:style-name="P39">У- <text:s/>проводить поэлементный анализ заглавной и строчной буквы Ш, ш написание букв;</text:p>
            <text:p text:style-name="P42">различают парные и непарные согласные по звонкости-глухости,мягкости-твёрдости</text:p>
            <text:p text:style-name="P42">Н- писать заглавную и строчную букву Ш, ш</text:p>
          </table:table-cell>
          <table:table-cell table:style-name="Таблица2.I1" office:value-type="string">
            <text:p text:style-name="P39">Самопроверка.</text:p>
            <text:p text:style-name="P39">Устный опрос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63">
            <text:p text:style-name="P26">63</text:p>
          </table:table-cell>
          <table:table-cell table:style-name="Таблица2.A1" office:value-type="string">
            <text:p text:style-name="P73"><text:span text:style-name="T22">Знакомство с буквой «</text:span><text:span text:style-name="T2">Ч, </text:span><text:span text:style-name="T2">ч</text:span><text:span text:style-name="T22">».Письмо заглавной буквы Ч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44">Звуковой анализ слов «чайник», «спички». Выяснение особенностей звука [ч'] (звук [ч'] всегда мягкий согласный, у него нет мягкой пары). Составление <text:s/>словосочетаний. Чтение по таблице слов, полученных в результате замены одной буквы. </text:p>
          </table:table-cell>
          <table:table-cell table:style-name="Таблица2.A1" office:value-type="string">
            <text:p text:style-name="P74">Развивать умение производить звуковой анализ слов, навыки чтения. <text:s/></text:p>
            <text:p text:style-name="P44">Учить выявлять особенности и различия в произношении звуков.</text:p>
          </table:table-cell>
          <table:table-cell table:style-name="Таблица2.A1" office:value-type="string">
            <text:p text:style-name="P94"><text:span text:style-name="T25">Л: </text:span><text:span text:style-name="T29">чувство необходимости учения. Проявление настойчивости в </text:span><text:span text:style-name="T29">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5">П</text:span><text:span text:style-name="T30">:объяснение выбора буквы для обозначения согласного звука; уяснение особенностей звука </text:span><text:span text:style-name="T32">[ </text:span><text:span text:style-name="T34">ч</text:span><text:span text:style-name="T32"> ']; </text:span><text:span text:style-name="T34">применение правила написания гласных после шипящих в буквосочетаниях ча-чу; сопоставление согласных звуков и отражение их характеристики в модели слова; осуществление анализа предложений на наличие в </text:span><text:span text:style-name="T34">них слов с сочетаниями ча-чу.</text:span></text:p>
            <text:p text:style-name="P34"><text:span text:style-name="T2">К: </text:span><text:span text:style-name="T22">эмоционально-позитивное отношение к процессу </text:span><text:soft-page-break/><text:span text:style-name="T22">сотрудничества. Умение</text:span><text:span text:style-name="T9"> </text:span><text:span text:style-name="T22"><text:s/>полно и точно выражать свои мысли.</text:span></text:p>
            <text:p text:style-name="P24"/>
          </table:table-cell>
          <table:table-cell table:style-name="Таблица2.A1" office:value-type="string">
            <text:p text:style-name="P94">З- правила выполнения звукобуквенного анализа слов </text:p>
            <text:p text:style-name="P94">У- различать печатный и письменный вариант написания буквы Ч, проводить поэлементный анализ и письмо заглавной <text:s/>буквы Ч; правильно произносить и обозначать на письме слова с сочетаниями ча-чу</text:p>
            <text:p text:style-name="P94">Н- писать заглавную букву <text:s/>Ч</text:p>
          </table:table-cell>
          <table:table-cell table:style-name="Таблица2.I1" office:value-type="string">
            <text:p text:style-name="P39">Устный опрос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64">
            <text:p text:style-name="P26">64</text:p>
          </table:table-cell>
          <table:table-cell table:style-name="Таблица2.A1" office:value-type="string">
            <text:p text:style-name="P73"><text:span text:style-name="T22">Письмо <text:s/>строчной буквы </text:span><text:span text:style-name="T9">«</text:span><text:span text:style-name="T8"> ч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3"><text:span text:style-name="T22">Поэлементный анализ заглавной и строчной буквы </text:span><text:span text:style-name="T9">«</text:span><text:span text:style-name="T8">Ч, ч»</text:span><text:span text:style-name="T9">. </text:span><text:span text:style-name="T22">Тренировка в написании букв. Сравнение букв «</text:span><text:span text:style-name="T2">Ч» - «У</text:span><text:span text:style-name="T22">». Письмо слов, предложений. Закрепление написания </text:span><text:span text:style-name="T22">буквосочетаний «ча», «чу». Вписывание нужных буквосочетаний. Преобразование печатного шрифта в письменный. Вписывание в предложения пропущенных слов. </text:span></text:p>
            <text:p text:style-name="P74"/>
          </table:table-cell>
          <table:table-cell table:style-name="Таблица2.A1" office:value-type="string">
            <text:p text:style-name="P39">Развивать умение </text:p>
            <text:p text:style-name="P39">производить поэлементный анализ букв, составлять и записывать слоги, слова и предложения.</text:p>
            <text:p text:style-name="P74">Контроль и корректировка написания слов и предложений.</text:p>
            <text:p text:style-name="P74">Закрепление написания буквосочетаний «ча», «чу».</text:p>
          </table:table-cell>
          <table:table-cell table:style-name="Таблица2.A1" office:value-type="string">
            <text:p text:style-name="P101"><text:span text:style-name="T24">П</text:span><text:span text:style-name="T31">:объяснение выбора буквы для обозначения согласного звука; уяснение особенностей звука </text:span><text:span text:style-name="T33">[ </text:span><text:span text:style-name="T35">ч</text:span><text:span text:style-name="T33"> ']; </text:span><text:span text:style-name="T35">применение правила написания гласных после шипящих в буквосочетаниях ча-чу; сопоставление согласных звуков и отражение их характеристики в модели слова; осуществление анализа предложений на наличие в них слов с сочетаниями ча-чу, чк-чн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31">Л:п</text:span><text:span text:style-name="T40">роявление</text:span> настойчивости в достижении цели, интереса к изучаемому материалу.</text:p>
            <text:p text:style-name="P24"/>
          </table:table-cell>
          <table:table-cell table:style-name="Таблица2.A1" office:value-type="string">
            <text:p text:style-name="P94">З- правила выполнения звукобуквенного анализа слов </text:p>
            <text:p text:style-name="P94">У- умеют <text:s/>проводить поэлементный анализ и письмо <text:s/>строчной буквы ч; правильно произносить и обозначать на письме слова с буквосочетаниями ча-чу, чк-чн</text:p>
            <text:p text:style-name="P94">Н- писать <text:s/>строчную букву ч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D5" office:value-type="float" office:value="65">
            <text:p text:style-name="P26">65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Щ, щ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6"><text:span text:style-name="T22">Поэлементный анализ заглавной и строчной буквы </text:span><text:span text:style-name="T9">«</text:span><text:span text:style-name="T8">Щ, щ»</text:span><text:span text:style-name="T9">. </text:span><text:span text:style-name="T22">Тренировка в написании букв. Сравнение букв «</text:span><text:span text:style-name="T2">Щ, щ» - «Ш, ш</text:span><text:span text:style-name="T22">». Письмо слов, предложений. Закрепление написания буквосочетаний «ща», «щу». </text:span><text:span text:style-name="T22">Вписывание нужных буквосочетаний. Преобразование </text:span><text:soft-page-break/><text:span text:style-name="T22">печатного шрифта в письменный. Вписывание в предложения пропущенных слов. Запись слов в порядке следования звуковых моделей. </text:span></text:p>
            <text:p text:style-name="P44"/>
          </table:table-cell>
          <table:table-cell table:style-name="Таблица2.A1" office:value-type="string">
            <text:p text:style-name="P39">Развивать умение </text:p>
            <text:p text:style-name="P39">производить поэлементный анализ букв, составлять и записывать слоги, слова и предложения.</text:p>
            <text:p text:style-name="P74">Контроль и корректировка написания слов и предложений.</text:p>
            <text:p text:style-name="P44">Закрепление написания буквосочетаний «ща», «щу».</text:p>
          </table:table-cell>
          <table:table-cell table:style-name="Таблица2.A1" office:value-type="string">
            <text:p text:style-name="P34"><text:span text:style-name="T2">П:</text:span><text:span text:style-name="T41">объяснение выбора буквы для обозначения согласного звука; </text:span><text:span text:style-name="T30">усвоение смыслоразличительных функций твёрдых и мягких согласных звуков, звонких и глухих; применение правила написания гласных после шипящих в буквосочетаниях -щу-ща- ; сопоставление согласных звуков и отражение их характеристики в модели слова; осуществление классификации слов с изученными звуками.</text:span></text:p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</text:span><text:soft-page-break/><text:span text:style-name="T29">изучаемому материалу.</text:span></text:p>
            <text:p text:style-name="P82"><text:span text:style-name="T1">Р:</text:span><text:span text:style-name="T40">умение осуществлять действие по</text:span></text:p>
            <text:p text:style-name="P84">образцу и заданному правилу.</text:p>
            <text:p text:style-name="P84">Волевая саморегуляция. </text:p>
            <text:p text:style-name="P83"><text:span text:style-name="T5">К: </text:span><text:span text:style-name="T40">эмоционально-позитивное</text:span></text:p>
            <text:p text:style-name="P85">отношение к процессу</text:p>
            <text:p text:style-name="P83"><text:span text:style-name="T40">сотрудничества. Умение</text:span><text:span text:style-name="T14"> </text:span><text:span text:style-name="T40"><text:s/>полно и</text:span></text:p>
            <text:p text:style-name="P87">точно выражать свои мысли.</text:p>
          </table:table-cell>
          <table:table-cell table:style-name="Таблица2.A1" office:value-type="string">
            <text:p text:style-name="P39">З- правила выполнения <text:s/>звукового анализа слов</text:p>
            <text:p text:style-name="P39">У- <text:s/>проводить поэлементный анализ заглавной и строчной буквы Щ, щ, написание букв;правильно произносить и обозначать на письме слова с буквосочетаниями щу-ща, </text:p>
            <text:p text:style-name="P42">различают парные и непарные согласные по звонкости-глухости,мягкости-твёрдости</text:p>
            <text:p text:style-name="P42">Н- писать заглавную и строчную буквуЩ, щ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D5" office:value-type="float" office:value="66">
            <text:p text:style-name="P26">66</text:p>
          </table:table-cell>
          <table:table-cell table:style-name="Таблица2.A1" office:value-type="string">
            <text:p text:style-name="P73"><text:span text:style-name="T22">Письмо заглавной и </text:span><text:span text:style-name="T22">строчной буквы </text:span><text:span text:style-name="T9">«</text:span><text:span text:style-name="T8">Х, х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Поэлементный анализ заглавной </text:span><text:span text:style-name="T22">и строчной буквы </text:span><text:span text:style-name="T9">«</text:span><text:span text:style-name="T8">Х, х»</text:span><text:span text:style-name="T9">. </text:span><text:span text:style-name="T22">Тренировка в написании букв. Сравнение букв «</text:span><text:span text:style-name="T2">Х, х» - «Ж, ж</text:span><text:span text:style-name="T22">». Письмо слов, предложений. Запись слов на нужной строчке. Преобразование печатного шрифта в письменный. Выбор и запись слов, соответствующих звуковой модели. Составление и </text:span><text:span text:style-name="T22">запись слов.</text:span></text:p>
            <text:p text:style-name="P39"/>
          </table:table-cell>
          <table:table-cell table:style-name="Таблица2.A1" office:value-type="string">
            <text:p text:style-name="P34"><text:span text:style-name="T22">Развивать умение </text:span><text:span text:style-name="T22">выполнять преобразования печатного шрифта в письменный, </text:span></text:p>
            <text:p text:style-name="P39">производить поэлементный анализ букв, составлять и записывать слоги, слова и предложения, работать по заданной звуковой модели.</text:p>
            <text:p text:style-name="P39"/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6">П:</text:span><text:span text:style-name="T30">написание букв по аналогии с предложенным в прописях и на доске образцом начертания; сравнение звукового состава слова, качественная характеристика звуков, моделирование звуковой схемы слов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</text:span><text:span text:style-name="T22">точно выражать свои мысли.</text:span></text:p>
            <text:p text:style-name="P57"/>
            <text:p text:style-name="P28"/>
          </table:table-cell>
          <table:table-cell table:style-name="Таблица2.A1" office:value-type="string">
            <text:p text:style-name="P94">З- правила выполнения звукобуквенного анализа слов </text:p>
            <text:p text:style-name="P94">У- различать печатный и письменный вариант буквы Х, умеют <text:s/>проводить поэлементный анализ и письмо заглавной и <text:s text:c="2"/>строчной буквы Х, х ;</text:p>
            <text:p text:style-name="P94">Н- писать заглавную и <text:s/>строчную букву Х, х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Самооценка.</text:p>
          </table:table-cell>
        </table:table-row>
        <table:table-row table:style-name="Таблица2.2">
          <table:table-cell table:style-name="Таблица2.D5" office:value-type="float" office:value="67">
            <text:p text:style-name="P26">67</text:p>
          </table:table-cell>
          <table:table-cell table:style-name="Таблица2.A1" office:value-type="string">
            <text:p text:style-name="P73"><text:span text:style-name="T22">Письмо заглавной и строчной буквы </text:span><text:span text:style-name="T9">«</text:span><text:span text:style-name="T8">Ц, ц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6"><text:span text:style-name="T22">Поэлементный анализ заглавной и строчной буквы </text:span><text:span text:style-name="T9">«</text:span><text:span text:style-name="T8">Ц, ц»</text:span><text:span text:style-name="T9">. </text:span><text:span text:style-name="T22">Тренировка в написании букв. Сравнение букв «</text:span><text:span text:style-name="T8">Ц, ц</text:span><text:span text:style-name="T2">» - «Щ, щ</text:span><text:span text:style-name="T22">», </text:span><text:span text:style-name="T2">«ц» - «и».</text:span><text:span text:style-name="T22"> Письмо слов, предложений. Преобразование печатного шрифта в письменный. Изменение </text:span><text:span text:style-name="T22">исходных слов и запись получившихся. </text:span><text:soft-page-break/><text:span text:style-name="T22">Выбор и запись слов, соответствующих звуковой модели. Дифференциация букв </text:span><text:span text:style-name="T2">«ц» - «ч» - «щ».</text:span></text:p>
            <text:p text:style-name="P44"/>
            <text:p text:style-name="P44"/>
            <text:p text:style-name="P44"/>
          </table:table-cell>
          <table:table-cell table:style-name="Таблица2.A1" office:value-type="string">
            <text:p text:style-name="P39">Развивать умение выполнять преобразования <text:s/>печатного шрифта в письменный, </text:p>
            <text:p text:style-name="P39">производить поэлементный анализ букв, составлять и записывать слоги, слова и предложения, работать по заданной звуковой модели.</text:p>
            <text:p text:style-name="P39">Контроль и корректировка записанных слов.</text:p>
            <text:p text:style-name="P44"/>
          </table:table-cell>
          <table:table-cell table:style-name="Таблица2.A1" office:value-type="string">
            <text:p text:style-name="P34"><text:span text:style-name="T2">П:</text:span><text:span text:style-name="T41">объяснение выбора буквы для обозначения согласного звука; </text:span><text:span text:style-name="T30">уяснение особенностей звука </text:span><text:span text:style-name="T32">[ </text:span><text:span text:style-name="T34">ц</text:span><text:span text:style-name="T32">] ; </text:span><text:span text:style-name="T30"><text:s/>сопоставление согласных звуков и отражение их характеристики в модели слова; осуществление классификации слов с изученными звуками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</text:span><text:span text:style-name="T22">эталоном</text:span><text:span text:style-name="T9">;</text:span></text:p>
            <text:p text:style-name="P38">- вносить необходимые дополнения, исправления в свою работу, если <text:soft-page-break/>она расходится с эталоном (образцом).</text:p>
            <text:p text:style-name="P100"><text:span text:style-name="T27">Л:</text:span><text:span text:style-name="T31">п</text:span><text:span text:style-name="T40">роявление</text:span> настойчивости в достижении цели, интереса к изучаемому материалу.</text:p>
            <text:p text:style-name="P24"/>
          </table:table-cell>
          <table:table-cell table:style-name="Таблица2.A1" office:value-type="string">
            <text:p text:style-name="P34">З- различия печатного и письменного варианта написания буквы Ц</text:p>
            <text:p text:style-name="P34">У- проводить поэлементный анализ и письмо заглавной и строчной буквы Ц, ц; чтение слогов, слов, предложений с этой буквой</text:p>
            <text:p text:style-name="P34">Н- писать заглавную и строчную букву Ц, ц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Самопроверка.</text:p>
          </table:table-cell>
        </table:table-row>
        <table:table-row table:style-name="Таблица2.2">
          <table:table-cell table:style-name="Таблица2.D5" office:value-type="float" office:value="68">
            <text:p text:style-name="P26">68</text:p>
          </table:table-cell>
          <table:table-cell table:style-name="Таблица2.A1" office:value-type="string">
            <text:p text:style-name="P77"><text:span text:style-name="T22">Знакомство с буквой «</text:span><text:span text:style-name="T2">ь»</text:span><text:span text:style-name="T22">. Особенности буквы «</text:span><text:span text:style-name="T2">ь»</text:span><text:span text:style-name="T22">. 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4"><text:s/>Знакомство с одной из функций мягкого знака: ь – показатель мягкости предшествующего согласного. Чтение слов по моделям. Сравнение звуков по твердости-мягкости. Чтение по таблице слов с использованием данных слогов. </text:p>
            <text:p text:style-name="P76"/>
            <text:p text:style-name="P76"/>
          </table:table-cell>
          <table:table-cell table:style-name="Таблица2.A1" office:value-type="string">
            <text:p text:style-name="P74">Ознакомить детей с одной из функций мягкого знака: ь – показатель мягкости предшествующего согласного. </text:p>
            <text:p text:style-name="P74">Учить сравнивать звуки по твердости-мягкости.</text:p>
            <text:p text:style-name="P74">Организация дидактической игры.</text:p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5">П:</text:span><text:span text:style-name="T30">усвоение обозначения мягкости согласных с помощью ь; понимание смыслоразличительных функций твёрдых и мягких согласных звуков; овладение навыком чтения слов с ь,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  <text:p text:style-name="P24"/>
          </table:table-cell>
          <table:table-cell table:style-name="Таблица2.A1" office:value-type="string">
            <text:p text:style-name="P94">З-почему отсутствует обозначение у буквы ь; соотношение звуков и букв в словах типа <text:span text:style-name="T11">конь</text:span><text:span text:style-name="T50">; функцию ь как показателя мягкости предшествующего согласного звука</text:span></text:p>
            <text:p text:style-name="P106">У- проводить сопоставление звуков по твёрдости-мягкости, определять смыслоразличительные функции твёрдых и мягких согласных жвуков, влияние ь на значение слова (мел-мель)</text:p>
            <text:p text:style-name="P106">Н- читать слова с ь- показателем мягкости согласных звуков</text:p>
          </table:table-cell>
          <table:table-cell table:style-name="Таблица2.I1" office:value-type="string">
            <text:p text:style-name="P39">Самопроверка.</text:p>
            <text:p text:style-name="P39">Устный опрос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69">
            <text:p text:style-name="P26">69</text:p>
          </table:table-cell>
          <table:table-cell table:style-name="Таблица2.A1" office:value-type="string">
            <text:p text:style-name="P73"><text:span text:style-name="T22">Письмо строчной буквы </text:span><text:span text:style-name="T9">«</text:span><text:span text:style-name="T8">ь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Тренировка в написании буквы </text:span><text:span text:style-name="T2">«</text:span><text:span text:style-name="T8">ь</text:span><text:span text:style-name="T2">».</text:span><text:span text:style-name="T22"> Письмо слов, предложений. Преобразование печатного шрифта в письменный. Изменение </text:span><text:span text:style-name="T22">исходных слов и запись получившихся. </text:span><text:soft-page-break/><text:span text:style-name="T22">Отгадывание загадок. Списывание загадки.</text:span></text:p>
            <text:p text:style-name="P39"/>
          </table:table-cell>
          <table:table-cell table:style-name="Таблица2.A1" office:value-type="string">
            <text:p text:style-name="P39">Отрабатывать написание буквы</text:p>
            <text:p text:style-name="P34"><text:span text:style-name="T22"><text:s/></text:span><text:span text:style-name="T2">«</text:span><text:span text:style-name="T8">ь</text:span><text:span text:style-name="T2">». </text:span><text:span text:style-name="T22">Организация работы в парах.</text:span></text:p>
            <text:p text:style-name="P39">Контроль и корректировка записанных слов.</text:p>
            <text:p text:style-name="P39"/>
          </table:table-cell>
          <table:table-cell table:style-name="Таблица2.A1" office:value-type="string">
            <text:p text:style-name="P34"><text:span text:style-name="T2">П:</text:span><text:span text:style-name="T41">усвоение обозначения мягкости согласных с помощью ь в конце и в середине слова; уяснение особенностей буквы ь; написание букв по аналогии с предложенными в прописях и на доске образцом начертания; осуществление звукового анализа слов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oft-page-break/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1"><text:span text:style-name="T24">Л:</text:span><text:span text:style-name="T28">чувство необходимости учения. Проявление настойчивости в достижении цели, интереса к изучаемому материалу.</text:span></text:p>
          </table:table-cell>
          <table:table-cell table:style-name="Таблица2.A1" office:value-type="string">
            <text:p text:style-name="P94">З- правила выполнения звукобуквенного анализа слов </text:p>
            <text:p text:style-name="P94">У- умеют <text:s/>проводить поэлементный анализ и письмо <text:s text:c="3"/>строчной буквы ь ; использовать слова с буквой ь в конце и в середине <text:s/>языковой единицы; проводить <text:soft-page-break/>ролевое чтение</text:p>
            <text:p text:style-name="P94">Н- писать строчную букву ь</text:p>
          </table:table-cell>
          <table:table-cell table:style-name="Таблица2.I1" office:value-type="string">
            <text:p text:style-name="P39">Взаимопроверка.</text:p>
            <text:p text:style-name="P39">Устный опрос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70">
            <text:p text:style-name="P26">70</text:p>
          </table:table-cell>
          <table:table-cell table:style-name="Таблица2.A1" office:value-type="string">
            <text:p text:style-name="P74">Слова с разделительным мягким знаком. 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4"><text:span text:style-name="T22">Письмо слов, предложений с </text:span><text:span text:style-name="T2">«</text:span><text:span text:style-name="T8">ь</text:span><text:span text:style-name="T2">» - </text:span><text:span text:style-name="T22">показателем мягкости </text:span><text:span text:style-name="T22">согласных. Письмо слов с разделительным мягким знаком. Составление и запись слов. Вписывание в предложения пропущенных слов. </text:span></text:p>
            <text:p text:style-name="P39"/>
          </table:table-cell>
          <table:table-cell table:style-name="Таблица2.A1" office:value-type="string">
            <text:p text:style-name="P39">Организация самостоятельной работы.</text:p>
            <text:p text:style-name="P39">Контроль и корректировка проведенной работы.</text:p>
            <text:p text:style-name="P39"/>
          </table:table-cell>
          <table:table-cell table:style-name="Таблица2.A1" office:value-type="string">
            <text:p text:style-name="P47"><text:span text:style-name="T2">П:</text:span><text:span text:style-name="T41">усвоение правописания разделительного ь после согласных перед гласными е, ё, ю, я, и; усвоение алгоритма написания разделительного ь; </text:span><text:span text:style-name="T30">сопоставление согласных звуков и отражение их характеристики в модели слова.</text:span></text:p>
            <text:p text:style-name="P47"><text:span text:style-name="T2">Л</text:span><text:span text:style-name="T30">: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48">- вносить необходимые дополнения, исправления в свою работу, если она расходится с эталоном (образцом).</text:p>
          </table:table-cell>
          <table:table-cell table:style-name="Таблица2.A1" office:value-type="string">
            <text:p text:style-name="P47">З- этапы выполнения звукобуквенного анализа слов; разделительную функцию ь</text:p>
            <text:p text:style-name="P47">У- использовать слова с разделительным ь</text:p>
            <text:p text:style-name="P47">Н- отработка навыка чтения и звукового анализа слов </text:p>
          </table:table-cell>
          <table:table-cell table:style-name="Таблица2.I1" office:value-type="string">
            <text:p text:style-name="P39">Самостоятельная работа.</text:p>
            <text:p text:style-name="P39">Самооценка.</text:p>
            <text:p text:style-name="P39">Проверка упражнений в тетради.</text:p>
          </table:table-cell>
        </table:table-row>
        <table:table-row table:style-name="Таблица2.2">
          <table:table-cell table:style-name="Таблица2.D5" office:value-type="float" office:value="71">
            <text:p text:style-name="P26">71</text:p>
          </table:table-cell>
          <table:table-cell table:style-name="Таблица2.A1" office:value-type="string">
            <text:p text:style-name="P73"><text:span text:style-name="T22">Письмо строчной буквы </text:span><text:span text:style-name="T9">«</text:span><text:span text:style-name="T8">ъ»</text:span><text:span text:style-name="T9">.</text:span>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36"><text:span text:style-name="T22">Тренировка в написании буквы </text:span><text:span text:style-name="T2">«</text:span><text:span text:style-name="T8">ъ</text:span><text:span text:style-name="T2">».</text:span><text:span text:style-name="T22"> Письмо слов, предложений. Преобразование печатного шрифта в письменный. Изменение исходных слов и запись </text:span><text:span text:style-name="T22">получившихся. Вписывание нужных слов в </text:span><text:soft-page-break/><text:span text:style-name="T22">стихотворение И. Токмаковой.</text:span></text:p>
            <text:p text:style-name="P44"/>
          </table:table-cell>
          <table:table-cell table:style-name="Таблица2.A1" office:value-type="string">
            <text:p text:style-name="P34"><text:span text:style-name="T22">Отрабатывать написание буквы</text:span><text:span text:style-name="T2">«</text:span><text:span text:style-name="T8">ъ</text:span><text:span text:style-name="T2">».</text:span></text:p>
            <text:p text:style-name="P39">Контроль и корректировка записанных слов.</text:p>
            <text:p text:style-name="P39">Повторение написания пройденных букв.</text:p>
            <text:p text:style-name="P44"/>
          </table:table-cell>
          <table:table-cell table:style-name="Таблица2.A1" office:value-type="string">
            <text:p text:style-name="P94"><text:span text:style-name="T25">Л: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Standard"><text:span text:style-name="T2">Р:</text:span><text:span text:style-name="T22">умение осуществлять действие по образцу и заданному правилу. Волевая саморегуляция. </text:span></text:p>
            <text:p text:style-name="P93"><text:span text:style-name="T25">П:</text:span><text:span text:style-name="T30">осознание роли разделительного ъ в словах; написание ъ и ь знаков в соединении с другими словами, </text:span><text:span text:style-name="T30">усвоение особенностей гласных букв е, ё, ю, я при наличии перед ними ъ и ь разделительных знаков; </text:span><text:soft-page-break/><text:span text:style-name="T30">осуществление звукового анализа слов, моделирование звукового состава слова; усвоение алгоритма написания разделительного ъ.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</table:table-cell>
          <table:table-cell table:style-name="Таблица2.A1" office:value-type="string">
            <text:p text:style-name="P94">З- правила выполнения звукобуквенного анализа слов ; роль ъ в словах </text:p>
            <text:p text:style-name="P94">У- умеют <text:s/>проводить поэлементный анализ и письмо <text:s text:c="3"/>строчной буквы ъ ; определяют различие на письме разделительных ь и ъ</text:p>
            <text:p text:style-name="P94">Н- писать строчную букву ъ</text:p>
            <text:p text:style-name="P94"><text:soft-page-break/>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A1" office:value-type="string">
            <text:p text:style-name="P26">72-73</text:p>
          </table:table-cell>
          <table:table-cell table:style-name="Таблица2.A1" office:value-type="string">
            <text:p text:style-name="P74">Закрепление написания всех букв русского алфавита.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2</text:p>
          </table:table-cell>
          <table:table-cell table:style-name="Таблица2.A1" office:value-type="string">
            <text:p text:style-name="P44">Работа в прописях:</text:p>
            <text:p text:style-name="P35"><text:span text:style-name="T22">отгадывание и списывание загадок. Тренировка в написании всех букв на узкой </text:span><text:span text:style-name="T22">строке. Работа с деформированными предложениями. Преобразование печатного шрифта в письменный.</text:span></text:p>
            <text:p text:style-name="P43"/>
          </table:table-cell>
          <table:table-cell table:style-name="Таблица2.A1" office:value-type="string">
            <text:p text:style-name="P44">Ознакомить с особенностью написания букв и слов на узкой строке.</text:p>
            <text:p text:style-name="P34"><text:span text:style-name="T22">Развивать умение выполнять </text:span><text:span text:style-name="T22">преобразования печатного шрифта в письменный.</text:span></text:p>
            <text:p text:style-name="P44"/>
          </table:table-cell>
          <table:table-cell table:style-name="Таблица2.A1" office:value-type="string">
            <text:p text:style-name="P34"><text:span text:style-name="T2">П:</text:span><text:span text:style-name="T41">осознание алфавита как определённой последовательности букв; освоение особенностей гласных и согласных звуков; уяснение смыслоразличительных функций твёрдых и мягких согласных звуков, звонких и глухих; понимание роли букв, не обозначающих звуки; осознание связи звуковой структуры слова и его значения; оовладение разборчивым аккуратным письмом; моделирование алгоритма списывания; чтение написанного, осознание смысла написанного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7">Л:</text:span><text:span text:style-name="T31">п</text:span><text:span text:style-name="T40">роявление</text:span> настойчивости в достижении цели, интереса к изучаемому материалу.</text:p>
          </table:table-cell>
          <table:table-cell table:style-name="Таблица2.A1" office:value-type="string">
            <text:p text:style-name="P34">З- буквы и звуки русского алфавита </text:p>
            <text:p text:style-name="P34">У- осмысленно читать текст и оформлять предложение в соответствии и согласно интонационной законченности</text:p>
            <text:p text:style-name="P34">Н- навык списывания с письменного текста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A1" office:value-type="string">
            <text:p text:style-name="P1"><text:s text:c="3"/>74-76</text:p>
          </table:table-cell>
          <table:table-cell table:style-name="Таблица2.A1" office:value-type="string">
            <text:p text:style-name="P74">Закрепление написания всех букв русского алфавита.</text:p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>3</text:p>
          </table:table-cell>
          <table:table-cell table:style-name="Таблица2.A1" office:value-type="string">
            <text:p text:style-name="P44">Работа в прописях:</text:p>
            <text:p text:style-name="P43">отработка написания предложений на узкой строке. Преобразование печатного шрифта в письменный. <text:soft-page-break/>Списывание предложений. Запись рассказа. </text:p>
            <text:p text:style-name="P43"/>
          </table:table-cell>
          <table:table-cell table:style-name="Таблица2.A1" office:value-type="string">
            <text:p text:style-name="P44">Отрабатывать написание предложений на узкой строке.</text:p>
            <text:p text:style-name="P44">Ознакомить детей с порядком действий при списывании предложений.</text:p>
          </table:table-cell>
          <table:table-cell table:style-name="Таблица2.A1" office:value-type="string">
            <text:p text:style-name="P34"><text:span text:style-name="T2">П:</text:span><text:span text:style-name="T41">осознание алфавита как определённой последовательности букв; освоение особенностей гласных и согласных звуков; уяснение смыслоразличительных </text:span><text:span text:style-name="T41">функций твёрдых и мягких согласных звуков, звонких и глухих; понимание роли букв, не </text:span><text:soft-page-break/><text:span text:style-name="T41">обозначающих звуки; осознание связи звуковой структуры слова и его значения; оовладение разборчивым аккуратным письмом; моделирование алгоритма списывания; чтение написанного, осознание смысла написанного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2"><text:span text:style-name="T27">Л:</text:span><text:span text:style-name="T31">п</text:span><text:span text:style-name="T40">роявление</text:span> настойчивости в достижении цели, интереса к изучаемому материалу.</text:p>
          </table:table-cell>
          <table:table-cell table:style-name="Таблица2.A1" office:value-type="string">
            <text:p text:style-name="P34">З- буквы и звуки русского алфавита </text:p>
            <text:p text:style-name="P34">У- осмысленно читать текст и оформлять предложение в соответствии и согласно интонационной законченности</text:p>
            <text:p text:style-name="P34"><text:soft-page-break/>Н- навык списывания с письменного текста</text:p>
          </table:table-cell>
          <table:table-cell table:style-name="Таблица2.I1" office:value-type="string">
            <text:p text:style-name="P39">Проверка упражнений в тетради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A11" office:value-type="float" office:value="77">
            <text:p text:style-name="P1">77</text:p>
          </table:table-cell>
          <table:table-cell table:style-name="Таблица2.E2" office:value-type="string">
            <text:p text:style-name="P74">Письмо слов и предложений с изученными буквами</text:p>
          </table:table-cell>
          <table:table-cell table:style-name="Таблица2.E2" office:value-type="string">
            <text:p text:style-name="P75"/>
          </table:table-cell>
          <table:table-cell table:style-name="Таблица2.A11" office:value-type="float" office:value="1">
            <text:p text:style-name="P75">1</text:p>
          </table:table-cell>
          <table:table-cell table:style-name="Таблица2.E2" office:value-type="string">
            <text:p text:style-name="P39">Отработка соединения букв в словах </text:p>
          </table:table-cell>
          <table:table-cell table:style-name="Таблица2.E2" office:value-type="string">
            <text:p text:style-name="P44">Отрабатывать написание предложений на узкой строке.</text:p>
            <text:p text:style-name="P44">Ознакомить детей с порядком действий при списывании предложений.</text:p>
          </table:table-cell>
          <table:table-cell table:style-name="Таблица2.E2" office:value-type="string">
            <text:p text:style-name="P34"><text:span text:style-name="T2">П:</text:span><text:span text:style-name="T41">осознание алфавита как определённой последовательности букв; освоение особенностей гласных и согласных звуков; уяснение смыслоразличительных функций твёрдых и мягких согласных звуков, звонких и глухих; понимание роли букв, не обозначающих звуки; осознание связи звуковой структуры слова и его значения; оовладение разборчивым аккуратным письмом; моделирование алгоритма списывания; чтение написанного, осознание смысла написанного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<text:soft-page-break/>(образцом).</text:p>
            <text:p text:style-name="P99"><text:span text:style-name="T27">Л:</text:span><text:span text:style-name="T31">п</text:span><text:span text:style-name="T40">роявление</text:span> настойчивости в достижении цели, интереса к изучаемому материалу.</text:p>
          </table:table-cell>
          <table:table-cell table:style-name="Таблица2.E2" office:value-type="string">
            <text:p text:style-name="P34">З- буквы и звуки русского алфавита </text:p>
            <text:p text:style-name="P34">У- осмысленно читать текст и оформлять предложение в соответствии и согласно интонационной законченности</text:p>
            <text:p text:style-name="P34">Н- навык списывания с письменного текста</text:p>
          </table:table-cell>
          <table:table-cell table:style-name="Таблица2.I4" office:value-type="string">
            <text:p text:style-name="P39">Проверка упражнений в тетради.</text:p>
            <text:p text:style-name="P39">Положительная словесная оценка.</text:p>
          </table:table-cell>
        </table:table-row>
        <table:table-row table:style-name="Таблица2.2">
          <table:table-cell table:style-name="Таблица2.E2" office:value-type="string">
            <text:p text:style-name="P1">78-80</text:p>
          </table:table-cell>
          <table:table-cell table:style-name="Таблица2.E2" office:value-type="string">
            <text:p text:style-name="P74">Проверка техники чтения. Упражнение в письме </text:p>
          </table:table-cell>
          <table:table-cell table:style-name="Таблица2.E2" office:value-type="string">
            <text:p text:style-name="P75"/>
          </table:table-cell>
          <table:table-cell table:style-name="Таблица2.A11" office:value-type="float" office:value="3">
            <text:p text:style-name="P75">3</text:p>
          </table:table-cell>
          <table:table-cell table:style-name="Таблица2.E2" office:value-type="string">
            <text:p text:style-name="P39">Контрольное списывание</text:p>
            <text:p text:style-name="P44">Письмо под диктовку.</text:p>
          </table:table-cell>
          <table:table-cell table:style-name="Таблица2.E2" office:value-type="string">
            <text:p text:style-name="P44">Повторение пройденного материала. Контроль. . Работа над ошибками.</text:p>
          </table:table-cell>
          <table:table-cell table:style-name="Таблица2.E2" office:value-type="string">
            <text:p text:style-name="P34"><text:span text:style-name="T2">П:</text:span><text:span text:style-name="T41">осознание алфавита как определённой последовательности букв; освоение особенностей гласных и согласных звуков; уяснение смыслоразличительных функций твёрдых и мягких согласных звуков, звонких и глухих; понимание роли букв, не обозначающих звуки; осознание связи звуковой структуры слова и его значения; оовладение разборчивым аккуратным письмом; </text:span><text:span text:style-name="T41">моделирование алгоритма списывания; чтение написанного, осознание смысла написанного.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99"><text:span text:style-name="T27">Л:</text:span><text:span text:style-name="T31">п</text:span><text:span text:style-name="T40">роявление</text:span> настойчивости в достижении цели, интереса к изучаемому материалу.</text:p>
          </table:table-cell>
          <table:table-cell table:style-name="Таблица2.E2" office:value-type="string">
            <text:p text:style-name="P34">З- как правильно осуществлять слоговое чтение текста вслух</text:p>
            <text:p text:style-name="P34">У- оформлять предложение в соответствии и согласно интонационной законченности; правильно списывать с письменного текста</text:p>
          </table:table-cell>
          <table:table-cell table:style-name="Таблица2.I4" office:value-type="string">
            <text:p text:style-name="P39">Контрольная работа.</text:p>
          </table:table-cell>
        </table:table-row>
      </table:table>
      <text:p text:style-name="P137">Поурочно-тематическое планирование на второе полугодие (85 ч)</text:p>
      <text:p text:style-name="P8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7">№ </text:p>
            <text:p text:style-name="P16">урока</text:p>
            <text:p text:style-name="P16"/>
          </table:table-cell>
          <table:table-cell table:style-name="Таблица3.A1" table:number-rows-spanned="2" office:value-type="string">
            <text:p text:style-name="P17"><text:s/>Тема урока</text:p>
          </table:table-cell>
          <table:table-cell table:style-name="Таблица3.A1" table:number-rows-spanned="2" office:value-type="string">
            <text:p text:style-name="P18">Дата <text:s text:c="17"/></text:p>
          </table:table-cell>
          <table:table-cell table:style-name="Таблица3.A1" table:number-rows-spanned="2" office:value-type="string">
            <text:p text:style-name="P18">Кол-во часов <text:s text:c="10"/></text:p>
          </table:table-cell>
          <table:table-cell table:style-name="Таблица3.A1" table:number-columns-spanned="2" office:value-type="string">
            <text:p text:style-name="P15">Основное содержание </text:p>
            <text:p text:style-name="P15">деятельности</text:p>
          </table:table-cell>
          <table:covered-table-cell/>
          <table:table-cell table:style-name="Таблица3.A1" table:number-columns-spanned="2" office:value-type="string">
            <text:p text:style-name="P15">Планируемые результаты обучения</text:p>
          </table:table-cell>
          <table:covered-table-cell/>
          <table:table-cell table:style-name="Таблица3.I1" table:number-rows-spanned="2" office:value-type="string">
            <text:p text:style-name="P15">КОД (контрольно-оценочная деятельность)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5">Деятельность </text:p>
            <text:p text:style-name="P15">учащихся</text:p>
          </table:table-cell>
          <table:table-cell table:style-name="Таблица3.E2" office:value-type="string">
            <text:p text:style-name="P15">Деятельность</text:p>
            <text:p text:style-name="P15">учителя</text:p>
          </table:table-cell>
          <table:table-cell table:style-name="Таблица3.E2" office:value-type="string">
            <text:p text:style-name="P15">Метапредметные (УУД) и личностные <text:s text:c="40"/></text:p>
            <text:p text:style-name="P15">П- познавательные <text:s text:c="31"/></text:p>
            <text:p text:style-name="P15">Р- регулятивные <text:s text:c="22"/>К- коммуникативные</text:p>
            <text:p text:style-name="P15">Л- <text:s/>личностные <text:s text:c="9"/></text:p>
          </table:table-cell>
          <table:table-cell table:style-name="Таблица3.E2" office:value-type="string">
            <text:p text:style-name="P15">Предметные</text:p>
            <text:p text:style-name="P15">З- знают <text:s text:c="20"/></text:p>
            <text:p text:style-name="P15">У- умеют <text:s text:c="19"/></text:p>
            <text:p text:style-name="P15">Н- научатся <text:s text:c="13"/></text:p>
          </table:table-cell>
          <table:covered-table-cell/>
        </table:table-row>
        <table:table-row table:style-name="Таблица3.3">
          <table:table-cell table:style-name="Таблица3.A3">
            <text:p text:style-name="P40"/>
          </table:table-cell>
          <table:table-cell table:style-name="Таблица3.E2" office:value-type="string">
            <text:p text:style-name="P39">Язык как средство общения. Порядок действий при списывании.</text:p>
          </table:table-cell>
          <table:table-cell table:style-name="Таблица3.C3" office:value-type="string">
            <text:p text:style-name="P40"/>
          </table:table-cell>
          <table:table-cell table:style-name="Таблица3.D3">
            <text:p text:style-name="P40"/>
          </table:table-cell>
          <table:table-cell table:style-name="Таблица3.E2" office:value-type="string">
            <text:p text:style-name="P39">Знакомство с учебником, условными обозначениями.</text:p>
            <text:p text:style-name="P39">Составление алгоритма порядка действий при списывании.</text:p>
            <text:p text:style-name="P39">Анализ речевых ситуаций.</text:p>
            <text:p text:style-name="P39">Работа в тетрадях.</text:p>
          </table:table-cell>
          <table:table-cell table:style-name="Таблица3.E2" office:value-type="string">
            <text:p text:style-name="P39">Познакомить детей с учебником «Русский язык». Повторить звуковой анализ слова.</text:p>
            <text:p text:style-name="P39">Учить использовать памятку порядка действий при списывании.</text:p>
            <text:p text:style-name="P39"/>
          </table:table-cell>
          <table:table-cell table:style-name="Таблица3.E2" office:value-type="string">
            <text:p text:style-name="P34"><text:span text:style-name="T2">П</text:span><text:span text:style-name="T22">:сравнивать предметы, объекты: находить общее и различие;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Проявление настойчивости в достижении цели, интереса к изучаемому материалу.</text:p>
          </table:table-cell>
          <table:table-cell table:style-name="Таблица3.E2" office:value-type="string">
            <text:p text:style-name="P10">З- <text:span text:style-name="T40">значение речи</text:span></text:p>
            <text:p text:style-name="P10">У- <text:span text:style-name="T40">выполнять звуковой анализ и строить модели звукового состава слов</text:span></text:p>
            <text:p text:style-name="P62">Н- <text:span text:style-name="T40">выбирать языковые средства в соответствии с целями и условиями общения для эффективного решения коммуникативной задачи</text:span>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 </text:p>
          </table:table-cell>
        </table:table-row>
        <table:table-row table:style-name="Таблица3.3">
          <table:table-cell table:style-name="Таблица3.A3">
            <text:p text:style-name="P40"/>
          </table:table-cell>
          <table:table-cell table:style-name="Таблица3.E2" office:value-type="string">
            <text:p text:style-name="P39">Устная и письменная речь. Знаки препинания в конце предложения.</text:p>
          </table:table-cell>
          <table:table-cell table:style-name="Таблица3.C3" office:value-type="string">
            <text:p text:style-name="P40"/>
          </table:table-cell>
          <table:table-cell table:style-name="Таблица3.D3">
            <text:p text:style-name="P40"/>
          </table:table-cell>
          <table:table-cell table:style-name="Таблица3.E2" office:value-type="string">
            <text:p text:style-name="P39">Анализ речевых ситуаций, представленных на рисунке и в тексте.</text:p>
            <text:p text:style-name="P39">Участие в обсуждении проблемных вопросов.</text:p>
            <text:p text:style-name="P39">Использование алгоритма порядка действий при списывании.</text:p>
          </table:table-cell>
          <table:table-cell table:style-name="Таблица3.E2" office:value-type="string">
            <text:p text:style-name="P39">Знакомить с особенностями письменной речи.</text:p>
            <text:p text:style-name="P39">Отработать порядок действий при списывании.</text:p>
            <text:p text:style-name="P39">Знакомить со знаками конца предложений.</text:p>
          </table:table-cell>
          <table:table-cell table:style-name="Таблица3.E2" office:value-type="string">
            <text:p text:style-name="P3">П: <text:span text:style-name="T40">представление о различных видах и формах общения; овладение приёмами письменной речи; анализ речевых ситуаций</text:span></text:p>
            <text:p text:style-name="P41"><text:span text:style-name="T1">Л:</text:span><text:span text:style-name="T40">используют усвоенные приёмы работы для решения учебных задач;самоконтроль при выполнении письменных заданий;выражают желание осваивать новые действия, достигать положительных результатов труда</text:span><text:span text:style-name="T1"> <text:s/></text:span></text:p>
            <text:p text:style-name="P38"><text:span text:style-name="T40">К: умение</text:span> полно и точно <text:soft-page-break/>выражать свои мысли, формулировать простые выводы, использовать интонационную выразительность речи</text:p>
            <text:p text:style-name="P38"><text:span text:style-name="T1">Р:</text:span><text:span text:style-name="T40"> проводить работу по предложенному плану, оценивать правильность выбора языковых и неязыковых средств устного общения, самоанализ успешности участия в учебном диалоге</text:span></text:p>
          </table:table-cell>
          <table:table-cell table:style-name="Таблица3.E2" office:value-type="string">
            <text:p text:style-name="P3">З- <text:span text:style-name="T40">расстановка знаков препинания в конце предложения</text:span></text:p>
            <text:p text:style-name="P6">У- <text:span text:style-name="T40">выполнять звуковой анализ слов </text:span></text:p>
            <text:p text:style-name="P6">Н- <text:span text:style-name="T40">соблюдать орфоэпические нормы и правильную интонацию</text:span>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</table:table-cell>
        </table:table-row>
        <table:table-row table:style-name="Таблица3.5">
          <table:table-cell table:style-name="Таблица3.A5">
            <text:p text:style-name="P40"/>
          </table:table-cell>
          <table:table-cell table:style-name="Таблица3.A1" office:value-type="string">
            <text:p text:style-name="P39">Речевой этикет: слова приветствия. Интонация предложений; восклицательный знак в конце предложений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Наблюдение за интонационным оформлением предложений.</text:p>
            <text:p text:style-name="P39">Использование алгоритма порядка действий при списывании.</text:p>
          </table:table-cell>
          <table:table-cell table:style-name="Таблица3.A1" office:value-type="string">
            <text:p text:style-name="P39">Активизировать в памяти учащихся этикетные слова.</text:p>
            <text:p text:style-name="P39">Отрабатывать порядок действий при списывании.</text:p>
            <text:p text:style-name="P39">Повторить знаки конца предложения.</text:p>
          </table:table-cell>
          <table:table-cell table:style-name="Таблица3.A1" office:value-type="string">
            <text:p text:style-name="P34"><text:span text:style-name="T3">П:</text:span><text:span text:style-name="T41">овладение нормами речевого этикета в ситуациях учебного и бытового общения ; уяснение интонационных особенностей восклицательных предложений; понимание текста с опорой на содержащуюся в нём информацию и на интонационное оформление предложений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A1" office:value-type="string">
            <text:p text:style-name="P34"><text:span text:style-name="T4">З-</text:span> восклицательная интонация и восклицательный знак в предложении</text:p>
            <text:p text:style-name="P10">У- <text:span text:style-name="T40">безошибочно списывать текст, соблюдать в повседневной жизни нормы речевого этикета</text:span></text:p>
            <text:p text:style-name="P10">Н- <text:span text:style-name="T40">участвовать в диалоге, учитывать разные мнения и стремиться к координации различных позиций в сотрудничестве</text:span>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  <text:p text:style-name="P39">Самопроверка.</text:p>
          </table:table-cell>
        </table:table-row>
        <text:soft-page-break/>
        <table:table-row table:style-name="Таблица3.6">
          <table:table-cell table:style-name="Таблица3.C3" office:value-type="string">
            <text:p text:style-name="P40"/>
          </table:table-cell>
          <table:table-cell table:style-name="Таблица3.A1" office:value-type="string">
            <text:p text:style-name="P39">Речевой этикет: слова приветствия, прощания, извинения. Отработка порядка действий при списывании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E2" office:value-type="string">
            <text:p text:style-name="P39">Овладение умениями начать, поддержать, закончить разговор, привлечь внимание.</text:p>
            <text:p text:style-name="P39">Использование алгоритма порядка действий при списывании.</text:p>
          </table:table-cell>
          <table:table-cell table:style-name="Таблица3.E2" office:value-type="string">
            <text:p text:style-name="P39">Продолжить анализ ситуаций общения с использованием этикетных слов.</text:p>
            <text:p text:style-name="P39">Отрабатывать порядок действий при списывании.</text:p>
            <text:p text:style-name="P39"/>
          </table:table-cell>
          <table:table-cell table:style-name="Таблица3.E2" office:value-type="string">
            <text:p text:style-name="P39"><text:span text:style-name="T1">П: </text:span><text:span text:style-name="T40">выбор предложенных этикетных слов, соответствующих заданным ситуациям общения; соотнесение слов с приведёнными звуковыми моделями</text:span></text:p>
            <text:p text:style-name="P82"><text:span text:style-name="T1">К:</text:span> Постановка вопросов.</text:p>
            <text:p text:style-name="P82"><text:s/>Разрешение конфликтов.</text:p>
            <text:p text:style-name="P82"><text:s/>Умение полно и точно выражать</text:p>
            <text:p text:style-name="P82">свои мысли.</text:p>
            <text:p text:style-name="P38"><text:span text:style-name="T1">Р: </text:span><text:span text:style-name="T40">оценивать правильность выбора языковых и неязыковых средств устного общения, самоанализ успешности участия в учебном диалоге</text:span></text:p>
            <text:p text:style-name="P38"><text:span text:style-name="T1">Л: </text:span><text:span text:style-name="T40">используют усвоенные приёмы работы для решения учебных задач;самоконтроль при выполнении письменных заданий</text:span></text:p>
          </table:table-cell>
          <table:table-cell table:style-name="Таблица3.E2" office:value-type="string">
            <text:p text:style-name="P4"><text:s/>З- <text:span text:style-name="T40">расстановка знаков препинания в конце предложения</text:span></text:p>
            <text:p text:style-name="P6">У- <text:span text:style-name="T40">выполнять звуковой анализ слов </text:span></text:p>
            <text:p text:style-name="P7">Н- <text:span text:style-name="T40">соблюдать орфоэпические нормы и правильную интонацию; выбирать предложенные этикетные слова, соответствующие заданным ситуациям общения</text:span>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  <text:p text:style-name="P39"/>
          </table:table-cell>
        </table:table-row>
        <table:table-row table:style-name="Таблица3.7">
          <table:table-cell table:style-name="Таблица3.A7" table:number-rows-spanned="2">
            <text:p text:style-name="P40"/>
          </table:table-cell>
          <table:table-cell table:style-name="Таблица3.B7" table:number-rows-spanned="2" office:value-type="string">
            <text:p text:style-name="P39">Речевой этикет: слова просьбы и извинения. Слова, отвечающие на вопросы «кто?», «что?».</text:p>
          </table:table-cell>
          <table:table-cell table:style-name="Таблица3.C7" table:number-rows-spanned="2" office:value-type="string">
            <text:p text:style-name="P40"/>
          </table:table-cell>
          <table:table-cell table:style-name="Таблица3.D7" table:number-rows-spanned="2">
            <text:p text:style-name="P40"/>
          </table:table-cell>
          <table:table-cell table:style-name="Таблица3.B7" table:number-rows-spanned="2" office:value-type="string">
            <text:p text:style-name="P39">Овладение нормами речевого этикета в ситуациях учебного и бытового общения.</text:p>
            <text:p text:style-name="P39">Группировка слов по заданному признаку.</text:p>
            <text:p text:style-name="P39">Работа в тетрадях.</text:p>
          </table:table-cell>
          <table:table-cell table:style-name="Таблица3.B7" table:number-rows-spanned="2" office:value-type="string">
            <text:p text:style-name="P39">Продолжить знакомить детей с использованием этикетных слов в речи.</text:p>
          </table:table-cell>
          <table:table-cell table:style-name="Таблица3.B7" office:value-type="string">
            <text:p text:style-name="P47"><text:span text:style-name="T2">П: </text:span><text:span text:style-name="T41">постановка вопросов к словам, обозначающим предмет; группировка слов по заданному признаку; осуществление выбора знака препинания в конце предложения и обоснование его постановки</text:span></text:p>
            <text:p text:style-name="P41"><text:span text:style-name="T1">Р: </text:span><text:span text:style-name="T40">оценивать собственную речь и речь собеседника с точки зрения соблюдения правил речевого этикета и норм произношения</text:span></text:p>
          </table:table-cell>
          <table:table-cell table:style-name="Таблица3.B7" office:value-type="string">
            <text:p text:style-name="P3">З-<text:span text:style-name="T40"> знаки завершения предложениями</text:span></text:p>
            <text:p text:style-name="P50"><text:span text:style-name="T4">У-</text:span> различают слово и предложение</text:p>
            <text:p text:style-name="P50"><text:span text:style-name="T4">Н-</text:span> различать слова, называющие предметы, задавать к ним вопросы;соблюдать орфоэпические нормы и правильную интонацию;</text:p>
          </table:table-cell>
          <table:table-cell table:style-name="Таблица3.I7" table:number-rows-spanned="2" office:value-type="string">
            <text:p text:style-name="P39">Устный опрос.</text:p>
            <text:p text:style-name="P39">Проверка упражнений в тетради.</text:p>
            <text:p text:style-name="P39"/>
          </table:table-cell>
        </table:table-row>
        <table:table-row table:style-name="Таблица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8">К: <text:span text:style-name="T40">применять в общении диалогическую форму речи согласно выработанным правилам; излагать мысли последовательно, ясно и просто</text:span></text:p>
            <text:p text:style-name="P8">Л: <text:span text:style-name="T40">проявляют устойчивое стремление к процессу общения, заинтересованность в получении совета с целью улучшения учебных результатов</text:span></text:p>
          </table:table-cell>
          <table:table-cell table:style-name="Таблица3.E2" office:value-type="string">
            <text:p text:style-name="Standard"/>
          </table:table-cell>
          <table:covered-table-cell/>
        </table:table-row>
        <text:soft-page-break/>
        <table:table-row table:style-name="Таблица3.9">
          <table:table-cell table:style-name="Таблица3.A9" table:number-columns-spanned="9" office:value-type="string">
            <text:p text:style-name="P64">Развитие речи-75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C3" office:value-type="string">
            <text:p text:style-name="P40"/>
          </table:table-cell>
          <table:table-cell table:style-name="Таблица3.E2" office:value-type="string">
            <text:p text:style-name="P39">Речевой этикет: слова просьбы и благодарности.</text:p>
            <text:p text:style-name="P39">Слова, отвечающие на вопросы «кто?», «что?»; знаки препинания в конце предложения.</text:p>
          </table:table-cell>
          <table:table-cell table:style-name="Таблица3.C3" office:value-type="string">
            <text:p text:style-name="P40"/>
          </table:table-cell>
          <table:table-cell table:style-name="Таблица3.D3">
            <text:p text:style-name="P40"/>
          </table:table-cell>
          <table:table-cell table:style-name="Таблица3.E2" office:value-type="string">
            <text:p text:style-name="P39">Практическое овладение диалогической формой речи. Применение правила постановки знаков препинания в конце предложения.</text:p>
          </table:table-cell>
          <table:table-cell table:style-name="Таблица3.E2" office:value-type="string">
            <text:p text:style-name="P39">Повторить знаки конца предложения.</text:p>
            <text:p text:style-name="P39">Познакомить со словами, отвечающими на вопросы «кто?», «что?».</text:p>
            <text:p text:style-name="P39">Организация работы в парах.</text:p>
          </table:table-cell>
          <table:table-cell table:style-name="Таблица3.E2" office:value-type="string">
            <text:p text:style-name="P34"><text:span text:style-name="T2">П:</text:span><text:span text:style-name="T41">осуществление выбора языковых средств для эффективного решения коммуникативной задачи в соответствии с целями и условиями общения; правила постановки знаков препинания в конце предложения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E2" office:value-type="string">
            <text:p text:style-name="P34"><text:span text:style-name="T4">З-</text:span> правило правописания сочетаний <text:span text:style-name="T11">жи-ши</text:span><text:span text:style-name="T50">; ставить знаки препинания в конце предложения</text:span></text:p>
            <text:p text:style-name="P63"><text:span text:style-name="T4">У-</text:span> <text:s/>ставить знаки препинания в конце предложения; соблюдать нормы речевого этикета</text:p>
            <text:p text:style-name="P34"><text:span text:style-name="T58">Н-</text:span><text:span text:style-name="T50"> Различать слова, называющие предметы; задавать вопросы к словам; </text:span><text:span text:style-name="T52">выбирать языковые средства в соответствии с целями и условиями общения для эффективного решения коммуникативной задачи</text:span><text:span text:style-name="T50"> <text:s/></text:span></text:p>
          </table:table-cell>
          <table:table-cell table:style-name="Таблица3.I10" office:value-type="string">
            <text:p text:style-name="P39">Взаимопроверка.</text:p>
            <text:p text:style-name="P39">Устный опрос.</text:p>
            <text:p text:style-name="P39">Проверка упражнений в тетради.</text:p>
            <text:p text:style-name="P39"/>
          </table:table-cell>
        </table:table-row>
        <table:table-row table:style-name="Таблица3.11">
          <table:table-cell table:style-name="Таблица3.C5" office:value-type="string">
            <text:p text:style-name="P40"/>
          </table:table-cell>
          <table:table-cell table:style-name="Таблица3.B7" office:value-type="string">
            <text:p text:style-name="P39">Речевой этикет: ситуация знакомства. Собственные имена, правописание собственных имен.</text:p>
          </table:table-cell>
          <table:table-cell table:style-name="Таблица3.C7" office:value-type="string">
            <text:p text:style-name="P40"/>
          </table:table-cell>
          <table:table-cell table:style-name="Таблица3.D7">
            <text:p text:style-name="P40"/>
          </table:table-cell>
          <table:table-cell table:style-name="Таблица3.A1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Ознакомление с правилом написания прописной (заглавной буквы) в именах собственных.</text:p>
            <text:p text:style-name="P39">Осуществление взаимного контроля и сотрудничества при работе в парах.</text:p>
          </table:table-cell>
          <table:table-cell table:style-name="Таблица3.A1" office:value-type="string">
            <text:p text:style-name="P39">Активизировать речевую ситуацию представления при знакомстве; знакомить с именами собственными и их написанием.</text:p>
            <text:p text:style-name="P39">Организация работы в парах.</text:p>
          </table:table-cell>
          <table:table-cell table:style-name="Таблица3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П:</text:span><text:span text:style-name="T40">осуществление правильного выбора языковых средств в ситуации знакомства; усвоение знаний о собственных именах существительных и их правописании; проведение анализа речевых ситуаций</text:span></text:p>
            <text:p text:style-name="P93"><text:span text:style-name="T25">Р: </text:span><text:span text:style-name="T30">проводить работу по предложенному плану, используя необходимые средства; оценивать свою деятельность по критериям, выработанным в классе</text:span><text:span text:style-name="T25"> </text:span></text:p>
            <text:p text:style-name="P34"><text:soft-page-break/><text:span text:style-name="T2">К: </text:span><text:span text:style-name="T22">эмоционально-позитивное </text:span><text:span text:style-name="T22">отношение к процессу сотрудничества. Умение</text:span><text:span text:style-name="T9"> </text:span><text:span text:style-name="T22"><text:s/>полно и точно выражать свои мысли.</text:span></text:p>
          </table:table-cell>
          <table:table-cell table:style-name="Таблица3.A1" office:value-type="string">
            <text:p text:style-name="P94"><text:span text:style-name="T4">З-</text:span> об именах собственных и нарицательных</text:p>
            <text:p text:style-name="P94"><text:span text:style-name="T4">У-</text:span> записывать имена собственные; безошибочно списывать текст</text:p>
            <text:p text:style-name="P94"><text:span text:style-name="T4">Н-</text:span> <text:span text:style-name="T52">выбирать языковые средства в соответствии с целями и условиями общения для эффективного решения коммуникативной задачи</text:span><text:span text:style-name="T50"> <text:s/></text:span></text:p>
          </table:table-cell>
          <table:table-cell table:style-name="Таблица3.I7" office:value-type="string">
            <text:p text:style-name="P39">Взаимопроверка.</text:p>
            <text:p text:style-name="P39">Устный опрос.</text:p>
            <text:p text:style-name="P39">Проверка упражнений в тетради.</text:p>
            <text:p text:style-name="P39"/>
          </table:table-cell>
        </table:table-row>
        <table:table-row table:style-name="Таблица3.12">
          <table:table-cell table:style-name="Таблица3.C3" office:value-type="string">
            <text:p text:style-name="P40"/>
          </table:table-cell>
          <table:table-cell table:style-name="Таблица3.A1" office:value-type="string">
            <text:p text:style-name="P39">Звуковой анализ слов. Алфавит. <text:span text:style-name="T4">Диагностическая работа.</text:span></text:p>
            <text:p text:style-name="P39">Работа над ошибками 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Обсуждение проблемы: чем различается речевое обращение к сверстнику и взрослому. Запись имён, фамилий, отчеств. Составление звуковых моделей слов </text:p>
          </table:table-cell>
          <table:table-cell table:style-name="Таблица3.A1" office:value-type="string">
            <text:p text:style-name="P39">Активизировать речевую ситуацию представления при знакомстве; знакомить с именами собственными и их написанием.</text:p>
            <text:p text:style-name="P39">Организация Диагностической работы работы </text:p>
          </table:table-cell>
          <table:table-cell table:style-name="Таблица3.A1" office:value-type="string">
            <text:p text:style-name="P34"><text:span text:style-name="T2">П:</text:span><text:span text:style-name="T41">осознание цели и ситуации устного общения; овладение нормами речевого этикета; моделирование звуковых схем слова ; проведение анализа речевых ситуаций, в которых используются слова </text:span><text:span text:style-name="T13">ты, вы </text:span><text:span text:style-name="T53">при обращении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1"><text:span text:style-name="T24">Л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A1" office:value-type="string">
            <text:p text:style-name="P34"><text:span text:style-name="T4">З-</text:span> алфавит; правила написания имён собственных</text:p>
            <text:p text:style-name="P34"><text:span text:style-name="T4">У-</text:span> составлять звуковую модель слова </text:p>
          </table:table-cell>
          <table:table-cell table:style-name="Таблица3.I1" office:value-type="string">
            <text:p text:style-name="P39">Проверка упражнений в тетради.</text:p>
          </table:table-cell>
        </table:table-row>
        <text:soft-page-break/>
        <table:table-row table:style-name="Таблица3.13">
          <table:table-cell table:style-name="Таблица3.C3" office:value-type="string">
            <text:p text:style-name="P40"/>
          </table:table-cell>
          <table:table-cell table:style-name="Таблица3.E2" office:value-type="string">
            <text:p text:style-name="P39">Речевой этикет: использование слов «ты», «вы» при общении. Правописание собственных имен.</text:p>
          </table:table-cell>
          <table:table-cell table:style-name="Таблица3.C3" office:value-type="string">
            <text:p text:style-name="P40"/>
          </table:table-cell>
          <table:table-cell table:style-name="Таблица3.D3">
            <text:p text:style-name="P40"/>
          </table:table-cell>
          <table:table-cell table:style-name="Таблица3.E2" office:value-type="string">
            <text:p text:style-name="P39">Наблюдение за использованием слов «ты» и «вы».</text:p>
            <text:p text:style-name="P39">Применение <text:s/>правила написания прописной (заглавной буквы) в именах собственных.</text:p>
            <text:p text:style-name="P39">Работа в тетрадях.</text:p>
            <text:p text:style-name="P39"/>
          </table:table-cell>
          <table:table-cell table:style-name="Таблица3.E2" office:value-type="string">
            <text:p text:style-name="P39">Знакомить с правилами употребления слов «ты» и «вы» <text:s/>при общении.</text:p>
            <text:p text:style-name="P39">Повторить признаки имен собственных и правило их написания.</text:p>
          </table:table-cell>
          <table:table-cell table:style-name="Таблица3.E2" office:value-type="string">
            <text:p text:style-name="P34"><text:span text:style-name="T2">П:</text:span><text:span text:style-name="T41">осознание цели и ситуации устного общения; овладение нормами речевого этикета; моделирование звуковых схем слова ; проведение анализа речевых ситуаций, в которых используются слова </text:span><text:span text:style-name="T13">ты, вы </text:span><text:span text:style-name="T53">при обращении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E2" office:value-type="string">
            <text:p text:style-name="P34"><text:span text:style-name="T4">З-</text:span> речевые и языковые средства, позволяющие сообщить свой возраст и узнать его у собеседника</text:p>
            <text:p text:style-name="P34"><text:span text:style-name="T4">У-</text:span> составлять и записывать предложения; писать заглавную букву в именах собственных</text:p>
            <text:p text:style-name="P34"><text:span text:style-name="T4">Н-</text:span> участвовать в диалоге, учитывать разные мнения и стремиться к координации различных позиций в сотрудничестве</text:p>
          </table:table-cell>
          <table:table-cell table:style-name="Таблица3.I10" office:value-type="string">
            <text:p text:style-name="P39">Устный опрос.</text:p>
            <text:p text:style-name="P39">Проверка упражнений в тетради.</text:p>
          </table:table-cell>
        </table:table-row>
        <table:table-row table:style-name="Таблица3.14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равила речевого поведения: речевые ситуации, учитывающие возраст собеседников. Отработка порядка действий при списывании и правила правописания собственных имен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Отработка порядка действий при списывании и правила правописания собственных имен.</text:p>
          </table:table-cell>
          <table:table-cell table:style-name="Таблица3.A1" office:value-type="string">
            <text:p text:style-name="P39">Актуализировать ситуации речевого общения, в которых необходимо указывать возраст.</text:p>
            <text:p text:style-name="P39">Знакомить с нормами речевого этикета.</text:p>
          </table:table-cell>
          <table:table-cell table:style-name="Таблица3.A1" office:value-type="string">
            <text:p text:style-name="P42"><text:span text:style-name="T1">П:</text:span><text:span text:style-name="T40">осуществление правильного выбора языковых <text:s/>средств в рассматриваемых ситуациях, в которых необходимо указывать возраст</text:span></text:p>
            <text:p text:style-name="P38"><text:span text:style-name="T1">Л</text:span><text:span text:style-name="T40">: ориентируются на понимание причин успеха в учёбе; сравнивают разные точки зрения8 считаются с мнением другого человека; проявляют доброжелательность в споре</text:span> <text:s text:c="4"/></text:p>
            <text:p text:style-name="P38"><text:span text:style-name="T4">К:</text:span><text:span text:style-name="T40"> планирование</text:span> учебного сотрудничества со</text:p>
            <text:p text:style-name="P38">сверстниками. Умение полно и точно выражать свои мысли.</text:p>
            <text:p text:style-name="P38"><text:span text:style-name="T1">Р:</text:span><text:span text:style-name="T40"> принимать и сохранять учебную задачу, планировать свою деятельность</text:span></text:p>
          </table:table-cell>
          <table:table-cell table:style-name="Таблица3.A1" office:value-type="string">
            <text:p text:style-name="P50"><text:span text:style-name="T4">З-</text:span> речевые и языковые средства, позволяющие сообщить свой возраст и узнать его у собеседника</text:p>
            <text:p text:style-name="P53"><text:span text:style-name="T4">У-</text:span> составлять и записывать предложения; писать заглавную букву в именах собственных</text:p>
            <text:p text:style-name="P50"><text:span text:style-name="T4">Н-</text:span> участвовать в диалоге, учитывать разные мнения и стремиться к координации различных позиций в сотрудничестве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</table:table-cell>
        </table:table-row>
        <text:soft-page-break/>
        <table:table-row table:style-name="Таблица3.15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Описание внешности. Слова, отвечающие на вопросы «какой?», «какая?», «какое?», «какие?»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Сочинение небольших рассказов. Знакомство со словами, отвечающими <text:s/>вопросы «какой?», «какая?», «какое?», «какие?».</text:p>
            <text:p text:style-name="P39">Работа в тетрадях.</text:p>
            <text:p text:style-name="P39"/>
          </table:table-cell>
          <table:table-cell table:style-name="Таблица3.A1" office:value-type="string">
            <text:p text:style-name="P39">Знакомить со словами, отвечающими <text:s/>на вопросы «какой?», «какая?», «какое?», «какие?».</text:p>
            <text:p text:style-name="P39">Отрабатывать порядок действий при списывании.</text:p>
            <text:p text:style-name="P39"/>
          </table:table-cell>
          <table:table-cell table:style-name="Таблица3.A1" office:value-type="string">
            <text:p text:style-name="P42"><text:span text:style-name="T1">П: </text:span><text:span text:style-name="T40">усвоение умений составлять устное небольшое монологическое высказывание с описанием собственной внешности ; выделение из текста слов по заданным основанием</text:span></text:p>
            <text:p text:style-name="P6">Р: <text:span text:style-name="T31">проводить работу по предложенному плану, используя необходимые средства; оценивать свою деятельность по критериям, выработанным в классе</text:span><text:span text:style-name="T28"> </text:span></text:p>
            <text:p text:style-name="P6"><text:span text:style-name="T28">К: </text:span><text:span text:style-name="T31">планирование учебного сотрудничества со</text:span></text:p>
            <text:p text:style-name="P55">сверстниками. Умение полно и точно выражать свои мысли.</text:p>
          </table:table-cell>
          <table:table-cell table:style-name="Таблица3.A1" office:value-type="string">
            <text:p text:style-name="P50"><text:span text:style-name="T4">З-</text:span> слова, называющие признаки для описания внешности</text:p>
            <text:p text:style-name="P50"><text:span text:style-name="T4">У-</text:span> выделять предложение и слово из речевого потока, осознавать цели и ситуации устного общения</text:p>
            <text:p text:style-name="P50"><text:span text:style-name="T4">Н- </text:span>соблюдать орфоэпические нормы и правильную интонацию, различать слова, называющие признаки, задавать вопросы к словам 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  <text:p text:style-name="P39">Самооценка.</text:p>
          </table:table-cell>
        </table:table-row>
        <table:table-row table:style-name="Таблица3.16">
          <table:table-cell table:style-name="Таблица3.C5" office:value-type="string">
            <text:p text:style-name="P40"/>
            <text:p text:style-name="P40"/>
            <text:p text:style-name="P40"/>
          </table:table-cell>
          <table:table-cell table:style-name="Таблица3.A1" office:value-type="string">
            <text:p text:style-name="P39">Описание внешности. Повторение слогоударных схем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Сочинение небольших рассказов. Участие в дидактической игре.</text:p>
            <text:p text:style-name="P39">Работа с информацией, представленной в виде слогоударных схем.</text:p>
          </table:table-cell>
          <table:table-cell table:style-name="Таблица3.A1" office:value-type="string">
            <text:p text:style-name="P39">Организация дидактической игры.</text:p>
            <text:p text:style-name="P39">Учить анализировать ситуацию описания внешности.</text:p>
          </table:table-cell>
          <table:table-cell table:style-name="Таблица3.A1" office:value-type="string">
            <text:p text:style-name="P34"><text:span text:style-name="T2">П:</text:span><text:span text:style-name="T41"> усвоение умений составлять устное несложное монологическое высказывание с описанием внешности знакомого человека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  <text:p text:style-name="P39"/>
          </table:table-cell>
          <table:table-cell table:style-name="Таблица3.A1" office:value-type="string">
            <text:p text:style-name="P34"><text:span text:style-name="T4">З- </text:span><text:s/>слогоударная схема слова ; правила написания имён, заголовков</text:p>
            <text:p text:style-name="P34"><text:span text:style-name="T4">У-</text:span> безошибочно писать тексты; писать прописную букву в начале предложения и в именах собственных</text:p>
            <text:p text:style-name="P34"><text:span text:style-name="T4">Н-</text:span> <text:s/><text:span text:style-name="T41">участвовать в диалоге, учитывать разные мнения и стремиться к координации различных позиций в сотрудничестве</text:span>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  <text:p text:style-name="P39">Самооценка.</text:p>
          </table:table-cell>
        </table:table-row>
        <table:table-row table:style-name="Таблица3.17">
          <table:table-cell table:style-name="Таблица3.C3" office:value-type="string">
            <text:p text:style-name="P40"/>
          </table:table-cell>
          <table:table-cell table:style-name="Таблица3.A1" office:value-type="string">
            <text:p text:style-name="P39">Описание внешности. Слова, отвечающие на вопросы «кто?», «что?», «какой?», «какая?», <text:soft-page-break/>«какое?», «какие?»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E2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Наблюдение за использованием <text:soft-page-break/>приема сравнения при описании внешности.</text:p>
            <text:p text:style-name="P39">Работа в тетрадях.</text:p>
          </table:table-cell>
          <table:table-cell table:style-name="Таблица3.E2" office:value-type="string">
            <text:p text:style-name="P39">Знакомить со сравнительными конструкциями как приемом, помогающим более точно и ярко составить описание.</text:p>
            <text:p text:style-name="P39">Отработать постановку вопросов «кто?», «что?», «какой?», <text:soft-page-break/>«какая?», «какое?», «какие?». </text:p>
          </table:table-cell>
          <table:table-cell table:style-name="Таблица3.E2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Р:</text:span>умение осуществлять действие по образцу и заданному правилу. </text:p>
            <text:p text:style-name="P93"><text:span text:style-name="T25">П</text:span><text:span text:style-name="T26">:</text:span><text:span text:style-name="T30"> усвоение понятия</text:span><text:span text:style-name="T38"> сравнение</text:span><text:span text:style-name="T39">; </text:span><text:soft-page-break/><text:span text:style-name="T39">овладение под руководством учителя приёмом сравнения при </text:span><text:span text:style-name="T39">описании внешности</text:span><text:span text:style-name="T30"> 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</table:table-cell>
          <table:table-cell table:style-name="Таблица3.E2" office:value-type="string">
            <text:p text:style-name="P94"><text:span text:style-name="T4">З-</text:span> сравнения при описании кого-то или чего-то</text:p>
            <text:p text:style-name="P94"><text:span text:style-name="T4">У-</text:span> выделять слово из речевого потока, проводить звуковой анализ и строить модели звукового состава слова </text:p>
            <text:p text:style-name="P94"><text:span text:style-name="T61">Н-</text:span> <text:span text:style-name="T52">выбирать языковые </text:span><text:soft-page-break/><text:span text:style-name="T52">средства в соответствии с </text:span><text:span text:style-name="T52">целями и условиями общения для эффективного решения коммуникативной задачи</text:span><text:span text:style-name="T50"> <text:s/></text:span>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  <text:p text:style-name="P39">Положительная словесна<text:soft-page-break/>я оценка.</text:p>
          </table:table-cell>
        </table:table-row>
        <table:table-row table:style-name="Таблица3.18">
          <table:table-cell table:style-name="Таблица3.C7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3.B7" office:value-type="string">
            <text:p text:style-name="P39">Речевые ситуации, в которых необходимо указывать свой адрес.</text:p>
            <text:p text:style-name="P39">Повторение слогоударных схем.</text:p>
          </table:table-cell>
          <table:table-cell table:style-name="Таблица3.C7" office:value-type="string">
            <text:p text:style-name="P40"/>
          </table:table-cell>
          <table:table-cell table:style-name="Таблица3.D7">
            <text:p text:style-name="P40"/>
          </table:table-cell>
          <table:table-cell table:style-name="Таблица3.B7" office:value-type="string">
            <text:p text:style-name="P39">Осознание цели и ситуации письменного общения.</text:p>
            <text:p text:style-name="P39">Знакомство с ситуациями общения, в которых необходимо указывать адрес.</text:p>
            <text:p text:style-name="P39">Работа в тетради.</text:p>
          </table:table-cell>
          <table:table-cell table:style-name="Таблица3.B7" office:value-type="string">
            <text:p text:style-name="P39">Готовить к знакомству с правилами написания адреса.</text:p>
            <text:p text:style-name="P39">Отрабатывать </text:p>
            <text:p text:style-name="P39">порядок действий при списывании.</text:p>
            <text:p text:style-name="P39">Повторить работу со слоговыми схемами.</text:p>
            <text:p text:style-name="P39"/>
          </table:table-cell>
          <table:table-cell table:style-name="Таблица3.B7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Р:</text:span>умение осуществлять действие по образцу и заданному правилу. <text:s/>Саморегуляция.</text:p>
            <text:p text:style-name="P41"><text:s text:c="7"/></text:p>
            <text:p text:style-name="P93"><text:span text:style-name="T25">П:</text:span><text:span text:style-name="T30">усвоение понятия</text:span><text:span text:style-name="T38"> сравнение</text:span><text:span text:style-name="T39">; овладение под руководством учителя приёмом сравнения при описании внешности</text:span><text:span text:style-name="T30"> 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</table:table-cell>
          <table:table-cell table:style-name="Таблица3.B7" office:value-type="string">
            <text:p text:style-name="P94"><text:span text:style-name="T4">З-</text:span> правописание заглавной буквы в именах собственных; ударные и безударные гласные звуки;</text:p>
            <text:p text:style-name="P94"><text:span text:style-name="T4">У-</text:span> называть точный домашний адрес; выделять в словах слоги, выделять предложения из речевого потока</text:p>
            <text:p text:style-name="P94"><text:span text:style-name="T4">Н-</text:span> соблюдать нормы и правильную интонацию </text:p>
          </table:table-cell>
          <table:table-cell table:style-name="Таблица3.I7" office:value-type="string">
            <text:p text:style-name="P39">Устный опрос.</text:p>
            <text:p text:style-name="P39">Проверка упражнений в тетради.</text:p>
            <text:p text:style-name="P39">Положительная словесная оценка.</text:p>
          </table:table-cell>
        </table:table-row>
        <table:table-row table:style-name="Таблица3.19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исьменная речь: оформление адреса на конверте или открытке. Правила переноса слов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Оформление конверта и открытки.</text:p>
            <text:p text:style-name="P39">Использование правил переноса слов при выполнении заданий.</text:p>
            <text:p text:style-name="P39">Осуществление взаимного контроля и сотрудничества при работе в парах.</text:p>
          </table:table-cell>
          <table:table-cell table:style-name="Таблица3.A1" office:value-type="string">
            <text:p text:style-name="P39">Учить правильной записи адреса на конверте.</text:p>
            <text:p text:style-name="P39">Повторить правила переноса слов.</text:p>
            <text:p text:style-name="P39">Отрабатывать </text:p>
            <text:p text:style-name="P39">порядок действий при списывании и при переносе слов.</text:p>
            <text:p text:style-name="P39">Организация работы в парах.</text:p>
            <text:p text:style-name="P39"/>
          </table:table-cell>
          <table:table-cell table:style-name="Таблица3.A1" office:value-type="string">
            <text:p text:style-name="P42"><text:span text:style-name="T1">П:</text:span><text:span text:style-name="T40">освоение приёмов оформления адреса на конверте или открытке</text:span></text:p>
            <text:p text:style-name="P38"><text:span text:style-name="T1">К:</text:span> умение полно и точно выражать свои мысли. Эмоционально-позитивное отношение к процессу сотрудничества.</text:p>
            <text:p text:style-name="P38"><text:span text:style-name="T1">Р: </text:span><text:span text:style-name="T40">планировать своё действие в соответствии с поставленной учебной задачей и условиями её реализации</text:span></text:p>
            <text:p text:style-name="P5">Л: <text:span text:style-name="T40">применяют приобретённые навыки в практической деятельности; осуществляют самоконтроль при выполнении заданий, вносят необходимые коррективы</text:span></text:p>
          </table:table-cell>
          <table:table-cell table:style-name="Таблица3.A1" office:value-type="string">
            <text:p text:style-name="P50"><text:span text:style-name="T4">З-</text:span> называть точный домашний адрес</text:p>
            <text:p text:style-name="P50"><text:span text:style-name="T4">У-</text:span> безошибочно списывать текст; переносить слова</text:p>
            <text:p text:style-name="P50"><text:span text:style-name="T4">Н- </text:span>записывать свой адрес на конверте</text:p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  <text:p text:style-name="P39">Взаимопроверка.</text:p>
          </table:table-cell>
        </table:table-row>
        <text:soft-page-break/>
        <table:table-row table:style-name="Таблица3.20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Устная речь: рассказ о месте, в котором живешь. Знакомство с образованием слов в русском языке. Родина.</text:p>
            <text:p text:style-name="P39">Толкование значения слов . Исторические места. 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Составление небольших рассказов.</text:p>
            <text:p text:style-name="P39">Применение правила переноса слов.</text:p>
            <text:p text:style-name="P39">Письмо предложений с соблюдением гигиенических норм.</text:p>
          </table:table-cell>
          <table:table-cell table:style-name="Таблица3.A1" office:value-type="string">
            <text:p text:style-name="P39">Продолжить знакомить с правилами записи адреса на конверте. Закреплять правила переноса слов.</text:p>
            <text:p text:style-name="P39"/>
          </table:table-cell>
          <table:table-cell table:style-name="Таблица3.A1" office:value-type="string">
            <text:p text:style-name="P94"><text:span text:style-name="T25">Л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8"><text:span text:style-name="T1">Р:</text:span>умение осуществлять действие по образцу и заданному правилу. Волевая саморегуляция. </text:p>
            <text:p text:style-name="P93"><text:span text:style-name="T25">П:</text:span><text:span text:style-name="T30">уяснение образования слов в русском алфавите; моделирование на основе приведённого текста самостоятельного высказывания об истории своего города</text:span></text:p>
            <text:p text:style-name="P34"><text:span text:style-name="T2">К: </text:span><text:span text:style-name="T22">эмоционально-позитивное отношение к процессу сотрудничества. Умение</text:span><text:span text:style-name="T9"> </text:span><text:span text:style-name="T22"><text:s/>полно и точно выражать свои мысли.</text:span></text:p>
          </table:table-cell>
          <table:table-cell table:style-name="Таблица3.A1" office:value-type="string">
            <text:p text:style-name="P94"><text:span text:style-name="T4">З-</text:span> предложение и слово</text:p>
            <text:p text:style-name="P94"><text:span text:style-name="T4">У-</text:span> соотносить слова с заданной модель; применять правило переноса слов </text:p>
            <text:p text:style-name="P94"><text:span text:style-name="T4">Н-</text:span> писать прописную букву в начале предложения и в именах собственных; ставить точку в конце предложения </text:p>
            <text:p text:style-name="P94"/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  <text:p text:style-name="P39"/>
          </table:table-cell>
        </table:table-row>
        <table:table-row table:style-name="Таблица3.21">
          <table:table-cell table:style-name="Таблица3.C3" office:value-type="string">
            <text:p text:style-name="P40"/>
          </table:table-cell>
          <table:table-cell table:style-name="Таблица3.E2" office:value-type="string">
            <text:p text:style-name="P39">Речевая ситуация: приглашение на экскурсию. Отработка умения задавать вопросы к словам. Толковый словарь.</text:p>
          </table:table-cell>
          <table:table-cell table:style-name="Таблица3.C3" office:value-type="string">
            <text:p text:style-name="P40"/>
          </table:table-cell>
          <table:table-cell table:style-name="Таблица3.D3">
            <text:p text:style-name="P40"/>
          </table:table-cell>
          <table:table-cell table:style-name="Таблица3.E2" office:value-type="string">
            <text:p text:style-name="P39">Практическое овладение диалогической формой речи.</text:p>
            <text:p text:style-name="P39">Применение правила переноса слов.</text:p>
            <text:p text:style-name="P39">Письмо предложений с соблюдением гигиенических норм.</text:p>
            <text:p text:style-name="P39">Осуществление взаимного контроля и сотрудничества при работе в парах.</text:p>
          </table:table-cell>
          <table:table-cell table:style-name="Таблица3.E2" office:value-type="string">
            <text:p text:style-name="P39">Моделировать </text:p>
            <text:p text:style-name="P39">речевую ситуацию приглашение на экскурсию.</text:p>
            <text:p text:style-name="P39">Закреплять правила переноса слов.</text:p>
            <text:p text:style-name="P39">Организация работы в парах.</text:p>
            <text:p text:style-name="P39"/>
          </table:table-cell>
          <table:table-cell table:style-name="Таблица3.E2" office:value-type="string">
            <text:p text:style-name="P3">П:<text:span text:style-name="T40">освоение умений составлять приглашение на экскурсию; осуществление сравнительного анализа приведённых примеров приглашений на экскурсию</text:span></text:p>
            <text:p text:style-name="P41"><text:span text:style-name="T4"><text:s/>К:</text:span> Умение полно и точно выражать свои мысли. Эмоционально-позитивное отношение к процессу сотрудничества.</text:p>
            <text:p text:style-name="P38"><text:span text:style-name="T1">Р:</text:span><text:span text:style-name="T40"> адекватно воспринимать оценку учителя, планировать своё действие в соответствии с поставленной учебной задачей и условиями её реализации</text:span></text:p>
            <text:p text:style-name="P5">Л: <text:span text:style-name="T40">владеют элементарными приёмами взаимооценки и самооценки результатов деятельности по предложенным критериям и заданному алгоритму работы</text:span></text:p>
          </table:table-cell>
          <table:table-cell table:style-name="Таблица3.E2" office:value-type="string">
            <text:p text:style-name="P3"><text:span text:style-name="T62">З- </text:span><text:span text:style-name="T40">деление слов для переноса </text:span></text:p>
            <text:p text:style-name="P50"><text:span text:style-name="T4">У-</text:span> выделять в словах ударение, ставить к слову вопрос</text:p>
            <text:p text:style-name="P50"><text:span text:style-name="T4">Н- </text:span>различать слова, называющие предметы, действия и признаки, задавать вопросы к словам, участвовать в диалоге</text:p>
          </table:table-cell>
          <table:table-cell table:style-name="Таблица3.I10" office:value-type="string">
            <text:p text:style-name="P39">Взаимопроверка.</text:p>
            <text:p text:style-name="P39">Устный опрос.</text:p>
            <text:p text:style-name="P39">Проверка упражнений в тетради.</text:p>
            <text:p text:style-name="P39"/>
          </table:table-cell>
        </table:table-row>
        <text:soft-page-break/>
        <table:table-row table:style-name="Таблица3.16">
          <table:table-cell table:style-name="Таблица3.C5" office:value-type="string">
            <text:p text:style-name="P40"/>
            <text:p text:style-name="P40"/>
          </table:table-cell>
          <table:table-cell table:style-name="Таблица3.A1" office:value-type="string">
            <text:p text:style-name="P39">Речевая ситуация: обсуждение профессий родителей. Слова, отвечающие на вопросы «что делать?», «что сделать?»,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Письмо предложений с соблюдением гигиенических норм.</text:p>
            <text:p text:style-name="P39"/>
          </table:table-cell>
          <table:table-cell table:style-name="Таблица3.A1" office:value-type="string">
            <text:p text:style-name="P39">Моделировать </text:p>
            <text:p text:style-name="P39">речевую ситуацию, при которой необходимо указывать профессию родителей.</text:p>
            <text:p text:style-name="P39">Познакомить со словами, отвечающими <text:s/>на вопросы «что делать?», «что сделать?».</text:p>
          </table:table-cell>
          <table:table-cell table:style-name="Таблица3.A1" office:value-type="string">
            <text:p text:style-name="P34"><text:span text:style-name="T2">П:</text:span><text:span text:style-name="T41"> уяснение представления о профессиях родителей; анализ слогоударных схем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A1" office:value-type="string">
            <text:p text:style-name="P34"><text:span text:style-name="T4">З-</text:span> профессии родителей</text:p>
            <text:p text:style-name="P34"><text:span text:style-name="T4">У-</text:span> выделять предложение и слово из речевого потока, переносить слова,соблюдать в повседневной жизни нормы речевого этикета</text:p>
            <text:p text:style-name="P34"><text:span text:style-name="T4">Н-</text:span> различать слова, называющие действия, задавать вопросы к словам, соблюдать орфоэпические нормы и правильную интонацию</text:p>
            <text:p text:style-name="P34"/>
          </table:table-cell>
          <table:table-cell table:style-name="Таблица3.I1" office:value-type="string">
            <text:p text:style-name="P39">Устный опрос.</text:p>
            <text:p text:style-name="P39">Проверка упражнений в тетради.</text:p>
            <text:p text:style-name="P39"/>
          </table:table-cell>
        </table:table-row>
        <table:table-row table:style-name="Таблица3.23">
          <table:table-cell table:style-name="Таблица3.C3" office:value-type="string">
            <text:p text:style-name="P40"/>
          </table:table-cell>
          <table:table-cell table:style-name="Таблица3.A1" office:value-type="string">
            <text:p text:style-name="P39">Речевая ситуация: обсуждение выбора будущей профессии. Слова, отвечающие на вопросы «что делать?», «что сделать?»,</text:p>
            <text:p text:style-name="P39">Слова, похожие по звучанию, но различные по значению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E2" office:value-type="string">
            <text:p text:style-name="P39">Практическое овладение диалогической формой речи.</text:p>
            <text:p text:style-name="P39">Усвоение приемов и последовательности правильного списывания текста.</text:p>
            <text:p text:style-name="P39">Нахождение в тексте слов, отвечающих на вопросы «что делать?», «что сделать?».</text:p>
          </table:table-cell>
          <table:table-cell table:style-name="Таблица3.E2" office:value-type="string">
            <text:p text:style-name="P39">Продолжить обсуждение профессий.</text:p>
            <text:p text:style-name="P39">Отрабатывать навык постановки вопросов к словам.</text:p>
            <text:p text:style-name="P39">Закреплять порядок действий при списывании.</text:p>
          </table:table-cell>
          <table:table-cell table:style-name="Таблица3.E2" office:value-type="string">
            <text:p text:style-name="P42"><text:span text:style-name="T1">П:</text:span><text:span text:style-name="T40"> овладение умением составлять небольшое монологическое высказывание о выборе буду</text:span></text:p>
            <text:p text:style-name="P50">щей профессии; анализ пар слов, связанных словообразовательными связями; алгоритм порядка действий при списывании</text:p>
            <text:p text:style-name="P38"><text:span text:style-name="T1">К: </text:span><text:span text:style-name="T40">п</text:span>ланирование учебного сотрудничества со сверстниками. Умение полно и точно выражать свои мысли.</text:p>
            <text:p text:style-name="P38"><text:span text:style-name="T1">Р: </text:span><text:span text:style-name="T40">вносить необходимые коррективы в действие после его завершения на основе его оценки и учёта характера сделанных ошибок</text:span></text:p>
            <text:p text:style-name="P5">Л: <text:span text:style-name="T40">проявляют учебно- познавательный интерес; понимают и осознают необходимость выполнения школьных требований</text:span></text:p>
          </table:table-cell>
          <table:table-cell table:style-name="Таблица3.E2" office:value-type="string">
            <text:p text:style-name="P3">З- <text:span text:style-name="T40">сравнение слов и различение предложений</text:span></text:p>
            <text:p text:style-name="P3"><text:span text:style-name="T62">У-</text:span><text:span text:style-name="T40"> выделять слова, обозначающие действия; списывать текст</text:span></text:p>
            <text:p text:style-name="P3"><text:span text:style-name="T62">Н-</text:span><text:span text:style-name="T40"> различать слова, называющие предметы, действия и признаки; задавать вопросы к словам, участвовать в диалоге</text:span></text:p>
          </table:table-cell>
          <table:table-cell table:style-name="Таблица3.I10" office:value-type="string">
            <text:p text:style-name="P39">Проверка упражнений в тетради.</text:p>
            <text:p text:style-name="P39">Положительная словесная оценка.</text:p>
            <text:p text:style-name="P39">Устный опрос.</text:p>
          </table:table-cell>
        </table:table-row>
        <text:soft-page-break/>
        <table:table-row table:style-name="Таблица3.24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4"><text:span text:style-name="T22">Речевая ситуация: обсуждение поступков. Повторение правила написания сочетаний </text:span><text:span text:style-name="T2">ЖИ-ШИ.</text:span></text:p>
            <text:p text:style-name="P4">Контрольное списывание с грамматическим заданием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Овладение нормами речевого этикета в ситуациях учебного и бытового общения.</text:p>
            <text:p text:style-name="P39">Применение правила обозначения гласных после шипящих (ЖИ-ШИ).</text:p>
          </table:table-cell>
          <table:table-cell table:style-name="Таблица3.A1" office:value-type="string">
            <text:p text:style-name="P39">Знакомить с различными вариантами извинения.</text:p>
            <text:p text:style-name="P46"><text:span text:style-name="T22">Повторить правило написания сочетаний </text:span><text:span text:style-name="T2">ЖИ-ШИ.</text:span></text:p>
            <text:p text:style-name="P41">Наблюдать за многозначными словами.</text:p>
            <text:p text:style-name="P41"><text:s text:c="7"/></text:p>
            <text:p text:style-name="P39"/>
          </table:table-cell>
          <table:table-cell table:style-name="Таблица3.A1" office:value-type="string">
            <text:p text:style-name="P42"><text:span text:style-name="T1">П:</text:span><text:span text:style-name="T40">моделирование на основе приведённого текста монологического высказывания о собственных поступках; применение правила <text:s/>написания сочетаний </text:span><text:span text:style-name="T15">жи-ши</text:span><text:span text:style-name="T52">; формулирование простых выводов о характере</text:span></text:p>
            <text:p text:style-name="P38"><text:span text:style-name="T4">К: </text:span><text:span text:style-name="T40">умение</text:span> полно и точно выражать свои мысли. Эмоционально-позитивное отношение к процессу сотрудничества.</text:p>
            <text:p text:style-name="P38"><text:span text:style-name="T1">Р: </text:span><text:span text:style-name="T40">принимать и сохранять учебную задачу, планировать </text:span><text:span text:style-name="T4"><text:s/></text:span><text:span text:style-name="T40"><text:s/>своё действие в соответствии с поставленной задачей и условиями её реализации; адекватно воспринимать оценку учителя</text:span></text:p>
            <text:p text:style-name="P5">Л: <text:span text:style-name="T40">владеют элементарными приёмами взаимооценки и <text:s text:c="5"/>самооценки результатов деятельности</text:span></text:p>
            <text:p text:style-name="P5"/>
          </table:table-cell>
          <table:table-cell table:style-name="Таблица3.A1" office:value-type="string">
            <text:p text:style-name="P3">З- <text:span text:style-name="T40">правописание гласных после шипящих</text:span></text:p>
            <text:p text:style-name="P3"><text:span text:style-name="T62">У-</text:span><text:span text:style-name="T40"> ставить вопрос к словам действиям; соблюдать в повседневной жизни нормы речевого этикета; списывать текст; ставить точку в конце предложения</text:span></text:p>
            <text:p text:style-name="P3"><text:span text:style-name="T62">Н-</text:span><text:span text:style-name="T40"> участвовать в диалоге; учитывать разные мнения и стремиться к координации различных позиций в сотрудничестве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Положительная словесная оценка.</text:p>
            <text:p text:style-name="P39">Устный опрос.</text:p>
          </table:table-cell>
        </table:table-row>
        <table:table-row table:style-name="Таблица3.25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4"><text:span text:style-name="T22">Речевая ситуация: использование речи для убеждения. Повторение правила написания сочетаний </text:span><text:span text:style-name="T2">ЧА-ЩА, ЧУ-ЩУ.</text:span></text:p>
            <text:p text:style-name="P49">Работа над ошибками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Применение правила обозначения гласных после шипящих.</text:p>
            <text:p text:style-name="P39">Работа в тетради.</text:p>
          </table:table-cell>
          <table:table-cell table:style-name="Таблица3.A1" office:value-type="string">
            <text:p text:style-name="P39">Наблюдать речевую ситуацию, в которой слова используются для убеждения.</text:p>
            <text:p text:style-name="P34"><text:span text:style-name="T22">Повторить правило написания сочетаний </text:span><text:span text:style-name="T2">ЧА-ЩА, ЧУ-ЩУ.</text:span></text:p>
          </table:table-cell>
          <table:table-cell table:style-name="Таблица3.A1" office:value-type="string">
            <text:p text:style-name="P34"><text:span text:style-name="T2">П: </text:span><text:span text:style-name="T41">уяснение роли слова в ситуации убеждения; использование языковых средств в соответствии с целями и условиями общения;</text:span></text:p>
            <text:p text:style-name="P38"><text:span text:style-name="T4">К:</text:span>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</text:p>
          </table:table-cell>
          <table:table-cell table:style-name="Таблица3.A1" office:value-type="string">
            <text:p text:style-name="P34"><text:span text:style-name="T4">З-</text:span> правописание сочетаний <text:span text:style-name="T16">ча-ща, чу-щу </text:span></text:p>
            <text:p text:style-name="P34"><text:span text:style-name="T55">У-</text:span><text:span text:style-name="T54">сравнивать звуки и буквы, звук, слог, слово; характеризовать условия выбора и написания буквы гласного звука после мягких и твёрдых согласных</text:span></text:p>
            <text:p text:style-name="P34"><text:span text:style-name="T55">Н- </text:span><text:span text:style-name="T54"><text:s/>выбирать языковые средства в соответствии с целями и условиями общения для эффективного решения коммуникативной задачи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Положительная словесная оценка.</text:p>
            <text:p text:style-name="P39">Устный опрос.</text:p>
          </table:table-cell>
        </table:table-row>
        <text:soft-page-break/>
        <table:table-row table:style-name="Таблица3.26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описание своего характера и своих поступков. Слова, отвечающие на вопросы «кто?», «что?», «что делать?», «что сделать?»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Сочинение небольших рассказов.</text:p>
            <text:p text:style-name="P39">Письмо предложений с соблюдением гигиенических норм.</text:p>
            <text:p text:style-name="P39"/>
          </table:table-cell>
          <table:table-cell table:style-name="Таблица3.A1" office:value-type="string">
            <text:p text:style-name="P39">Формировать правила речевого поведения.</text:p>
            <text:p text:style-name="P39">Закреплять умение задавать вопросы к словам.</text:p>
            <text:p text:style-name="P39">Повторить слова,</text:p>
            <text:p text:style-name="P39">отвечающие на вопросы «кто?», «что?», «что делать?», «что сделать?».</text:p>
          </table:table-cell>
          <table:table-cell table:style-name="Таблица3.A1" office:value-type="string">
            <text:p text:style-name="P34"><text:span text:style-name="T2">П: </text:span><text:span text:style-name="T41">моделирование на основе приведённого текста монологического высказывания; уяснение информации, представленной в неявном виде( пословицы), и соотнесение её с результатами обсуждения текстов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93"><text:span text:style-name="T25">Л: </text:span><text:span text:style-name="T29">выполнять нормы и требования школьной жизни, пользоваться правами и выполнять обязанности ученика.</text:span></text:p>
          </table:table-cell>
          <table:table-cell table:style-name="Таблица3.A1" office:value-type="string">
            <text:p text:style-name="P34"><text:span text:style-name="T4">З-</text:span> слово и предложение, правописание сочетаний <text:span text:style-name="T16">ча-ща,чу-щу</text:span></text:p>
            <text:p text:style-name="P34"><text:span text:style-name="T55">У- </text:span><text:span text:style-name="T16"><text:s/></text:span><text:span text:style-name="T54">ставить вопросы к словам различных частей речи в предложении; делить слова для переноса; правильно писать словарные слова </text:span></text:p>
            <text:p text:style-name="P10"><text:span text:style-name="T54">Н-</text:span><text:span text:style-name="T56"> выявлять слова, значение которых требует уточнения, и уточнять их значение по тексту или с помощью толкового словаря</text:span></text:p>
            <text:p text:style-name="P128"/>
          </table:table-cell>
          <table:table-cell table:style-name="Таблица3.I1" office:value-type="string">
            <text:p text:style-name="P39">Проверка упражнений в тетради.</text:p>
            <text:p text:style-name="P39">Положительная словесная оценка.</text:p>
            <text:p text:style-name="P39">Устный опрос.</text:p>
          </table:table-cell>
        </table:table-row>
        <table:table-row table:style-name="Таблица3.27">
          <table:table-cell table:style-name="Таблица3.C3" office:value-type="string">
            <text:p text:style-name="P40"/>
          </table:table-cell>
          <table:table-cell table:style-name="Таблица3.E2" office:value-type="string">
            <text:p text:style-name="P39">Речевая ситуация: обсуждение интересов. Слова, отвечающие на вопросы «кто?», «что?».</text:p>
          </table:table-cell>
          <table:table-cell table:style-name="Таблица3.C3" office:value-type="string">
            <text:p text:style-name="P40"/>
          </table:table-cell>
          <table:table-cell table:style-name="Таблица3.D3">
            <text:p text:style-name="P40"/>
          </table:table-cell>
          <table:table-cell table:style-name="Таблица3.E2" office:value-type="string">
            <text:p text:style-name="P39">Практическое овладение диалогической формой речи.</text:p>
            <text:p text:style-name="P39">Письмо предложений с соблюдением гигиенических норм.</text:p>
            <text:p text:style-name="P39">Оценка правильности выполнения заданий.</text:p>
            <text:p text:style-name="P39"/>
          </table:table-cell>
          <table:table-cell table:style-name="Таблица3.E2" office:value-type="string">
            <text:p text:style-name="P39">Учить анализировать речевые ситуации, в которых необходимо учитывать разные мнения.</text:p>
            <text:p text:style-name="P39">Закреплять умение находить слова по заданным характеристикам</text:p>
          </table:table-cell>
          <table:table-cell table:style-name="Таблица3.E2" office:value-type="string">
            <text:p text:style-name="P42"><text:span text:style-name="T1">П: </text:span><text:span text:style-name="T40">освоение умения правильно задавать вопрос собеседнику; составление рассказа о своих интересах; применение правила переноса слов </text:span></text:p>
            <text:p text:style-name="P38"><text:span text:style-name="T1">К:</text:span> <text:s/>умение полно и точно выражать свои мысли. Эмоционально-позитивное отношение к процессу сотрудничества.</text:p>
            <text:p text:style-name="P38"><text:span text:style-name="T1">Р:</text:span><text:span text:style-name="T40">принимать и сохранять учебную задачу; <text:s/>планировать </text:span><text:span text:style-name="T4"><text:s/></text:span><text:span text:style-name="T40"><text:s/>своё действие в соответствии с поставленной задачей и условиями её реализации; адекватно воспринимать оценку учителя</text:span></text:p>
            <text:p text:style-name="P5">Л:<text:span text:style-name="T40"> расширяют познавательные интересы, учебные мотивы; осуществляют самоконтроль </text:span></text:p>
          </table:table-cell>
          <table:table-cell table:style-name="Таблица3.E2" office:value-type="string">
            <text:p text:style-name="P3">З- <text:span text:style-name="T40">о словах, которые переносить нельзя, родственные слова </text:span></text:p>
            <text:p text:style-name="P6">У- <text:span text:style-name="T40">писать заглавную букву в именах собственных, различать родственные слова; переносить слова, осознавать цели и ситуации устного общения</text:span></text:p>
            <text:p text:style-name="P6">Н- <text:span text:style-name="T40">выбирать языковые средства </text:span><text:span text:style-name="T56">в соответствии с целями и условиями общения для эффективного решения коммуникативной задачи</text:span></text:p>
          </table:table-cell>
          <table:table-cell table:style-name="Таблица3.I10" office:value-type="string">
            <text:p text:style-name="P39">Самооценка.</text:p>
            <text:p text:style-name="P39">Проверка упражнений в тетради.</text:p>
            <text:p text:style-name="P39"/>
          </table:table-cell>
        </table:table-row>
        <text:soft-page-break/>
        <table:table-row table:style-name="Таблица3.28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несовпадение интересов и преодоление конфликта. Знакомство с родственными словами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Обсуждение речевой ситуации, в которой встречается несовпадение интересов.</text:p>
            <text:p text:style-name="P39">Формулировка правила речевого взаимодействия.</text:p>
            <text:p text:style-name="P39">Наблюдение за родственными словами.</text:p>
          </table:table-cell>
          <table:table-cell table:style-name="Таблица3.A1" office:value-type="string">
            <text:p text:style-name="P39">Познакомить с </text:p>
            <text:p text:style-name="P39">речевой ситуации, в которой встречается несовпадение интересов.</text:p>
            <text:p text:style-name="P39">Закреплять умение находить слова по заданным характеристикам</text:p>
            <text:p text:style-name="P39">Познакомить с родственными словами.</text:p>
          </table:table-cell>
          <table:table-cell table:style-name="Таблица3.A1" office:value-type="string">
            <text:p text:style-name="P34"><text:span text:style-name="T2">П: </text:span><text:span text:style-name="T41">освоение умений начать, поддержать, закончит разговор, привлечь внимание; приобретение навыка выбора адекватных языковых средств для преодоления конфликта при общении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A1" office:value-type="string">
            <text:p text:style-name="P10">З- <text:span text:style-name="T40">слова, которые нельзя переносить</text:span></text:p>
            <text:p text:style-name="P53">У-писать заглавную букву в именах собственных</text:p>
            <text:p text:style-name="P10">Н- <text:span text:style-name="T40">участвовать в диалоге, учитывать разные мнения и стремиться к координации различных позиций в сотрудничестве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Положительная словесная оценка.</text:p>
            <text:p text:style-name="P39">Устный опрос.</text:p>
          </table:table-cell>
        </table:table-row>
        <table:table-row table:style-name="Таблица3.29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обсуждение интересов. Слова, отвечающие на вопросы «кто?», «что?», «что делать?», «что сделать?».</text:p>
            <text:p text:style-name="P39">Общее значение однокоренных сов 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Письмо предложений с соблюдением гигиенических норм.</text:p>
            <text:p text:style-name="P39">Осуществление самоконтроля при списывании.</text:p>
          </table:table-cell>
          <table:table-cell table:style-name="Таблица3.A1" office:value-type="string">
            <text:p text:style-name="P39">Познакомить с </text:p>
            <text:p text:style-name="P39">речевой ситуации, в которой высказываются интересы <text:s/>говорящего.</text:p>
            <text:p text:style-name="P39">Повторить слова,</text:p>
            <text:p text:style-name="P39">отвечающие на вопросы «кто?», «что?», «что делать?», «что сделать?».</text:p>
            <text:p text:style-name="P39"/>
          </table:table-cell>
          <table:table-cell table:style-name="Таблица3.A1" office:value-type="string">
            <text:p text:style-name="P42"><text:span text:style-name="T1">П: </text:span><text:span text:style-name="T40">моделирование на основе приведённого текста монологического высказывания; уяснение информации; усвоение навыка задавать точный вопрос</text:span></text:p>
            <text:p text:style-name="P38"><text:span text:style-name="T1">К:</text:span> <text:s/>планирование учебного сотрудничества со сверстниками. Умение полно и точно выражать свои мысли.</text:p>
            <text:p text:style-name="P38"><text:span text:style-name="T1">Р: </text:span><text:span text:style-name="T40">вносить необходимые коррективы в действие после его завершения на основе его оценки и учёта характера сделанных ошибок</text:span></text:p>
            <text:p text:style-name="P5">Л: <text:span text:style-name="T40">применяют приобретённые навыки в практической деятельности</text:span></text:p>
          </table:table-cell>
          <table:table-cell table:style-name="Таблица3.A1" office:value-type="string">
            <text:p text:style-name="P3">З- <text:span text:style-name="T40">характеристика звуков русского языка; правила переноса слов </text:span></text:p>
            <text:p text:style-name="P6">У- <text:span text:style-name="T40">проводить звуковой анализ и строить модели звукового состава слов </text:span></text:p>
            <text:p text:style-name="P6">Н- <text:span text:style-name="T40">участвовать в диалоге;различать слова, называющие предметы и действия, задавать вопросы к словам</text:span></text:p>
          </table:table-cell>
          <table:table-cell table:style-name="Таблица3.I1" office:value-type="string">
            <text:p text:style-name="P39">Самопроверка Проверка упражнений в тетради.</text:p>
            <text:p text:style-name="P39">Устный опрос.</text:p>
          </table:table-cell>
        </table:table-row>
        <text:soft-page-break/>
        <table:table-row table:style-name="Таблица3.30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4"><text:span text:style-name="T22">Письменная речь: объявление. Повторение постановки знаков препинания в конце предложения и правила написания сочетаний </text:span><text:span text:style-name="T2">ЖИ-ШИ.</text:span>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Сопоставление текстов объявлений, выявление неточностей в приведенных объявлениях и исправление их</text:p>
            <text:p text:style-name="P39">Повторение.</text:p>
            <text:p text:style-name="P34"><text:span text:style-name="T22">постановки знаков препинания в конце предложения и правила написания сочетаний </text:span><text:span text:style-name="T2">ЖИ-ШИ.</text:span></text:p>
          </table:table-cell>
          <table:table-cell table:style-name="Таблица3.A1" office:value-type="string">
            <text:p text:style-name="P39">Работать над точностью и выразительностью речи на основе наблюдения над текстами объявлений.</text:p>
            <text:p text:style-name="P39">Организация дидактической игры.</text:p>
            <text:p text:style-name="P39">Повторение</text:p>
            <text:p text:style-name="P34"><text:span text:style-name="T22">постановки знаков препинания в конце предложения и правила написания сочетаний </text:span><text:span text:style-name="T2">ЖИ-ШИ.</text:span></text:p>
          </table:table-cell>
          <table:table-cell table:style-name="Таблица3.A1" office:value-type="string">
            <text:p text:style-name="P34"><text:span text:style-name="T2">П:</text:span><text:span text:style-name="T41">усвоение понятия </text:span><text:span text:style-name="T13">объявление, </text:span><text:span text:style-name="T53">осмысление структуры объявления, приобретение умения составлять тексты объявлений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  <text:p text:style-name="P39"/>
          </table:table-cell>
          <table:table-cell table:style-name="Таблица3.A1" office:value-type="string">
            <text:p text:style-name="P10">З- <text:span text:style-name="T40">парные по звонкости-глухости согласные; условия выбора и написания буквы гласного звука после мягких и твёрдых согласных</text:span></text:p>
            <text:p text:style-name="P10">У- <text:span text:style-name="T40">расставлять знаки препинания в конце предложения; писать объявление</text:span></text:p>
            <text:p text:style-name="P10">Н- <text:span text:style-name="T41">выбирать языковые средства </text:span><text:span text:style-name="T57">в соответствии с целями и условиями общения для эффективного решения коммуникативной задачи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ext:soft-page-break/>
        <table:table-row table:style-name="Таблица3.31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Устная речь: вымышленные истории. Знакомство с устойчивыми сочетаниями слов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Составление небольших рассказов.</text:p>
            <text:p text:style-name="P39">Знакомство с устойчивыми сочетаниями слов.</text:p>
          </table:table-cell>
          <table:table-cell table:style-name="Таблица3.A1" office:value-type="string">
            <text:p text:style-name="P39">Работать над текстами, в которых представлены вымысел, фантазия.</text:p>
            <text:p text:style-name="P39">Отрабатывать </text:p>
            <text:p text:style-name="P39">порядок действий при списывании и правило</text:p>
            <text:p text:style-name="P34"><text:span text:style-name="T22">написания сочетаний </text:span><text:span text:style-name="T2">ЖИ-ШИ.</text:span></text:p>
            <text:p text:style-name="P39">Познакомить с устойчивыми сочетаниями слов.</text:p>
            <text:p text:style-name="P39"/>
          </table:table-cell>
          <table:table-cell table:style-name="Таблица3.A1" office:value-type="string">
            <text:p text:style-name="P34"><text:span text:style-name="T2">П: </text:span><text:span text:style-name="T13"><text:s/></text:span><text:span text:style-name="T53">усвоение понятий</text:span><text:span text:style-name="T13"> вымысел и фантазия; </text:span><text:span text:style-name="T53">осмысление значения и употребления в речи устойчивых сочетаний слов; овладение умением составлять вымышленные истории</text:span><text:span text:style-name="T2"> 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  <text:p text:style-name="P39"/>
          </table:table-cell>
          <table:table-cell table:style-name="Таблица3.A1" office:value-type="string">
            <text:p text:style-name="P10">З- <text:span text:style-name="T40">устойчивые сочетания слов </text:span></text:p>
            <text:p text:style-name="P10">У- <text:span text:style-name="T40">записывать слова с сочетаниями жи-ши, ча-ща, чу-щу; находить устойчивые сочетания слов в текстах</text:span></text:p>
            <text:p text:style-name="P10">Н- <text:span text:style-name="T40">выявлять слова, значение которых требует уточнения , и уточнять их значение по тексту или с помощью толкового словаря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3.32">
          <table:table-cell table:style-name="Таблица3.C3" office:value-type="string">
            <text:p text:style-name="P40"/>
          </table:table-cell>
          <table:table-cell table:style-name="Таблица3.A1" office:value-type="string">
            <text:p text:style-name="P39">Речевой этикет: выражение просьбы и вежливого отказа в различных ситуациях общения. Повторение правила переноса слов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E2" office:value-type="string">
            <text:p text:style-name="P39">Овладение нормами речевого этикета в ситуациях учебного и бытового общения.</text:p>
            <text:p text:style-name="P39">Применение правил обозначения гласных после шипящих и правила переноса слов.</text:p>
            <text:p text:style-name="P39">Работа в тетради.</text:p>
          </table:table-cell>
          <table:table-cell table:style-name="Таблица3.E2" office:value-type="string">
            <text:p text:style-name="P39">Стимулирование речевого творчества учащихся.</text:p>
            <text:p text:style-name="P39">Повторить порядок действий при списывании, правила обозначения гласных после шипящих и правила переноса слов.</text:p>
          </table:table-cell>
          <table:table-cell table:style-name="Таблица3.E2" office:value-type="string">
            <text:p text:style-name="P34"><text:span text:style-name="T2">П: </text:span><text:span text:style-name="T41">моделирование речевых ситуаций, в которых выражаются просьба, вежливый отказ</text:span></text:p>
            <text:p text:style-name="P34"><text:span text:style-name="T3">Р: </text:span><text:span text:style-name="T41">оценивать правильность выбора языковых и неязыковых средств устного общения на уроке, осуществлять самоанализ успешности участия в учебном диалоге</text:span></text:p>
            <text:p text:style-name="P34"><text:span text:style-name="T3">К: </text:span><text:span text:style-name="T41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34"><text:span text:style-name="T3">Л: </text:span><text:span text:style-name="T41">применяют приобретённые навыки в практической деятельности; соотносят свой ответ с предложенным вариантом; контролируют собственные действия </text:span></text:p>
          </table:table-cell>
          <table:table-cell table:style-name="Таблица3.E2" office:value-type="string">
            <text:p text:style-name="P10">З- <text:span text:style-name="T40">парные по звонкости-глухости согласные; условия выбора и написания буквы гласного звука после мягких и твёрдых согласных</text:span></text:p>
            <text:p text:style-name="P10">У- <text:span text:style-name="T40">правильно писать сочетания ча-ща, чу-щу, жи-ши под ударением</text:span></text:p>
            <text:p text:style-name="P10">Н- <text:span text:style-name="T40">соблюдать орфоэпическую норму и правильную интонацию</text:span></text:p>
          </table:table-cell>
          <table:table-cell table:style-name="Таблица3.I10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ext:soft-page-break/>
        <table:table-row table:style-name="Таблица3.33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исьменная речь: объявление. Повторение слов, отвечающих на вопросы «какая?», «какие?» и правила написания собственных имен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Восстановление деформированного текста повествовательного характера.</text:p>
            <text:p text:style-name="P39">Письмо предложений с соблюдением гигиенических норм.</text:p>
            <text:p text:style-name="P39">Составление небольших рассказов.</text:p>
          </table:table-cell>
          <table:table-cell table:style-name="Таблица3.A1" office:value-type="string">
            <text:p text:style-name="P39">Стимулирование речевого творчества учащихся.</text:p>
            <text:p text:style-name="P39">Повторить порядок действий при списывании, </text:p>
            <text:p text:style-name="P39">слова, отвечающие на вопросы «какая?», «какие?» и правила написания собственных имен.</text:p>
          </table:table-cell>
          <table:table-cell table:style-name="Таблица3.A1" office:value-type="string">
            <text:p text:style-name="P42"><text:span text:style-name="T1">П: </text:span><text:span text:style-name="T40">усвоение понятия </text:span><text:span text:style-name="T15">объявление, </text:span><text:span text:style-name="T52">осмысление структуры объявления, приобретение умения составлять тексты объявлений</text:span></text:p>
            <text:p text:style-name="P34"><text:span text:style-name="T3">Р: </text:span><text:span text:style-name="T41">оценивать правильность выбора языковых и неязыковых средств устного общения на уроке, осуществлять самоанализ успешности участия в учебном диалоге</text:span></text:p>
            <text:p text:style-name="P34"><text:span text:style-name="T3">К: </text:span><text:span text:style-name="T41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42"><text:span text:style-name="T58">Л: </text:span><text:span text:style-name="T52">применяют приобретённые навыки в практической деятельности; соотносят свой ответ с предложенным вариантом; контролируют собственные действия </text:span></text:p>
          </table:table-cell>
          <table:table-cell table:style-name="Таблица3.A1" office:value-type="string">
            <text:p text:style-name="P10">З- <text:span text:style-name="T40">парные по звонкости-глухости согласные; условия выбора и написания буквы гласного звука после мягких и твёрдых согласных</text:span></text:p>
            <text:p text:style-name="P10">У- <text:span text:style-name="T40">правильно писать сочетания ча-ща, чу-щу, жи-ши под ударением</text:span></text:p>
            <text:p text:style-name="P6">Н- <text:span text:style-name="T40">соблюдать орфоэпическую норму и правильную интонацию</text:span></text:p>
          </table:table-cell>
          <table:table-cell table:style-name="Таблица3.I1" office:value-type="string">
            <text:p text:style-name="P39">Самопроверка</text:p>
            <text:p text:style-name="P39">Проверка упражнений в тетради.</text:p>
            <text:p text:style-name="P39">Устный опрос.</text:p>
          </table:table-cell>
        </table:table-row>
        <text:soft-page-break/>
        <table:table-row table:style-name="Таблица3.34">
          <table:table-cell table:style-name="Таблица3.A5">
            <text:p text:style-name="P40"/>
          </table:table-cell>
          <table:table-cell table:style-name="Таблица3.A1" office:value-type="string">
            <text:p text:style-name="P34"><text:span text:style-name="T22">Описание внешности животного. Повторение правила написания сочетаний <text:s/></text:span><text:span text:style-name="T2">ЖИ-ШИ </text:span><text:span text:style-name="T22">и работы со звуковыми моделями.</text:span>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Составление небольших рассказов.</text:p>
            <text:p text:style-name="P39">Письмо предложений с соблюдением гигиенических норм.</text:p>
            <text:p text:style-name="P39">Деление слов для переноса. Упражнение в записи имён собственных.</text:p>
          </table:table-cell>
          <table:table-cell table:style-name="Таблица3.A1" office:value-type="string">
            <text:p text:style-name="P39">Моделировать речевую ситуацию описания внешности и повадок животного.</text:p>
            <text:p text:style-name="P34"><text:span text:style-name="T22">Повторить правила написания сочетаний <text:s/></text:span><text:span text:style-name="T2">ЖИ-ШИ </text:span><text:span text:style-name="T22">и работы со звуковыми моделями. </text:span></text:p>
          </table:table-cell>
          <table:table-cell table:style-name="Таблица3.A1" office:value-type="string">
            <text:p text:style-name="P34"><text:span text:style-name="T2">П: </text:span><text:span text:style-name="T41">овладение умением составлять описание внешности и повадок животного; осуществление выбора соответствующих языковых средств</text:span></text:p>
            <text:p text:style-name="P10"><text:span text:style-name="T22">Р: </text:span><text:span text:style-name="T41">применять освоенные способы действия; осмысливать текстовый материал; выделять предмет речи и его свойства</text:span></text:p>
            <text:p text:style-name="P10"><text:span text:style-name="T22">К: </text:span><text:span text:style-name="T41">представлять существенные признаки изучаемого объекта в словесно-описательной форме; строить устные свободные высказывания; удерживать логику изложения </text:span></text:p>
            <text:p text:style-name="P10"><text:span text:style-name="T22">Л: </text:span><text:span text:style-name="T41">владеют общими логическими приёмами мышления; используют воображение; создают новые связи, ассоциации; выражают заинтересованность в получении совета с целью улучшения результатов деятельности</text:span></text:p>
          </table:table-cell>
          <table:table-cell table:style-name="Таблица3.A1" office:value-type="string">
            <text:p text:style-name="P10">З- <text:span text:style-name="T40">правило переноса слов; </text:span><text:s/><text:span text:style-name="T40">парные по звонкости-глухости согласные; условия выбора и написания буквы гласного звука после мягких и твёрдых согласных</text:span></text:p>
            <text:p text:style-name="P10">У- <text:span text:style-name="T40">проводить звуковой анализ и строить модели звукового состава слова; правильно писать изученные сочетания под ударением; писать прописную букву в именах собственных</text:span></text:p>
            <text:p text:style-name="P10">Н- <text:span text:style-name="T41">выбирать языковые средства </text:span><text:span text:style-name="T57">в соответствии с целями и условиями общения для эффективного решения коммуникативной задачи</text:span></text:p>
          </table:table-cell>
          <table:table-cell table:style-name="Таблица3.I1" office:value-type="string">
            <text:p text:style-name="P39">Самопроверка</text:p>
            <text:p text:style-name="P39">Проверка упражнений в тетради.</text:p>
            <text:p text:style-name="P39">Устный опрос.</text:p>
          </table:table-cell>
        </table:table-row>
        <text:soft-page-break/>
        <table:table-row table:style-name="Таблица3.35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ой этикет: выражение просьбы в различных ситуациях общения. Отработка порядка действий при списывании и звукового анализа.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Овладение нормами речевого этикета в ситуациях учебного и бытового общения.</text:p>
            <text:p text:style-name="P39">Отработка порядка действий при списывании и звукового анализа.</text:p>
          </table:table-cell>
          <table:table-cell table:style-name="Таблица3.A1" office:value-type="string">
            <text:p text:style-name="P39">Анализировать</text:p>
            <text:p text:style-name="P39">речевую ситуацию, в которой выражаются просьбы.</text:p>
            <text:p text:style-name="P39">Отрабатывать знание порядка действий при списывании.</text:p>
            <text:p text:style-name="P39">Развивать умение звукового анализа.</text:p>
          </table:table-cell>
          <table:table-cell table:style-name="Таблица3.A1" office:value-type="string">
            <text:p text:style-name="P34"><text:span text:style-name="T2">П: </text:span><text:span text:style-name="T41">моделирование речевых ситуаций, в которых выражаются просьба, вежливый отказ</text:span></text:p>
            <text:p text:style-name="P34"><text:span text:style-name="T3">Р: </text:span><text:span text:style-name="T41">оценивать правильность выбора языковых и неязыковых средств устного общения на уроке, осуществлять самоанализ успешности участия в учебном диалоге</text:span></text:p>
            <text:p text:style-name="P34"><text:span text:style-name="T3">К: </text:span><text:span text:style-name="T41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10"><text:span text:style-name="T22">Л: </text:span><text:span text:style-name="T41">применяют приобретённые навыки в практической деятельности; соотносят свой ответ с предложенным вариантом; контролируют собственные действия </text:span></text:p>
          </table:table-cell>
          <table:table-cell table:style-name="Таблица3.A1" office:value-type="string">
            <text:p text:style-name="P10">З- <text:span text:style-name="T40">правило переноса слов; </text:span><text:s/><text:span text:style-name="T40">парные по звонкости-глухости согласные; условия выбора и написания буквы гласного звука после мягких и твёрдых согласных</text:span></text:p>
            <text:p text:style-name="P10">У- <text:span text:style-name="T40">проводить звуковой анализ и строить модели звукового состава слова; правильно писать изученные сочетания под ударением; писать прописную букву в именах собственных</text:span></text:p>
            <text:p text:style-name="P10">Н- <text:span text:style-name="T41">выбирать языковые средства </text:span><text:span text:style-name="T57">в соответствии с целями и условиями общения для эффективного решения коммуникативной задачи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3.36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Описание внешности и повадок животного. Отработка умения задавать вопросы к словам, порядка действий при списывании</text:p>
          </table:table-cell>
          <table:table-cell table:style-name="Таблица3.C5" office:value-type="string">
            <text:p text:style-name="P40"/>
          </table:table-cell>
          <table:table-cell table:style-name="Таблица3.A5">
            <text:p text:style-name="P40"/>
          </table:table-cell>
          <table:table-cell table:style-name="Таблица3.A1" office:value-type="string">
            <text:p text:style-name="P39">Ударение. Составление словосочетаний. Соотнесение слова с моделями. Описание животного. Подбор вопроса к словам </text:p>
          </table:table-cell>
          <table:table-cell table:style-name="Таблица3.A1" office:value-type="string">
            <text:p text:style-name="P39">Моделировать речевую ситуацию описания внешности и повадок животного.</text:p>
            <text:p text:style-name="P39">Отрабатывать умения задавать вопросы к словам.</text:p>
          </table:table-cell>
          <table:table-cell table:style-name="Таблица3.A1" office:value-type="string">
            <text:p text:style-name="P6">П: <text:span text:style-name="T40">моделирование речевой ситуации описания внешности и характера домашнего животного; осуществление выбора языковых средств, которые позволяют определить внешность и характер </text:span></text:p>
            <text:p text:style-name="P6">Р: <text:span text:style-name="T40">вносить необходимые коррективы в действие после его завершения на основе его оценки и учёта характера сделанных ошибок</text:span></text:p>
            <text:p text:style-name="P6">К: <text:s/><text:span text:style-name="T40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6">Л: <text:span text:style-name="T40">применяют приобретённые навыки в практической деятельности; соотносят свой ответ с предложенным вариантом; контролируют собственные действия </text:span></text:p>
          </table:table-cell>
          <table:table-cell table:style-name="Таблица3.A1" office:value-type="string">
            <text:p text:style-name="P10">З- <text:span text:style-name="T40">правило переноса слов; </text:span><text:s/><text:span text:style-name="T40">парные по звонкости-глухости согласные; условия выбора и написания буквы гласного звука после мягких и твёрдых согласных</text:span></text:p>
            <text:p text:style-name="P10">У- <text:span text:style-name="T40">проводить звуковой анализ и строить модели звукового состава слова; правильно писать изученные сочетания под ударением; писать прописную букву в именах собственных</text:span></text:p>
            <text:p text:style-name="P6">Н- <text:span text:style-name="T40">выбирать языковые средства </text:span><text:span text:style-name="T56">в соответствии с целями и условиями общения для эффективного решения коммуникативной задачи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ext:soft-page-break/>
        <table:table-row table:style-name="Таблица3.37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4"><text:span text:style-name="T22">Описание внешности и повадок животного. Отработка умения задавать вопросы к словам, порядка действий при списывании; повторение правил написания сочетаний </text:span><text:span text:style-name="T2">ЖИ-ШИ, ЧА-ЩА.</text:span></text:p>
            <text:p text:style-name="P53"><text:span text:style-name="T22">Отличие языка человека от языка животных</text:span>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4"><text:span text:style-name="T22">Отработка умения задавать вопросы к словам, порядка действий при списывании; повторение правил написания сочетаний </text:span><text:span text:style-name="T2">ЖИ-ШИ, ЧА-ЩА.</text:span></text:p>
          </table:table-cell>
          <table:table-cell table:style-name="Таблица3.A1" office:value-type="string">
            <text:p text:style-name="P39">Отрабатывать умения задавать вопросы к словам.</text:p>
            <text:p text:style-name="P34"><text:span text:style-name="T22">Повторение порядка действий при списывании; правил написания сочетаний </text:span><text:span text:style-name="T2">ЖИ-ШИ, ЧА-ЩА.</text:span></text:p>
          </table:table-cell>
          <table:table-cell table:style-name="Таблица3.A1" office:value-type="string">
            <text:p text:style-name="P6">П: <text:span text:style-name="T40">моделирование речевой ситуации описания внешности и характера домашнего животного; осуществление выбора языковых средств, которые позволяют определить внешность и характер </text:span></text:p>
            <text:p text:style-name="P6">Р: <text:span text:style-name="T40">вносить необходимые коррективы в действие после его завершения на основе его оценки и учёта характера сделанных ошибок</text:span></text:p>
            <text:p text:style-name="P6">К: <text:s/><text:span text:style-name="T40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6">Л: <text:span text:style-name="T40">применяют приобретённые навыки в практической деятельности; соотносят свой ответ с предложенным вариантом; контролируют собственные действия </text:span></text:p>
          </table:table-cell>
          <table:table-cell table:style-name="Таблица3.A1" office:value-type="string">
            <text:p text:style-name="P10">З- <text:span text:style-name="T40">правило переноса слов; </text:span><text:s/><text:span text:style-name="T40">парные по звонкости-глухости согласные; условия выбора и написания буквы гласного звука после мягких и твёрдых согласных</text:span></text:p>
            <text:p text:style-name="P10">У- <text:span text:style-name="T40">проводить звуковой анализ и строить модели звукового состава слова; правильно писать изученные сочетания под ударением; писать прописную букву в именах собственных</text:span></text:p>
            <text:p text:style-name="P10">Н- <text:span text:style-name="T41">выбирать языковые средства </text:span><text:span text:style-name="T57">в соответствии с целями и условиями общения для эффективного решения коммуникативной задачи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able:table-row table:style-name="Таблица3.38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ой этикет: слова приветствия. Отработка порядка действий при списывании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Составление устного сообщения на тему</text:p>
            <text:p text:style-name="P39"><text:s/>«Рассказ о моих друзьях». Наблюдение за использованием слов, обозначающих качество, в текстах, различных по содержанию</text:p>
          </table:table-cell>
          <table:table-cell table:style-name="Таблица3.A1" office:value-type="string">
            <text:p text:style-name="P39">Анализировать речевые формулы приветствия как показатель отношения к собеседнику. </text:p>
            <text:p text:style-name="P39">Повторение порядка действий при списывании.</text:p>
          </table:table-cell>
          <table:table-cell table:style-name="Таблица3.A1" office:value-type="string">
            <text:p text:style-name="P34"><text:span text:style-name="T2">П:</text:span><text:span text:style-name="T41"> освоение умения использовать речевые формулы приветствия; наблюдение за словами, которые можно записать цифрами</text:span></text:p>
            <text:p text:style-name="P10"><text:span text:style-name="T22">Р: </text:span><text:span text:style-name="T41">удерживать цель деятельности до получения её результата; анализировать собственную работу, вносить изменения в действия с учётом возникших трудностей</text:span></text:p>
            <text:p text:style-name="P10"><text:span text:style-name="T22">К: </text:span><text:span text:style-name="T41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7"><text:span text:style-name="T22">Л: </text:span><text:span text:style-name="T40">применяют приобретённые навыки в практической деятельности; соотносят свой ответ с предложенным вариантом; контролируют </text:span><text:soft-page-break/><text:span text:style-name="T40">собственные действия </text:span></text:p>
            <text:p text:style-name="P34"><text:span text:style-name="T41"/></text:p>
          </table:table-cell>
          <table:table-cell table:style-name="Таблица3.A1" office:value-type="string">
            <text:p text:style-name="P10">З- <text:span text:style-name="T40">правило списывания слов</text:span></text:p>
            <text:p text:style-name="P10">У- <text:span text:style-name="T40">находить слова, обозначающие количество</text:span></text:p>
            <text:p text:style-name="P10">Н- <text:span text:style-name="T40">соблюдать орфоэпические нормы и правильную интонацию</text:span></text:p>
          </table:table-cell>
          <table:table-cell table:style-name="Таблица3.I1" office:value-type="string">
            <text:p text:style-name="P39">Самопроверка Проверка упражнений в тетради.</text:p>
            <text:p text:style-name="P39">Устный опрос.</text:p>
          </table:table-cell>
        </table:table-row>
        <table:table-row table:style-name="Таблица3.39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выражение лица и жесты при общении. Отработка умения задавать вопросы к словам и порядка действий при списывании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Отработка умения общении. Отработка умения задавать вопросы к словам и порядка действий при списывании. </text:p>
          </table:table-cell>
          <table:table-cell table:style-name="Таблица3.A1" office:value-type="string">
            <text:p text:style-name="P39">Знакомить с одним из правил речевого общения – учитывать мимику и жесты.</text:p>
            <text:p text:style-name="P39">Отрабатывать умение </text:p>
            <text:p text:style-name="P39">задавать вопросы к словам и порядка действий при списывании.</text:p>
            <text:p text:style-name="P39">Организация работы в парах.</text:p>
          </table:table-cell>
          <table:table-cell table:style-name="Таблица3.A1" office:value-type="string">
            <text:p text:style-name="P42"><text:span text:style-name="T1">П: </text:span><text:span text:style-name="T40">освоение несловесных средств общения; осознание, что мимика, взгляд, жесты, поза являются дополнительными средствами выразительности устной речи</text:span></text:p>
            <text:p text:style-name="P10"><text:span text:style-name="T22">Р: </text:span><text:span text:style-name="T41">удерживать цель деятельности до получения её результата; анализировать собственную работу, вносить изменения в действия с учётом возникших трудностей</text:span></text:p>
            <text:p text:style-name="P10"><text:span text:style-name="T22">К: </text:span><text:span text:style-name="T41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6"><text:span text:style-name="T1">Л: </text:span><text:span text:style-name="T40">применяют приобретённые навыки в практической деятельности; соотносят свой ответ с предложенным вариантом; контролируют собственные действия</text:span></text:p>
          </table:table-cell>
          <table:table-cell table:style-name="Таблица3.A1" office:value-type="string">
            <text:p text:style-name="P6">З- <text:span text:style-name="T40">образные выражения</text:span></text:p>
            <text:p text:style-name="P6">У- <text:span text:style-name="T40">подбирать слова к заданным звукам, моделям; выделять в тексте образные выражения</text:span></text:p>
            <text:p text:style-name="P6">Н- <text:span text:style-name="T40">выбирать языковые средства </text:span><text:span text:style-name="T56">в соответствии с целями и условиями общения для эффективного решения коммуникативной задачи</text:span> </text:p>
          </table:table-cell>
          <table:table-cell table:style-name="Таблица3.I1" office:value-type="string">
            <text:p text:style-name="P39">Взаимопроверка.</text:p>
            <text:p text:style-name="P39">Проверка упражнений в тетради.</text:p>
            <text:p text:style-name="P39">Устный опрос.</text:p>
          </table:table-cell>
        </table:table-row>
        <text:soft-page-break/>
        <table:table-row table:style-name="Таблица3.40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4"><text:span text:style-name="T22">Речевая ситуация: обсуждение интересов. Отработка умения задавать вопросы к словам, повторение правил написания сочетаний </text:span><text:span text:style-name="T2">ЧА-ЩА, ЧУ-ЩУ.</text:span></text:p>
            <text:p text:style-name="P53"><text:span text:style-name="T22">Многозначные слова </text:span>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Составление небольших рассказов.</text:p>
            <text:p text:style-name="P34"><text:span text:style-name="T22">Отработка умения задавать вопросы к словам, повторение правил написания сочетаний </text:span><text:span text:style-name="T2">ЧА-ЩА, ЧУ-ЩУ.</text:span></text:p>
          </table:table-cell>
          <table:table-cell table:style-name="Таблица3.A1" office:value-type="string">
            <text:p text:style-name="P39">Моделировать речевую ситуацию общения , в которой нужно рассказать о своих друзьях, их интересах.</text:p>
            <text:p text:style-name="P39">Обучать умению обобщать информацию.</text:p>
            <text:p text:style-name="P34"><text:span text:style-name="T22">Отрабатывать умения задавать вопросы к словам, повторение правил написания сочетаний </text:span><text:span text:style-name="T2">ЧА-ЩА, ЧУ-ЩУ.</text:span></text:p>
          </table:table-cell>
          <table:table-cell table:style-name="Таблица3.A1" office:value-type="string">
            <text:p text:style-name="P7">П: <text:span text:style-name="T40">овладение умением составлять устное монологическое высказывание о своих друзьях и их увлечениях; представление о понятии </text:span><text:span text:style-name="T15">многозначные слова</text:span></text:p>
            <text:p text:style-name="P10"><text:span text:style-name="T22">Р: </text:span><text:span text:style-name="T41">применять освоенные способы действия; осмысливать текстовый материал; выделять предмет речи и его свойства</text:span></text:p>
            <text:p text:style-name="P10"><text:span text:style-name="T22">К: </text:span><text:span text:style-name="T41">представлять существенные признаки изучаемого объекта в словесно-описательной форме; строить устные свободные высказывания; удерживать логику изложения </text:span></text:p>
            <text:p text:style-name="P129">Л:<text:span text:style-name="T40"> владеют общими логическими приёмами мышления; используют воображение; создают новые связи, ассоциации; выражают заинтересованность в получении совета с целью улучшения результатов деятельности</text:span></text:p>
          </table:table-cell>
          <table:table-cell table:style-name="Таблица3.A1" office:value-type="string">
            <text:p text:style-name="P10">З- <text:span text:style-name="T40">о многозначных словах; правила списывания слов </text:span></text:p>
            <text:p text:style-name="P10">У- <text:span text:style-name="T40">писать сочетания ча-ща, чу-щу, жи-ши; выделять ударение в словах; называть в словах безударные гласные; наблюдать за изменением смысла слова </text:span></text:p>
            <text:p text:style-name="P10">Н- <text:span text:style-name="T40">различать слова, называющие предметы и признаки, ставить вопросы к словам 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</table:table-cell>
        </table:table-row>
        <text:soft-page-break/>
        <table:table-row table:style-name="Таблица3.41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обсуждение проблемного вопроса. Отработка порядка действий при списывании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Отработка порядка действий при списывании.</text:p>
            <text:p text:style-name="P39">Применение правила постановки знаков препинания в конце предложения.</text:p>
          </table:table-cell>
          <table:table-cell table:style-name="Таблица3.A1" office:value-type="string">
            <text:p text:style-name="P39">Моделировать речевую ситуацию рассуждения на заданную тему.</text:p>
            <text:p text:style-name="P39">Отрабатывать порядок действий при списывании.</text:p>
          </table:table-cell>
          <table:table-cell table:style-name="Таблица3.A1" office:value-type="string">
            <text:p text:style-name="P6">П: <text:span text:style-name="T40">овладение умением обсуждать проблемные вопросы, выражать своё отношение к обозначенной теме; уяснение признаков слова: единство звучания, написания и значения; определение ударения в словах</text:span></text:p>
            <text:p text:style-name="P6">Р: <text:span text:style-name="T40">осмысливать учебный материал; принимать и сохранять учебную задачу</text:span></text:p>
            <text:p text:style-name="P130">К:<text:span text:style-name="T40"> оперировать диалогической формой речи, формулировать собственное мнение и аргументировать его</text:span></text:p>
            <text:p text:style-name="P130">Л: <text:span text:style-name="T40"><text:s/>расширяют познавательные интересы, учебные мотивы; осуществляют самоконтроль </text:span></text:p>
          </table:table-cell>
          <table:table-cell table:style-name="Таблица3.A1" office:value-type="string">
            <text:p text:style-name="P3">З- <text:span text:style-name="T62"><text:s/></text:span><text:span text:style-name="T40">о многозначных словах; правила списывания слов </text:span></text:p>
            <text:p text:style-name="P10">У- <text:span text:style-name="T40">писать сочетания ча-ща, чу-щу, жи-ши; выделять ударение в словах; называть в словах безударные гласные; наблюдать за изменением смысла слова </text:span></text:p>
            <text:p text:style-name="P6">Н- <text:span text:style-name="T40">различать слова, называющие предметы и признаки, ставить вопросы к словам </text:span></text:p>
          </table:table-cell>
          <table:table-cell table:style-name="Таблица3.I1" office:value-type="string">
            <text:p text:style-name="P39">Самопроверка Проверка упражнений в тетради.</text:p>
            <text:p text:style-name="P39">Устный опрос.</text:p>
          </table:table-cell>
        </table:table-row>
        <table:table-row table:style-name="Таблица3.16">
          <table:table-cell table:style-name="Таблица3.C5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3.A1" office:value-type="string">
            <text:p text:style-name="P39">Речевой этикет: слова-извинения в различных ситуациях общения. Знакомство с правилом правописания безударного проверяемого гласного в корне слова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Составление небольших рассказов.</text:p>
            <text:p text:style-name="P39">Знакомство с правилом правописания безударного проверяемого гласного в корне слова, с многозначными словами </text:p>
          </table:table-cell>
          <table:table-cell table:style-name="Таблица3.A1" office:value-type="string">
            <text:p text:style-name="P39">Повторить речевые формулы извинения. Познакомить с</text:p>
            <text:p text:style-name="P39">с правилом правописания безударного проверяемого гласного в корне слова.</text:p>
          </table:table-cell>
          <table:table-cell table:style-name="Таблица3.A1" office:value-type="string">
            <text:p text:style-name="P34"><text:span text:style-name="T2">П:</text:span><text:span text:style-name="T41"> освоение умения использовать слова извинения в различных ситуациях общения; осуществление выбора соответствующих языковых средств 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A1" office:value-type="string">
            <text:p text:style-name="P10">З- <text:span text:style-name="T40">языковые и речевые средства, используемые при извинениях, правило о написании безударных гласных</text:span></text:p>
            <text:p text:style-name="P10">У- <text:span text:style-name="T40">применять на практике правило о написании безударных гласных; проводить звуковой анализ слова </text:span></text:p>
            <text:p text:style-name="P10">Н- <text:span text:style-name="T40">соблюдать орфоэпические нормы и правильную интонацию, участвовать в диалоге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<text:s/>словесная оценка.</text:p>
          </table:table-cell>
        </table:table-row>
        <text:soft-page-break/>
        <table:table-row table:style-name="Таблица3.43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7">Диагностика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I1" office:value-type="string">
            <text:p text:style-name="P39"/>
          </table:table-cell>
        </table:table-row>
        <table:table-row table:style-name="Таблица3.43">
          <table:table-cell table:style-name="Таблица3.C3" office:value-type="string">
            <text:p text:style-name="P40"/>
          </table:table-cell>
          <table:table-cell table:style-name="Таблица3.E2" office:value-type="string">
            <text:p text:style-name="P39">Речевая ситуация: выбор адекватных языковых средств при общении с людьми разного возраста. Повторение функций Ь.</text:p>
            <text:p text:style-name="P39">День рождения. Знакомство с транскрипцией</text:p>
          </table:table-cell>
          <table:table-cell table:style-name="Таблица3.C3" office:value-type="string">
            <text:p text:style-name="P40"/>
          </table:table-cell>
          <table:table-cell table:style-name="Таблица3.C3" office:value-type="string">
            <text:p text:style-name="P40"/>
          </table:table-cell>
          <table:table-cell table:style-name="Таблица3.E2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Повторение функций Ь.</text:p>
            <text:p text:style-name="P39">Работа в тетради.</text:p>
          </table:table-cell>
          <table:table-cell table:style-name="Таблица3.E2" office:value-type="string">
            <text:p text:style-name="P39">Анализировать</text:p>
            <text:p text:style-name="P39">речевую ситуацию, в которой выбор языковых средств обусловлен возрастом того, с кем происходит общение.</text:p>
            <text:p text:style-name="P39">Повторить <text:s/>функции Ь.</text:p>
          </table:table-cell>
          <table:table-cell table:style-name="Таблица3.E2" office:value-type="string">
            <text:p text:style-name="P34"><text:span text:style-name="T3">П: </text:span><text:span text:style-name="T41">практическое овладение речевыми нормами, соответствующими заданным ситуациям общения; уяснение понятия </text:span><text:span text:style-name="T13">транскрипция</text:span></text:p>
            <text:p text:style-name="P10"><text:span text:style-name="T10">Р:</text:span><text:span text:style-name="T51"> </text:span><text:span text:style-name="T53">осмысливать учебный материал; принимать и сохранять учебную задачу</text:span></text:p>
            <text:p text:style-name="P129">К:<text:span text:style-name="T40"> оперировать диалогической формой речи, формулировать собственное мнение и аргументировать его</text:span></text:p>
            <text:p text:style-name="P129">Л: <text:span text:style-name="T40">сохраняют мотивацию к учёбе; ориентируются на понимание причин успеха в практической деятельности; вырабатывают адекватную позитивную самооценку; проявляют интерес к учебному материалу, освоение новых действий</text:span></text:p>
          </table:table-cell>
          <table:table-cell table:style-name="Таблица3.E2" office:value-type="string">
            <text:p text:style-name="P10">З- <text:span text:style-name="T40">звуковой анализ слов; транскрипция слова </text:span></text:p>
            <text:p text:style-name="P10">У- <text:span text:style-name="T40">различать твёрдые и мягкие согласные; характеризовать звуки русского языка</text:span></text:p>
            <text:p text:style-name="P10">Н- <text:span text:style-name="T40">выявлять слова, значение которых требует уточнения, и уточнять их значение по тексту</text:span></text:p>
          </table:table-cell>
          <table:table-cell table:style-name="Таблица3.I10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<text:s/>словесная оценка.</text:p>
          </table:table-cell>
        </table:table-row>
        <text:soft-page-break/>
        <table:table-row table:style-name="Таблица3.45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поздравление и вручение подарка. Повторение функций Ь и порядка действий при списывании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Восстановление деформированного текста.</text:p>
            <text:p text:style-name="P39">Повторение функций Ь и порядка действий при списывании.</text:p>
          </table:table-cell>
          <table:table-cell table:style-name="Таблица3.A1" office:value-type="string">
            <text:p text:style-name="P39">Моделировать речевую ситуацию поздравления.</text:p>
            <text:p text:style-name="P39">Повторить </text:p>
            <text:p text:style-name="P39">функции Ь и порядок действий при списывании.</text:p>
          </table:table-cell>
          <table:table-cell table:style-name="Таблица3.A1" office:value-type="string">
            <text:p text:style-name="P42"><text:span text:style-name="T1">П: </text:span><text:span text:style-name="T40">освоение умения выбирать адекватные языковые средства при поздравлении и вручении подарка; различение функций ь на практике; приобретение умения подписывать поздравительную открытку </text:span></text:p>
            <text:p text:style-name="P38"><text:span text:style-name="T1">К: </text:span><text:span text:style-name="T40">планирование </text:span>учебного сотрудничества со сверстниками. Умение полно и точно выражать свои мысли.</text:p>
            <text:p text:style-name="P38"><text:span text:style-name="T1">Р:</text:span><text:span text:style-name="T40"> адекватно воспринимать оценку учителя, планировать своё действие в соответствии с поставленной учебной задачей и условиями её реализации</text:span></text:p>
            <text:p text:style-name="P5"><text:span text:style-name="T1">Л: </text:span><text:span text:style-name="T40">владеют элементарными приёмами взаимооценки и самооценки результатов деятельности по предложенным критериям и заданному алгоритму работы</text:span></text:p>
          </table:table-cell>
          <table:table-cell table:style-name="Таблица3.A1" office:value-type="string">
            <text:p text:style-name="P3">З- <text:span text:style-name="T40">о функциях ь; об использовании речевых средств в ситуациях поздравления</text:span></text:p>
            <text:p text:style-name="P6">У- <text:span text:style-name="T40">подписывать поздравительную открытку; использовать речевые средства, предназначенные для поздравления</text:span></text:p>
            <text:p text:style-name="P6">Н- <text:span text:style-name="T40">выбирать языковые средства </text:span><text:span text:style-name="T56">в соответствии с целями и условиями общения для эффективного решения коммуникативной задачи</text:span> 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<text:s/>словесная оценка.</text:p>
          </table:table-cell>
        </table:table-row>
        <table:table-row table:style-name="Таблица3.46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Точность и правильность речи. Повторение звукового анализа и правила переноса слов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Повторение звукового анализа и правила переноса слов.</text:p>
            <text:p text:style-name="P39">Работа в тетрадях.</text:p>
          </table:table-cell>
          <table:table-cell table:style-name="Таблица3.A1" office:value-type="string">
            <text:p text:style-name="P39">Анализировать текст, в котором нарушены правильность и точность выражения мысли, учить находить в нем ошибки.</text:p>
            <text:p text:style-name="P39">Повторить звуковой анализ и правила переноса слов.</text:p>
          </table:table-cell>
          <table:table-cell table:style-name="Таблица3.A1" office:value-type="string">
            <text:p text:style-name="P34"><text:span text:style-name="T2">П: </text:span><text:span text:style-name="T41">овладение умением выражать свои мысли точно, правильно, соблюдать логику изложения; ознакомление с употреблением слов, которые не называют предметы, их признаки, а только указывают на них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34"><text:span text:style-name="T2">Л: </text:span><text:span text:style-name="T22">выполнять нормы и требования школьной жизни, пользоваться правами и выполнять обязанности ученика.</text:span></text:p>
          </table:table-cell>
          <table:table-cell table:style-name="Таблица3.A1" office:value-type="string">
            <text:p text:style-name="P10">З- <text:span text:style-name="T40">правило переноса слов</text:span></text:p>
            <text:p text:style-name="P10">У- <text:span text:style-name="T40">переносить слова, выделять в словах слоги</text:span></text:p>
            <text:p text:style-name="P10">Н- <text:span text:style-name="T40">участвовать в диалоге, учитывать разные мнения и стремиться к координации различных позиций в сотрудничестве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<text:s/>словесная оценка.</text:p>
          </table:table-cell>
        </table:table-row>
        <text:soft-page-break/>
        <table:table-row table:style-name="Таблица3.47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4"><text:span text:style-name="T22">Речевая ситуация: уточнение значения незнакомых слов. Знакомство с правилом правописания сочетаний </text:span><text:span text:style-name="T2">ЧК, ЧН.</text:span>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Выявление слов, значение которых требует уточнения.</text:p>
            <text:p text:style-name="P34"><text:span text:style-name="T22">Ознакомление с правилом правописания сочетаний </text:span><text:span text:style-name="T2">ЧК, ЧН.</text:span></text:p>
            <text:p text:style-name="P39">Составление небольшого монологического высказывания о театре.</text:p>
          </table:table-cell>
          <table:table-cell table:style-name="Таблица3.A1" office:value-type="string">
            <text:p text:style-name="P39">Моделировать ситуацию рассказа о театре.</text:p>
            <text:p text:style-name="P39">Повторить реплики приветствия.</text:p>
            <text:p text:style-name="P34"><text:span text:style-name="T22">Знакомить с правилом правописания сочетаний </text:span><text:span text:style-name="T2">ЧК, ЧН.</text:span></text:p>
            <text:p text:style-name="P39">Организация работы в парах.</text:p>
            <text:p text:style-name="P39"/>
          </table:table-cell>
          <table:table-cell table:style-name="Таблица3.A1" office:value-type="string">
            <text:p text:style-name="P42"><text:span text:style-name="T1">П:</text:span><text:span text:style-name="T40">овладение умением составлять небольшое монологическое высказывание о театре; освоение практических навыков работы с толковым словарём с целью уточнения значения незнакомых слов </text:span></text:p>
            <text:p text:style-name="P38"><text:span text:style-name="T1">К: </text:span><text:span text:style-name="T40">планирование </text:span>учебного сотрудничества со сверстниками. Умение полно и точно выражать свои мысли.</text:p>
            <text:p text:style-name="P38"><text:span text:style-name="T1">Р:</text:span><text:span text:style-name="T40"> адекватно воспринимать оценку учителя, планировать своё действие в соответствии с поставленной учебной задачей и условиями её реализации</text:span></text:p>
            <text:p text:style-name="P6">Л: <text:span text:style-name="T40">владеют элементарными приёмами взаимооценки и самооценки результатов деятельности по предложенным критериям и заданному алгоритму работы</text:span></text:p>
            <text:p text:style-name="P48"/>
          </table:table-cell>
          <table:table-cell table:style-name="Таблица3.A1" office:value-type="string">
            <text:p text:style-name="P6">З- <text:span text:style-name="T40">об использовании в контексте слов, близких по значению</text:span></text:p>
            <text:p text:style-name="P6">У- <text:span text:style-name="T40">правильно писать сочетания чк, чн; правильно писать словарные слова, определённые программой</text:span></text:p>
            <text:p text:style-name="P6">Н- <text:span text:style-name="T40">выявлять слова, значение которых требует уточнения, и уточнять их значение по тексту или с помощью толкового словаря</text:span></text:p>
          </table:table-cell>
          <table:table-cell table:style-name="Таблица3.I1" office:value-type="string">
            <text:p text:style-name="P39">Взаимопроверка.</text:p>
            <text:p text:style-name="P39">Устный опрос.</text:p>
            <text:p text:style-name="P39">Положительная <text:s/>словесная оценка.</text:p>
          </table:table-cell>
        </table:table-row>
        <table:table-row table:style-name="Таблица3.48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использование интонации при общении. Знакомство со словами близкими по значению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Выбор языковых средств в соответствии с целями и условиями общения для эффективного решения коммуникативной задачи.</text:p>
            <text:p text:style-name="P39">Знакомство со словами близкими по значению.</text:p>
            <text:p text:style-name="P34"><text:span text:style-name="T22">Применение правила правописания сочетаний </text:span><text:span text:style-name="T2">ЧК, ЧН.</text:span></text:p>
          </table:table-cell>
          <table:table-cell table:style-name="Таблица3.A1" office:value-type="string">
            <text:p text:style-name="P39">Знакомить со словами, близкими по значению.</text:p>
            <text:p text:style-name="P34"><text:span text:style-name="T22">Закрепить правило правописания сочетаний </text:span><text:span text:style-name="T2">ЧК, ЧН.</text:span></text:p>
            <text:p text:style-name="P39">Расширять словарный запас учащихся.</text:p>
          </table:table-cell>
          <table:table-cell table:style-name="Таблица3.A1" office:value-type="string">
            <text:p text:style-name="P34"><text:span text:style-name="T2">П:</text:span><text:span text:style-name="T41">овладение умением менять интонацию при чтении текста для выражения различных чувств; осуществление выбора языковых средств, передающих восторг</text:span></text:p>
            <text:p text:style-name="P38"><text:span text:style-name="T40">К:- вступать в <text:s/>диалог (отвеч</text:span>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A1" office:value-type="string">
            <text:p text:style-name="P10">З- <text:span text:style-name="T40">гласные ударные- безударные,твёрдые-мягкие, согласные звонкие-глухие</text:span></text:p>
            <text:p text:style-name="P10">У- <text:span text:style-name="T40">безошибочно списывать текст, проводить звуковой анализ и строить модели звукового состава слова, состоящих из 4-5 звуков</text:span></text:p>
            <text:p text:style-name="P10">Н- <text:span text:style-name="T22"><text:s/></text:span><text:span text:style-name="T41">выбирать языковые средства </text:span><text:span text:style-name="T57">в соответствии с целями и условиями общения для эффективного решения коммуникативной задачи</text:span><text:span text:style-name="T22"> </text:span></text:p>
          </table:table-cell>
          <table:table-cell table:style-name="Таблица3.I1" office:value-type="string">
            <text:p text:style-name="P39">Самопроверка</text:p>
            <text:p text:style-name="P39">Проверка упражнений в тетради.</text:p>
            <text:p text:style-name="P39">Устный опрос.</text:p>
            <text:p text:style-name="P39"/>
          </table:table-cell>
        </table:table-row>
        <text:soft-page-break/>
        <table:table-row table:style-name="Таблица3.17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составление краткого рассказа об увиденном. Повторение звукового анализа и правила переноса, отработка умения задавать вопросы к словам и порядка действий при списывании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Составление небольших рассказов.</text:p>
            <text:p text:style-name="P39">Повторение звукового анализа и правила переноса, отработка умения задавать вопросы к словам и порядка действий при списывании.</text:p>
          </table:table-cell>
          <table:table-cell table:style-name="Таблица3.A1" office:value-type="string">
            <text:p text:style-name="P39">Наблюдать за различными типами речи.</text:p>
            <text:p text:style-name="P39">Повторить звуковой анализ. Закрепить умение задавать вопросы к словам.</text:p>
          </table:table-cell>
          <table:table-cell table:style-name="Таблица3.A1" office:value-type="string">
            <text:p text:style-name="P34"><text:span text:style-name="T2">П: </text:span><text:span text:style-name="T41">овладение умением составлять небольшое монологическое высказывание, отражающее впечатление от увиденного</text:span></text:p>
            <text:p text:style-name="P10"><text:span text:style-name="T22">Р: </text:span><text:span text:style-name="T41">удерживать цель деятельности до получения её результата; анализировать собственную работу, вносить изменения в действия с учётом возникших трудностей</text:span></text:p>
            <text:p text:style-name="P10"><text:span text:style-name="T22">К: </text:span><text:span text:style-name="T41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6"><text:span text:style-name="T41">Л: </text:span><text:span text:style-name="T40">применяют приобретённые навыки в практической деятельности; соотносят свой ответ с предложенным вариантом; контролируют собственные действия</text:span></text:p>
          </table:table-cell>
          <table:table-cell table:style-name="Таблица3.A1" office:value-type="string">
            <text:p text:style-name="P10">З- <text:span text:style-name="T40">о йотированной функции гласных</text:span>, <text:span text:style-name="T40">алгоритм списывания слов </text:span></text:p>
            <text:p text:style-name="P10">У- <text:span text:style-name="T40">сравнивать звуки и буквы; характеризовать звуки; проводить звуковой анализ </text:span></text:p>
            <text:p text:style-name="P10">Н- <text:span text:style-name="T40">соблюдать орфоэпические нормы и правильную интонацию, различать слова, называющие действия, ставить вопросы к словам 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  <text:p text:style-name="P39"/>
          </table:table-cell>
        </table:table-row>
        <table:table-row table:style-name="Таблица3.50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составление краткого рассказа об увиденном. Знакомство с нормами произношения и ударения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Составление небольших рассказов.</text:p>
            <text:p text:style-name="P39">Выявление смысловых ошибок в тексте и устранение их.</text:p>
            <text:p text:style-name="P39">Определение последовательности выполнения действий при выявлении места возможной ошибки в написании слова.</text:p>
          </table:table-cell>
          <table:table-cell table:style-name="Таблица3.A1" office:value-type="string">
            <text:p text:style-name="P39">Учить выявлять смысловые ошибки в тексте.</text:p>
            <text:p text:style-name="P39">Отрабатывать порядок действий при обнаружении «ошибкоопасного» места.</text:p>
          </table:table-cell>
          <table:table-cell table:style-name="Таблица3.A1" office:value-type="string">
            <text:p text:style-name="P42"><text:span text:style-name="T1">П: </text:span><text:span text:style-name="T40">овладение <text:s/>умением составлять краткий рассказ об увиденном с использованием языковых средств и интонации, позволяющих точно выразить свои впечатления</text:span></text:p>
            <text:p text:style-name="P42"><text:span text:style-name="T4">Р: </text:span><text:span text:style-name="T40">удерживать цель деятельности до получения её результата; анализировать собственную работу, вносить изменения в действия с учётом возникших трудностей</text:span></text:p>
            <text:p text:style-name="P10"><text:span text:style-name="T22">К: </text:span><text:span text:style-name="T41">строить понятное для слушателей высказывание; задавать уточняющие вопросы, формулировать простые выводы; соблюдать нормы речевого этикета</text:span></text:p>
            <text:p text:style-name="P6"><text:span text:style-name="T1">Л: </text:span><text:span text:style-name="T40">применяют приобретённые навыки в практической деятельности; соотносят свой ответ с предложенным вариантом; контролируют собственные дей</text:span><text:soft-page-break/><text:span text:style-name="T40">ствия</text:span></text:p>
          </table:table-cell>
          <table:table-cell table:style-name="Таблица3.A1" office:value-type="string">
            <text:p text:style-name="P3">З- <text:span text:style-name="T40"><text:s/>правило переноса слов, правило написания безударных гласных</text:span></text:p>
            <text:p text:style-name="P3">У- <text:span text:style-name="T40">выделять предложение и слово из речевого потока, соблюдать в повседневной жизни нормы речевого этикета</text:span></text:p>
            <text:p text:style-name="P3">Н- <text:span text:style-name="T40">соблюдать орфоэпические <text:s/>нормы и правильную интонацию</text:span></text:p>
          </table:table-cell>
          <table:table-cell table:style-name="Таблица3.I1" office:value-type="string">
            <text:p text:style-name="P39">Самопроверка</text:p>
            <text:p text:style-name="P39">Проверка упражнений в тетради.</text:p>
            <text:p text:style-name="P39">Устный опрос.</text:p>
            <text:p text:style-name="P39"/>
          </table:table-cell>
        </table:table-row>
        <table:table-row table:style-name="Таблица3.51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Научная и разговорная речь. Наблюдение за образованием слов и местом возможной ошибки в написании слова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Определение последовательности выполнения действий при выявлении места возможной ошибки в написании слова.</text:p>
            <text:p text:style-name="P39">Знакомство с научной и разговорной речью.</text:p>
          </table:table-cell>
          <table:table-cell table:style-name="Таблица3.A1" office:value-type="string">
            <text:p text:style-name="P39">Знакомить с научной и разговорной речью.</text:p>
            <text:p text:style-name="P39">Отрабатывать порядок действий при обнаружении «ошибкоопасного» места.</text:p>
          </table:table-cell>
          <table:table-cell table:style-name="Таблица3.A1" office:value-type="string">
            <text:p text:style-name="P34"><text:span text:style-name="T2">П:</text:span><text:span text:style-name="T41">уяснение понятий </text:span><text:span text:style-name="T13">научная и разговорная речь</text:span><text:span text:style-name="T53">; применение приёма развёрнутого толкования для выявления словообразовательных связей; освоение записи транскрипции слова 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34"><text:span text:style-name="T2">Л: </text:span><text:span text:style-name="T22">выполнять нормы и требования школьной жизни, пользоваться правами и выполнять обязанности ученика.</text:span></text:p>
          </table:table-cell>
          <table:table-cell table:style-name="Таблица3.A1" office:value-type="string">
            <text:p text:style-name="P10">З- <text:span text:style-name="T40">устойчивое сочетание слов; правило написания безударных гласных</text:span></text:p>
            <text:p text:style-name="P10">У-<text:span text:style-name="T40">различать ударные и безударные гласные звуки; характеризовать звуки русского языка</text:span></text:p>
            <text:p text:style-name="P10">Н- <text:span text:style-name="T40">использовать алфавит при работе со словарями и справочниками</text:span></text:p>
          </table:table-cell>
          <table:table-cell table:style-name="Таблица3.I1" office:value-type="string">
            <text:p text:style-name="P39">Самопроверка</text:p>
            <text:p text:style-name="P39">Проверка упражнений в тетради.</text:p>
            <text:p text:style-name="P39">Устный опрос.</text:p>
            <text:p text:style-name="P39"/>
          </table:table-cell>
        </table:table-row>
        <table:table-row table:style-name="Таблица3.52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азговорная и научная речь. Повторение звукового анализа, порядка действий при списывании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Наблюдение за текстами разговорной и научной речи.</text:p>
            <text:p text:style-name="P39">Повторение звукового анализа, порядка действий при списывании.</text:p>
          </table:table-cell>
          <table:table-cell table:style-name="Таблица3.A1" office:value-type="string">
            <text:p text:style-name="P39">Продолжить наблюдать за текстами разговорной и научной речи.</text:p>
            <text:p text:style-name="P39">Повторить звуковой анализ слова, порядок действий при списывании.</text:p>
          </table:table-cell>
          <table:table-cell table:style-name="Таблица3.A1" office:value-type="string">
            <text:p text:style-name="P34"><text:span text:style-name="T2">П: </text:span><text:span text:style-name="T41">овладение умением отличать разговорную речь от научной; освоение записи транскрипции слова 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A1" office:value-type="string">
            <text:p text:style-name="P10">З- <text:span text:style-name="T40">правило написания имён существительных</text:span></text:p>
            <text:p text:style-name="P10">У-<text:span text:style-name="T40">записывать собственные имена существительные</text:span></text:p>
            <text:p text:style-name="P10">Н- <text:span text:style-name="T41">выявлять слова, значение которых требует уточнения, и уточнять их значение по тексту или с помощью толкового словаря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<text:s/>словесная оценка.</text:p>
          </table:table-cell>
        </table:table-row>
        <text:soft-page-break/>
        <table:table-row table:style-name="Таблица3.53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исьменная речь: написание писем. Знакомство с изменяемыми и неизменяемыми словами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рактическое овладение диалогической формой речи.</text:p>
            <text:p text:style-name="P39">Восстановление деформированных <text:s/>предложений.</text:p>
            <text:p text:style-name="P39">Письмо предложений с соблюдением гигиенических норм.</text:p>
          </table:table-cell>
          <table:table-cell table:style-name="Таблица3.A1" office:value-type="string">
            <text:p text:style-name="P39">Повторить ситуации, в которых пишутся письма.</text:p>
            <text:p text:style-name="P39">Отработать порядок действий при списывании.</text:p>
          </table:table-cell>
          <table:table-cell table:style-name="Таблица3.A1" office:value-type="string">
            <text:p text:style-name="P42"><text:span text:style-name="T1">П: </text:span><text:span text:style-name="T40">овладение умением передавать в письме своё отношение к увиденному; наблюдение за неизменяемыми словами и правилами их употребления в речи</text:span></text:p>
            <text:p text:style-name="P6">Р: <text:span text:style-name="T40">принимать и сохранять учебную задачу, искать пути её решения; применять освоенные способы действия</text:span></text:p>
            <text:p text:style-name="P6">К: <text:span text:style-name="T40">использовать в речи языковые средства, соответствующие цели и условия общения; оформлять свою речь в устной и письменной форме</text:span></text:p>
            <text:p text:style-name="P6">Л: <text:span text:style-name="T40">проявление устойчивого стремления к процессу общения, заинтересованность в получении совета с целью улучшения учебных результатов</text:span></text:p>
          </table:table-cell>
          <table:table-cell table:style-name="Таблица3.A1" office:value-type="string">
            <text:p text:style-name="P3">З- <text:span text:style-name="T40">слова,обозначающие признаки предметов</text:span></text:p>
            <text:p text:style-name="P6">У-<text:span text:style-name="T40">сравнивать предложение, выделять предложение из речевого потока; правильно <text:s/>употреблять неизменяемые слова </text:span></text:p>
            <text:p text:style-name="P6">Н- <text:span text:style-name="T40">участвовать в диалоге; учитывать разные мнения и стремиться к координации различных позиций в сотрудничестве</text:span></text:p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<text:s/>словесная оценка.</text:p>
          </table:table-cell>
        </table:table-row>
        <table:table-row table:style-name="Таблица3.54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ой этикет: слова и выражения, обозначающие запрет. Повторение звукового анализа, отработка умения задавать вопросы к словам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Овладение нормами речевого этикета в ситуациях учебного и бытового общения.</text:p>
            <text:p text:style-name="P39">Повторение звукового анализа, отработка умения задавать вопросы к словам.</text:p>
            <text:p text:style-name="P39"/>
          </table:table-cell>
          <table:table-cell table:style-name="Таблица3.A1" office:value-type="string">
            <text:p text:style-name="P39">Анализировать различные речевые формы запретов.</text:p>
            <text:p text:style-name="P39">Повторить звуковой анализ, отработать умения задавать вопросы к словам.</text:p>
          </table:table-cell>
          <table:table-cell table:style-name="Таблица3.A1" office:value-type="string">
            <text:p text:style-name="P34"><text:span text:style-name="T2">П: </text:span><text:span text:style-name="T41">освоение умений использовать различные речевые формы запретов с учётом возникших ситуаций общения</text:span></text:p>
            <text:p text:style-name="P38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100"><text:span text:style-name="T24">Л: </text:span><text:span text:style-name="T31">п</text:span>роявление настойчивости в достижении цели, интереса к изучаемому материалу.</text:p>
          </table:table-cell>
          <table:table-cell table:style-name="Таблица3.A1" office:value-type="string">
            <text:p text:style-name="P10">З- <text:span text:style-name="T40">твёрдые и мягкие согласные звуки; слова обозначающие действие предметов</text:span></text:p>
            <text:p text:style-name="P10">У- <text:span text:style-name="T40">записывать самостоятельно простые предложения </text:span></text:p>
            <text:p text:style-name="P10">Н- <text:span text:style-name="T41">соблюдать орфоэпические <text:s/>нормы и правильную интонацию</text:span></text:p>
            <text:p text:style-name="P10"/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<text:s/>словесная оценка.</text:p>
          </table:table-cell>
        </table:table-row>
        <text:soft-page-break/>
        <table:table-row table:style-name="Таблица3.55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составление краткого рассказа об увиденном. <text:s/>Отработка умения задавать вопросы к словам, повторение правила переноса слов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Составление небольших рассказов.</text:p>
            <text:p text:style-name="P39">Отработка умения задавать вопросы к словам, повторение правила переноса слов.</text:p>
            <text:p text:style-name="P39">Работа в тетради.</text:p>
          </table:table-cell>
          <table:table-cell table:style-name="Таблица3.A1" office:value-type="string">
            <text:p text:style-name="P39">Моделировать речевую ситуацию о цирке.</text:p>
            <text:p text:style-name="P39">Закреплять умение задавать вопросы к словам, повторение правила переноса слов.</text:p>
          </table:table-cell>
          <table:table-cell table:style-name="Таблица3.A1" office:value-type="string">
            <text:p text:style-name="P39"><text:span text:style-name="T1">П: </text:span><text:span text:style-name="T40">овладение умением составлять небольшое монологическое высказывание, отражающее впечатление от увиденного ( рассказ о цирке)</text:span></text:p>
            <text:p text:style-name="P39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34"><text:span text:style-name="T2">Л: </text:span><text:span text:style-name="T22">выполнять нормы и требования школьной жизни, пользоваться правами и выполнять обязанности ученика.</text:span></text:p>
          </table:table-cell>
          <table:table-cell table:style-name="Таблица3.A1" office:value-type="string">
            <text:p text:style-name="P4">З- <text:span text:style-name="T40">правописание гласных после шипящих в изученных сочетаниях</text:span></text:p>
            <text:p text:style-name="P4">У- <text:span text:style-name="T40">сравнивать звуки и буквы; переносить слова </text:span></text:p>
            <text:p text:style-name="P4">Н- <text:span text:style-name="T62"><text:s/></text:span><text:span text:style-name="T40">выбирать языковые средства </text:span><text:span text:style-name="T56">в соответствии с целями и условиями общения для эффективного решения коммуникативной задачи</text:span><text:span text:style-name="T62"> </text:span></text:p>
            <text:p text:style-name="P4"/>
          </table:table-cell>
          <table:table-cell table:style-name="Таблица3.I1" office:value-type="string">
            <text:p text:style-name="P39">Проверка упражнений в тетради.</text:p>
            <text:p text:style-name="P39">Устный опрос.</text:p>
            <text:p text:style-name="P39">Положительная <text:s/>словесная оценка.</text:p>
          </table:table-cell>
        </table:table-row>
        <table:table-row table:style-name="Таблица3.56">
          <table:table-cell table:style-name="Таблица3.C7" office:value-type="string">
            <text:p text:style-name="P40"/>
          </table:table-cell>
          <table:table-cell table:style-name="Таблица3.B7" office:value-type="string">
            <text:p text:style-name="P39">Речевая ситуация: составление краткого рассказа о летнем отдыхе. Комплексное повторение пройденного.</text:p>
          </table:table-cell>
          <table:table-cell table:style-name="Таблица3.C7" office:value-type="string">
            <text:p text:style-name="P40"/>
          </table:table-cell>
          <table:table-cell table:style-name="Таблица3.C7" office:value-type="string">
            <text:p text:style-name="P40"/>
          </table:table-cell>
          <table:table-cell table:style-name="Таблица3.B7" office:value-type="string">
            <text:p text:style-name="P39">Сочинение небольших рассказов.</text:p>
            <text:p text:style-name="P39">Повторение пройденного материала.</text:p>
            <text:p text:style-name="P39">Осуществление самоконтроля при списывании.</text:p>
          </table:table-cell>
          <table:table-cell table:style-name="Таблица3.B7" office:value-type="string">
            <text:p text:style-name="P39">Повторить правила переноса слов, звуковой анализ слова.</text:p>
            <text:p text:style-name="P39">Развивать умение задавать вопросы к словам. </text:p>
          </table:table-cell>
          <table:table-cell table:style-name="Таблица3.B7" office:value-type="string">
            <text:p text:style-name="P42"><text:span text:style-name="T1">П: </text:span><text:span text:style-name="T40">овладение умением составлять небольшое монологическое высказывание, отражающее впечатление от увиденного ( рассказ о летнем отдыхе)</text:span></text:p>
            <text:p text:style-name="P39"><text:span text:style-name="T1">К:</text:span>- вступать в <text:s/>диалог (отвечать на вопросы, задавать вопросы, уточнять непонятное). </text:p>
            <text:p text:style-name="Standard"><text:span text:style-name="T2">Р:</text:span><text:span text:style-name="T9">- </text:span><text:span text:style-name="T22">осуществлять контроль в форме сличения своей работы с заданным эталоном</text:span><text:span text:style-name="T9">;</text:span></text:p>
            <text:p text:style-name="P38">- вносить необходимые дополнения, исправления в свою работу, если она расходится с эталоном (образцом).</text:p>
            <text:p text:style-name="P42"><text:span text:style-name="T1">Л: </text:span><text:span text:style-name="T40">выполнять нормы и требования школьной жизни, пользоваться правами и выполнять обязанности ученика</text:span></text:p>
          </table:table-cell>
          <table:table-cell table:style-name="Таблица3.B7" office:value-type="string">
            <text:p text:style-name="P3">З- <text:span text:style-name="T40">различие звонких и глухих согласных; звуковой анализ слов </text:span></text:p>
            <text:p text:style-name="P3">У- <text:span text:style-name="T40">различать и сравнивать звуки и буквы; характеризовать звуки русского языка; проводить звуковой анализ слов </text:span></text:p>
            <text:p text:style-name="P3">Н- <text:span text:style-name="T40">участвовать в диалоге, учитывать разные мнения и стремиться к координации различных позиций в сотрудничестве</text:span></text:p>
          </table:table-cell>
          <table:table-cell table:style-name="Таблица3.I7" office:value-type="string">
            <text:p text:style-name="P39">Самоконтроль и самооценка.</text:p>
            <text:p text:style-name="P39">Положительная <text:s/>словесная оценка.</text:p>
          </table:table-cell>
        </table:table-row>
        <table:table-row table:style-name="Таблица3.57"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Речевая ситуация: составление объявления. <text:soft-page-break/>Комплексное повторение <text:s/>пройденного.</text:p>
          </table:table-cell>
          <table:table-cell table:style-name="Таблица3.C5" office:value-type="string">
            <text:p text:style-name="P40"/>
          </table:table-cell>
          <table:table-cell table:style-name="Таблица3.C5" office:value-type="string">
            <text:p text:style-name="P40"/>
          </table:table-cell>
          <table:table-cell table:style-name="Таблица3.A1" office:value-type="string">
            <text:p text:style-name="P39">Повторение пройденного материала.</text:p>
            <text:p text:style-name="P39">Письмо предложений с <text:soft-page-break/>соблюдением гигиенических норм.</text:p>
            <text:p text:style-name="P39">Работа над ошибками.</text:p>
          </table:table-cell>
          <table:table-cell table:style-name="Таблица3.A1" office:value-type="string">
            <text:p text:style-name="P39">Повторить порядок действий при списывании.</text:p>
            <text:p text:style-name="P39">Развивать умение <text:soft-page-break/>задавать вопросы к словам.</text:p>
            <text:p text:style-name="P39">Повторить пройденный материал.</text:p>
          </table:table-cell>
          <table:table-cell table:style-name="Таблица3.A1" office:value-type="string">
            <text:p text:style-name="P42"><text:span text:style-name="T1">П: </text:span><text:span text:style-name="T40">овладение умением составлять тексты объявлений; освоение приёмов работы с толковым словарём; наблюдение за устой</text:span><text:soft-page-break/><text:span text:style-name="T40">чивыми сочетаниями слов </text:span></text:p>
            <text:p text:style-name="P6">Р: <text:span text:style-name="T40">определять цель деятельности на уроке; осуществлять самоконтроль за правильностью и последовательностью выполнения отдельных учебных операций, вносить необходимые коррективы в работу</text:span></text:p>
            <text:p text:style-name="P6">К: <text:span text:style-name="T40">строить устное высказывание на заданную тему с использованием простых распространённых предложений, комментировать ответы других учащихся</text:span></text:p>
            <text:p text:style-name="P6">Л: <text:span text:style-name="T40">умеют слушать собеседника, стремятся его понять; проявляют инициативу в процессе учебной деятельности; ориентируются на понимание причин успеха в освоении новых знаний и оперативных действий ; обнаруживают настойчивость в преодолении трудностей</text:span></text:p>
          </table:table-cell>
          <table:table-cell table:style-name="Таблица3.A1" office:value-type="string">
            <text:p text:style-name="P3">З- <text:span text:style-name="T40">правописание разделительного ь; различают слово и предложение</text:span></text:p>
            <text:p text:style-name="P3">У- <text:span text:style-name="T40">писать прописную букву в </text:span><text:soft-page-break/><text:span text:style-name="T40">именах собственных; определять ударение в словах; различать на письме разделительные ь и ъ</text:span></text:p>
            <text:p text:style-name="P3">Н- <text:s/><text:span text:style-name="T40">участвовать в диалоге, учитывать разные мнения и стремиться к координации различных позиций в сотрудничестве</text:span></text:p>
            <text:p text:style-name="P3"/>
          </table:table-cell>
          <table:table-cell table:style-name="Таблица3.I1" office:value-type="string">
            <text:p text:style-name="P39">Самоконтроль и самооценка.</text:p>
            <text:p text:style-name="P39"><text:soft-page-break/>Положительная <text:s/>словесная оценк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Arial Unicode MS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1" style:display-name="Body Text 21" style:family="paragraph" style:parent-style-name="Standard">
      <style:paragraph-properties fo:margin-left="0cm" fo:margin-right="-0.191cm" fo:text-align="justify" style:justify-single-word="false" fo:text-indent="0cm" style:auto-text-indent="false" style:text-autospace="none" style:punctuation-wrap="simple"/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Symbol" style:font-name-complex="Times New Roman"/>
    </style:style>
    <style:style style:name="WW8Num1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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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3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алендарно-тематическое планирование по русскому языку</dc:title>
    <meta:initial-creator>User</meta:initial-creator>
    <meta:creation-date>2012-01-03T17:51:00</meta:creation-date>
    <dc:date>2012-08-05T19:13:25.48</dc:date>
    <meta:print-date>2012-08-05T19:04:31.55</meta:print-date>
    <meta:editing-cycles>8</meta:editing-cycles>
    <meta:editing-duration>PT21H59M19S</meta:editing-duration>
    <meta:generator>OpenOffice.org/3.3$Win32 OpenOffice.org_project/330m20$Build-9567</meta:generator>
    <meta:document-statistic meta:table-count="3" meta:image-count="0" meta:object-count="0" meta:page-count="70" meta:paragraph-count="2167" meta:word-count="20072" meta:character-count="158057"/>
  </office:meta>
</office:document-meta>
</file>