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Использование <text:s/>экологического <text:s/>проекта</text:p>
      <text:p text:style-name="P1"><text:s text:c="24"/>в <text:s/>1 ом <text:s text:c="2"/>классе <text:s/>начальной <text:s/>школы.</text:p>
      <text:p text:style-name="P1"><text:s text:c="24"/>«Юные <text:s/>разведчики <text:s/>природы»</text:p>
      <text:p text:style-name="P1"><text:s text:c="23"/>( из <text:s/>опыта <text:s/>работы <text:s/>учителя <text:s/>нач. классов</text:p>
      <text:p text:style-name="P1"><text:s text:c="24"/>МОУ «Сош №8 <text:s text:c="3"/>Комаровой Н.С.)</text:p>
      <text:p text:style-name="P1"/>
      <text:p text:style-name="P1"><text:s text:c="2"/>В <text:s/>городе <text:s/>и в лесу <text:s/>часто <text:s/>можно <text:s text:c="2"/>наблюдать, как <text:s/>дети <text:s/>бьют <text:s/>по</text:p>
      <text:p text:style-name="P1"><text:s/>дереву <text:s/>палкой, обламывают <text:s/>ветви, бросают <text:s/>мусор. Отчего <text:s/>это</text:p>
      <text:p text:style-name="P1"><text:s/>происходит? <text:s/>Почему <text:s/>не <text:s/>действуют <text:s/>призывы <text:s/>взрослых:«Берегите</text:p>
      <text:p text:style-name="P1"><text:s/>деревья!». «Не <text:s/>бросайте <text:s/>мусор!» Что же <text:s/>необходимо <text:s/>сделать, </text:p>
      <text:p text:style-name="P1"><text:s/>чтобы <text:s/>изменить <text:s/>ситуацию? <text:s/>Пора <text:s/>уже <text:s/>нам, <text:s/>учителям <text:s/>от <text:s/>слов</text:p>
      <text:p text:style-name="P1"><text:s/>перейти <text:s/>к <text:s/>делу, к <text:s/>исследовательской, практической <text:s/>работе ребят.</text:p>
      <text:p text:style-name="P1"><text:s/>В <text:s/>этом <text:s/>могут <text:s/>помочь <text:s/>экологические <text:s/>проекты. Начинать <text:s/>работу</text:p>
      <text:p text:style-name="P1"><text:s/>по <text:s/>проекту <text:s/>можно <text:s/>с <text:s/>1ого класса, когда <text:s/>дети <text:s/>приходят <text:s/>из <text:s/>детских</text:p>
      <text:p text:style-name="P1"><text:s/>садов <text:s/>и <text:s/>уже <text:s/>имеют <text:s/>представления <text:s/>об <text:s/>окружающем <text:s/>мире. Опыт</text:p>
      <text:p text:style-name="P1"><text:s/>показал, что учащиеся <text:s/>с <text:s/>удовольствием <text:s/>участвуют <text:s/>в <text:s/>такой работе</text:p>
      <text:p text:style-name="P1"><text:s/>на <text:s/>доступном <text:s/>для <text:s/>них <text:s/>уровне. Экологический <text:s/>проект <text:s/>можно</text:p>
      <text:p text:style-name="P1"><text:s/>рассматривать, как <text:s/>дополнение к <text:s/>существующим <text:s/>программам,. Он</text:p>
      <text:p text:style-name="P1"><text:s/>предполагает <text:s/>интегрированный <text:s/>подход, работа <text:s/>ведется, как на</text:p>
      <text:p text:style-name="P1"><text:s/>уроках, так и <text:s/>во <text:s/>внеурочное <text:s/>время.</text:p>
      <text:p text:style-name="P1"><text:s/>В <text:s/>1ом <text:s/>классе <text:s/>мы <text:s/>с <text:s/>ребятами <text:s/>работали <text:s/>в <text:s/>рамках экологического</text:p>
      <text:p text:style-name="P1"><text:s/>проекта «Юные <text:s/>разведчики <text:s/>природы». Он <text:s/>состоял <text:s/>из <text:s/>двух <text:s/>частей:</text:p>
      <text:p text:style-name="P1"><text:s/>«Охота <text:s/>на <text:s/>погоду» <text:s text:c="2"/>и <text:s/>«Огород- круглый год». Первая <text:s/>часть- это</text:p>
      <text:p text:style-name="P1"><text:s text:c="2"/>наблюдения <text:s/>и <text:s/>исследования, вторая <text:s/>часть- практическая <text:s/>работа.</text:p>
      <text:p text:style-name="P1"><text:s/>В <text:s/>первой <text:s/>части <text:s/>проекта <text:s/>ребята <text:s/>познакомились <text:s/>с <text:s/>понятием <text:s/>погода, <text:s/>научились <text:s/>вести <text:s/>календарь <text:s/>природы <text:s/>и <text:s/>труда, наблюдать за</text:p>
      <text:p text:style-name="P1"><text:s/>погодой, явлениями <text:s/>природы, делать <text:s/>выводы. А <text:s/>помогал <text:s/>в <text:s/>работе</text:p>
      <text:p text:style-name="P1"><text:s/>по <text:s/>проекту <text:s/>динозаврик Дино. Наблюдая <text:s/>за <text:s/>погодой <text:s/>и <text:s/>ежедневно</text:p>
      <text:p text:style-name="P1"><text:s/>меняя <text:s/>карточки <text:s/>на <text:s/>календаре, дети <text:s/>учились <text:s/>различать <text:s/>времена</text:p>
      <text:p text:style-name="P1"><text:s/>года, правильно <text:s/>определять <text:s/>и <text:s/>называть <text:s/>числа, месяцы, дни недели,</text:p>
      <text:p text:style-name="P1"><text:s/>природные <text:s/>явления <text:s/>и <text:s/>состояния, запоминали <text:s/>сколько <text:s/>месяцев <text:s/>в</text:p>
      <text:p text:style-name="P1"><text:s/>году, <text:s/>сколько <text:s/>дней <text:s/>в <text:s/>неделе, <text:s/>какие <text:s/>месяцы <text:s/>соответствуют <text:s/>каждо</text:p>
      <text:p text:style-name="P1"><text:s/>му <text:s/>времени <text:s/>года. <text:s/>Мы <text:s/>провели <text:s/>прогулку «У природы <text:s/>нет <text:s/>плохой</text:p>
      <text:p text:style-name="P1"><text:s/>погоды» <text:s/>и <text:s/>сделали <text:s/>фоторепортаж. Затем <text:s/>разведку осенних</text:p>
      <text:p text:style-name="P1"><text:s/>примет <text:s/>и <text:s/>каждый <text:s/>ребенок <text:s/>нарисовал <text:s/>рисунок <text:s/>по <text:s/>наблюдениям.</text:p>
      <text:p text:style-name="P1"><text:s/>Экологический <text:s/>проект <text:s/>открывает <text:s/>большие <text:s/>возможности для <text:s/>твор</text:p>
      <text:p text:style-name="P1"><text:s/>чества, результатом <text:s/>стали <text:s/>коллективные <text:s/>работы:»Тучки <text:s/>небесные,</text:p>
      <text:p text:style-name="P1"><text:s/>вечные <text:s/>странники»..., «Разведка <text:s/>зимних <text:s/>примет», «Наряжаем <text:s/>елку», «Зимние <text:s/>узоры <text:s/>на <text:s/>стекле» и т.д. Проект <text:s/>предполагает <text:s/><text:soft-page-break/>поисковую <text:s/>работу, в <text:s/>которой <text:s/>помогали <text:s/>родители. Например: почему <text:s/>месяцы <text:s/>получили <text:s/>такие <text:s/>названия? <text:s/>В <text:s/>классе <text:s/>работало</text:p>
      <text:p text:style-name="P1"><text:s/>Метеобюро, которое <text:s/>каждый <text:s/>день <text:s/>информировало <text:s/>всех <text:s/>о погоде</text:p>
      <text:p text:style-name="P1"><text:s/>на <text:s/>следующий <text:s/>день.Ребята <text:s/>вместе <text:s/>с <text:s/>родителями <text:s/>находили матери</text:p>
      <text:p text:style-name="P1"><text:s/>ал <text:s/>о <text:s/>народных <text:s/>приметах, задавали <text:s/>много <text:s/>интересных <text:s/>вопросов и</text:p>
      <text:p text:style-name="P1"><text:s/>сами <text:s/>пытались <text:s/>отвечать <text:s/>на <text:s/>них. Проводя <text:s/>разведку <text:s/>весенних при</text:p>
      <text:p text:style-name="P1"><text:s/>мет, дети <text:s/>учились <text:s/>замечать <text:s/>в <text:s/>природе <text:s/>самое <text:s/>интересное. Увидев</text:p>
      <text:p text:style-name="P1"><text:s text:c="2"/>первую <text:s/>зеленую травку, первый <text:s/>одуванчик, ребята <text:s/>очень <text:s/>радова</text:p>
      <text:p text:style-name="P1"><text:s/>лись. А <text:s/>это <text:s/>значит, что <text:s/>теперь <text:s/>они <text:s/>не <text:s/>смогут <text:s/>сорвать <text:s/>листья,</text:p>
      <text:p text:style-name="P1"><text:s/>поломать ветки <text:s/>деревьев.</text:p>
      <text:p text:style-name="P1"><text:s text:c="2"/>Во <text:s/>второй <text:s/>части <text:s/>проекта <text:s/>ребята <text:s/>познакомились <text:s/>с <text:s/>семенами</text:p>
      <text:p text:style-name="P1"><text:s/>укропа, петрушки, лука, научились <text:s/>сажать <text:s/>семена <text:s/>этих <text:s/>растений,</text:p>
      <text:p text:style-name="P1"><text:s/>правильно ухаживать <text:s/>за <text:s/>всходами, наблюдать <text:s/>за <text:s/>изменениями <text:s/>в</text:p>
      <text:p text:style-name="P1"><text:s/>жизни <text:s/>растений. Вместе <text:s/>с <text:s/>родителями <text:s/>учащиеся <text:s/>учились <text:s/>нахо</text:p>
      <text:p text:style-name="P1"><text:s/>дить <text:s/>интересный <text:s/>материал об <text:s/>укропе, петрушке и <text:s/>луке. С нетерпе</text:p>
      <text:p text:style-name="P1"><text:s/>нием <text:s/>дети <text:s/>ждали <text:s/>первых <text:s/>всходов, а <text:s/>когда <text:s/>они <text:s/>появились радости</text:p>
      <text:p text:style-name="P1"><text:s/>не <text:s/>было <text:s/>предела. Когда <text:s/>сняли <text:s/>первый <text:s/>урожай, то <text:s/>вместе <text:s/>с ребятами мы <text:s/>провели <text:s/>акцию «Живые витамины» и <text:s/>отнесли <text:s/>свежую</text:p>
      <text:p text:style-name="P1"><text:s/>зелень <text:s/>в <text:s/>школьную <text:s/>столовую. Каково же <text:s/>было удивление <text:s/>учителей</text:p>
      <text:p text:style-name="P1"><text:s/>и <text:s/>школьников, когда <text:s/>в <text:s/>марте- месяце они <text:s/>увидели на столах <text:s/>и</text:p>
      <text:p text:style-name="P1"><text:s/>могли <text:s/>попробовать <text:s/>укроп, петрушку и <text:s/>лук, выращенные <text:s/>руками</text:p>
      <text:p text:style-name="P1"><text:s/>первоклассников. <text:s/>Пофантазировав, ребята <text:s/>на <text:s/>уроке труда изготови</text:p>
      <text:p text:style-name="P1"><text:s/>ли блюда, в <text:s/>которых <text:s/>необходима <text:s/>зелень <text:s/>этих <text:s/>овощных культур.</text:p>
      <text:p text:style-name="P1"><text:s/>А <text:s/>дома <text:s/>придумывали <text:s/>загадки. Например: « На <text:s text:c="2"/>грядке <text:s/>растет <text:s/></text:p>
      <text:p text:style-name="P1"><text:s/>петрушка, моя <text:s/>зеленая подружка. Люблю ее <text:s/>собирать и <text:s/>в <text:s/>салатики</text:p>
      <text:p text:style-name="P1"><text:s/>добавлять.» <text:s/>«Заставляет <text:s/>всех <text:s/>вокруг <text:s/>сильно <text:s/>плакать <text:s/>этот <text:s/>друг, но</text:p>
      <text:p text:style-name="P1"><text:s/>зато от <text:s/>всех <text:s/>недуг. Догадайтесь, это ... (лук)»</text:p>
      <text:p text:style-name="P1"><text:s/>По <text:s/>окончании <text:s/>проекта <text:s/>мы <text:s/>подвели <text:s/>итоги, ребята <text:s/>рассказывали <text:s/>о</text:p>
      <text:p text:style-name="P1"><text:s/>том, что им <text:s/>понравилось <text:s/>больше <text:s/>всего, а <text:s/>также <text:s/>написали <text:s/>отзывы</text:p>
      <text:p text:style-name="P1"><text:s/>о <text:s/>проекте. Например: «Особенно <text:s/>были <text:s/>интересны <text:s/>занятия с дино</text:p>
      <text:p text:style-name="P1"><text:s/>завриком <text:s/>Дино.» <text:s text:c="2"/>«Мне <text:s/>понравились <text:s/>экскурсии <text:s/>и <text:s/>разведки при</text:p>
      <text:p text:style-name="P1"><text:s/>мет». <text:s/>«А <text:s/>мне, как мы <text:s/>сажали <text:s text:c="2"/>семена». «Мне <text:s/>очень понравилось,</text:p>
      <text:p text:style-name="P1"><text:s/>что <text:s/>наш <text:s/>труд <text:s/>не <text:s/>пропал <text:s/>даром <text:s/>и <text:s/>мы <text:s/>принесли <text:s/>пользу людям».</text:p>
      <text:p text:style-name="P1"><text:s/>Ребята <text:s text:c="2"/>стали <text:s text:c="2"/>бережно <text:s/>относиться <text:s/>к <text:s/>природе, <text:s/>стали <text:s/>добрее,</text:p>
      <text:p text:style-name="P1"><text:s/>милосерднее, научились <text:s/>наблюдать <text:s/>и <text:s/>исследовать <text:s/>окружающий</text:p>
      <text:p text:style-name="P1"><text:s/>мир, а <text:s/>также <text:s/>помогать <text:s/>в <text:s/>решении <text:s/>проблем <text:s/>ближайшего природно</text:p>
      <text:p text:style-name="P1"><text:s/>го <text:s/>окру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9-23T14:45:45</meta:creation-date>
    <dc:date>2009-10-26T17:41:59</dc:date>
    <meta:print-date>2008-09-23T16:29:43</meta:print-date>
    <meta:editing-cycles>2</meta:editing-cycles>
    <meta:editing-duration>PT11M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70" meta:word-count="610" meta:character-count="4764"/>
  </office:meta>
</office:document-meta>
</file>