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/text:p>
      <text:p text:style-name="Standard"/>
      <text:p text:style-name="Standard"/>
      <text:p text:style-name="P4"/>
      <text:p text:style-name="P4"><text:span text:style-name="T2">Конспект совместной </text:span><text:s text:c="6"/><text:span text:style-name="T2">образовательной <text:s text:c="6"/>деятельности <text:s text:c="3"/></text:span><text:s text:c="20"/><text:span text:style-name="T2"><text:s text:c="34"/></text:span></text:p>
      <text:p text:style-name="P1"><text:s text:c="17"/></text:p>
      <text:p text:style-name="P1"><text:s text:c="28"/>«Любимые книжки наших малышек» <text:s text:c="12"/></text:p>
      <text:p text:style-name="Standard"/>
      <text:p text:style-name="Standard"><text:s text:c="2"/><text:span text:style-name="T3"><text:s text:c="3"/></text:span><text:span text:style-name="T4"><text:s/>ОО</text:span><text:span text:style-name="T3"> : «социализация», «коммуникация», «труд», «познание», «чтение художественной литературы».</text:span></text:p>
      <text:p text:style-name="P2"/>
      <text:p text:style-name="P3">Цель :</text:p>
      <text:p text:style-name="P2">-развитие разговорной речи детей</text:p>
      <text:p text:style-name="P2">-способствовать становлению у детей инициативной связной речи</text:p>
      <text:p text:style-name="P2">-эмоционально передавать характеры героев</text:p>
      <text:p text:style-name="P2">-воспитывать умение слушать ,сопереживать.</text:p>
      <text:p text:style-name="P2"><text:span text:style-name="T1"/></text:p>
      <text:p text:style-name="P2"><text:span text:style-name="T1"/></text:p>
      <text:p text:style-name="P2"><text:span text:style-name="T1">Задачи</text:span>:продолжать знакомить с любимыми сказками,закрепить текст сказки,привлечь родителей к совместной деятельности по ИЗО(рисование любимых персонажей и сюжетов сказок)</text:p>
      <text:p text:style-name="P2">Предварительная работа:прочитать сказку детям,изготовление атрибутов к сказке,работа с детьми над речью,заучивание песенки колобка,изготовление родитеями масок героев сказки.</text:p>
      <text:p text:style-name="P2"><text:s text:c="37"/></text:p>
      <text:p text:style-name="P2"><text:span text:style-name="T1"><text:s/>Ход совместной деятельности:</text:span></text:p>
      <text:p text:style-name="P2"/>
      <text:p text:style-name="P2">Воспитатель:</text:p>
      <text:p text:style-name="P2">-Посмотрите дети,кто к нам пришел?</text:p>
      <text:p text:style-name="P2">Дети:</text:p>
      <text:p text:style-name="P2">-Колобок!</text:p>
      <text:p text:style-name="P2">Воспитатель:</text:p>
      <text:p text:style-name="P2">-Какой он круглый и желтенький.Вот какой хорошенький!</text:p>
      <text:p text:style-name="P2">А давайте мы с вами разыграем сказку про колобка!</text:p>
      <text:p text:style-name="P2">Дети: Да!</text:p>
      <text:p text:style-name="P2">Воспитатель:</text:p>
      <text:p text:style-name="P2">Машенька будет колобком</text:p>
      <text:p text:style-name="P2">Сашенька- зайчиком</text:p>
      <text:p text:style-name="P2">Тимур-Волком</text:p>
      <text:p text:style-name="P2">Вадим-медведем</text:p>
      <text:p text:style-name="P2">Кира-лисичкой .</text:p>
      <text:p text:style-name="P2">А остальные -зрителями.Вы будете помогать колобку убегать от зверей-хлопать в ладошки и топать ножками.</text:p>
      <text:p text:style-name="P2"><text:soft-page-break/>Дети одевают маски и костюмы и разыгрвается сказка по ролям.</text:p>
      <text:p text:style-name="P2">Воспитатель:</text:p>
      <text:p text:style-name="P2">-А теперь ребята мы вернемся обратно в наш детский сад.Здесь ждет наш колобок.Давайте поводим вокруг него хоровод и споем песенку колобка!Молодцы <text:s text:c="3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20:38:00.35</meta:creation-date>
    <meta:print-date>2012-09-11T21:24:41.63</meta:print-date>
    <meta:document-statistic meta:table-count="0" meta:image-count="0" meta:object-count="0" meta:page-count="2" meta:paragraph-count="32" meta:word-count="159" meta:character-count="1568"/>
    <dc:date>2012-09-11T21:27:10.81</dc:date>
    <meta:editing-duration>PT00H00M39S</meta:editing-duration>
    <meta:editing-cycles>1</meta:editing-cycles>
    <meta:generator>OpenOffice.org/3.2$Win32 OpenOffice.org_project/320m18$Build-9502</meta:generator>
  </office:meta>
</office:document-meta>
</file>