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6D9AE296.jpg"/>
  <manifest:file-entry manifest:media-type="image/jpeg" manifest:full-path="Pictures/10000000000003FC00000320E329F6A5.jpg"/>
  <manifest:file-entry manifest:media-type="image/jpeg" manifest:full-path="Pictures/1000000000000258000001C172D17908.jpg"/>
  <manifest:file-entry manifest:media-type="image/jpeg" manifest:full-path="Pictures/10000000000003E8000005DEED10C059.jpg"/>
  <manifest:file-entry manifest:media-type="image/jpeg" manifest:full-path="Pictures/1000000000000177000001F44C4D4F5C.jpg"/>
  <manifest:file-entry manifest:media-type="image/jpeg" manifest:full-path="Pictures/10000000000001F40000019096947F57.jpg"/>
  <manifest:file-entry manifest:media-type="image/jpeg" manifest:full-path="Pictures/10000000000002ED0000023260D2ECB4.jpg"/>
  <manifest:file-entry manifest:media-type="image/jpeg" manifest:full-path="Pictures/100000000000019000000215D65046AC.jpg"/>
  <manifest:file-entry manifest:media-type="image/gif" manifest:full-path="Pictures/100000040000021C0000017C44E0D89B.gif"/>
  <manifest:file-entry manifest:media-type="image/jpeg" manifest:full-path="Pictures/10000000000002580000025844E104EB.jpg"/>
  <manifest:file-entry manifest:media-type="image/jpeg" manifest:full-path="Pictures/10000000000002EE000002EED1F1AF96.jpg"/>
  <manifest:file-entry manifest:media-type="image/jpeg" manifest:full-path="Pictures/10000000000002260000017E3F7793F3.jpg"/>
  <manifest:file-entry manifest:media-type="image/jpeg" manifest:full-path="Pictures/100000000000026C000001D30E57CF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>
        <presentation:sound xlink:href="../%D0%BE%D1%81%D0%B5%D0%BD%D1%8C/12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frame draw:style-name="gr1" draw:text-style-name="P1" draw:layer="layout" svg:width="24cm" svg:height="23cm" svg:x="2cm" svg:y="-2cm">
          <draw:image xlink:href="Pictures/1000000000000177000001F44C4D4F5C.jpg" xlink:type="simple" xlink:show="embed" xlink:actuate="onLoad">
            <text:p/>
          </draw:image>
        </draw:frame>
        <anim:par presentation:node-type="timing-root">
          <anim:par smil:begin="id1.begin">
            <anim:audio xlink:href="../%D0%BE%D1%81%D0%B5%D0%BD%D1%8C/12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draw:id="id2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2260000017E3F7793F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draw:id="id3">
        <office:forms form:automatic-focus="false" form:apply-design-mode="false"/>
        <draw:frame draw:style-name="gr1" draw:text-style-name="P1" draw:layer="layout" svg:width="18.585cm" svg:height="23.989cm" svg:x="4.5cm" svg:y="-2.489cm">
          <draw:image xlink:href="Pictures/10000000000003E8000005DEED10C05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draw:id="id4">
        <office:forms form:automatic-focus="false" form:apply-design-mode="false"/>
        <draw:frame draw:style-name="gr1" draw:text-style-name="P1" draw:layer="layout" svg:width="19cm" svg:height="24.131cm" svg:x="3.5cm" svg:y="-2.131cm">
          <draw:image xlink:href="Pictures/100000000000012C000001906D9AE29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9096947F5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" draw:id="id6">
        <office:forms form:automatic-focus="false" form:apply-design-mode="false"/>
        <draw:frame draw:style-name="gr1" draw:text-style-name="P1" draw:layer="layout" svg:width="28cm" svg:height="22cm" svg:x="0cm" svg:y="0cm">
          <draw:image xlink:href="Pictures/10000000000002260000017E3F7793F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6C000001D30E57CF8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" draw:id="id8">
        <office:forms form:automatic-focus="false" form:apply-design-mode="false"/>
        <draw:frame draw:style-name="gr1" draw:text-style-name="P1" draw:layer="layout" svg:width="30.5cm" svg:height="22cm" svg:x="-2.5cm" svg:y="-1cm">
          <draw:image xlink:href="Pictures/100000040000021C0000017C44E0D89B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9" draw:master-page-name="Обычный" draw:id="id9">
        <office:forms form:automatic-focus="false" form:apply-design-mode="false"/>
        <draw:frame draw:style-name="gr1" draw:text-style-name="P1" draw:layer="layout" svg:width="24.5cm" svg:height="23.5cm" svg:x="1.5cm" svg:y="-1.5cm">
          <draw:image xlink:href="Pictures/100000000000019000000215D65046A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9" draw:master-page-name="Обычный" draw:id="id10">
        <office:forms form:automatic-focus="false" form:apply-design-mode="false"/>
        <draw:frame draw:style-name="gr1" draw:text-style-name="P1" draw:layer="layout" svg:width="28.5cm" svg:height="24cm" svg:x="0cm" svg:y="-1.5cm">
          <draw:image xlink:href="Pictures/100000000000012C000001906D9AE29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9" draw:master-page-name="Обычный" draw:id="id11">
        <office:forms form:automatic-focus="false" form:apply-design-mode="false"/>
        <draw:frame draw:style-name="gr1" draw:text-style-name="P1" draw:layer="layout" svg:width="28.5cm" svg:height="22cm" svg:x="0cm" svg:y="0cm">
          <draw:image xlink:href="Pictures/1000000000000258000001C172D1790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Обычный" draw:id="id12">
        <office:forms form:automatic-focus="false" form:apply-design-mode="false"/>
        <draw:frame draw:style-name="gr1" draw:text-style-name="P1" draw:layer="layout" svg:width="29cm" svg:height="22cm" svg:x="-0.5cm" svg:y="-0.5cm">
          <draw:image xlink:href="Pictures/10000000000002580000025844E104E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9" draw:master-page-name="Обычный" draw:id="id13">
        <office:forms form:automatic-focus="false" form:apply-design-mode="false"/>
        <draw:frame draw:style-name="gr1" draw:text-style-name="P1" draw:layer="layout" svg:width="28.5cm" svg:height="22cm" svg:x="0cm" svg:y="0cm">
          <draw:image xlink:href="Pictures/10000000000002ED0000023260D2ECB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Обычный" draw:id="id14">
        <office:forms form:automatic-focus="false" form:apply-design-mode="false"/>
        <draw:frame draw:style-name="gr1" draw:text-style-name="P1" draw:layer="layout" svg:width="28cm" svg:height="24cm" svg:x="0cm" svg:y="-2cm">
          <draw:image xlink:href="Pictures/10000000000002EE000002EED1F1AF9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1" draw:master-page-name="Обычный" draw:id="id15">
        <office:forms form:automatic-focus="false" form:apply-design-mode="false"/>
        <draw:frame draw:style-name="gr1" draw:text-style-name="P1" draw:layer="layout" svg:width="30.5cm" svg:height="21.5cm" svg:x="-2cm" svg:y="-0.5cm">
          <draw:image xlink:href="Pictures/10000000000003FC00000320E329F6A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BottomLeft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0-18T14:33:39</meta:creation-date>
    <meta:editing-duration>PT01H10M05S</meta:editing-duration>
    <meta:editing-cycles>11</meta:editing-cycles>
    <dc:date>2011-10-24T12:37:03</dc:date>
    <meta:generator>NeoOffice/3.1.2$Unix OpenOffice.org_project/Patch 2</meta:generator>
    <meta:document-statistic meta:object-count="66"/>
  </office:meta>
</office:document-meta>
</file>