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ru" fo:country="RU"/>
    </style:style>
    <style:style style:name="P2" style:family="paragraph" style:parent-style-name="Standard">
      <style:paragraph-properties fo:text-align="start" style:justify-single-word="false"/>
      <style:text-properties fo:language="ru" fo:country="RU"/>
    </style:style>
    <style:style style:name="P3" style:family="paragraph" style:parent-style-name="Standard">
      <style:paragraph-properties fo:margin-left="0.741cm" fo:margin-right="0cm" fo:text-align="start" style:justify-single-word="false" fo:text-indent="0cm" style:auto-text-indent="false"/>
      <style:text-properties fo:language="ru" fo:country="RU"/>
    </style:style>
    <style:style style:name="P4" style:family="paragraph" style:parent-style-name="Standard" style:list-style-name="L1">
      <style:paragraph-properties fo:text-align="start" style:justify-single-word="false"/>
      <style:text-properties fo:language="ru" fo:country="RU"/>
    </style:style>
    <style:style style:name="P5" style:family="paragraph" style:parent-style-name="Standard" style:list-style-name="L2">
      <style:paragraph-properties fo:text-align="start" style:justify-single-word="false"/>
      <style:text-properties fo:language="ru" fo:country="RU"/>
    </style:style>
    <style:style style:name="P6" style:family="paragraph" style:parent-style-name="Standard" style:list-style-name="L3">
      <style:paragraph-properties fo:text-align="start" style:justify-single-word="false"/>
      <style:text-properties fo:language="ru" fo:country="RU"/>
    </style:style>
    <style:style style:name="P7" style:family="paragraph" style:parent-style-name="Standard" style:list-style-name="L4">
      <style:paragraph-properties fo:text-align="start" style:justify-single-word="false"/>
      <style:text-properties fo:language="ru" fo:country="RU"/>
    </style:style>
    <style:style style:name="P8" style:family="paragraph" style:parent-style-name="Standard" style:list-style-name="L5">
      <style:paragraph-properties fo:text-align="start" style:justify-single-word="false"/>
      <style:text-properties fo:language="ru" fo:country="RU"/>
    </style:style>
    <style:style style:name="P9" style:family="paragraph" style:parent-style-name="Standard" style:list-style-name="L6">
      <style:paragraph-properties fo:text-align="start" style:justify-single-word="false"/>
      <style:text-properties fo:language="ru" fo:country="RU"/>
    </style:style>
    <style:style style:name="P10" style:family="paragraph">
      <style:paragraph-properties fo:text-align="cente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 Б. Петрова,</text:p>
      <text:p text:style-name="P1">учитель начальных классов</text:p>
      <text:p text:style-name="P1">высшей категории</text:p>
      <text:p text:style-name="P1">гимназии г. Щёлкова</text:p>
      <text:p text:style-name="P1">Московской области</text:p>
      <text:p text:style-name="P2">Модель урока: исследовательская.</text:p>
      <text:p text:style-name="P2">Интегрированный урок по русскому языку и окружающему миру в 3 классе.</text:p>
      <text:p text:style-name="P2">Тема. Экосистема леса. Понятие «сложные слова».</text:p>
      <text:p text:style-name="P2">Цели:</text:p>
      <text:list xml:id="list31533266" text:style-name="L1">
        <text:list-item>
          <text:p text:style-name="P4">познакомить учащихся с животными и растениями леса, их «профессиями» в экосистеме, взаимной приспособленностью друг к другу;</text:p>
        </text:list-item>
        <text:list-item>
          <text:p text:style-name="P4">познакомить с понятием «сложные слова»;</text:p>
        </text:list-item>
        <text:list-item>
          <text:p text:style-name="P4">развивать орфографическую зоркость;</text:p>
        </text:list-item>
        <text:list-item>
          <text:p text:style-name="P4">работать над умениями сравнивать и описывать предметы, учить работать с научным и художественным текстом;</text:p>
        </text:list-item>
        <text:list-item>
          <text:p text:style-name="P4">описывать окружающую среду конкретным живым объектом, выделять некоторые признаки их приспособленности к среде;</text:p>
        </text:list-item>
        <text:list-item>
          <text:p text:style-name="P4">оценивать результаты своей работы и работы других учащихся при работе в паре и группе.</text:p>
        </text:list-item>
      </text:list>
      <text:p text:style-name="P2">Оборудование:</text:p>
      <text:p text:style-name="P2">набор картин «Животные средней полосы»,</text:p>
      <text:p text:style-name="P2"><text:s text:c="24"/>«Птицы средней полосы», </text:p>
      <text:p text:style-name="P2">иллюстрации обитателей леса.</text:p>
      <text:p text:style-name="P2">Литература: А. А. Вахрушев. Окружающий мир «Обитатели земли». 3 класс.</text:p>
      <text:p text:style-name="P2"><text:s text:c="22"/>Р. Н. Бунеев, Е. В. Бенеева. Русский язык. 3 класс.</text:p>
      <text:p text:style-name="P2">Ход урока.</text:p>
      <text:list xml:id="list31534179" text:style-name="L2">
        <text:list-item>
          <text:p text:style-name="P5">Мотивация к учебной деятельности.</text:p>
          <text:p text:style-name="P5">- Сегодня на уроке мы продолжим «открывать» для себя новые знания в области русского языка и окружающего мира. Мы увидим, что родной язык и мир, в котором мы живём, неразрывно связаны.</text:p>
        </text:list-item>
        <text:list-item>
          <text:p text:style-name="P5">Актуализация знаний.</text:p>
          <text:p text:style-name="P5">1) Фронтальная работа.</text:p>
          <text:p text:style-name="P5">- На прошлых уроках мы изучали экологические системы природы. Что такое экосистема? (единство живой и неживой природы) Какие экологические системы вы знаете? (экосистема озера, болота, луга) Что может произойти с этими экосистемами и почему? </text:p>
          <text:p text:style-name="P5">Вывод. Круговорот веществ в этих экосистемах незамкнутый. </text:p>
          <text:p text:style-name="P5">Назовите главных кормильцев леса. (деревья)</text:p>
          <text:p text:style-name="P5">2) Опрос учащихся.</text:p>
          <text:p text:style-name="P5">Составьте рассказ о главных производителях леса по опорным словам: КРОНА, ДРЕВЕСИНА, КОРА, КОРНИ. Что обозначают эти слова? (части дерева)</text:p>
          <text:p text:style-name="P5">Дополнительные вопросы.</text:p>
          <text:p text:style-name="P5">- Какое преимущество имеют высокие деревья перед травами?</text:p>
          <text:p text:style-name="P5">- Какие вещества двигаются по сосудам деревьев? (вода и минеральные вещества вверх, соки с органическими веществами вниз)</text:p>
          <text:p text:style-name="P5">3) Работа в тетради по русскому языку.</text:p>
          <text:p text:style-name="P5">Посмотрите на доску. Что вы заметили?</text:p>
          <text:p text:style-name="P5">На доске написаны слова: ЛИСНИЧИЙ, ВОРАБЕЙ, ВОРОНЕ (перо), МУХОЛОФКА.</text:p>
          <text:p text:style-name="P5">Письмо с комментированием.</text:p>
          <text:p text:style-name="P5">( лесничий - безударная гласная Е в корне лес- и т. д.)</text:p>
          <text:p text:style-name="P5">(мухоловка - парная согласная в корне лов-, проверочное слово ловить)</text:p>
        </text:list-item>
        <text:list-item>
          <text:p text:style-name="P5">Проблемная ситуация.</text:p>
          <text:p text:style-name="P5"><text:soft-page-break/>- Какой возникает вопрос? (Сколько корней в слове?)</text:p>
          <text:p text:style-name="P5">- Подберите однокоренные слова. (муха, ловить)</text:p>
          <text:p text:style-name="P5">Подберите однокоренные слова к слову ЛЕСНИЧИЙ. (лес, лесной, лесник, подлесок)</text:p>
          <text:p text:style-name="P5">А с двумя корнями? (лесоруб, лесопосадка, лесопилка, лесоповал, лесовоз)</text:p>
          <text:p text:style-name="P5">Какова тема урока русского языка?</text:p>
          <text:p text:style-name="P5">Почему слова назвали сложными? (сложили два корня)</text:p>
          <text:p text:style-name="P5">Могут ли деревья жить без других обитателей леса?</text:p>
        </text:list-item>
        <text:list-item>
          <text:p text:style-name="P5">«Открытие» детьми нового для себя знания.</text:p>
          <text:p text:style-name="P5">а) Постройте цепь питания.</text:p>
          <text:p text:style-name="P5">На доске картинки: ЕЛЬ, ДУБ, БЕЛКА, МЫШЬ, КУНИЦА.</text:p>
        </text:list-item>
      </text:list>
      <text:p text:style-name="P3"/>
      <text:p text:style-name="P2"><draw:custom-shape text:anchor-type="paragraph" draw:z-index="0" draw:style-name="gr1" svg:width="0.953cm" svg:height="0.16cm" svg:x="2.93cm" svg:y="0.3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7"/>ЕЛЬ</text:p>
      <text:p text:style-name="P2"><draw:custom-shape text:anchor-type="paragraph" draw:z-index="1" draw:style-name="gr1" svg:width="1.191cm" svg:height="0.371cm" svg:x="5.973cm" svg:y="0.2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39"/>БЕЛКА</text:p>
      <text:p text:style-name="P2"><text:s text:c="71"/>КУНИЦА</text:p>
      <text:p text:style-name="P2"><draw:custom-shape text:anchor-type="paragraph" draw:z-index="3" draw:style-name="gr1" svg:width="1.165cm" svg:height="0.345cm" svg:x="5.92cm" svg:y="0.2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39"/>МЫШЬ</text:p>
      <text:p text:style-name="P2"><draw:custom-shape text:anchor-type="paragraph" draw:z-index="2" draw:style-name="gr1" svg:width="0.953cm" svg:height="0.186cm" svg:x="2.798cm" svg:y="0.20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6"/>ДУБ</text:p>
      <text:p text:style-name="P2"><text:s text:c="15"/></text:p>
      <text:p text:style-name="P2"><text:s text:c="12"/>б) Работа по учебнику. с.49, № 5</text:p>
      <text:p text:style-name="P2"><text:s text:c="13"/>- Какая здесь построена цепь питания?</text:p>
      <text:p text:style-name="P2"><draw:custom-shape text:anchor-type="paragraph" draw:z-index="4" draw:style-name="gr1" svg:width="0.662cm" svg:height="0.08cm" svg:x="3.062cm" svg:y="0.2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 draw:style-name="gr1" svg:width="0.689cm" svg:height="0.054cm" svg:x="6.343cm" svg:y="0.2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 draw:style-name="gr1" svg:width="0.583cm" svg:height="0.08cm" svg:x="8.856cm" svg:y="0.2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9"/>ЕЛЬ <text:s text:c="9"/>ЖУК-УСАЧ <text:s text:c="9"/>ДЯТЕЛ <text:s text:c="10"/>ЯСТРЕБ</text:p>
      <text:p text:style-name="P2"><text:s text:c="12"/>- Кого не хватает в этих пищевых цепях? (разрушителей)</text:p>
      <text:p text:style-name="P2"><text:s text:c="12"/>Вывод. Без потребителей не будут существовать пищевые цепи.</text:p>
      <text:p text:style-name="P2"><text:s text:c="25"/>Без потребителей и разрушителей не будет идти круговорот веществ. </text:p>
      <text:list xml:id="list31534748" text:style-name="L3">
        <text:list-item>
          <text:p text:style-name="P6">Первичное закрепление.</text:p>
          <text:p text:style-name="P6">- Давайте поиграем в игру «Кто кого ест».</text:p>
          <text:p text:style-name="P6">Условия игры. Каждый игрок вешает себе на шею на верёвочке картинку с названием какого-либо животного или растения. Игроки выстраиваются в круг. Одному из них даётся клубок ниток. По команде ведущего он бросает тому «животному» или «растению», которое он «ест» или которое «ест» его. Игроки могут подсказывать друг другу.</text:p>
        </text:list-item>
      </text:list>
      <text:list xml:id="list31541266" text:style-name="L4">
        <text:list-item>
          <text:list>
            <text:list-header>
              <text:p text:style-name="P7">Вывод. Чем больше группы животных и растений, тем разнообразнее и богаче пищевые связи, а чем меньше, тем беднее, грозящие скорой гибелью какому-либо животному в случае исчезновения потребляемой им пищи (засуха или эпидемия).</text:p>
            </text:list-header>
          </text:list>
        </text:list-item>
      </text:list>
      <text:p text:style-name="P2"/>
      <text:list xml:id="list31641043" text:continue-list="list31534179" text:style-name="L2">
        <text:list-header>
          <text:p text:style-name="P5"><text:s text:c="65"/>ЛИСА</text:p>
          <text:p text:style-name="P5"><draw:custom-shape text:anchor-type="paragraph" draw:z-index="11" draw:style-name="gr1" svg:width="0.16cm" svg:height="3.149cm" svg:x="8.539cm" svg:y="0.15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draw:custom-shape text:anchor-type="paragraph" draw:z-index="12" draw:style-name="gr2" draw:text-style-name="P10" svg:width="3.89cm" svg:height="1.906cm" svg:x="6.528cm" svg:y="0.035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15" draw:style-name="gr3" draw:text-style-name="P10" svg:width="4.419cm" svg:height="0.715cm" svg:x="6.528cm" svg:y="0.273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 <text:s text:c="30"/>СЕМЕНА <text:s text:c="40"/>ДЯТЕЛ</text:p>
        </text:list-header>
      </text:list>
      <text:p text:style-name="P2"/>
      <text:p text:style-name="P2"><draw:custom-shape text:anchor-type="paragraph" draw:z-index="14" draw:style-name="gr3" draw:text-style-name="P10" svg:width="5.134cm" svg:height="0.927cm" svg:x="5.973cm" svg:y="0.279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 <text:s text:c="43"/>ВОЛК <text:s text:c="45"/>МЫШЬ</text:p>
      <text:p text:style-name="P2"><draw:custom-shape text:anchor-type="paragraph" draw:z-index="13" draw:style-name="gr2" draw:text-style-name="P10" svg:width="4.102cm" svg:height="0.398cm" svg:x="6.131cm" svg:y="0.48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2"><text:s text:c="44"/>ОРЁЛ <text:s text:c="46"/>ЗАЯЦ</text:p>
      <text:p text:style-name="P2"/>
      <text:p text:style-name="P2"><text:s text:c="75"/>ТЕТЕРЕВ</text:p>
      <text:list xml:id="list31524743" text:style-name="L5">
        <text:list-item>
          <text:p text:style-name="P8">Самостоятельная работа с самопроверкой. </text:p>
          <text:p text:style-name="P8">а) Работа в парах.</text:p>
        </text:list-item>
      </text:list>
      <text:list xml:id="list31626935" text:continue-list="list31641043" text:style-name="L2">
        <text:list-header>
          <text:p text:style-name="P5"><text:s text:c="5"/>Учебник «Обитатели земли». Выполнение задания № 7, 8, с. 50.</text:p>
          <text:p text:style-name="P5">Проверка: сравнение с образцом.</text:p>
          <text:p text:style-name="P5">Вывод. Животные не только участвуют в круговороте веществ, но и регулируют его. <text:s/></text:p>
          <text:p text:style-name="P5">б) - Какие сложные слова встретились в тексте? <text:s text:c="2"/>(жук-короед, круговорот, экосистема, черноголовка, сухостой, малочисленные (насекомые) <text:s text:c="19"/></text:p>
        </text:list-header>
      </text:list>
      <text:list xml:id="list31531503" text:style-name="L6">
        <text:list-item>
          <text:p text:style-name="P9">Введение новых знаний в систему ранее полученных знаний и повторение.</text:p>
          <text:p text:style-name="P9">- Чем отличается экосистема леса от других экосистем? (круговорот веществ в лесу <text:soft-page-break/>замкнут)</text:p>
          <text:p text:style-name="P9">СВЕТ</text:p>
          <text:p text:style-name="P9"><draw:custom-shape text:anchor-type="paragraph" draw:z-index="7" draw:style-name="gr1" svg:width="0.424cm" svg:height="0.054cm" svg:x="5.046cm" svg:y="0.2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 draw:style-name="gr1" svg:width="0.345cm" svg:height="0.054cm" svg:x="9.544cm" svg:y="0.2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style-name="gr1" svg:width="0.318cm" svg:height="0.054cm" svg:x="12.111cm" svg:y="0.1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ОПАВШИЙ ЛИСТ <text:s text:c="6"/>ДОЖДЕВОЙ ЧЕРВЬ <text:s text:c="5"/>СКВОРЕЦ <text:s text:c="4"/>СОКОЛ</text:p>
          <text:p text:style-name="P9"><text:s text:c="10"/>органические вещества</text:p>
          <text:p text:style-name="P9">минеральные веществами</text:p>
          <text:p text:style-name="P9"><draw:custom-shape text:anchor-type="paragraph" draw:z-index="10" draw:style-name="gr1" svg:width="1.456cm" svg:height="0.107cm" svg:x="6.766cm" svg:y="0.24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ЧЕРВЬ, ГРИБЫ, МИКРОБЫ <text:s text:c="17"/>МЁРТВЫЕ ОРГАНИЗМЫ</text:p>
          <text:p text:style-name="P9">- Мы говорили о том, что птицы регулируют круговорот веществ. Давайте поговорим об одной красивой птичке.</text:p>
          <text:p text:style-name="P9">Учебник «Русский язык». Упр. 122.</text:p>
          <text:p text:style-name="P9">- Читаем задание. Читаем текст. Почему так называется птичка? Как озаглавим текст?</text:p>
          <text:p text:style-name="P9">Упр. 123</text:p>
          <text:p text:style-name="P9">Читаем задание. Читаем стихотворение. Почему птичка получила такое название? С чем автор сравнивает хвост птицы?</text:p>
          <text:p text:style-name="P9">-Запишите слово ГОРИХВОСТКА.</text:p>
          <text:p text:style-name="P9">Подберите однокоренные слова. Выделите корень. (горит, горящий, хвост, хвостатый)</text:p>
          <text:p text:style-name="P9">- Сравните эти два текста.</text:p>
          <text:p text:style-name="P9">Вывод. Учёный — лингвист Ирина Голуб точно описала птицу словами. Поэт Евгений Ильин нарисовал словами картину, использовав сравнение (с горящей спичкой).</text:p>
        </text:list-item>
        <text:list-item>
          <text:p text:style-name="P9"><text:s/>Рефлексия. </text:p>
          <text:p text:style-name="P9">- Что узнали об экосистеме леса? (Все обитатели экосистемы леса прекрасно приспособлены друг к другу. Круговорот веществ в лесу замкнут. Поэтому лес устойчив и может существовать долго без нарушения условий.)</text:p>
          <text:p text:style-name="P9">- Что такое «сложные слова»?</text:p>
          <text:p text:style-name="P9">Незнайка на этот вопрос ответил так: «Все непонятные слова называются сложными».</text:p>
          <text:p text:style-name="P9">Буратино сказал, что все длинные слова — это сложные слова.</text:p>
          <text:p text:style-name="P9">Афанасий (герой учебника) ответил иначе: «Слова, в которых два корня, называются сложными».</text:p>
          <text:p text:style-name="P9">-Кто из них прав? Проверьте себя по учебнику, с. 89, правило.</text:p>
        </text:list-item>
        <text:list-item>
          <text:p text:style-name="P9">Итог урока.</text:p>
          <text:p text:style-name="P9">- Что нового узнали?</text:p>
          <text:p text:style-name="P9">- Зачем нам нужны эти знания7</text:p>
          <text:p text:style-name="P9">- Давайте дадим общую оценку нашей работе на уроке. Предоставим слово главному эксперту (выбирают ученика в начале урока).</text:p>
          <text:p text:style-name="P9">Оценивание индивидуальных ответов.</text:p>
          <text:p text:style-name="P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3.5$Windows_x86 LibreOffice_project/281b639-6baa1d3-ef66a77-d866f25-f36d45f</meta:generator>
    <dc:date>2012-11-27T11:49:35.28</dc:date>
    <meta:document-statistic meta:table-count="0" meta:image-count="0" meta:object-count="0" meta:page-count="3" meta:paragraph-count="106" meta:word-count="838" meta:character-count="6309" meta:non-whitespace-character-count="5021"/>
    <meta:user-defined meta:name="Info 1"/>
    <meta:user-defined meta:name="Info 2"/>
    <meta:user-defined meta:name="Info 3"/>
    <meta:user-defined meta:name="Info 4"/>
  </office:meta>
</office:document-meta>
</file>