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40000012C0A792BAE.png"/>
  <manifest:file-entry manifest:media-type="image/png" manifest:full-path="Pictures/10000000000003200000021564505FA7.png"/>
  <manifest:file-entry manifest:media-type="image/png" manifest:full-path="Pictures/10000000000003FA0000035C2DCB2D43.png"/>
  <manifest:file-entry manifest:media-type="image/png" manifest:full-path="Pictures/10000000000001400000018FCEEDB482.png"/>
  <manifest:file-entry manifest:media-type="image/png" manifest:full-path="Pictures/10000000000000BC0000012C003F4D54.png"/>
  <manifest:file-entry manifest:media-type="image/png" manifest:full-path="Pictures/10000000000001D70000029B84D0E9BE.png"/>
  <manifest:file-entry manifest:media-type="image/png" manifest:full-path="Pictures/100000000000012C000000DDBFC031E1.png"/>
  <manifest:file-entry manifest:media-type="image/png" manifest:full-path="Pictures/1000000000000096000000968D025AE7.png"/>
  <manifest:file-entry manifest:media-type="image/png" manifest:full-path="Pictures/10000000000002EE000001F4B8D19C44.png"/>
  <manifest:file-entry manifest:media-type="image/png" manifest:full-path="Pictures/10000000000000FA000000F8667604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gr1" draw:text-style-name="P1" draw:layer="layout" svg:width="28.5cm" svg:height="20.999cm" svg:x="0.5cm" svg:y="0.001cm">
          <draw:image xlink:href="Pictures/10000000000003FA0000035C2DCB2D43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4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7.5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2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3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3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6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cm" svg:height="2.061cm" svg:x="18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0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6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8.5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2.706cm" svg:y="14.344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9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2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0cm" svg:y="14.439cm">
          <draw:image xlink:href="Pictures/10000000000000FA000000F8667604A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office:forms form:automatic-focus="false" form:apply-design-mode="false"/>
        <draw:frame draw:style-name="gr1" draw:text-style-name="P1" draw:layer="layout" svg:width="30cm" svg:height="21cm" svg:x="0cm" svg:y="0cm">
          <draw:image xlink:href="Pictures/10000000000003200000021564505FA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draw:id="id3">
        <office:forms form:automatic-focus="false" form:apply-design-mode="false"/>
        <draw:frame draw:style-name="gr1" draw:text-style-name="P1" draw:layer="layout" svg:width="7.725cm" svg:height="7.937cm" svg:x="1.5cm" svg:y="1.5cm">
          <draw:image xlink:href="Pictures/10000000000001240000012C0A792BAE.png" xlink:type="simple" xlink:show="embed" xlink:actuate="onLoad">
            <text:p/>
          </draw:image>
        </draw:frame>
        <draw:frame draw:style-name="gr1" draw:text-style-name="P1" draw:layer="layout" svg:width="7.937cm" svg:height="9cm" svg:x="10.085cm" svg:y="6.5cm">
          <draw:image xlink:href="Pictures/100000000000012C000000DDBFC031E1.png" xlink:type="simple" xlink:show="embed" xlink:actuate="onLoad">
            <text:p/>
          </draw:image>
        </draw:frame>
        <draw:frame draw:style-name="gr1" draw:text-style-name="P1" draw:layer="layout" svg:width="8.466cm" svg:height="10.556cm" svg:x="19.5cm" svg:y="0cm">
          <draw:image xlink:href="Pictures/10000000000001400000018FCEEDB482.png" xlink:type="simple" xlink:show="embed" xlink:actuate="onLoad">
            <text:p/>
          </draw:image>
        </draw:frame>
        <draw:frame draw:style-name="gr1" draw:text-style-name="P1" draw:layer="layout" svg:width="7.5cm" svg:height="8.5cm" svg:x="0.5cm" svg:y="11cm">
          <draw:image xlink:href="Pictures/1000000000000096000000968D025AE7.png" xlink:type="simple" xlink:show="embed" xlink:actuate="onLoad">
            <text:p/>
          </draw:image>
        </draw:frame>
        <draw:frame draw:style-name="gr1" draw:text-style-name="P1" draw:layer="layout" svg:width="6.973cm" svg:height="7.937cm" svg:x="20.027cm" svg:y="11.5cm">
          <draw:image xlink:href="Pictures/10000000000000BC0000012C003F4D5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draw:id="id4">
        <office:forms form:automatic-focus="false" form:apply-design-mode="false"/>
        <draw:frame draw:style-name="gr1" draw:text-style-name="P1" draw:layer="layout" svg:width="29cm" svg:height="20.5cm" svg:x="-0.5cm" svg:y="0cm">
          <draw:image xlink:href="Pictures/10000000000002EE000001F4B8D19C4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draw:id="id5">
        <office:forms form:automatic-focus="false" form:apply-design-mode="false"/>
        <draw:frame draw:style-name="gr1" draw:text-style-name="P1" draw:layer="layout" svg:width="28.5cm" svg:height="20.999cm" svg:x="0.5cm" svg:y="0.001cm">
          <draw:image xlink:href="Pictures/10000000000003FA0000035C2DCB2D43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4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7.5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2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3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3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6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cm" svg:height="2.061cm" svg:x="18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0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6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8.5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2.706cm" svg:y="14.344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9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2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0cm" svg:y="14.439cm">
          <draw:image xlink:href="Pictures/10000000000000FA000000F8667604A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draw:id="id6">
        <office:forms form:automatic-focus="false" form:apply-design-mode="false"/>
        <draw:frame draw:style-name="gr1" draw:text-style-name="P1" draw:layer="layout" svg:width="28.5cm" svg:height="20.999cm" svg:x="0.5cm" svg:y="0.001cm">
          <draw:image xlink:href="Pictures/10000000000003FA0000035C2DCB2D43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4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7.5cm" svg:y="4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1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18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2.5cm" svg:y="1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3.5cm" svg:height="2.561cm" svg:x="23cm" svg:y="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3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5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cm" svg:height="2.061cm" svg:x="18.5cm" svg:y="8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.5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6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8.5cm" svg:y="11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.5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3cm" svg:y="14.439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4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7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9.5cm" svg:y="16.5cm">
          <draw:image xlink:href="Pictures/10000000000000FA000000F8667604AC.png" xlink:type="simple" xlink:show="embed" xlink:actuate="onLoad">
            <text:p/>
          </draw:image>
        </draw:frame>
        <draw:frame draw:style-name="gr1" draw:text-style-name="P1" draw:layer="layout" svg:width="2.5cm" svg:height="2.061cm" svg:x="12cm" svg:y="16.5cm">
          <draw:image xlink:href="Pictures/10000000000000FA000000F8667604A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draw:id="id7">
        <office:forms form:automatic-focus="false" form:apply-design-mode="false"/>
        <draw:frame draw:style-name="gr1" draw:text-style-name="P1" draw:layer="layout" svg:width="13.5cm" svg:height="17.647cm" svg:x="4.5cm" svg:y="1.691cm">
          <draw:image xlink:href="Pictures/10000000000001D70000029B84D0E9B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1T17:59:06.88</meta:creation-date>
    <dc:date>2012-10-18T20:05:30.34</dc:date>
    <meta:editing-duration>PT01H12M17S</meta:editing-duration>
    <meta:editing-cycles>2</meta:editing-cycles>
    <meta:generator>OpenOffice.org/3.2$Win32 OpenOffice.org_project/320m18$Build-9502</meta:generator>
    <meta:document-statistic meta:object-count="119"/>
  </office:meta>
</office:document-meta>
</file>