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6.983cm" table:align="right"/>
    </style:style>
    <style:style style:name="Таблица1.A" style:family="table-column">
      <style:table-column-properties style:column-width="8.483cm"/>
    </style:style>
    <style:style style:name="Таблица1.B" style:family="table-column">
      <style:table-column-properties style:column-width="8.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15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line-height="115%" fo:text-align="end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.499cm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.499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Quotations">
      <style:paragraph-properties fo:margin-left="0cm" fo:margin-right="1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 style:list-style-name="L16">
      <style:text-properties fo:font-size="14pt" style:font-size-asian="14pt" style:font-size-complex="14pt"/>
    </style:style>
    <style:style style:name="P12" style:family="paragraph" style:parent-style-name="Standard" style:list-style-name="L16">
      <style:paragraph-properties fo:line-height="115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Standard" style:list-style-name="L24">
      <style:text-properties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indent="0.972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indent="0.972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1cm" fo:line-height="11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1cm" fo:line-height="115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5" style:family="paragraph" style:parent-style-name="Standard">
      <style:paragraph-properties fo:margin-left="0cm" fo:margin-right="0cm" fo:text-indent="0.975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26" style:family="paragraph" style:parent-style-name="Standard">
      <style:paragraph-properties fo:margin-left="0cm" fo:margin-right="0cm" fo:text-indent="0.975cm" style:auto-text-indent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Text_20_body" style:list-style-name="L23">
      <style:paragraph-properties fo:line-height="115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23">
      <style:paragraph-properties fo:margin-top="0cm" fo:margin-bottom="0cm"/>
      <style:text-properties fo:font-size="14pt" style:font-size-asian="14pt" style:font-size-complex="14pt"/>
    </style:style>
    <style:style style:name="P29" style:family="paragraph" style:parent-style-name="Text_20_body" style:list-style-name="L23">
      <style:paragraph-properties fo:margin-top="0cm" fo:margin-bottom="0cm"/>
      <style:text-properties fo:font-size="14pt" fo:font-weight="bold" style:font-weight-asian="bold" style:font-weight-complex="bold"/>
    </style:style>
    <style:style style:name="P30" style:family="paragraph" style:parent-style-name="Text_20_body">
      <style:paragraph-properties fo:margin-top="0cm" fo:margin-bottom="0cm"/>
      <style:text-properties fo:font-size="14pt" fo:font-style="italic" fo:font-weight="normal" style:font-style-asian="italic" style:font-weight-asian="normal" style:font-style-complex="italic" style:font-weight-complex="normal"/>
    </style:style>
    <style:style style:name="P31" style:family="paragraph" style:parent-style-name="Text_20_body">
      <style:paragraph-properties fo:margin-top="0cm" fo:margin-bottom="0cm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Text_20_body" style:list-style-name="L30">
      <style:paragraph-properties fo:margin-top="0cm" fo:margin-bottom="0cm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ext_20_body" style:list-style-name="L23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 style:list-style-name="L23">
      <style:paragraph-properties fo:margin-top="0cm" fo:margin-bottom="0cm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 style:list-style-name="L29">
      <style:paragraph-properties fo:margin-top="0cm" fo:margin-bottom="0cm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 style:list-style-name="L29">
      <style:paragraph-properties fo:margin-top="0cm" fo:margin-bottom="0cm" fo:text-align="center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 style:list-style-name="L28">
      <style:paragraph-properties fo:margin-top="0cm" fo:margin-bottom="0cm"/>
    </style:style>
    <style:style style:name="P39" style:family="paragraph" style:parent-style-name="Text_20_body">
      <style:paragraph-properties fo:margin-left="0cm" fo:margin-right="0cm" fo:text-indent="0.972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 style:list-style-name="L26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 style:list-style-name="L26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Text_20_body">
      <style:paragraph-properties fo:margin-left="0cm" fo:margin-right="0cm" fo:margin-top="0cm" fo:margin-bottom="0.499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text-align="start" style:justify-single-word="false" fo:text-indent="0.998cm" style:auto-text-indent="false"/>
      <style:text-properties fo:color="#000080" style:font-name="Times New Roman" fo:font-size="14pt" fo:font-style="italic" style:font-size-asian="14pt" style:font-style-asian="italic" style:font-size-complex="14pt" style:font-style-complex="italic"/>
    </style:style>
    <style:style style:name="P49" style:family="paragraph" style:parent-style-name="Text_20_body">
      <style:paragraph-properties fo:margin-left="0cm" fo:margin-right="0cm" fo:text-align="start" style:justify-single-word="false" fo:text-indent="0.998cm" style:auto-text-indent="false"/>
      <style:text-properties fo:color="#000080" fo:font-size="14pt" fo:font-style="italic" style:font-size-asian="14pt" style:font-style-asian="italic" style:font-size-complex="14pt" style:font-style-complex="italic"/>
    </style:style>
    <style:style style:name="P50" style:family="paragraph" style:parent-style-name="Text_20_body">
      <style:paragraph-properties fo:margin-left="0cm" fo:margin-right="0cm" fo:text-align="justify" style:justify-single-word="false" fo:text-indent="0.998cm" style:auto-text-indent="false"/>
      <style:text-properties fo:color="#000080" fo:font-size="14pt" fo:font-style="italic" style:font-size-asian="14pt" style:font-style-asian="italic" style:font-size-complex="14pt" style:font-style-complex="italic"/>
    </style:style>
    <style:style style:name="P51" style:family="paragraph" style:parent-style-name="Text_20_body">
      <style:paragraph-properties fo:margin-left="0cm" fo:margin-right="0cm" fo:text-align="justify" style:justify-single-word="false" fo:text-indent="0.998cm" style:auto-text-indent="false"/>
      <style:text-properties fo:color="#000080" fo:font-size="14pt" fo:font-weight="bold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left="0cm" fo:margin-right="0cm" fo:text-align="start" style:justify-single-word="false" fo:text-indent="0.998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text-align="justify" style:justify-single-word="false" fo:text-indent="0.998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text-indent="0.998cm" style:auto-text-indent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text-align="start" style:justify-single-word="false" fo:text-indent="0.998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0cm" fo:margin-right="0cm" fo:text-align="start" style:justify-single-word="false" fo:text-indent="0.998cm" style:auto-text-indent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7" style:family="paragraph" style:parent-style-name="Text_20_body">
      <style:paragraph-properties fo:margin-left="0cm" fo:margin-right="0cm" fo:text-align="start" style:justify-single-word="false" fo:text-indent="0.998cm" style:auto-text-indent="false"/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8" style:family="paragraph" style:parent-style-name="Text_20_body">
      <style:paragraph-properties fo:margin-left="0cm" fo:margin-right="0cm" fo:text-align="justify" style:justify-single-word="false" fo:text-indent="0.998cm" style:auto-text-indent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9" style:family="paragraph" style:parent-style-name="Text_20_body" style:list-style-name="L25">
      <style:paragraph-properties fo:margin-left="0cm" fo:margin-right="0cm" fo:margin-top="0cm" fo:margin-bottom="0.499cm" fo:text-align="justify" style:justify-single-word="false" fo:text-indent="0.998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.499cm" fo:line-height="115%" fo:text-align="justify" style:justify-single-word="false" fo:text-indent="0.998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25">
      <style:paragraph-properties fo:margin-left="0cm" fo:margin-right="0cm" fo:margin-top="0cm" fo:margin-bottom="0.499cm" fo:line-height="115%" fo:text-align="justify" style:justify-single-word="false" fo:text-indent="0.998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start" style:justify-single-word="false" fo:text-indent="0.99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text-indent="0.975cm" style:auto-text-indent="false"/>
    </style:style>
    <style:style style:name="P64" style:family="paragraph" style:parent-style-name="Text_20_body">
      <style:paragraph-properties fo:margin-left="0cm" fo:margin-right="0cm" fo:text-indent="0.975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65" style:family="paragraph" style:parent-style-name="Text_20_body">
      <style:paragraph-properties fo:margin-left="0cm" fo:margin-right="0cm" fo:text-indent="0.975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Text_20_body" style:list-style-name="L27">
      <style:paragraph-properties fo:margin-left="0cm" fo:margin-right="0cm" fo:text-indent="0.975cm" style:auto-text-indent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Text_20_body" style:list-style-name="L27">
      <style:paragraph-properties fo:margin-left="0cm" fo:margin-right="0cm" fo:margin-top="0cm" fo:margin-bottom="0.499cm" fo:line-height="115%" fo:text-align="justify" style:justify-single-word="false" fo:text-indent="0.975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>
      <style:paragraph-properties fo:text-align="center"/>
    </style:style>
    <style:style style:name="T1" style:family="text">
      <style:text-properties fo:color="#eb613d" fo:font-size="16pt" style:font-size-asian="16pt" style:font-size-complex="16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14pt" fo:font-style="italic" style:font-size-asian="14pt" style:font-style-asian="italic" style:font-size-complex="14pt"/>
    </style:style>
    <style:style style:name="T4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dc2300" fo:font-size="14pt" fo:font-style="italic" style:font-size-asian="14pt" style:font-style-asian="italic"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style-complex="italic" style:font-weight-complex="normal"/>
    </style:style>
    <style:style style:name="T16" style:family="text">
      <style:text-properties fo:font-style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style-complex="italic" style:font-weight-complex="bold"/>
    </style:style>
    <style:style style:name="T20" style:family="text">
      <style:text-properties fo:color="#94006b"/>
    </style:style>
    <style:style style:name="T21" style:family="text">
      <style:text-properties fo:color="#0000ff"/>
    </style:style>
    <style:style style:name="T22" style:family="text">
      <style:text-properties fo:color="#0000ff" fo:font-size="14pt" style:font-size-asian="14pt" style:font-size-complex="14pt"/>
    </style:style>
    <style:style style:name="T23" style:family="text">
      <style:text-properties fo:color="#ff3366"/>
    </style:style>
    <style:style style:name="T24" style:family="text">
      <style:text-properties fo:color="#ff3366" fo:font-size="14pt" style:font-size-asian="14pt" style:font-size-complex="14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font-style-complex="italic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style:font-size-asian="14pt" style:font-size-complex="14pt"/>
    </style:style>
    <style:style style:name="T31" style:family="text">
      <style:text-properties style:font-name="Times New Roman" style:text-underline-style="none" fo:font-weight="normal" style:font-weight-asian="normal" style:font-weight-complex="normal"/>
    </style:style>
    <style:style style:name="T32" style:family="text">
      <style:text-properties style:font-name="Times New Roman" style:text-underline-style="none" fo:font-weight="bold" style:font-weight-asian="bold" style:font-weight-complex="bold"/>
    </style:style>
    <style:style style:name="T33" style:family="text">
      <style:text-properties style:font-name="Times New Roman" fo:font-style="italic" style:font-style-asian="italic" style:font-style-complex="italic"/>
    </style:style>
    <style:style style:name="T34" style:family="text">
      <style:text-properties style:font-size-asian="14pt" style:font-size-complex="14pt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style:text-underline-style="none" fo:font-weight="normal" style:font-weight-asian="normal" style:font-weight-complex="normal"/>
    </style:style>
    <style:style style:name="T38" style:family="text">
      <style:text-properties fo:color="#b84700"/>
    </style:style>
    <style:style style:name="T39" style:family="text">
      <style:text-properties fo:color="#b84700" fo:font-weight="normal" style:font-weight-asian="normal" style:font-style-complex="italic" style:font-weight-complex="normal"/>
    </style:style>
    <style:style style:name="T40" style:family="text">
      <style:text-properties fo:color="#b84700" fo:font-weight="normal" style:font-weight-asian="normal" style:font-weight-complex="normal"/>
    </style:style>
    <style:style style:name="T41" style:family="text">
      <style:text-properties fo:color="#b84700" style:font-style-complex="italic" style:font-weight-complex="bold"/>
    </style:style>
    <style:style style:name="T42" style:family="text">
      <style:text-properties style:font-name-asian="Times New Roman" style:font-name-complex="Times New Roman"/>
    </style:style>
    <style:style style:name="T43" style:family="text">
      <style:text-properties style:font-name-complex="Arial"/>
    </style:style>
    <style:style style:name="T44" style:family="text">
      <style:text-properties fo:color="#000080" fo:font-style="italic" style:font-style-asian="italic" style:font-style-complex="italic"/>
    </style:style>
    <text:list-style style:name="L1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text:span text:style-name="T43">ОГБОУ «Смоленская специальная (коррекционная) общеобразовательная</text:span></text:p>
      <text:p text:style-name="P13"><text:span text:style-name="T42"><text:s/></text:span><text:span text:style-name="T43">школа I и II видов»</text:span></text:p>
      <text:p text:style-name="P13"><text:span text:style-name="T43"/></text:p>
      <text:p text:style-name="P1">Конспект урока по русскому языку (6 класс)</text:p>
      <text:p text:style-name="P5"><text:span text:style-name="T18">учителя Титовой Татьяны Александровны</text:span></text:p>
      <text:p text:style-name="P5"><text:span text:style-name="T43"/></text:p>
      <text:p text:style-name="P1"><text:s text:c="2"/></text:p>
      <text:p text:style-name="P2">Тема урока:<text:span text:style-name="T1"> </text:span><text:span text:style-name="T2">«Правописание <text:s/>Н и НН в суффиксах прилагательных».</text:span></text:p>
      <text:p text:style-name="Standard"><text:span text:style-name="T9">Интегрирующая дидактическая цель:</text:span><text:span text:style-name="T10"> </text:span><text:span text:style-name="T11">изучить правило</text:span><text:span text:style-name="T13"> </text:span><text:span text:style-name="T3">«</text:span><text:span text:style-name="T4">Правописание <text:s/>Н и НН в суффиксах прилагательных», сформировать у учащихся умение дифференцировать суффиксы прилагательных.</text:span></text:p>
      <text:p text:style-name="P19"/>
      <text:p text:style-name="P15">Целевой план действий для учащихся:</text:p>
      <text:list xml:id="list1649155661" text:style-name="L16">
        <text:list-item>
          <text:list>
            <text:list-item>
              <text:p text:style-name="P11">знать, в каких случаях в суффиксе прилагательных пишется одна буква Н, а в каких — две; знать исключения из изученного правила;</text:p>
            </text:list-item>
            <text:list-item>
              <text:p text:style-name="P11">уметь применять изученную орфограмму на письме;</text:p>
            </text:list-item>
            <text:list-item>
              <text:p text:style-name="P11">развивать орфографическую зоркость;</text:p>
            </text:list-item>
            <text:list-item>
              <text:p text:style-name="P12">воспитывать интерес к русскому языку.</text:p>
              <text:p text:style-name="P12"/>
            </text:list-item>
          </text:list>
        </text:list-item>
      </text:list>
      <text:p text:style-name="P14">Оборудование урока: <text:span text:style-name="T14">дидактический раздаточный материал. <text:s text:c="5"/></text:span></text:p>
      <text:p text:style-name="P14">Методы и формы работы на уроке: <text:span text:style-name="T14">При объяснении нового материала используется таблица «Написание -Н- и -НН- в прилагательных». Материал для закрепления рекомендуется распечатать на карточках каждому учащемуся. Задание 1-3 выполняются на доске. Задание 4 (для выходного контроля) выполняет каждый учащийся самостоятельно.</text:span></text:p>
      <text:p text:style-name="P14"/>
      <text:p text:style-name="Text_20_body"><text:span text:style-name="Strong_20_Emphasis">План урока:</text:span></text:p>
      <text:list xml:id="list797266701" text:style-name="L23">
        <text:list-item>
          <text:p text:style-name="P28">Оргмомент ( 1 мин.) </text:p>
        </text:list-item>
        <text:list-item>
          <text:p text:style-name="P28">Входной контроль (проверка степени усвоения материала, изученного на предыдущем уроке) (5 минут);</text:p>
        </text:list-item>
        <text:list-item>
          <text:p text:style-name="P28"><text:s/>Ход урока:</text:p>
          <text:p text:style-name="P28">а) Постановка целей урока (2 мин.)</text:p>
          <text:p text:style-name="P28">б) Объяснение нового материала ( 8 мин.) </text:p>
          <text:p text:style-name="P28">в) Закрепление нового материала (15 мин.).</text:p>
        </text:list-item>
        <text:list-item>
          <text:p text:style-name="P28"><text:s/>Выходной контроль (5 мин.). </text:p>
        </text:list-item>
        <text:list-item>
          <text:p text:style-name="P28"><text:s/>Подведение итогов, рефлексия (2 мин.) </text:p>
        </text:list-item>
        <text:list-item>
          <text:p text:style-name="P28"><text:s/>Мотивирование и объяснение оценок за урок (1 мин.) </text:p>
        </text:list-item>
        <text:list-item>
          <text:p text:style-name="P27"><text:s/>Задание на дом (1 мин.) </text:p>
        </text:list-item>
      </text:list>
      <text:list xml:id="list920019399" text:style-name="L24">
        <text:list-item>
          <text:p text:style-name="P16">ВХОДНОЙ КОНТРОЛЬ:</text:p>
          <text:p text:style-name="P16"><text:soft-page-break/></text:p>
        </text:list-item>
      </text:list>
      <text:p text:style-name="P18">Назовите основные способы образования имён прилагательных.</text:p>
      <text:p text:style-name="P18"><text:span text:style-name="T17">Задание на доске</text:span>: Определите, каким способом образованы данные прилагательные:</text:p>
      <text:p text:style-name="P18"/>
      <text:p text:style-name="P17">пригородный</text:p>
      <text:p text:style-name="P17">водяной</text:p>
      <text:p text:style-name="P17">неблизкий</text:p>
      <text:p text:style-name="P17">синий-синий</text:p>
      <text:p text:style-name="P17">сине-зелёный</text:p>
      <text:p text:style-name="P17"/>
      <text:p text:style-name="P18">В каком случае прилагательные, образованные способом сложения, пишутся через дефис, а в каком — слитно?</text:p>
      <text:p text:style-name="P15"/>
      <text:p text:style-name="P15">III. ХОД УРОКА.</text:p>
      <text:p text:style-name="P15">а) Постановка целей урока:</text:p>
      <text:p text:style-name="P15"/>
      <text:p text:style-name="P18"><text:s text:c="6"/>Сегодня мы поговорим о суффиксах прилагательных, в которых встречается одна или две буквы Н. Вы узнаете, в каких случаях нужно писать одну букву Н, а в каких — две, потренируетесь применять это правило на письме.</text:p>
      <text:p text:style-name="P15"/>
      <text:p text:style-name="P15">б) объяснение нового материала:</text:p>
      <text:p text:style-name="P15"/>
      <text:p text:style-name="P15">На доске таблица:</text:p>
      <text:p text:style-name="P20"><draw:line text:anchor-type="paragraph" draw:z-index="0" draw:style-name="gr1" draw:text-style-name="P68" svg:x1="4.591cm" svg:y1="0.023cm" svg:x2="4.51cm" svg:y2="0.044cm"><text:p/></draw:line></text:p>
      <text:p text:style-name="P22">Написание -Н- и -НН- в прилагательных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-Н-</text:p>
          </table:table-cell>
          <table:table-cell table:style-name="Таблица1.B1" office:value-type="string">
            <text:p text:style-name="P3">-НН-</text:p>
          </table:table-cell>
        </table:table-row>
        <table:table-row>
          <table:table-cell table:style-name="Таблица1.A2" office:value-type="string">
            <text:p text:style-name="P4">-ИН- (куриный)</text:p>
            <text:p text:style-name="P4"/>
            <text:p text:style-name="P4">-АН- (кожаный)</text:p>
            <text:p text:style-name="P4"/>
            <text:p text:style-name="P4">-ЯН- (серебряный)</text:p>
            <text:p text:style-name="P4"/>
            <text:p text:style-name="P4"><text:span text:style-name="T18">Исключение:</text:span> ветреный (день, человек), <text:span text:style-name="T20">но безветренный</text:span>.</text:p>
          </table:table-cell>
          <table:table-cell table:style-name="Таблица1.B2" office:value-type="string">
            <text:p text:style-name="P6">основа на -Н- + суффикс –Н- </text:p>
            <text:p text:style-name="P10">(длина — <text:span text:style-name="T21">длин</text:span><text:span text:style-name="T23">н</text:span>ый)</text:p>
            <text:p text:style-name="P10"/>
            <text:p text:style-name="P6">-ОНН- (традиционный)</text:p>
            <text:p text:style-name="P6">-ЕНН- (жизненный)</text:p>
            <text:p text:style-name="P6"><text:span text:style-name="T18">Слова-исключения:</text:span> оловянный, деревянный, стеклянный</text:p>
          </table:table-cell>
        </table:table-row>
      </table:table>
      <text:p text:style-name="P39"/>
      <text:p text:style-name="P21"><draw:line text:anchor-type="paragraph" draw:z-index="1" draw:style-name="gr1" draw:text-style-name="P68" svg:x1="4.591cm" svg:y1="0.023cm" svg:x2="4.51cm" svg:y2="0.044cm"><text:p/></draw:line>ФОРМУЛИРУЕМ ПРАВИЛО:</text:p>
      <text:p text:style-name="P21"/>
      <text:p text:style-name="P9"><text:span text:style-name="T25">Две буквы </text:span><text:span text:style-name="Strong_20_Emphasis"><text:span text:style-name="T25">Н</text:span></text:span> <text:span text:style-name="T26">пишутся в прилагательных, образованных: <text:line-break/></text:span><text:span text:style-name="T15">- при помощи суффикса </text:span><text:span text:style-name="Strong_20_Emphasis"><text:span text:style-name="T39">-Н-</text:span></text:span><text:span text:style-name="T15"> от существительного с основой на </text:span><text:span text:style-name="Strong_20_Emphasis"><text:span text:style-name="T39">Н</text:span></text:span><text:span text:style-name="T15">; <text:line-break/></text:span><text:soft-page-break/><text:span text:style-name="T15">- от существительных при помощи суффикса </text:span><text:span text:style-name="Strong_20_Emphasis"><text:span text:style-name="T15">-</text:span></text:span><text:span text:style-name="Strong_20_Emphasis"><text:span text:style-name="T39">ОНН</text:span></text:span><text:span text:style-name="Strong_20_Emphasis"><text:span text:style-name="T15">-</text:span></text:span><text:span text:style-name="T15">, </text:span><text:span text:style-name="Strong_20_Emphasis"><text:span text:style-name="T15">-</text:span></text:span><text:span text:style-name="Strong_20_Emphasis"><text:span text:style-name="T39">ЕНН</text:span></text:span><text:span text:style-name="Strong_20_Emphasis"><text:span text:style-name="T15">-</text:span></text:span><text:span text:style-name="T15">. </text:span><text:span text:style-name="Strong_20_Emphasis"><text:span text:style-name="T26"><text:line-break/></text:span></text:span><text:span text:style-name="Strong_20_Emphasis"><text:span text:style-name="T19">Исключение:</text:span></text:span><text:span text:style-name="T27"> </text:span><text:span text:style-name="T41">ветреный</text:span><text:span text:style-name="T27">.</text:span></text:p>
      <text:p text:style-name="P9"><text:line-break/><text:span text:style-name="T25">Одна буква </text:span><text:span text:style-name="Strong_20_Emphasis"><text:span text:style-name="T25">Н </text:span></text:span>пишется:<text:line-break/><text:span text:style-name="T14">- в суффиксе </text:span><text:span text:style-name="Strong_20_Emphasis"><text:span text:style-name="T14">-</text:span></text:span><text:span text:style-name="Strong_20_Emphasis"><text:span text:style-name="T40">ИН</text:span></text:span><text:span text:style-name="Strong_20_Emphasis"><text:span text:style-name="T14">-</text:span></text:span><text:span text:style-name="T14">;<text:line-break/>- в суффиксах</text:span><text:span text:style-name="Strong_20_Emphasis"><text:span text:style-name="T14"> -</text:span></text:span><text:span text:style-name="Strong_20_Emphasis"><text:span text:style-name="T40">АН</text:span></text:span><text:span text:style-name="Strong_20_Emphasis"><text:span text:style-name="T14">-, -</text:span></text:span><text:span text:style-name="Strong_20_Emphasis"><text:span text:style-name="T40">ЯН</text:span></text:span><text:span text:style-name="Strong_20_Emphasis"><text:span text:style-name="T14">-</text:span></text:span><text:span text:style-name="T14"> прилагательных, образованных от существительных.</text:span><text:line-break/><text:span text:style-name="Strong_20_Emphasis">Исключения:</text:span> <text:span text:style-name="T38">стеклянный, оловянный, деревянный.</text:span></text:p>
      <text:p text:style-name="P24"><text:span text:style-name="Strong_20_Emphasis">в) закрепление нового материала</text:span></text:p>
      <text:p text:style-name="Text_20_body"/>
      <text:p text:style-name="P40"><text:s text:c="8"/>З а д а н и е 1. </text:p>
      <text:p text:style-name="P48"><text:span text:style-name="T18">Цель:</text:span> научиться применять изученное правило на практике.</text:p>
      <text:p text:style-name="P48"><text:span text:style-name="T18">Твоя задача:</text:span> объясни, почему в одних прилагательных пишутся две буквы Н, а в других – одна (выполняем в электронной тетради).</text:p>
      <text:p text:style-name="P52">Деревянный, жестяной, муравьиный, стеклянный, искусственный, сонный, лиственный, равнинный, серебряный, ветреный.</text:p>
      <text:p text:style-name="P40"><text:s text:c="8"/>Задание 2. </text:p>
      <text:p text:style-name="P49"><text:span text:style-name="T29">Цель:</text:span><text:span text:style-name="T28"> закрепление изучаемой орфограммы, тренировка умения образовывать имена прилагательные от существительных.</text:span></text:p>
      <text:p text:style-name="P49"><text:span text:style-name="T29">Твоя задача:</text:span><text:span text:style-name="T28"> о</text:span>бразуй прилагательные от существительных, объясни выбор –Н- и –НН- (учащийся выполняет в рабочей тетради, учитель дублирует его работу на электронной доске).</text:p>
      <text:p text:style-name="P6">а) чугун, глина, клюква, утро, кожа, олово.</text:p>
      <text:p text:style-name="P6">б) лимон, кость, кухня, телефон, длина;</text:p>
      <text:p text:style-name="P7">в) журавль, петух, мышь, дерево, серебро.</text:p>
      <text:p text:style-name="P51">Задание 3. </text:p>
      <text:p text:style-name="P50"><text:span text:style-name="T18">Цель: </text:span>закрепление изучаемой орфограммы.</text:p>
      <text:p text:style-name="P50"><text:span text:style-name="T18">Твоя задача:</text:span> вставь вместо пропуска -н- или -нн-. Выдели суффикс и основу в прилагательных (учащийся выполняет в рабочей тетради).</text:p>
      <text:p text:style-name="P54">1) ржа..ой, <text:span text:style-name="T28">муравьи..ый, </text:span><text:s/>безветре..ый, тыкве..ый;</text:p>
      <text:p text:style-name="P54">2) обеде..ый, обществе..ый, ветре..ый;</text:p>
      <text:list xml:id="list292829918" text:style-name="L25">
        <text:list-item>
          <text:list>
            <text:list-header>
              <text:p text:style-name="P59"><text:s text:c="8"/>3) пчели..ый, сон..ый, оловя..ый, лебеди..ый.</text:p>
            </text:list-header>
          </text:list>
        </text:list-item>
      </text:list>
      <text:list xml:id="list1116445874" text:style-name="L26">
        <text:list-header>
          <text:p text:style-name="P41">IV. Выходной контроль:</text:p>
          <text:p text:style-name="P42">Расскажите своими словами правило о правописании одной и двух букв Н в <text:soft-page-break/>именах прилагательных.</text:p>
        </text:list-header>
      </text:list>
      <text:p text:style-name="P55">Задание для выходного контроля:</text:p>
      <text:p text:style-name="P56">Цель: <text:span text:style-name="T14">работа с текстом (вспомнить, что такое тема текста и основная мысль), проверить степень усвоения материала урока.</text:span></text:p>
      <text:p text:style-name="P56">Твоя задача:<text:span text:style-name="T14"> прочитай текст, озаглавь его, определи его тему и основную мысль. Вставь вместо пропусков -Н- или -НН-.</text:span></text:p>
      <text:p text:style-name="P57"/>
      <text:p text:style-name="P53">Одно время наша семья жила в небольшом городке, который уютно раскинулся над сон..ыми прудами недалеко от железнодорожной станции. К городку ведет старин..ая дорога. Как только съедешь с этой дороги на деревян..ый мост со следами масля..ой краски, пересечешь речонку с песча..ыми берегами – так сразу и начинается главная городская улица.</text:p>
      <text:p text:style-name="P53">Городок чистенький, утопающий в зелени, весь окружен водя..ыми гладями прудов, где так любит купаться детвора. В некоторых местах растет камыш, и там находят убежище бесчислен..ые ути..ые семейства.</text:p>
      <text:p text:style-name="P53">Все в нашей семье с любовью и известной грустью вспоминают об этом пристанцион..ом городке.</text:p>
      <text:p text:style-name="P53"/>
      <text:list xml:id="list1481597790" text:continue-list="list797266701" text:style-name="L23">
        <text:list-header>
          <text:p text:style-name="P29"><text:span text:style-name="T30">V.</text:span><text:span text:style-name="T34"> Подведение итогов, рефлексия. (1 мин.)</text:span></text:p>
        </text:list-header>
      </text:list>
      <text:p text:style-name="P30"><text:span text:style-name="T34">Дополните предложения, высказав своё отношение к сегодняшнему уроку:</text:span></text:p>
      <text:p text:style-name="P31"><text:span text:style-name="T34"/></text:p>
      <text:list xml:id="list2171489643" text:style-name="L30">
        <text:list-item>
          <text:p text:style-name="P32"><text:span text:style-name="T34">Сегодня мы изучили ...</text:span></text:p>
        </text:list-item>
        <text:list-item>
          <text:p text:style-name="P32"><text:span text:style-name="T34">Для меня самым интересным показалось …</text:span></text:p>
        </text:list-item>
        <text:list-item>
          <text:p text:style-name="P32"><text:span text:style-name="T34">Самую большую трудность вызвало … </text:span></text:p>
        </text:list-item>
        <text:list-item>
          <text:p text:style-name="P32"><text:span text:style-name="T34">Для меня осталось непонятным ...</text:span></text:p>
        </text:list-item>
      </text:list>
      <text:list xml:id="list440721572" text:continue-list="list1481597790" text:style-name="L23">
        <text:list-header>
          <text:p text:style-name="P28"/>
          <text:p text:style-name="P33">VI. Мотивирование и объяснение оценки за урок (1 мин.)</text:p>
          <text:p text:style-name="P34"/>
          <text:p text:style-name="P33">VII. Домашнее задание (1 мин.)</text:p>
          <text:p text:style-name="P33"/>
        </text:list-header>
      </text:list>
      <text:p text:style-name="P64"><text:span text:style-name="T18">Цель: </text:span>проверить усвоение материала урока.</text:p>
      <text:p text:style-name="P64"><text:span text:style-name="T18">Твоя задача:</text:span> вставь пропущенные буквы, где это необходимо. Составь с выделенными прилагательными предложения.</text:p>
      <text:p text:style-name="P65">1) <text:span text:style-name="T18">Весен..ий,</text:span> камен..ый, карман..ый, чугун..ый, длин..ый, цен..ый, <text:span text:style-name="T18">туман..ый,</text:span> сон..ый.</text:p>
      <text:p text:style-name="P65">2) Болезнен..ый, утрен..ий, <text:span text:style-name="T18">бесчувствен..ый,</text:span> внутрен..ий, соломен..ый, родствен..ый, <text:span text:style-name="T18">ветрен..ый</text:span>, безветрен..ый , подветрен..ая.</text:p>
      <text:p text:style-name="P65">3) Курин..ый, гусин..ый, <text:span text:style-name="T18">соловьин..ый</text:span>, лошадин..ый, голубин..ый.</text:p>
      <text:list xml:id="list950229804" text:style-name="L27">
        <text:list-item>
          <text:list>
            <text:list-item>
              <text:p text:style-name="P66"><text:span text:style-name="T36">Песчан..ый,</text:span><text:span text:style-name="T35"> ржан..ой, стеклян..ый, </text:span><text:span text:style-name="T36">серебрян..ый,</text:span><text:span text:style-name="T35"> глинян..ый, ледян..ой, шерстян..ой, деревян..ый, оловян..ый.</text:span></text:p>
            </text:list-item>
          </text:list>
        </text:list-item>
      </text:list>
      <text:p text:style-name="P63"><text:soft-page-break/><text:span text:style-name="Strong_20_Emphasis"><text:span text:style-name="T16"/></text:span></text:p>
      <text:p text:style-name="Text_20_body"><text:span text:style-name="Strong_20_Emphasis">Использованная литература:</text:span></text:p>
      <text:list xml:id="list1232966061" text:style-name="L28">
        <text:list-item>
          <text:p text:style-name="P38">О.В. Беляева, О.А. Даценко. Универсальные поурочные разработки по русскому языку. 6 класс. - М.: «ВАКО», 2008.</text:p>
        </text:list-item>
        <text:list-item>
          <text:p text:style-name="P38">Ю.Н. Гостева. Поурочные разработки к учебнику «Русский язык. 6 класс.» / под ред. М.М. Разумовской, П.А. Леканта. - М.: Дрофа, 2004.</text:p>
          <text:p text:style-name="P38"><text:s/></text:p>
        </text:list-item>
      </text:list>
      <text:p text:style-name="Text_20_body"><text:span text:style-name="Strong_20_Emphasis">Интернет-ресурсы:</text:span></text:p>
      <text:list xml:id="list799926649" text:style-name="L29">
        <text:list-header>
          <text:p text:style-name="P36"><text:a xlink:type="simple" xlink:href="http://biometrica.tomsk.ru/ftp/dict/cult/gramm.htm#0020"><text:span text:style-name="Strong_20_Emphasis"><text:span text:style-name="T37">http://biometrica.tomsk.ru/ftp/dict/cult/gramm.htm#0020</text:span></text:span></text:a></text:p>
          <text:p text:style-name="P36"><text:a xlink:type="simple" xlink:href="http://www.yamal.org/ook/doc/ook-suff.htm"><text:span text:style-name="Strong_20_Emphasis"><text:span text:style-name="T37">http://www.yamal.org/ook/doc/ook-suff.htm</text:span></text:span></text:a></text:p>
        </text:list-header>
      </text:list>
      <text:p text:style-name="P35"><text:span text:style-name="Strong_20_Emphasis"><text:span text:style-name="T37"/></text:span></text:p>
      <text:p text:style-name="P35"><text:span text:style-name="Strong_20_Emphasis"><text:span text:style-name="T37"/></text:span></text:p>
      <text:p text:style-name="P35"><text:span text:style-name="Strong_20_Emphasis"><text:span text:style-name="T37"/></text:span></text:p>
      <text:p text:style-name="P35"><text:span text:style-name="Strong_20_Emphasis"><text:span text:style-name="T37"/></text:span></text:p>
      <text:list xml:id="list1983397855" text:continue-numbering="true" text:style-name="L29">
        <text:list-header>
          <text:p text:style-name="P37"><text:span text:style-name="Strong_20_Emphasis"><text:span text:style-name="T36">Приложение (задания на карточках):</text:span></text:span></text:p>
          <text:p text:style-name="P36"><text:span text:style-name="Strong_20_Emphasis"><text:span text:style-name="T37"/></text:span></text:p>
        </text:list-header>
      </text:list>
      <text:p text:style-name="P35"><text:span text:style-name="Strong_20_Emphasis"><text:span text:style-name="T36">Карточка 1.</text:span></text:span></text:p>
      <text:p text:style-name="P44"><text:span text:style-name="T33"><text:s text:c="8"/>Объясни, почему в одних прилагательных пишутся две буквы Н, а в других – одна.</text:span></text:p>
      <text:p text:style-name="P62"><text:span text:style-name="Strong_20_Emphasis"><text:span text:style-name="T37">Деревянный, жестяной, муравьиный, стеклянный, искусственный, сонный, лиственный, равнинный, серебряный, ветреный.</text:span></text:span></text:p>
      <text:p text:style-name="P62"><text:span text:style-name="Strong_20_Emphasis"><text:span text:style-name="T31"/></text:span></text:p>
      <text:p text:style-name="P45"><text:span text:style-name="Strong_20_Emphasis"><text:span text:style-name="T32">Карточка 2.</text:span></text:span></text:p>
      <text:p text:style-name="P46"><text:span text:style-name="T33"><text:s text:c="7"/>О</text:span><text:span text:style-name="T17">бразуй прилагательные от существительных, объясни выбор –Н- и –НН- .</text:span></text:p>
      <text:p text:style-name="P45"><text:span text:style-name="T44"/></text:p>
      <text:p text:style-name="P6">а) чугун, глина, клюква, утро, кожа, олово.</text:p>
      <text:p text:style-name="P6">б) лимон, кость, кухня, телефон, длина;</text:p>
      <text:p text:style-name="P8"><text:span text:style-name="Strong_20_Emphasis"><text:span text:style-name="T14">в) журавль, петух, мышь, дерево, серебро.</text:span></text:span></text:p>
      <text:p text:style-name="P43">Карточка 3.</text:p>
      <text:p text:style-name="P58">Вставь вместо пропуска -н- или -нн-. Выдели суффикс и основу в прилагательных.</text:p>
      <text:p text:style-name="P54">1) ржа..ой, <text:span text:style-name="T28">муравьи..ый, </text:span><text:s/>безветре..ый, тыкве..ый;</text:p>
      <text:p text:style-name="P54">2) обеде..ый, обществе..ый, ветре..ый;</text:p>
      <text:list xml:id="list1024451658" text:continue-list="list292829918" text:style-name="L25">
        <text:list-item>
          <text:list>
            <text:list-header>
              <text:p text:style-name="P61"><text:span text:style-name="Strong_20_Emphasis"><text:span text:style-name="T14"><text:s text:c="8"/>3) пчели..ый, сон..ый, оловя..ый, лебеди..ый.</text:span></text:span></text:p>
            </text:list-header>
          </text:list>
        </text:list-item>
      </text:list>
      <text:p text:style-name="P47"><text:span text:style-name="Strong_20_Emphasis"><text:span text:style-name="T18">Карточка 4. </text:span></text:span></text:p>
      <text:p text:style-name="P47"><text:span text:style-name="Strong_20_Emphasis"><text:span text:style-name="T8"><text:s text:c="5"/>П</text:span></text:span><text:span text:style-name="T8">рочитай текст, озаглавь его, определи его тему и основную мысль. Вставь вместо пропусков -Н- или -НН-.</text:span></text:p>
      <text:p text:style-name="P53"><text:soft-page-break/>Одно время наша семья жила в небольшом городке, который уютно раскинулся над сон..ыми прудами недалеко от железнодорожной станции. К городку ведет старин..ая дорога. Как только съедешь с этой дороги на деревян..ый мост со следами масля..ой краски, пересечешь речонку с песча..ыми берегами – так сразу и начинается главная городская улица.</text:p>
      <text:p text:style-name="P53">Городок чистенький, утопающий в зелени, весь окружен водя..ыми гладями прудов, где так любит купаться детвора. В некоторых местах растет камыш, и там находят убежище бесчислен..ые ути..ые семейства.</text:p>
      <text:p text:style-name="P60"><text:span text:style-name="Strong_20_Emphasis"><text:span text:style-name="T14">Все в нашей семье с любовью и известной грустью вспоминают об этом пристанцион..ом городке.</text:span></text:span></text:p>
      <text:p text:style-name="P60"><text:span text:style-name="Strong_20_Emphasis"><text:span text:style-name="T18">Карточка 5. </text:span></text:span></text:p>
      <text:p text:style-name="P26">Вставь пропущенные буквы, где это необходимо. Составь с выделенными прилагательными предложения.</text:p>
      <text:p text:style-name="P25"/>
      <text:p text:style-name="P65">1) <text:span text:style-name="T18">Весен..ий,</text:span> камен..ый, карман..ый, чугун..ый, длин..ый, цен..ый, <text:span text:style-name="T18">туман..ый,</text:span> сон..ый.</text:p>
      <text:p text:style-name="P65">2) Болезнен..ый, утрен..ий, <text:span text:style-name="T18">бесчувствен..ый,</text:span> внутрен..ий, соломен..ый, родствен..ый, <text:span text:style-name="T18">ветрен..ый</text:span>, безветрен..ый , подветрен..ая.</text:p>
      <text:p text:style-name="P65">3) Курин..ый, гусин..ый, <text:span text:style-name="T18">соловьин..ый</text:span>, лошадин..ый, голубин..ый.</text:p>
      <text:list xml:id="list880489414" text:continue-list="list950229804" text:style-name="L27">
        <text:list-item>
          <text:list>
            <text:list-item>
              <text:p text:style-name="P67"><text:span text:style-name="Strong_20_Emphasis"><text:span text:style-name="T6">Песчан..ый,</text:span></text:span><text:span text:style-name="Strong_20_Emphasis"><text:span text:style-name="T5"> ржан..ой, стеклян..ый, </text:span></text:span><text:span text:style-name="Strong_20_Emphasis"><text:span text:style-name="T6">серебрян..ый,</text:span></text:span><text:span text:style-name="Strong_20_Emphasis"><text:span text:style-name="T5"> глинян..ый, ледян..ой, шерстян..ой, деревян..ый, оловян..ый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6T13:46:16</meta:creation-date>
    <meta:document-statistic meta:table-count="1" meta:image-count="0" meta:object-count="0" meta:page-count="6" meta:paragraph-count="7" meta:word-count="1070" meta:character-count="8039" meta:non-whitespace-character-count="7021"/>
    <dc:date>2012-12-06T14:29:35</dc:date>
    <meta:editing-duration>PT15M14S</meta:editing-duration>
    <meta:editing-cycles>1</meta:editing-cycles>
    <meta:generator>LibreOffice/3.4$Unix LibreOffice_project/340m1$Build-12</meta:generator>
  </office:meta>
</office:document-meta>
</file>