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995cm" style:rel-column-width="15402*"/>
    </style:style>
    <style:style style:name="Таблица1.B" style:family="table-column">
      <style:table-column-properties style:column-width="7.336cm" style:rel-column-width="28282*"/>
    </style:style>
    <style:style style:name="Таблица1.C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0744c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italic" fo:font-weight="bold" officeooo:paragraph-rsid="0020744c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ru" fo:country="RU" style:text-underline-style="none" fo:font-weight="bold" officeooo:rsid="00045269" officeooo:paragraph-rsid="00045269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ru" fo:country="RU" style:text-underline-style="none" fo:font-weight="normal" officeooo:rsid="0002db0c" officeooo:paragraph-rsid="0032cbf3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ru" fo:country="RU" style:text-underline-style="none" fo:font-weight="normal" officeooo:rsid="001b7f54" officeooo:paragraph-rsid="001b7f54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ru" fo:country="RU" style:text-underline-style="none" fo:font-weight="normal" officeooo:rsid="001b7f54" officeooo:paragraph-rsid="003036f9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ru" fo:country="RU" style:text-underline-style="solid" style:text-underline-width="auto" style:text-underline-color="font-color" fo:font-weight="bold" officeooo:rsid="00045269" officeooo:paragraph-rsid="00045269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26pt" fo:language="ru" fo:country="RU" style:text-underline-style="solid" style:text-underline-width="auto" style:text-underline-color="font-color" fo:font-weight="bold" officeooo:rsid="0002db0c" officeooo:paragraph-rsid="001b7f54" style:font-name-asian="Times New Roman1" style:font-size-asian="26pt" style:font-weight-asian="bold" style:font-name-complex="Times New Roman1" style:font-size-complex="2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26pt" fo:language="ru" fo:country="RU" style:text-underline-style="none" fo:font-weight="normal" officeooo:rsid="00187bd2" officeooo:paragraph-rsid="001b7f54" style:font-name-asian="Times New Roman1" style:font-size-asian="26pt" style:font-weight-asian="normal" style:font-name-complex="Times New Roman1" style:font-size-complex="26pt" style:font-weight-complex="normal"/>
    </style:style>
    <style:style style:name="P12" style:family="paragraph" style:parent-style-name="Standard">
      <style:paragraph-properties style:text-autospace="none"/>
      <style:text-properties fo:font-size="14pt" officeooo:paragraph-rsid="00045269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fo:font-weight="bold" officeooo:paragraph-rsid="0002db0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Microsoft Sans Serif" fo:font-size="14pt" fo:language="ru" fo:country="RU" style:text-underline-style="solid" style:text-underline-width="auto" style:text-underline-color="font-color" fo:font-weight="bold" officeooo:paragraph-rsid="00045269" style:font-name-asian="Microsoft Sans Serif" style:font-size-asian="14pt" style:font-weight-asian="bold" style:font-name-complex="Microsoft Sans Serif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Microsoft Sans Serif" fo:font-size="14pt" fo:language="ru" fo:country="RU" style:text-underline-style="none" fo:font-weight="bold" officeooo:rsid="00087d06" officeooo:paragraph-rsid="00087d06" style:font-name-asian="Microsoft Sans Serif" style:font-size-asian="14pt" style:font-weight-asian="bold" style:font-name-complex="Microsoft Sans Serif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bold" officeooo:rsid="00087d06" style:font-name-asian="Microsoft Sans Serif" style:font-size-asian="14pt" style:font-weight-asian="bold" style:font-name-complex="Microsoft Sans Serif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bold" officeooo:rsid="00087d06" officeooo:paragraph-rsid="00087d06" style:font-name-asian="Microsoft Sans Serif" style:font-size-asian="14pt" style:font-weight-asian="bold" style:font-name-complex="Microsoft Sans Serif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bold" officeooo:rsid="0019c90c" officeooo:paragraph-rsid="0019c90c" style:font-name-asian="Microsoft Sans Serif" style:font-size-asian="14pt" style:font-weight-asian="bold" style:font-name-complex="Microsoft Sans Serif" style:font-size-complex="14pt" style:font-weight-complex="bold"/>
    </style:style>
    <style:style style:name="P19" style:family="paragraph" style:parent-style-name="Standard">
      <style:paragraph-properties style:text-autospace="none"/>
      <style:text-properties fo:color="#000000" fo:language="ru" fo:country="RU" style:text-underline-style="solid" style:text-underline-width="auto" style:text-underline-color="font-color" fo:font-weight="bold" officeooo:paragraph-rsid="001e8684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14pt" fo:language="ru" fo:country="RU" style:text-underline-style="none" fo:font-weight="normal" officeooo:rsid="001b7f54" officeooo:paragraph-rsid="001b7f54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P21" style:family="paragraph" style:parent-style-name="Standard">
      <style:paragraph-properties style:text-autospace="none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style:text-autospace="none"/>
      <style:text-properties fo:color="#ff00ff" style:font-name="Times New Roman2" fo:font-size="14pt" fo:language="ru" fo:country="RU" style:text-underline-style="solid" style:text-underline-width="auto" style:text-underline-color="font-color" fo:font-weight="bold" officeooo:rsid="001e8684" officeooo:paragraph-rsid="001e8684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fo:font-size="14pt" fo:font-weight="bold" officeooo:paragraph-rsid="001eef16"/>
    </style:style>
    <style:style style:name="P24" style:family="paragraph" style:parent-style-name="Text_20_body">
      <style:text-properties fo:color="#000000" officeooo:paragraph-rsid="001eef16"/>
    </style:style>
    <style:style style:name="P25" style:family="paragraph" style:parent-style-name="Text_20_body">
      <style:paragraph-properties fo:text-align="start" style:justify-single-word="false" style:text-autospace="none"/>
      <style:text-properties fo:color="#000000" style:font-name="Times New Roman2" fo:font-size="13.5pt" fo:font-weight="bold" officeooo:paragraph-rsid="0020744c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text-align="start" style:justify-single-word="false" style:text-autospace="none"/>
      <style:text-properties fo:color="#000000" style:font-name="Times New Roman2" fo:font-size="13.5pt" officeooo:paragraph-rsid="00385f41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style:text-autospace="none"/>
      <style:text-properties fo:font-size="14pt" fo:font-weight="bold" officeooo:paragraph-rsid="001dccf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start" style:justify-single-word="false" style:text-autospace="none"/>
      <style:text-properties style:font-name="Times New Roman1" fo:font-size="14pt" fo:language="ru" fo:country="RU" style:text-underline-style="solid" style:text-underline-width="auto" style:text-underline-color="font-color" fo:font-weight="bold" officeooo:rsid="0002db0c" officeooo:paragraph-rsid="003036f9" style:font-name-asian="Times New Roman1" style:font-size-asian="14.6999998092651pt" style:font-weight-asian="bold" style:font-name-complex="Times New Roman1" style:font-size-complex="16.7999992370605pt" style:font-weight-complex="bold"/>
    </style:style>
    <style:style style:name="P30" style:family="paragraph" style:parent-style-name="Text_20_body">
      <style:paragraph-properties fo:text-align="start" style:justify-single-word="false" style:text-autospace="none"/>
      <style:text-properties style:font-name="Times New Roman1" fo:font-size="14pt" officeooo:paragraph-rsid="001eef16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text-align="start" style:justify-single-word="false" style:text-autospace="none"/>
      <style:text-properties style:font-name="Times New Roman1" fo:font-size="14pt" officeooo:paragraph-rsid="0020744c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text-align="start" style:justify-single-word="false" style:text-autospace="none"/>
      <style:text-properties style:font-name="Times New Roman1" fo:font-size="14pt" officeooo:paragraph-rsid="00385f41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text-align="start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name-complex="Times New Roman1" style:font-size-complex="14pt"/>
    </style:style>
    <style:style style:name="P35" style:family="paragraph" style:parent-style-name="Text_20_body">
      <style:text-properties officeooo:paragraph-rsid="001eef16"/>
    </style:style>
    <style:style style:name="P36" style:family="paragraph" style:parent-style-name="Text_20_body">
      <style:paragraph-properties fo:text-align="start" style:justify-single-word="false" style:text-autospace="none"/>
      <style:text-properties fo:color="#666666" style:font-name="Times New Roman2" fo:font-size="14pt" fo:font-weight="bold" officeooo:paragraph-rsid="0020744c"/>
    </style:style>
    <style:style style:name="P37" style:family="paragraph" style:parent-style-name="Text_20_body">
      <style:paragraph-properties fo:margin-top="0cm" fo:margin-bottom="0cm"/>
      <style:text-properties officeooo:paragraph-rsid="001eef16"/>
    </style:style>
    <style:style style:name="P38" style:family="paragraph" style:parent-style-name="Text_20_body">
      <style:paragraph-properties fo:margin-left="1.27cm" fo:margin-right="0cm" fo:text-indent="-0.635cm" style:auto-text-indent="false" fo:background-color="#ffffff">
        <style:background-image/>
      </style:paragraph-properties>
      <style:text-properties officeooo:paragraph-rsid="001eef16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33ed51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officeooo:paragraph-rsid="0033ed51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2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name-complex="Times New Roman1" style:font-size-complex="14pt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666666" style:font-name="Times New Roman1" fo:font-size="13.5pt" fo:font-weight="bold" style:font-name-asian="Times New Roman1" style:font-size-asian="14pt" style:font-name-complex="Times New Roman1" style:font-size-complex="14pt"/>
    </style:style>
    <style:style style:name="P45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font-weight="bold" style:font-name-asian="Times New Roman1" style:font-size-asian="14pt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4pt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officeooo:rsid="002b25f8" officeooo:paragraph-rsid="002b25f8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fo:font-weight="bold" officeooo:rsid="003036f9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officeooo:rsid="002e6407" officeooo:paragraph-rsid="002e6407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fo:font-weight="bold" officeooo:rsid="002b25f8" officeooo:paragraph-rsid="002b25f8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style:text-underline-style="solid" style:text-underline-width="auto" style:text-underline-color="font-color" fo:font-weight="bold" officeooo:rsid="003036f9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5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officeooo:paragraph-rsid="001eef16"/>
    </style:style>
    <style:style style:name="P5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officeooo:rsid="0009aaad" officeooo:paragraph-rsid="0009aaad" style:font-name-asian="Times New Roman1" style:font-size-asian="14pt" style:font-name-complex="Times New Roman1" style:font-size-complex="14pt"/>
    </style:style>
    <style:style style:name="P59" style:family="paragraph" style:parent-style-name="Text_20_body">
      <style:paragraph-properties fo:margin-top="0cm" fo:margin-bottom="0.212cm" fo:text-align="center" style:justify-single-word="false"/>
      <style:text-properties fo:font-size="14pt" fo:language="ru" fo:country="RU" fo:font-weight="bold" officeooo:paragraph-rsid="0037bdfe" style:font-size-asian="14pt" style:font-size-complex="14pt"/>
    </style:style>
    <style:style style:name="P60" style:family="paragraph" style:parent-style-name="Text_20_body">
      <style:paragraph-properties fo:margin-top="0cm" fo:margin-bottom="0.212cm"/>
      <style:text-properties fo:color="#666666" style:font-name="Times New Roman1" fo:font-size="13.5pt" fo:font-weight="bold" style:font-name-asian="Times New Roman1" style:font-size-asian="14pt" style:font-name-complex="Times New Roman1" style:font-size-complex="14pt"/>
    </style:style>
    <style:style style:name="P61" style:family="paragraph" style:parent-style-name="Standard" style:list-style-name="L1">
      <style:paragraph-properties style:text-autospace="none"/>
      <style:text-properties style:font-name="Times New Roman1" fo:font-size="14pt" officeooo:rsid="00133311" officeooo:paragraph-rsid="001e8684" style:font-name-asian="Times New Roman1" style:font-size-asian="14pt" style:font-name-complex="Times New Roman1" style:font-size-complex="14pt"/>
    </style:style>
    <style:style style:name="P62" style:family="paragraph" style:parent-style-name="Standard" style:list-style-name="L1">
      <style:paragraph-properties style:text-autospace="none"/>
      <style:text-properties style:font-name="Times New Roman1" fo:font-size="14pt" officeooo:paragraph-rsid="001e8684" style:font-name-asian="Times New Roman1" style:font-size-asian="14pt" style:font-name-complex="Times New Roman1" style:font-size-complex="14pt"/>
    </style:style>
    <style:style style:name="P63" style:family="paragraph" style:parent-style-name="Standard" style:list-style-name="L1">
      <style:paragraph-properties style:text-autospace="none"/>
      <style:text-properties style:font-name="Times New Roman2" fo:font-size="14pt" officeooo:rsid="00133311" officeooo:paragraph-rsid="001e8684" style:font-name-asian="Times New Roman1" style:font-size-asian="14pt" style:font-name-complex="Times New Roman1" style:font-size-complex="14pt"/>
    </style:style>
    <style:style style:name="P64" style:family="paragraph" style:parent-style-name="Standard" style:list-style-name="L3">
      <style:paragraph-properties style:text-autospace="none"/>
      <style:text-properties fo:color="#000000" style:font-name="Times New Roman2" fo:font-size="14pt" fo:language="ru" fo:country="RU" style:text-underline-style="none" fo:font-weight="normal" officeooo:rsid="001e8684" officeooo:paragraph-rsid="001e8684" style:font-name-asian="Times New Roman1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 style:list-style-name="L3">
      <style:paragraph-properties style:text-autospace="none"/>
      <style:text-properties fo:color="#000000" fo:language="ru" fo:country="RU" style:text-underline-style="none" fo:font-weight="normal" officeooo:paragraph-rsid="00327562" style:font-weight-asian="normal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style:text-underline-style="none" fo:font-weight="normal" officeooo:rsid="001b7f54" officeooo:paragraph-rsid="0035a258" style:font-name-asian="Times New Roman1" style:font-size-asian="14pt" style:font-weight-asian="normal" style:font-name-complex="Times New Roman1" style:font-size-complex="14pt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style:text-underline-style="none" fo:font-weight="normal" officeooo:rsid="001b7f54" officeooo:paragraph-rsid="0035cfa1" style:font-name-asian="Times New Roman1" style:font-size-asian="14pt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fo:font-style="normal" style:text-underline-style="none" fo:font-weight="normal" officeooo:rsid="001b7f54" officeooo:paragraph-rsid="0037418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fo:font-style="normal" style:text-underline-style="none" fo:font-weight="normal" officeooo:rsid="001b7f54" officeooo:paragraph-rsid="0037bdf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fo:font-style="normal" style:text-underline-style="none" fo:font-weight="normal" officeooo:rsid="0037bdfe" officeooo:paragraph-rsid="0037bdf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fo:font-style="normal" style:text-underline-style="none" fo:font-weight="bold" officeooo:rsid="00374182" officeooo:paragraph-rsid="0037bdfe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language="ru" fo:country="RU" fo:font-style="normal" style:text-underline-style="none" fo:font-weight="bold" officeooo:rsid="00374182" officeooo:paragraph-rsid="0037418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normal" officeooo:rsid="001b7f54" officeooo:paragraph-rsid="0032cbf3" style:font-name-asian="Times New Roman1" style:font-size-asian="14pt" style:font-weight-asian="normal" style:font-name-complex="Times New Roman1" style:font-size-complex="14pt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text-underline-style="none" fo:font-weight="normal" officeooo:rsid="001b7f54" officeooo:paragraph-rsid="001b7f54" style:font-name-asian="Times New Roman1" style:font-size-asian="14pt" style:font-weight-asian="normal" style:font-name-complex="Times New Roman1" style:font-size-complex="14pt" style:font-weight-complex="normal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normal" officeooo:paragraph-rsid="00086d22" style:font-name-asian="Microsoft Sans Serif" style:font-size-asian="14pt" style:font-weight-asian="normal" style:font-name-complex="Microsoft Sans Serif" style:font-size-complex="14pt" style:font-weight-complex="normal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bold" officeooo:rsid="00045269" officeooo:paragraph-rsid="001eef16" style:font-name-asian="Times New Roman1" style:font-size-asian="14pt" style:font-weight-asian="bold" style:font-name-complex="Times New Roman1" style:font-size-complex="14pt" style:font-weight-complex="bold"/>
    </style:style>
    <style:style style:name="P77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4pt" officeooo:paragraph-rsid="0002db0c" style:font-name-asian="Times New Roman1" style:font-size-asian="14pt" style:font-name-complex="Times New Roman1" style:font-size-complex="14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9" style:family="paragraph" style:parent-style-name="Standard">
      <style:paragraph-properties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0576b4" style:font-name-asian="Microsoft Sans Serif" style:font-size-asian="14pt" style:font-weight-asian="normal" style:font-name-complex="Microsoft Sans Serif" style:font-size-complex="14pt" style:font-weight-complex="normal"/>
    </style:style>
    <style:style style:name="P81" style:family="paragraph" style:parent-style-name="Standard"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Microsoft Sans Serif" style:font-size-asian="14pt" style:font-name-complex="Microsoft Sans Serif" style:font-size-complex="14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087d06" style:font-name-asian="Microsoft Sans Serif" style:font-size-asian="14pt" style:font-name-complex="Microsoft Sans Serif" style:font-size-complex="14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07062b" style:font-name-asian="Microsoft Sans Serif" style:font-size-asian="14pt" style:font-name-complex="Microsoft Sans Serif" style:font-size-complex="14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086d22" style:font-name-asian="Microsoft Sans Serif" style:font-size-asian="14pt" style:font-name-complex="Microsoft Sans Serif" style:font-size-complex="14pt"/>
    </style:style>
    <style:style style:name="P86" style:family="paragraph" style:parent-style-name="Standard">
      <style:paragraph-properties style:text-autospace="none"/>
      <style:text-properties style:font-name="Times New Roman" fo:font-size="14pt" style:font-name-asian="Microsoft Sans Serif" style:font-size-asian="14pt" style:font-name-complex="Microsoft Sans Serif" style:font-size-complex="14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9c90c"/>
    </style:style>
    <style:style style:name="P88" style:family="paragraph" style:parent-style-name="Text_20_body">
      <style:paragraph-properties fo:text-align="start" style:justify-single-word="false" style:text-autospace="none"/>
      <style:text-properties style:font-name="Times New Roman" fo:font-size="14pt" fo:language="ru" fo:country="RU" style:text-underline-style="none" fo:font-weight="normal" officeooo:rsid="0002db0c" officeooo:paragraph-rsid="003036f9" style:font-name-asian="Times New Roman1" style:font-size-asian="14pt" style:font-weight-asian="normal" style:font-name-complex="Times New Roman1" style:font-size-complex="14pt" style:font-weight-complex="normal"/>
    </style:style>
    <style:style style:name="P89" style:family="paragraph" style:parent-style-name="Text_20_body">
      <style:text-properties style:font-name="Times New Roman" fo:font-size="14pt" fo:language="ru" fo:country="RU" style:text-underline-style="none" fo:font-weight="normal" officeooo:rsid="0035a258" officeooo:paragraph-rsid="0035a258" style:font-name-asian="Times New Roman1" style:font-size-asian="14pt" style:font-weight-asian="normal" style:font-name-complex="Times New Roman1" style:font-size-complex="14pt" style:font-weight-complex="normal"/>
    </style:style>
    <style:style style:name="P90" style:family="paragraph" style:parent-style-name="Text_20_body"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text-align="start" style:justify-single-word="false" style:text-autospace="none"/>
      <style:text-properties style:font-name="Times New Roman" fo:font-size="14pt" officeooo:paragraph-rsid="001b7f54" style:font-size-asian="14pt" style:font-size-complex="14pt"/>
    </style:style>
    <style:style style:name="P92" style:family="paragraph" style:parent-style-name="Text_20_body">
      <style:paragraph-properties fo:line-height="115%"/>
      <style:text-properties style:font-name="Times New Roman" fo:font-size="14pt" officeooo:paragraph-rsid="000ec286" style:font-size-asian="14pt" style:font-size-complex="14pt"/>
    </style:style>
    <style:style style:name="P9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text-properties style:font-name="Times New Roman" fo:font-size="14pt" officeooo:paragraph-rsid="001eef16" style:font-size-asian="14pt" style:font-size-complex="14pt"/>
    </style:style>
    <style:style style:name="P95" style:family="paragraph" style:parent-style-name="Text_20_body">
      <style:paragraph-properties fo:text-align="center" style:justify-single-word="false"/>
      <style:text-properties style:font-name="Times New Roman" fo:font-size="14pt" officeooo:paragraph-rsid="001eef16" style:font-size-asian="14pt" style:font-size-complex="14pt"/>
    </style:style>
    <style:style style:name="P96" style:family="paragraph" style:parent-style-name="Text_20_body">
      <style:paragraph-properties fo:text-align="justify" style:justify-single-word="false"/>
      <style:text-properties style:font-name="Times New Roman" fo:font-size="14pt" fo:language="be" fo:country="BY" style:font-size-asian="14pt" style:font-size-complex="14pt"/>
    </style:style>
    <style:style style:name="P97" style:family="paragraph" style:parent-style-name="Text_20_body">
      <style:text-properties fo:color="#000000" style:font-name="Times New Roman" fo:font-size="14pt" officeooo:paragraph-rsid="001eef16" style:font-size-asian="14pt" style:font-size-complex="14pt"/>
    </style:style>
    <style:style style:name="P98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officeooo:paragraph-rsid="001e8684" style:font-weight-asian="bold" style:font-weight-complex="bold"/>
    </style:style>
    <style:style style:name="P99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officeooo:rsid="002e6407" officeooo:paragraph-rsid="002e6407" style:font-size-asian="14pt" style:font-weight-asian="normal" style:font-size-complex="14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officeooo:paragraph-rsid="001dccfd" style:font-size-asian="14pt" style:font-size-complex="14pt"/>
    </style:style>
    <style:style style:name="P102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4pt" officeooo:paragraph-rsid="001e8684" style:font-size-asian="14pt" style:font-size-complex="14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dccfd" style:font-size-asian="14pt" style:font-size-complex="14pt"/>
    </style:style>
    <style:style style:name="P104" style:family="paragraph" style:parent-style-name="Text_20_body" style:list-style-name="L4">
      <style:paragraph-properties fo:margin-top="0cm" fo:margin-bottom="0.212cm" fo:text-align="start" style:justify-single-word="false"/>
      <style:text-properties fo:font-size="14pt" fo:language="ru" fo:country="RU" fo:font-weight="normal" officeooo:rsid="002e6407" officeooo:paragraph-rsid="00302b46" style:font-size-asian="14pt" style:font-weight-asian="normal" style:font-size-complex="14pt" style:font-weight-complex="normal"/>
    </style:style>
    <style:style style:name="P105" style:family="paragraph" style:parent-style-name="Text_20_body" style:list-style-name="L4">
      <style:paragraph-properties fo:margin-top="0cm" fo:margin-bottom="0.212cm" fo:text-align="start" style:justify-single-word="false"/>
      <style:text-properties fo:font-size="14pt" fo:language="ru" fo:country="RU" fo:font-weight="normal" officeooo:paragraph-rsid="00302b46" style:font-size-asian="14pt" style:font-weight-asian="normal" style:font-size-complex="14pt" style:font-weight-complex="normal"/>
    </style:style>
    <style:style style:name="P106" style:family="paragraph" style:parent-style-name="Text_20_body" style:list-style-name="L5">
      <style:paragraph-properties fo:margin-top="0cm" fo:margin-bottom="0.212cm"/>
      <style:text-properties fo:font-size="14pt" fo:language="ru" fo:country="RU" officeooo:rsid="003036f9" officeooo:paragraph-rsid="003036f9"/>
    </style:style>
    <style:style style:name="P10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3ed51" style:font-size-asian="14pt" style:font-size-complex="14pt"/>
    </style:style>
    <style:style style:name="P10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0744c" style:font-size-asian="14pt" style:font-size-complex="14pt"/>
    </style:style>
    <style:style style:name="P10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text-underline-style="none" fo:font-weight="normal" officeooo:paragraph-rsid="0020744c" style:font-name-asian="Microsoft Sans Serif" style:font-size-asian="14pt" style:font-weight-asian="normal" style:font-name-complex="Microsoft Sans Serif" style:font-size-complex="14pt" style:font-weight-complex="normal"/>
    </style:style>
    <style:style style:name="P110" style:family="paragraph" style:parent-style-name="Text_20_body">
      <style:paragraph-properties fo:margin-left="1.27cm" fo:margin-right="0cm" fo:text-indent="-0.6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left="1.27cm" fo:margin-right="0cm" fo:text-indent="-0.635cm" style:auto-text-indent="false" fo:background-color="#ffffff">
        <style:background-image/>
      </style:paragraph-properties>
      <style:text-properties fo:color="#000000" style:font-name="Times New Roman" fo:font-size="14pt" officeooo:paragraph-rsid="001eef16" style:font-size-asian="14pt" style:font-size-complex="14pt"/>
    </style:style>
    <style:style style:name="P112" style:family="paragraph" style:parent-style-name="Text_20_body">
      <style:paragraph-properties fo:margin-left="1.27cm" fo:margin-right="0cm" fo:text-indent="-0.635cm" style:auto-text-indent="false" fo:background-color="#ffffff">
        <style:background-image/>
      </style:paragraph-properties>
      <style:text-properties style:font-name="Times New Roman" fo:font-size="14pt" officeooo:paragraph-rsid="001eef16" style:font-size-asian="14pt" style:font-size-complex="14pt"/>
    </style:style>
    <style:style style:name="P113" style:family="paragraph" style:parent-style-name="Text_20_body">
      <style:paragraph-properties fo:margin-left="0.66cm" fo:margin-right="0cm" fo:text-align="justify" style:justify-single-word="false" fo:text-indent="-0.66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576b4" officeooo:paragraph-rsid="000576b4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087d06" officeooo:paragraph-rsid="00087d06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3311" style:font-weight-asian="bold" style:font-weight-complex="bold"/>
    </style:style>
    <style:style style:name="T5" style:family="text">
      <style:text-properties style:font-name="Times New Roman1" officeooo:rsid="0002db0c" style:font-name-asian="Times New Roman1" style:font-name-complex="Times New Roman1"/>
    </style:style>
    <style:style style:name="T6" style:family="text">
      <style:text-properties style:font-name="Times New Roman1" officeooo:rsid="00086d22" style:font-name-asian="Times New Roman1" style:font-name-complex="Times New Roman1"/>
    </style:style>
    <style:style style:name="T7" style:family="text">
      <style:text-properties style:font-name="Times New Roman1" officeooo:rsid="001eef16" style:font-name-asian="Times New Roman1" style:font-name-complex="Times New Roman1"/>
    </style:style>
    <style:style style:name="T8" style:family="text">
      <style:text-properties style:font-name="Times New Roman1" fo:language="ru" fo:country="RU" officeooo:rsid="0002db0c" style:font-name-asian="Times New Roman1" style:font-name-complex="Times New Roman1"/>
    </style:style>
    <style:style style:name="T9" style:family="text">
      <style:text-properties style:font-name="Times New Roman1" fo:language="ru" fo:country="RU" officeooo:rsid="001eef16" style:font-name-asian="Times New Roman1" style:font-name-complex="Times New Roman1"/>
    </style:style>
    <style:style style:name="T10" style:family="text">
      <style:text-properties style:font-name="Times New Roman1" fo:language="ru" fo:country="RU" style:text-underline-style="none" fo:font-weight="normal" officeooo:rsid="001b7f54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T11" style:family="text">
      <style:text-properties style:font-name="Times New Roman1" fo:language="ru" fo:country="RU" style:text-underline-style="none" fo:font-weight="normal" officeooo:rsid="001b7f54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language="ru" fo:country="RU" fo:font-weight="bold" officeooo:rsid="0026031e" style:font-name-asian="Times New Roman1" style:font-name-complex="Times New Roman1"/>
    </style:style>
    <style:style style:name="T13" style:family="text">
      <style:text-properties style:font-name="Times New Roman1" fo:language="ru" fo:country="RU" fo:font-weight="bold" officeooo:rsid="00374182" style:font-name-asian="Times New Roman1" style:font-name-complex="Times New Roman1"/>
    </style:style>
    <style:style style:name="T14" style:family="text">
      <style:text-properties style:font-name="Times New Roman1" fo:font-style="italic" style:text-underline-style="solid" style:text-underline-width="auto" style:text-underline-color="font-color" officeooo:rsid="001e8684" style:font-name-asian="Times New Roman1" style:font-name-complex="Times New Roman1"/>
    </style:style>
    <style:style style:name="T15" style:family="text">
      <style:text-properties style:font-name="Times New Roman1" fo:font-size="14pt" fo:language="ru" fo:country="RU" officeooo:rsid="0002db0c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4pt" fo:language="ru" fo:country="RU" officeooo:rsid="0035cfa1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086d22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3036f9"/>
    </style:style>
    <style:style style:name="T19" style:family="text">
      <style:text-properties style:font-name="Times New Roman1" fo:font-size="14pt" officeooo:rsid="0035a258"/>
    </style:style>
    <style:style style:name="T20" style:family="text">
      <style:text-properties style:font-name="Times New Roman1" fo:font-size="14pt" fo:font-style="normal" officeooo:rsid="0002db0c" style:font-size-asian="14pt" style:font-style-asian="normal" style:font-size-complex="14pt" style:font-style-complex="normal"/>
    </style:style>
    <style:style style:name="T21" style:family="text">
      <style:text-properties style:font-name="Times New Roman1" fo:font-size="14pt" fo:font-style="normal" officeooo:rsid="0035cfa1" style:font-size-asian="14pt" style:font-style-asian="normal" style:font-size-complex="14pt" style:font-style-complex="normal"/>
    </style:style>
    <style:style style:name="T22" style:family="text">
      <style:text-properties style:font-name="Times New Roman1" fo:font-size="14pt" fo:font-style="normal" officeooo:rsid="001eef16" style:font-size-asian="14pt" style:font-style-asian="normal" style:font-size-complex="14pt" style:font-style-complex="normal"/>
    </style:style>
    <style:style style:name="T23" style:family="text">
      <style:text-properties style:font-name="Times New Roman1" fo:font-size="14pt" fo:font-style="normal" officeooo:rsid="00045269" style:font-size-asian="14pt" style:font-style-asian="normal" style:font-size-complex="14pt" style:font-style-complex="normal"/>
    </style:style>
    <style:style style:name="T24" style:family="text">
      <style:text-properties style:font-name="Times New Roman1" fo:font-size="14pt" fo:font-style="normal" officeooo:rsid="0026031e" style:font-size-asian="14pt" style:font-style-asian="normal" style:font-size-complex="14pt" style:font-style-complex="normal"/>
    </style:style>
    <style:style style:name="T25" style:family="text">
      <style:text-properties style:font-name="Times New Roman1" fo:font-size="14pt" officeooo:rsid="00374182" style:font-size-asian="14pt" style:font-size-complex="14pt"/>
    </style:style>
    <style:style style:name="T26" style:family="text">
      <style:text-properties style:font-name="Times New Roman1" fo:font-size="14pt" officeooo:rsid="003036f9" style:font-size-asian="14pt" style:font-size-complex="14pt"/>
    </style:style>
    <style:style style:name="T27" style:family="text">
      <style:text-properties style:font-name="Times New Roman1" fo:font-size="14pt" officeooo:rsid="0037bdfe" style:font-size-asian="14pt" style:font-size-complex="14pt"/>
    </style:style>
    <style:style style:name="T28" style:family="text">
      <style:text-properties style:font-name="Times New Roman1" fo:font-weight="bold" style:font-name-asian="Times New Roman1" style:font-name-complex="Times New Roman1"/>
    </style:style>
    <style:style style:name="T29" style:family="text">
      <style:text-properties style:font-name="Times New Roman1" officeooo:rsid="003036f9"/>
    </style:style>
    <style:style style:name="T30" style:family="text">
      <style:text-properties style:font-name="Times New Roman1" officeooo:rsid="0035a258"/>
    </style:style>
    <style:style style:name="T31" style:family="text">
      <style:text-properties style:font-name="Times New Roman1" fo:font-style="normal" officeooo:rsid="0002db0c" style:font-style-asian="normal" style:font-style-complex="normal"/>
    </style:style>
    <style:style style:name="T32" style:family="text">
      <style:text-properties style:font-name="Times New Roman1" fo:font-style="normal" officeooo:rsid="0035cfa1" style:font-style-asian="normal" style:font-style-complex="normal"/>
    </style:style>
    <style:style style:name="T33" style:family="text">
      <style:text-properties style:font-name="Times New Roman1" fo:font-style="normal" officeooo:rsid="001eef16" style:font-style-asian="normal" style:font-style-complex="normal"/>
    </style:style>
    <style:style style:name="T34" style:family="text">
      <style:text-properties style:font-name="Times New Roman1" fo:font-style="normal" officeooo:rsid="00045269" style:font-style-asian="normal" style:font-style-complex="normal"/>
    </style:style>
    <style:style style:name="T35" style:family="text">
      <style:text-properties style:font-name="Times New Roman1" fo:font-style="normal" officeooo:rsid="0026031e" style:font-style-asian="normal" style:font-style-complex="normal"/>
    </style:style>
    <style:style style:name="T36" style:family="text">
      <style:text-properties style:font-name="Times New Roman1" officeooo:rsid="00374182"/>
    </style:style>
    <style:style style:name="T37" style:family="text">
      <style:text-properties style:font-name="Times New Roman1" officeooo:rsid="0037bdfe"/>
    </style:style>
    <style:style style:name="T38" style:family="text">
      <style:text-properties fo:font-size="14pt"/>
    </style:style>
    <style:style style:name="T39" style:family="text">
      <style:text-properties fo:font-size="14pt" fo:language="ru" fo:country="RU"/>
    </style:style>
    <style:style style:name="T40" style:family="text">
      <style:text-properties fo:font-size="14pt" fo:language="ru" fo:country="RU" officeooo:rsid="000ec286"/>
    </style:style>
    <style:style style:name="T41" style:family="text">
      <style:text-properties fo:font-size="14pt" fo:language="ru" fo:country="RU" officeooo:rsid="000f8c2c"/>
    </style:style>
    <style:style style:name="T42" style:family="text">
      <style:text-properties fo:font-size="14pt" fo:language="ru" fo:country="RU" officeooo:rsid="00129026"/>
    </style:style>
    <style:style style:name="T43" style:family="text">
      <style:text-properties fo:font-size="14pt" fo:language="ru" fo:country="RU" officeooo:rsid="001573ed"/>
    </style:style>
    <style:style style:name="T44" style:family="text">
      <style:text-properties fo:font-size="14pt" fo:language="ru" fo:country="RU" officeooo:rsid="0020744c"/>
    </style:style>
    <style:style style:name="T45" style:family="text">
      <style:text-properties fo:font-size="14pt" fo:language="ru" fo:country="RU" officeooo:rsid="001573ed" style:font-size-asian="14pt" style:font-size-complex="14pt"/>
    </style:style>
    <style:style style:name="T46" style:family="text">
      <style:text-properties fo:font-size="14pt" fo:language="ru" fo:country="RU" officeooo:rsid="0020744c" style:font-size-asian="14pt" style:font-size-complex="14pt"/>
    </style:style>
    <style:style style:name="T47" style:family="text">
      <style:text-properties fo:font-size="14pt" fo:language="ru" fo:country="RU" officeooo:rsid="0032cbf3"/>
    </style:style>
    <style:style style:name="T48" style:family="text">
      <style:text-properties fo:font-size="14pt" fo:language="ru" fo:country="RU" officeooo:rsid="0033ed51"/>
    </style:style>
    <style:style style:name="T49" style:family="text">
      <style:text-properties fo:font-size="14pt" fo:language="ru" fo:country="RU" officeooo:rsid="0026031e"/>
    </style:style>
    <style:style style:name="T50" style:family="text">
      <style:text-properties fo:font-size="14pt" fo:language="be" fo:country="BY"/>
    </style:style>
    <style:style style:name="T51" style:family="text">
      <style:text-properties fo:font-size="14pt" fo:font-style="italic"/>
    </style:style>
    <style:style style:name="T52" style:family="text">
      <style:text-properties fo:font-size="14pt" officeooo:rsid="0020744c"/>
    </style:style>
    <style:style style:name="T53" style:family="text">
      <style:text-properties fo:font-size="14pt" officeooo:rsid="0033ed51"/>
    </style:style>
    <style:style style:name="T54" style:family="text">
      <style:text-properties fo:font-size="14pt" officeooo:rsid="003515b0"/>
    </style:style>
    <style:style style:name="T55" style:family="text">
      <style:text-properties fo:font-size="14pt" fo:font-style="normal" officeooo:rsid="001e8684" style:font-size-asian="14pt" style:font-style-asian="normal" style:font-size-complex="14pt" style:font-style-complex="normal"/>
    </style:style>
    <style:style style:name="T56" style:family="text">
      <style:text-properties fo:font-size="14pt" fo:font-style="normal" officeooo:rsid="0035cfa1" style:font-size-asian="14pt" style:font-style-asian="normal" style:font-size-complex="14pt" style:font-style-complex="normal"/>
    </style:style>
    <style:style style:name="T57" style:family="text">
      <style:text-properties fo:font-size="14pt" officeooo:rsid="0037bdfe" fo:background-color="#ffffff" style:font-size-asian="14pt" style:font-size-complex="14pt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text-underline-style="solid" style:text-underline-width="auto" style:text-underline-color="font-color" fo:font-weight="bold" officeooo:rsid="00045269" style:font-weight-asian="bold" style:font-weight-complex="bold"/>
    </style:style>
    <style:style style:name="T60" style:family="text">
      <style:text-properties fo:language="ru" fo:country="RU" style:text-underline-style="solid" style:text-underline-width="auto" style:text-underline-color="font-color" officeooo:rsid="00374182"/>
    </style:style>
    <style:style style:name="T61" style:family="text">
      <style:text-properties fo:language="ru" fo:country="RU" officeooo:rsid="0007062b"/>
    </style:style>
    <style:style style:name="T62" style:family="text">
      <style:text-properties fo:language="ru" fo:country="RU" officeooo:rsid="00087d06"/>
    </style:style>
    <style:style style:name="T63" style:family="text">
      <style:text-properties fo:language="ru" fo:country="RU" officeooo:rsid="0009aaad"/>
    </style:style>
    <style:style style:name="T64" style:family="text">
      <style:text-properties fo:language="ru" fo:country="RU" officeooo:rsid="000ec286"/>
    </style:style>
    <style:style style:name="T65" style:family="text">
      <style:text-properties fo:language="ru" fo:country="RU" officeooo:rsid="001ce5dc"/>
    </style:style>
    <style:style style:name="T66" style:family="text">
      <style:text-properties fo:language="ru" fo:country="RU" officeooo:rsid="001eef16"/>
    </style:style>
    <style:style style:name="T67" style:family="text">
      <style:text-properties fo:language="ru" fo:country="RU" officeooo:rsid="0027fc09"/>
    </style:style>
    <style:style style:name="T68" style:family="text">
      <style:text-properties fo:language="ru" fo:country="RU" officeooo:rsid="00374182"/>
    </style:style>
    <style:style style:name="T69" style:family="text">
      <style:text-properties fo:language="ru" fo:country="RU" style:text-underline-style="none" fo:font-weight="normal" officeooo:rsid="001b7f54" style:font-name-asian="Times New Roman1" style:font-weight-asian="normal" style:font-name-complex="Times New Roman1" style:font-weight-complex="normal"/>
    </style:style>
    <style:style style:name="T70" style:family="text">
      <style:text-properties fo:language="ru" fo:country="RU" style:text-underline-style="none" fo:font-weight="normal" officeooo:rsid="001dccfd" style:font-name-asian="Times New Roman1" style:font-weight-asian="normal" style:font-name-complex="Times New Roman1" style:font-weight-complex="normal"/>
    </style:style>
    <style:style style:name="T71" style:family="text">
      <style:text-properties fo:language="ru" fo:country="RU" officeooo:rsid="000f8c2c"/>
    </style:style>
    <style:style style:name="T72" style:family="text">
      <style:text-properties fo:language="ru" fo:country="RU" officeooo:rsid="00129026"/>
    </style:style>
    <style:style style:name="T73" style:family="text">
      <style:text-properties officeooo:rsid="00045269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officeooo:rsid="0035cfa1"/>
    </style:style>
    <style:style style:name="T77" style:family="text">
      <style:text-properties style:text-underline-style="solid" style:text-underline-width="auto" style:text-underline-color="font-color" officeooo:rsid="0037bdfe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2"/>
    </style:style>
    <style:style style:name="T81" style:family="text">
      <style:text-properties fo:color="#000000" style:font-name="Times New Roman2" fo:font-size="13.5pt"/>
    </style:style>
    <style:style style:name="T82" style:family="text">
      <style:text-properties fo:color="#000000" style:font-name="Times New Roman2" fo:font-size="13.5pt" fo:font-weight="bold"/>
    </style:style>
    <style:style style:name="T83" style:family="text">
      <style:text-properties fo:color="#000000" style:font-name="Times New Roman2" fo:font-size="13.5pt" fo:font-weight="bold" fo:background-color="#ffffff"/>
    </style:style>
    <style:style style:name="T84" style:family="text">
      <style:text-properties fo:color="#000000" style:font-name="Times New Roman2" fo:font-size="13.5pt" fo:background-color="#ffffff"/>
    </style:style>
    <style:style style:name="T85" style:family="text">
      <style:text-properties fo:color="#000000" style:font-name="Times New Roman2" fo:font-size="13.5pt" fo:font-style="italic" fo:background-color="#ffffff"/>
    </style:style>
    <style:style style:name="T86" style:family="text">
      <style:text-properties fo:color="#000000" style:font-name="Times New Roman2" fo:font-size="13.5pt" fo:language="ru" fo:country="RU" style:text-underline-style="solid" style:text-underline-width="auto" style:text-underline-color="font-color" fo:font-weight="bold" officeooo:rsid="0037bdfe"/>
    </style:style>
    <style:style style:name="T87" style:family="text">
      <style:text-properties fo:color="#000000" style:font-name="Times New Roman2" fo:font-size="13.5pt" fo:language="ru" fo:country="RU" fo:font-style="normal" style:text-underline-style="solid" style:text-underline-width="auto" style:text-underline-color="font-color" officeooo:rsid="0037bdfe" style:font-style-asian="normal" style:font-style-complex="normal"/>
    </style:style>
    <style:style style:name="T88" style:family="text">
      <style:text-properties fo:color="#000000" style:font-name="Times New Roman2" fo:font-size="13.5pt" officeooo:rsid="001b7f54"/>
    </style:style>
    <style:style style:name="T89" style:family="text">
      <style:text-properties fo:color="#000000" style:font-name="Times New Roman2" fo:font-size="13.5pt" style:text-underline-style="solid" style:text-underline-width="auto" style:text-underline-color="font-color" fo:font-weight="bold"/>
    </style:style>
    <style:style style:name="T90" style:family="text">
      <style:text-properties fo:color="#000000" style:font-name="Times New Roman2" fo:font-size="13.5pt" style:text-underline-style="solid" style:text-underline-width="auto" style:text-underline-color="font-color" fo:font-weight="bold" officeooo:rsid="0032cbf3" style:font-weight-asian="bold" style:font-weight-complex="bold"/>
    </style:style>
    <style:style style:name="T91" style:family="text">
      <style:text-properties fo:color="#000000" style:font-name="Times New Roman2" fo:font-size="13.5pt" fo:font-style="normal" style:font-style-asian="normal" style:font-style-complex="normal"/>
    </style:style>
    <style:style style:name="T92" style:family="text">
      <style:text-properties fo:color="#000000" style:font-name="Times New Roman2" fo:font-size="13.5pt" fo:font-style="normal" style:text-underline-style="solid" style:text-underline-width="auto" style:text-underline-color="font-color" style:font-style-asian="normal" style:font-style-complex="normal"/>
    </style:style>
    <style:style style:name="T93" style:family="text">
      <style:text-properties fo:color="#000000" style:font-name="Times New Roman2" fo:font-weight="bold" fo:background-color="#ffffff"/>
    </style:style>
    <style:style style:name="T94" style:family="text">
      <style:text-properties fo:color="#000000" style:font-name="Times New Roman2" fo:background-color="#ffffff"/>
    </style:style>
    <style:style style:name="T95" style:family="text">
      <style:text-properties fo:color="#000000" style:font-name="Times New Roman2" fo:font-size="14pt" style:font-size-asian="14pt" style:font-size-complex="14pt"/>
    </style:style>
    <style:style style:name="T96" style:family="text">
      <style:text-properties fo:color="#000000" fo:background-color="#ffffff"/>
    </style:style>
    <style:style style:name="T97" style:family="text">
      <style:text-properties fo:color="#000000" style:font-name="Microsoft Sans Serif" fo:language="ru" fo:country="RU" fo:font-style="normal" style:text-underline-style="solid" style:text-underline-width="auto" style:text-underline-color="font-color" fo:font-weight="normal" style:font-name-asian="Microsoft Sans Serif" style:font-style-asian="normal" style:font-weight-asian="normal" style:font-name-complex="Microsoft Sans Serif" style:font-style-complex="normal" style:font-weight-complex="normal"/>
    </style:style>
    <style:style style:name="T98" style:family="text">
      <style:text-properties fo:color="#000000" fo:font-size="14pt"/>
    </style:style>
    <style:style style:name="T99" style:family="text">
      <style:text-properties fo:color="#000000" fo:font-size="14pt" fo:font-style="italic"/>
    </style:style>
    <style:style style:name="T100" style:family="text">
      <style:text-properties fo:color="#000000" fo:font-size="14pt" fo:language="en" fo:country="US" fo:font-style="italic"/>
    </style:style>
    <style:style style:name="T101" style:family="text">
      <style:text-properties fo:color="#000000" fo:font-size="14pt" officeooo:rsid="0033ed51"/>
    </style:style>
    <style:style style:name="T102" style:family="text">
      <style:text-properties fo:color="#000000" fo:font-size="14pt" officeooo:rsid="003515b0"/>
    </style:style>
    <style:style style:name="T10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color="#000000" fo:font-weight="bold" style:font-weight-asian="bold" style:font-weight-complex="bold"/>
    </style:style>
    <style:style style:name="T105" style:family="text">
      <style:text-properties fo:color="#000000" style:font-name="Times New Roman" fo:background-color="#ffffff"/>
    </style:style>
    <style:style style:name="T106" style:family="text">
      <style:text-properties fo:color="#000000" style:font-name="Times New Roman" fo:font-size="14pt" style:font-size-asian="14pt" style:font-size-complex="14pt"/>
    </style:style>
    <style:style style:name="T107" style:family="text">
      <style:text-properties fo:color="#000000" officeooo:rsid="0033ed51"/>
    </style:style>
    <style:style style:name="T108" style:family="text">
      <style:text-properties fo:color="#000000" officeooo:rsid="003515b0"/>
    </style:style>
    <style:style style:name="T109" style:family="text">
      <style:text-properties style:font-name="Times New Roman2"/>
    </style:style>
    <style:style style:name="T110" style:family="text">
      <style:text-properties style:font-name="Times New Roman2" fo:font-size="14pt"/>
    </style:style>
    <style:style style:name="T111" style:family="text">
      <style:text-properties style:font-name="Times New Roman2" fo:font-size="14pt" fo:language="ru" fo:country="RU" officeooo:rsid="001e8684" style:font-name-asian="Times New Roman1" style:font-size-asian="14pt" style:font-name-complex="Times New Roman1" style:font-size-complex="14pt"/>
    </style:style>
    <style:style style:name="T112" style:family="text">
      <style:text-properties style:font-name="Times New Roman2" fo:font-size="14pt" fo:language="ru" fo:country="RU" officeooo:rsid="0026031e"/>
    </style:style>
    <style:style style:name="T113" style:family="text">
      <style:text-properties style:font-name="Times New Roman2" fo:font-size="14pt" officeooo:rsid="001e8684" style:font-name-asian="Times New Roman1" style:font-size-asian="14pt" style:font-name-complex="Times New Roman1" style:font-size-complex="14pt"/>
    </style:style>
    <style:style style:name="T114" style:family="text">
      <style:text-properties style:font-name="Times New Roman2" fo:font-size="14pt" officeooo:rsid="001eef16" style:font-name-asian="Times New Roman1" style:font-size-asian="14pt" style:font-name-complex="Times New Roman1" style:font-size-complex="14pt"/>
    </style:style>
    <style:style style:name="T115" style:family="text">
      <style:text-properties style:font-name="Times New Roman2" fo:font-size="14pt" officeooo:rsid="00327562" style:font-name-asian="Times New Roman1" style:font-size-asian="14pt" style:font-name-complex="Times New Roman1" style:font-size-complex="14pt"/>
    </style:style>
    <style:style style:name="T116" style:family="text">
      <style:text-properties style:font-name="Times New Roman2" fo:font-size="14pt" officeooo:rsid="001e8684"/>
    </style:style>
    <style:style style:name="T117" style:family="text">
      <style:text-properties style:font-name="Times New Roman2" fo:language="ru" fo:country="RU" style:text-underline-style="none" fo:font-weight="normal" officeooo:rsid="001b7f54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T118" style:family="text">
      <style:text-properties style:font-name="Times New Roman2" fo:language="ru" fo:country="RU" style:text-underline-style="none" fo:font-weight="normal" officeooo:rsid="001dccfd" style:font-name-asian="Times New Roman1" style:font-size-asian="14.6999998092651pt" style:font-weight-asian="normal" style:font-name-complex="Times New Roman1" style:font-size-complex="16.7999992370605pt" style:font-weight-complex="normal"/>
    </style:style>
    <style:style style:name="T119" style:family="text">
      <style:text-properties style:font-name="Times New Roman2" fo:language="ru" fo:country="RU" style:text-underline-style="none" fo:font-weight="normal" officeooo:rsid="001b7f54" style:font-name-asian="Times New Roman1" style:font-weight-asian="normal" style:font-name-complex="Times New Roman1" style:font-weight-complex="normal"/>
    </style:style>
    <style:style style:name="T120" style:family="text">
      <style:text-properties style:font-name="Times New Roman2" fo:language="ru" fo:country="RU" style:text-underline-style="none" fo:font-weight="normal" officeooo:rsid="001dccfd" style:font-name-asian="Times New Roman1" style:font-weight-asian="normal" style:font-name-complex="Times New Roman1" style:font-weight-complex="normal"/>
    </style:style>
    <style:style style:name="T121" style:family="text">
      <style:text-properties style:font-name="Times New Roman2" officeooo:rsid="001e8684"/>
    </style:style>
    <style:style style:name="T122" style:family="text">
      <style:text-properties fo:font-variant="normal" fo:text-transform="none"/>
    </style:style>
    <style:style style:name="T123" style:family="text">
      <style:text-properties fo:font-variant="normal" fo:text-transform="none" fo:color="#000000"/>
    </style:style>
    <style:style style:name="T124" style:family="text">
      <style:text-properties fo:font-variant="normal" fo:text-transform="none" fo:color="#000000" style:font-name="Times New Roman2"/>
    </style:style>
    <style:style style:name="T125" style:family="text">
      <style:text-properties fo:font-variant="normal" fo:text-transform="none" fo:color="#000000" style:font-name="Times New Roman2" fo:font-size="13.5pt"/>
    </style:style>
    <style:style style:name="T126" style:family="text">
      <style:text-properties fo:font-variant="normal" fo:text-transform="none" fo:font-size="14pt"/>
    </style:style>
    <style:style style:name="T127" style:family="text">
      <style:text-properties fo:font-variant="normal" fo:text-transform="none" fo:font-size="14pt" officeooo:rsid="001e8684"/>
    </style:style>
    <style:style style:name="T128" style:family="text">
      <style:text-properties fo:font-variant="normal" fo:text-transform="none" fo:font-size="14pt" officeooo:rsid="0033ed51"/>
    </style:style>
    <style:style style:name="T129" style:family="text">
      <style:text-properties fo:font-variant="normal" fo:text-transform="none" style:font-name="Times New Roman2"/>
    </style:style>
    <style:style style:name="T130" style:family="text">
      <style:text-properties fo:font-variant="normal" fo:text-transform="none" style:font-name="Times New Roman2" fo:font-size="14pt"/>
    </style:style>
    <style:style style:name="T131" style:family="text">
      <style:text-properties fo:font-variant="normal" fo:text-transform="none" style:font-name="Times New Roman2" fo:font-size="14pt" officeooo:rsid="001e8684"/>
    </style:style>
    <style:style style:name="T132" style:family="text">
      <style:text-properties fo:font-variant="normal" fo:text-transform="none" style:font-name="Times New Roman2" officeooo:rsid="001e8684"/>
    </style:style>
    <style:style style:name="T133" style:family="text">
      <style:text-properties fo:font-variant="normal" fo:text-transform="none" style:font-name="Wingdings"/>
    </style:style>
    <style:style style:name="T134" style:family="text">
      <style:text-properties fo:font-variant="normal" fo:text-transform="none" style:font-name="Wingdings" fo:font-size="14pt"/>
    </style:style>
    <style:style style:name="T135" style:family="text">
      <style:text-properties fo:font-variant="normal" fo:text-transform="none" style:font-name="Wingdings" fo:font-size="14pt" officeooo:rsid="0033ed51"/>
    </style:style>
    <style:style style:name="T136" style:family="text">
      <style:text-properties fo:font-variant="normal" fo:text-transform="none" style:font-name="Wingdings" officeooo:rsid="0033ed51"/>
    </style:style>
    <style:style style:name="T137" style:family="text">
      <style:text-properties fo:font-variant="normal" fo:text-transform="none" officeooo:rsid="001e8684"/>
    </style:style>
    <style:style style:name="T138" style:family="text">
      <style:text-properties fo:font-variant="normal" fo:text-transform="none" officeooo:rsid="0033ed51"/>
    </style:style>
    <style:style style:name="T139" style:family="text">
      <style:text-properties fo:color="#666666" fo:font-weight="bold" officeooo:rsid="0037bdfe" style:font-size-asian="14pt" style:font-size-complex="14pt"/>
    </style:style>
    <style:style style:name="T140" style:family="text">
      <style:text-properties fo:color="#666666" fo:font-weight="bold" officeooo:rsid="0037bdfe"/>
    </style:style>
    <style:style style:name="T141" style:family="text">
      <style:text-properties officeooo:rsid="00187bd2"/>
    </style:style>
    <style:style style:name="T142" style:family="text">
      <style:text-properties officeooo:rsid="001b7f54"/>
    </style:style>
    <style:style style:name="T143" style:family="text">
      <style:text-properties officeooo:rsid="001c2741"/>
    </style:style>
    <style:style style:name="T144" style:family="text">
      <style:text-properties officeooo:rsid="001e8684"/>
    </style:style>
    <style:style style:name="T145" style:family="text">
      <style:text-properties style:font-size-asian="14pt"/>
    </style:style>
    <style:style style:name="T146" style:family="text">
      <style:text-properties officeooo:rsid="0037bdfe" style:font-size-asian="14pt" style:font-size-complex="14pt"/>
    </style:style>
    <style:style style:name="T147" style:family="text">
      <style:text-properties fo:color="#ff00ff" fo:font-weight="bold" style:font-weight-asian="bold" style:font-weight-complex="bold"/>
    </style:style>
    <style:style style:name="T148" style:family="text">
      <style:text-properties officeooo:rsid="002e6407"/>
    </style:style>
    <style:style style:name="T149" style:family="text">
      <style:text-properties officeooo:rsid="00302b46"/>
    </style:style>
    <style:style style:name="T150" style:family="text">
      <style:text-properties officeooo:rsid="003036f9"/>
    </style:style>
    <style:style style:name="T151" style:family="text"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style:font-name="Times New Roman" fo:font-style="normal" style:text-underline-style="solid" style:text-underline-width="auto" style:text-underline-color="font-color" style:font-name-asian="Times New Roman1" style:font-style-asian="normal" style:font-name-complex="Times New Roman1" style:font-style-complex="normal"/>
    </style:style>
    <style:style style:name="T153" style:family="text">
      <style:text-properties style:font-name="Times New Roman" fo:font-style="normal" officeooo:rsid="0035a258" style:font-style-asian="normal" style:font-style-complex="normal"/>
    </style:style>
    <style:style style:name="T154" style:family="text">
      <style:text-properties style:font-name="Times New Roman" fo:font-style="normal" officeooo:rsid="00087d06" style:font-name-asian="Microsoft Sans Serif" style:font-style-asian="normal" style:font-name-complex="Microsoft Sans Serif" style:font-style-complex="normal"/>
    </style:style>
    <style:style style:name="T155" style:family="text">
      <style:text-properties style:font-name="Times New Roman" fo:font-style="normal" officeooo:rsid="0035cfa1" style:font-name-asian="Microsoft Sans Serif" style:font-style-asian="normal" style:font-name-complex="Microsoft Sans Serif" style:font-style-complex="normal"/>
    </style:style>
    <style:style style:name="T156" style:family="text">
      <style:text-properties style:font-name="Times New Roman" fo:font-size="14pt" fo:font-style="normal" officeooo:rsid="0035a258" style:font-size-asian="14pt" style:font-style-asian="normal" style:font-size-complex="14pt" style:font-style-complex="normal"/>
    </style:style>
    <style:style style:name="T157" style:family="text">
      <style:text-properties style:font-name="Times New Roman" fo:font-size="14pt" fo:font-style="normal" officeooo:rsid="00087d06" style:font-name-asian="Microsoft Sans Serif" style:font-size-asian="14pt" style:font-style-asian="normal" style:font-name-complex="Microsoft Sans Serif" style:font-size-complex="14pt" style:font-style-complex="normal"/>
    </style:style>
    <style:style style:name="T158" style:family="text">
      <style:text-properties style:font-name="Times New Roman" fo:font-size="14pt" fo:font-style="normal" officeooo:rsid="0035cfa1" style:font-name-asian="Microsoft Sans Serif" style:font-size-asian="14pt" style:font-style-asian="normal" style:font-name-complex="Microsoft Sans Serif" style:font-size-complex="14pt" style:font-style-complex="normal"/>
    </style:style>
    <style:style style:name="T159" style:family="text">
      <style:text-properties style:font-name="Times New Roman" fo:font-size="14pt" officeooo:rsid="00374182" style:font-size-asian="14pt" style:font-size-complex="14pt"/>
    </style:style>
    <style:style style:name="T160" style:family="text">
      <style:text-properties style:font-name="Times New Roman" fo:font-size="14pt" officeooo:rsid="0037bdfe" style:font-size-asian="14pt" style:font-size-complex="14pt"/>
    </style:style>
    <style:style style:name="T161" style:family="text">
      <style:text-properties style:font-name="Times New Roman" fo:font-size="14pt" officeooo:rsid="0037bdfe" style:font-name-asian="Microsoft Sans Serif" style:font-size-asian="14pt" style:font-name-complex="Microsoft Sans Serif" style:font-size-complex="14pt"/>
    </style:style>
    <style:style style:name="T162" style:family="text">
      <style:text-properties style:font-name="Times New Roman" officeooo:rsid="00374182"/>
    </style:style>
    <style:style style:name="T163" style:family="text">
      <style:text-properties style:font-name="Times New Roman" officeooo:rsid="0037bdfe"/>
    </style:style>
    <style:style style:name="T164" style:family="text">
      <style:text-properties style:font-name="Times New Roman" officeooo:rsid="0037bdfe" style:font-name-asian="Microsoft Sans Serif" style:font-name-complex="Microsoft Sans Serif"/>
    </style:style>
    <style:style style:name="T165" style:family="text">
      <style:text-properties fo:color="#ff0000" style:font-name="Times New Roman2" fo:font-size="13.5pt" fo:font-style="italic" fo:font-weight="bold" officeooo:rsid="001b7f54"/>
    </style:style>
    <style:style style:name="T166" style:family="text">
      <style:text-properties fo:color="#ff0000" style:font-name="Times New Roman2" fo:font-size="13.5pt" officeooo:rsid="001b7f54"/>
    </style:style>
    <style:style style:name="T167" style:family="text">
      <style:text-properties fo:color="#ff0000" style:font-name="Times New Roman2" fo:font-size="13.5pt" fo:font-weight="bold" officeooo:rsid="001b7f54" fo:background-color="#ffffff"/>
    </style:style>
    <style:style style:name="T168" style:family="text">
      <style:text-properties officeooo:rsid="0035a258"/>
    </style:style>
    <style:style style:name="T169" style:family="text">
      <style:text-properties officeooo:rsid="0035cfa1"/>
    </style:style>
    <style:style style:name="T170" style:family="text">
      <style:text-properties officeooo:rsid="0037bdfe"/>
    </style:style>
    <style:style style:name="T171" style:family="text">
      <style:text-properties officeooo:rsid="00133311"/>
    </style:style>
    <style:style style:name="T172" style:family="text">
      <style:text-properties fo:font-style="normal" officeooo:rsid="001e8684" style:font-style-asian="normal" style:font-style-complex="normal"/>
    </style:style>
    <style:style style:name="T173" style:family="text">
      <style:text-properties fo:font-style="normal" officeooo:rsid="0035cfa1" style:font-style-asian="normal" style:font-style-complex="normal"/>
    </style:style>
    <style:style style:name="T174" style:family="text">
      <style:text-properties fo:font-style="normal" officeooo:rsid="0035a258" style:font-style-asian="normal" style:font-style-complex="normal"/>
    </style:style>
    <style:style style:name="T175" style:family="text">
      <style:text-properties fo:font-style="normal" officeooo:rsid="0002db0c" style:font-style-asian="normal" style:font-style-complex="normal"/>
    </style:style>
    <style:style style:name="T176" style:family="text">
      <style:text-properties fo:font-style="normal" officeooo:rsid="001eef16" style:font-style-asian="normal" style:font-style-complex="normal"/>
    </style:style>
    <style:style style:name="T177" style:family="text">
      <style:text-properties fo:font-style="normal" officeooo:rsid="00045269" style:font-style-asian="normal" style:font-style-complex="normal"/>
    </style:style>
    <style:style style:name="T178" style:family="text">
      <style:text-properties fo:font-style="normal" officeooo:rsid="0026031e" style:font-style-asian="normal" style:font-style-complex="normal"/>
    </style:style>
    <style:style style:name="T179" style:family="text">
      <style:text-properties fo:font-style="normal" officeooo:rsid="00087d06" style:font-name-asian="Microsoft Sans Serif" style:font-style-asian="normal" style:font-name-complex="Microsoft Sans Serif" style:font-style-complex="normal"/>
    </style:style>
    <style:style style:name="T180" style:family="text">
      <style:text-properties fo:font-style="normal" officeooo:rsid="0035cfa1" style:font-name-asian="Microsoft Sans Serif" style:font-style-asian="normal" style:font-name-complex="Microsoft Sans Serif" style:font-style-complex="normal"/>
    </style:style>
    <style:style style:name="T181" style:family="text">
      <style:text-properties officeooo:rsid="0037bdfe" fo:background-color="#ffffff"/>
    </style:style>
    <style:style style:name="T182" style:family="text">
      <style:text-properties officeooo:rsid="00374182"/>
    </style:style>
    <style:style style:name="T183" style:family="text">
      <style:text-properties style:font-name-asian="Microsoft Sans Serif"/>
    </style:style>
    <style:style style:name="T184" style:family="text">
      <style:text-properties officeooo:rsid="0037bdfe" style:font-name-asian="Microsoft Sans Serif" style:font-name-complex="Microsoft Sans Serif"/>
    </style:style>
    <style:style style:name="T185" style:family="text">
      <style:text-properties officeooo:rsid="003a8819" style:font-name-asian="Microsoft Sans Serif"/>
    </style:style>
    <style:style style:name="T186" style:family="text">
      <style:text-properties officeooo:rsid="00086d22" style:font-name-asian="Times New Roman1" style:font-name-complex="Times New Roman1"/>
    </style:style>
    <style:style style:name="T187" style:family="text">
      <style:text-properties officeooo:rsid="0020744c"/>
    </style:style>
    <style:style style:name="T188" style:family="text">
      <style:text-properties fo:language="be" fo:country="BY"/>
    </style:style>
    <style:style style:name="T189" style:family="text">
      <style:text-properties officeooo:rsid="0033ed51"/>
    </style:style>
    <style:style style:name="T190" style:family="text">
      <style:text-properties officeooo:rsid="003515b0"/>
    </style:style>
    <style:style style:name="T191" style:family="text">
      <style:text-properties style:text-underline-style="none"/>
    </style:style>
    <style:style style:name="T192" style:family="text">
      <style:text-properties style:font-weight-asian="bold"/>
    </style:style>
    <style:style style:name="T193" style:family="text">
      <style:text-properties style:font-name-complex="Microsoft Sans Serif"/>
    </style:style>
    <style:style style:name="T194" style:family="text">
      <style:text-properties style:font-size-complex="14pt"/>
    </style:style>
    <style:style style:name="T195" style:family="text">
      <style:text-properties style:font-weight-complex="bold"/>
    </style:style>
    <style:style style:name="T196" style:family="text">
      <style:text-properties officeooo:rsid="0019c90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1">Обобщение опыта </text:span>по <text:span text:style-name="T142">теме:</text:span></text:p>
      <text:p text:style-name="P10"><text:span text:style-name="T142">«О</text:span>рганизаци<text:span text:style-name="T142">я</text:span> самообразования <text:span text:style-name="T141">педагогов».</text:span></text:p>
      <text:p text:style-name="P11"/>
      <text:p text:style-name="P7"><text:s text:c="59"/>Старший воспитатель МБДОУ</text:p>
      <text:p text:style-name="P7"><text:s text:c="56"/>«Детский сад №43 компенсирующего вида»</text:p>
      <text:p text:style-name="P8"><text:s text:c="55"/>И.В. Леонтьева</text:p>
      <text:p text:style-name="P20"/>
      <text:p text:style-name="P6"><text:span text:style-name="T165">ЭПИГРАФ:</text:span><text:span text:style-name="T166"><text:line-break/><text:line-break/></text:span><text:span text:style-name="T165">Я чувствую себя вправе сказать:</text:span><text:span text:style-name="T167"><text:line-break/></text:span><text:span text:style-name="T165">да здравствует самообразование во всех областях!..</text:span><text:span text:style-name="T167"><text:line-break/></text:span><text:span text:style-name="T165">Только те знания прочны и ценны, которые вы добывали сами,</text:span><text:span text:style-name="T167"><text:line-break/></text:span><text:span text:style-name="T165">побуждаемые собственной страстью.</text:span><text:span text:style-name="T167"><text:line-break/></text:span><text:span text:style-name="T165">Всякое знание должно быть открытием, которое вы сделали сами…</text:span><text:span text:style-name="T167"><text:line-break/></text:span><text:span text:style-name="T165">К.И. Чуковский</text:span><text:span text:style-name="T166"><text:line-break/></text:span><text:span text:style-name="T88"><text:line-break/></text:span><text:span text:style-name="T90">Содержание:</text:span></text:p>
      <text:p text:style-name="P66"><text:span text:style-name="T168">1.</text:span><text:span text:style-name="T150">Пояснительная записка</text:span></text:p>
      <text:p text:style-name="P66"><text:span text:style-name="T168">2.</text:span><text:span text:style-name="T174">Причины выявленных недостатков </text:span></text:p>
      <text:p text:style-name="P67"><text:span text:style-name="T174">3.</text:span><text:span text:style-name="T175">Актуальность </text:span><text:span text:style-name="T173">темы</text:span></text:p>
      <text:p text:style-name="P67"><text:span text:style-name="T173">4.</text:span><text:span text:style-name="T172">Ожидаемый результат</text:span></text:p>
      <text:p text:style-name="P67"><text:span text:style-name="T173">5.</text:span><text:span text:style-name="T175">Направления </text:span><text:span text:style-name="T176">работы</text:span></text:p>
      <text:p text:style-name="P67"><text:span text:style-name="T173">6. </text:span><text:span text:style-name="T177">Этапы и содержание деятельности по самообразованию</text:span></text:p>
      <text:p text:style-name="P67"><text:span text:style-name="T173">7. <text:s/></text:span><text:span text:style-name="T179">Примерный план работы по самообразованию</text:span></text:p>
      <text:p text:style-name="P67"><text:span text:style-name="T180">8.</text:span><text:span text:style-name="T173">Факторы, влияющие на выбор темы по самообразованию</text:span></text:p>
      <text:p text:style-name="P67"><text:span text:style-name="T173">9. </text:span><text:span text:style-name="T177">Рекомендации по опыту и стажу</text:span></text:p>
      <text:p text:style-name="P67"><text:span text:style-name="T173">10. Формы и методы руководства самообразованием </text:span><text:span text:style-name="T178">педагогов</text:span><text:span text:style-name="T173"> со стороны администрации </text:span><text:span text:style-name="T178">ДОУ</text:span></text:p>
      <text:p text:style-name="P68"><text:span text:style-name="T182">11.</text:span><text:span text:style-name="T182">Формы контроля за самообразовательной деятельностью педагогических работников учреждения образования</text:span></text:p>
      <text:p text:style-name="P68"><text:span text:style-name="T182">12.</text:span><text:span text:style-name="T182">Алгоритм написания плана по самообразованию</text:span></text:p>
      <text:p text:style-name="P68"><text:span text:style-name="T182">13. </text:span><text:span text:style-name="T182">Примерные темы самообразования </text:span><text:span text:style-name="T182">педагогов</text:span></text:p>
      <text:p text:style-name="P69"><text:span text:style-name="T182">14. </text:span><text:span text:style-name="T150">Формы подведения итогов по самообразованию</text:span></text:p>
      <text:p text:style-name="P69"><text:span text:style-name="T170">15.</text:span><text:span text:style-name="T140"> </text:span><text:span text:style-name="T170">Результаты самообразования</text:span></text:p>
      <text:p text:style-name="P69"><text:span text:style-name="T170">16. </text:span><text:span text:style-name="T170"><text:s/></text:span><text:span text:style-name="T184">Результаты анкетирования</text:span></text:p>
      <text:p text:style-name="P69"><text:span text:style-name="T184">17. </text:span><text:span text:style-name="T181">Список используемой литературы</text:span></text:p>
      <text:p text:style-name="P70">18. Приложение</text:p>
      <text:p text:style-name="P71"/>
      <text:p text:style-name="P72"/>
      <text:p text:style-name="P73"><text:s text:c="28"/></text:p>
      <text:p text:style-name="P74"/>
      <text:p text:style-name="P29"><text:soft-page-break/><text:span text:style-name="T144">1.</text:span><text:span text:style-name="T150">Пояснительная записка</text:span></text:p>
      <text:p text:style-name="P88"><text:span text:style-name="T142">Как показ</text:span><text:span text:style-name="T143">ала </text:span><text:span text:style-name="T142">практика, далеко не все </text:span><text:span text:style-name="T143">педагоги</text:span><text:span text:style-name="T142"> способны самостоятельно проявлять инициативу с целью переосмысления и перестройки своей деятельности. Они нуждаются в помощи по вопросу формулирования темы, составления плана, определения перспективности своей деятельности. </text:span></text:p>
      <text:p text:style-name="P91">Многие <text:span text:style-name="T69"><text:s/>трудности свидетельствуют о том, что в учреждении <text:s/>необходимо создать благоприятные условия для развития самообразования педагогов с целью формирования высокого профессионального мышления, организационной культуры, устойчивой потребности в </text:span>с<text:span text:style-name="T69">амосовершенствовании, непрерывного стремления к изучению опыта самостоятельного приобретения знаний. </text:span>Ведущая роль в организации самообразования принадлежит методической службе.</text:p>
      <text:p text:style-name="P90"><text:span text:style-name="T69">Системная работа по организации самообразования начинается с аналитической работы, то есть с </text:span><text:span text:style-name="T70">мониторинга.</text:span></text:p>
      <text:p text:style-name="P89"/>
      <text:p text:style-name="P27"><text:span text:style-name="T14">2. </text:span><text:span text:style-name="T152">Причины выявленных недостатков</text:span><text:span text:style-name="T151"> :</text:span></text:p>
      <text:p text:style-name="P103"><text:span text:style-name="T137">-</text:span><text:span text:style-name="T122"> </text:span>Невысокий уровень анализа своей деятельности <text:span text:style-name="T71">педагогов</text:span> образовательного процесса, а именно преобладают констатирующие факты, отсутствуют проблемные стороны и коррекция (изучение деятельности, самоанализ <text:span text:style-name="T71">занятия</text:span>, <text:s/>самоанализ работы по самообразованию и т.д.).</text:p>
      <text:p text:style-name="P101"><text:s/><text:span text:style-name="T144">- </text:span>Ослаблено руководство самообразовательной деятельностью.</text:p>
      <text:list xml:id="list31159323" text:style-name="L1">
        <text:list-header>
          <text:p text:style-name="P102"><text:span text:style-name="T122"><text:s/></text:span><text:span text:style-name="T137">-</text:span>Ценностью данного процесса продолжают оставаться обезличенные знания, умения и навыки, а не развитие и саморазвитие личности, востребованное современной ситуацией.</text:p>
          <text:p text:style-name="P102"><text:span text:style-name="T122"><text:s/></text:span><text:span text:style-name="T137">- </text:span><text:span text:style-name="T122"><text:s/></text:span>Преобладающей остается «просвещенческая» модель образования взрослых, основанное на передаче и воспроизводстве информации, в то время как условиями общества востребованная модель, «запускающая» процессы самоорганизации, саморазвития.</text:p>
          <text:p text:style-name="P61"><text:span text:style-name="T3">Проблема</text:span>: Формирование готовности педагогов к профессиональному самосовершенствованию.</text:p>
          <text:p text:style-name="P62"><text:span text:style-name="T4">Цель</text:span><text:span text:style-name="T171">: Определение системного подхода в управлении развитием профессиональной компетенции педагогов.</text:span></text:p>
          <text:p text:style-name="P63"/>
          <text:p text:style-name="P98"><text:span text:style-name="T111">3.</text:span><text:span text:style-name="T15">Актуальность </text:span><text:span text:style-name="T16">темы</text:span></text:p>
        </text:list-header>
      </text:list>
      <text:list xml:id="list31154215" text:style-name="L2">
        <text:list-header>
          <text:p text:style-name="P77">Задача методиста - оказать помощь конкретному <text:span text:style-name="T65">педагогу</text:span> в решении тех проблем,которые вызывают у него затруднение или являются предметом его интересов.</text:p>
        </text:list-header>
      </text:list>
      <text:p text:style-name="P78">Однако эффективность работы в конечном итоге определяется самостоятель-</text:p>
      <text:p text:style-name="P78">ной работой педагога, его <text:span text:style-name="T103">самообразованием</text:span><text:span text:style-name="T1">. </text:span>Постоянная работа педагога над</text:p>
      <text:p text:style-name="P78">совершенствованием своего развития важна в силу специфики педагогичес-</text:p>
      <text:p text:style-name="P78">кой деятельности, направленной на развитие и воспитание ребенка. Педагогу</text:p>
      <text:p text:style-name="P78">не обойтись без серьезных знаний педагогических и психологических основ</text:p>
      <text:p text:style-name="P78"><text:soft-page-break/>обучения и воспитания, без всесторонней информированности и компетент-</text:p>
      <text:p text:style-name="P78">ности в выдвигаемых жизнью и профессиональной деятельностью вопросах.</text:p>
      <text:p text:style-name="P78">Только путем самообразования и творческих поисков педагог придет к своему</text:p>
      <text:p text:style-name="P78">мастерству. Именно поэтому постоянное стремление к самосовершенствова-</text:p>
      <text:p text:style-name="P78">нию должно стать потребностью каждого педагога дошкольного учреждения.</text:p>
      <text:p text:style-name="P78"><text:span text:style-name="T104">Самообразование</text:span><text:span text:style-name="T147"> </text:span>— это целенаправленная работа педагога по расшире-</text:p>
      <text:p text:style-name="P78">нию и углублению своих теоретических знаний, совершенствованию имею-</text:p>
      <text:p text:style-name="P78">щихся и приобретению новых профессиональных навыков и умений в свете</text:p>
      <text:p text:style-name="P78">современных требований педагогической и психологической наук. Педагог</text:p>
      <text:p text:style-name="P78">должен в течение учебного года или другого периода времени углубленно</text:p>
      <text:p text:style-name="P78">заниматься проблемой, решение которой вызывает определенные затрудне-</text:p>
      <text:p text:style-name="P79">ния или которая является предметом его особого интереса.</text:p>
      <text:p text:style-name="P21"/>
      <text:p text:style-name="P19"><text:span text:style-name="T114">4.</text:span><text:span text:style-name="T113">Ожидаемый результат:</text:span></text:p>
      <text:p text:style-name="P22"/>
      <text:list xml:id="list31144293" text:style-name="L3">
        <text:list-item>
          <text:p text:style-name="P64">компетентный профессионал</text:p>
        </text:list-item>
        <text:list-item>
          <text:p text:style-name="P64">способность к активной деятельности, на самообразование</text:p>
        </text:list-item>
        <text:list-item>
          <text:p text:style-name="P64">способность на самосовершенствование</text:p>
        </text:list-item>
        <text:list-item>
          <text:p text:style-name="P64">ответственный, коммуникабельный</text:p>
        </text:list-item>
        <text:list-item>
          <text:p text:style-name="P65"><text:span text:style-name="T115">достижения высоких результатов педагогов в воспитательно- </text:span><text:span text:style-name="T115">образовательной деятельности.</text:span></text:p>
        </text:list-item>
      </text:list>
      <text:p text:style-name="P3"/>
      <text:p text:style-name="P13"><text:span text:style-name="T7">5</text:span><text:span text:style-name="T5">. </text:span><text:span text:style-name="T8">Направления </text:span><text:span text:style-name="T9">работы</text:span></text:p>
      <text:p text:style-name="P3">Самообразование педагога дошкольного учреждения многогранно и мно-</text:p>
      <text:p text:style-name="P1">гопланово. Основными направлениями в системе самообразования педаго-</text:p>
      <text:p text:style-name="P1">гов дошкольного учреждения могут быть:</text:p>
      <text:p text:style-name="P1">• ознакомление с новыми нормативными документами по вопросам</text:p>
      <text:p text:style-name="P1">дошкольного воспитания;</text:p>
      <text:p text:style-name="P1">• изучение учебной и научно-методической литературы;</text:p>
      <text:p text:style-name="P1">• ознакомление с новыми достижениями педагогики, детской психологии,</text:p>
      <text:p text:style-name="P1">анатомии, физиологии;</text:p>
      <text:p text:style-name="P1">• изучение новых программ и педагогических технологий;</text:p>
      <text:p text:style-name="P1">• ознакомление с передовой практикой дошкольных учреждений;</text:p>
      <text:p text:style-name="P1">• повышение общекультурного уровня.</text:p>
      <text:p text:style-name="P12">Педагогической самообразование должно быть направлено на изучение </text:p>
      <text:p text:style-name="P3">таких проблем, тем, которые для современной системы дошкольного образо-</text:p>
      <text:p text:style-name="P1">вания являются наиболее актуальными. Назовем некоторые из них:</text:p>
      <text:p text:style-name="P1">• педагогическое общение и коммуникативная компетентность;</text:p>
      <text:p text:style-name="P1">• индивидуализация и дифференциация воспитания и обучения;</text:p>
      <text:p text:style-name="P1">• развивающее обучение;</text:p>
      <text:p text:style-name="P1">• особенности организации воспитательно-образовательного процес-</text:p>
      <text:p text:style-name="P1">са в учреждениях нового типа и в условиях вариативных форм образования;</text:p>
      <text:p text:style-name="P1">• педагогическая диагностика и мониторинг качества дошкольного обра-</text:p>
      <text:p text:style-name="P1">зования;</text:p>
      <text:p text:style-name="P1">• духовное и идеологическое воспитание и др.</text:p>
      <text:p text:style-name="P1"><text:soft-page-break/></text:p>
      <text:p text:style-name="P1"/>
      <text:p text:style-name="P5"><text:s text:c="15"/><text:span text:style-name="T169">6.</text:span> <text:span text:style-name="T74">Этапы и содержание деятельности по самообразованию.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80">Этапы работы по</text:p>
            <text:p text:style-name="P80">самообразованию</text:p>
          </table:table-cell>
          <table:table-cell table:style-name="Таблица1.B1" table:number-columns-spanned="2" office:value-type="string">
            <text:p text:style-name="P114">Деятельность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14">педагога</text:p>
          </table:table-cell>
          <table:table-cell table:style-name="Таблица1.C2" office:value-type="string">
            <text:p text:style-name="P114">методиста</text:p>
          </table:table-cell>
        </table:table-row>
        <table:table-row>
          <table:table-cell table:style-name="Таблица1.B2" office:value-type="string">
            <text:p text:style-name="P115">I</text:p>
          </table:table-cell>
          <table:table-cell table:style-name="Таблица1.B2" office:value-type="string">
            <text:p text:style-name="P83"><text:s/>Формирование потребности в <text:span text:style-name="T62">с</text:span>амообразовании,самооценка под-</text:p>
            <text:p text:style-name="P84">готовленности,осознание необхо-</text:p>
            <text:p text:style-name="P84">димости в знаниях,постановка целей и задач</text:p>
          </table:table-cell>
          <table:table-cell table:style-name="Таблица1.C2" office:value-type="string">
            <text:p text:style-name="P84">Педагогическая диагностика и</text:p>
            <text:p text:style-name="P84">всесторонний анализ деятельности педагога.</text:p>
            <text:p text:style-name="P84">Выявление желания педагога работать над</text:p>
            <text:p text:style-name="P84">той или иной проблемой: индивидуальные</text:p>
            <text:p text:style-name="P84">беседы,анкетирование</text:p>
          </table:table-cell>
        </table:table-row>
        <table:table-row>
          <table:table-cell table:style-name="Таблица1.B2" office:value-type="string">
            <text:p text:style-name="P115">II</text:p>
          </table:table-cell>
          <table:table-cell table:style-name="Таблица1.B2" office:value-type="string">
            <text:p text:style-name="P84">Планирование работы по</text:p>
            <text:p text:style-name="P84">самообразованию</text:p>
          </table:table-cell>
          <table:table-cell table:style-name="Таблица1.C2" office:value-type="string">
            <text:p text:style-name="P84">Консультирование и методические</text:p>
            <text:p text:style-name="P84">рекомендации по разработке темы:</text:p>
            <text:p text:style-name="P84">• в определении содержания работы по</text:p>
            <text:p text:style-name="P84">самообразованию;</text:p>
            <text:p text:style-name="P84">• в выборе вопросов для</text:p>
            <text:p text:style-name="P84">самостоятельного углубленного изучения;</text:p>
            <text:p text:style-name="P84">• в составлении плана в зависимости от</text:p>
            <text:p text:style-name="P84">уровня профессионализма педагога</text:p>
          </table:table-cell>
        </table:table-row>
        <table:table-row>
          <table:table-cell table:style-name="Таблица1.B2" office:value-type="string">
            <text:p text:style-name="P115">II</text:p>
          </table:table-cell>
          <table:table-cell table:style-name="Таблица1.B2" office:value-type="string">
            <text:p text:style-name="P84">Теоретическое</text:p>
            <text:p text:style-name="P84">изучение проблемы(знакомство</text:p>
            <text:p text:style-name="P84">с предметом,выборочное</text:p>
            <text:p text:style-name="P84">изучение, анализ и самооценка</text:p>
            <text:p text:style-name="P84">результатов)</text:p>
          </table:table-cell>
          <table:table-cell table:style-name="Таблица1.C2" office:value-type="string">
            <text:p text:style-name="P84">Создание условий для работы воспитателя</text:p>
            <text:p text:style-name="P84">по самообразованию:</text:p>
            <text:p text:style-name="P84">• тематическая подборка и составление</text:p>
            <text:p text:style-name="P84">картотеки научной, научно-популярной,</text:p>
            <text:p text:style-name="P84">методической и художественной</text:p>
            <text:p text:style-name="P84">литературы;</text:p>
            <text:p text:style-name="P84">• тематическая подборка и составление картотеки газетных и журнальных <text:soft-page-break/>статей;</text:p>
            <text:p text:style-name="P84">• видеозаписи;</text:p>
            <text:p text:style-name="P84">• оформление выставки «В помощь</text:p>
            <text:p text:style-name="P84">занимающимся самообразованием»;</text:p>
            <text:p text:style-name="P84">• материалы из опыта работы;</text:p>
            <text:p text:style-name="P84">• тематические стенды «Посетите</text:p>
            <text:p text:style-name="P84">занятие», «Советуем поучиться у коллег», "<text:span text:style-name="T61">Лучшее от каждого- коллективу»</text:span></text:p>
          </table:table-cell>
        </table:table-row>
        <table:table-row>
          <table:table-cell table:style-name="Таблица1.B2" office:value-type="string">
            <text:p text:style-name="P115">IV</text:p>
          </table:table-cell>
          <table:table-cell table:style-name="Таблица1.B2" office:value-type="string">
            <text:p text:style-name="P75"><text:span text:style-name="T186">Практическая</text:span><text:span text:style-name="T186"> </text:span><text:span text:style-name="T73">деятельность</text:span></text:p>
            <text:p text:style-name="P85">(применение полученных знаний,</text:p>
            <text:p text:style-name="P85">навыков и умений на практике:</text:p>
            <text:p text:style-name="P85">изготовление пособий и</text:p>
            <text:p text:style-name="P85">атрибутов,организация</text:p>
            <text:p text:style-name="P85">и проведение практической</text:p>
            <text:p text:style-name="P85">работы с детьми)</text:p>
          </table:table-cell>
          <table:table-cell table:style-name="Таблица1.C2" office:value-type="string">
            <text:p text:style-name="P85"><text:span text:style-name="T73">Оценка работы педагога по </text:span>самообразованию при посещении занятий и других форм воспитательно-</text:p>
            <text:p text:style-name="P82">образовательного процесса, изучение</text:p>
            <text:p text:style-name="P86">практических материалов</text:p>
          </table:table-cell>
        </table:table-row>
        <table:table-row>
          <table:table-cell table:style-name="Таблица1.B2" office:value-type="string">
            <text:p text:style-name="P115">V</text:p>
          </table:table-cell>
          <table:table-cell table:style-name="Таблица1.B2" office:value-type="string">
            <text:p text:style-name="P85"><text:s/>Подведение итогов</text:p>
            <text:p text:style-name="P85">самообразования</text:p>
          </table:table-cell>
          <table:table-cell table:style-name="Таблица1.C2" office:value-type="string">
            <text:p text:style-name="P85">Привлечение к проведению индивидуаль-</text:p>
            <text:p text:style-name="P85">ной или групповой консультации;</text:p>
            <text:p text:style-name="P85">выступлению на заседании совета педагогов; проведению открытого</text:p>
            <text:p text:style-name="P85">просмотра.</text:p>
            <text:p text:style-name="P85">Помощь в оформлении результатов</text:p>
            <text:p text:style-name="P85">самообразования:</text:p>
            <text:p text:style-name="P85">• выступление по итогам работы и обмену</text:p>
            <text:p text:style-name="P85">опытом;</text:p>
            <text:p text:style-name="P85">• составление картотеки по проблеме;</text:p>
            <text:p text:style-name="P85">• игры и пособия;</text:p>
            <text:p text:style-name="P85">• советы и рекомендации по проведению</text:p>
            <text:p text:style-name="P85">воспитательно-<text:soft-page-break/>образовательной работы;</text:p>
            <text:p text:style-name="P85">• составление перспективного плана</text:p>
            <text:p text:style-name="P85">работы с детьми;</text:p>
            <text:p text:style-name="P85">• организация выставки работ детей или</text:p>
            <text:p text:style-name="P85">педагога по теме самообразования;</text:p>
            <text:p text:style-name="P85">• оформление передового</text:p>
            <text:p text:style-name="P85">педагогического опыта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 text:c="14"/><text:span text:style-name="T76">7.</text:span><text:span text:style-name="T74"> Примерный план работы по самообразованию.</text:span></text:p>
      <text:p text:style-name="P15"/>
      <text:p text:style-name="P1">Воспитатель _____________________группы № ____ <text:span text:style-name="T63">МБ</text:span>Д<text:span text:style-name="T63">ОУ </text:span>№ <text:s/><text:span text:style-name="T63">__________</text:span></text:p>
      <text:p text:style-name="P1">Тема:_________________________________________________________________________</text:p>
      <text:p text:style-name="P1">Цель, задачи:___________________________________________________________________</text:p>
      <text:p text:style-name="P1">Литература:____________________________________________________________________</text:p>
      <text:p text:style-name="P1"/>
      <text:p text:style-name="P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58">Радел</text:p>
            <text:p text:style-name="P58">плана</text:p>
          </table:table-cell>
          <table:table-cell table:style-name="Таблица2.A1" office:value-type="string">
            <text:p text:style-name="P58">сроки</text:p>
          </table:table-cell>
          <table:table-cell table:style-name="Таблица2.A1" office:value-type="string">
            <text:p text:style-name="P58">Форма работы</text:p>
          </table:table-cell>
          <table:table-cell table:style-name="Таблица2.D1" office:value-type="string">
            <text:p text:style-name="P58">Практические выводы(рефераты, доклады, открытый просмотр, выставка работ)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</table:table-row>
        <table:table-row>
          <table:table-cell table:style-name="Таблица2.A2" office:value-type="string">
            <text:p text:style-name="P58">Выводы: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</table:table-row>
      </table:table>
      <text:p text:style-name="P33"/>
      <text:p text:style-name="P33"/>
      <text:p text:style-name="P33"/>
      <text:p text:style-name="P34"><text:span text:style-name="T169">8. </text:span>Факторы, влияющие на выбор темы по самообразованию</text:p>
      <text:p text:style-name="P28"><text:soft-page-break/></text:p>
      <text:p text:style-name="P55"><text:span text:style-name="T51">Ежедневная работа с информацией.</text:span> <text:span text:style-name="T38">Готовясь к </text:span><text:span text:style-name="T44">занятиям</text:span><text:span text:style-name="T38">, выступлению, родительскому собранию, <text:s/>общему мероприятию, <text:s/>и др. у <text:s/></text:span><text:span text:style-name="T44">педагога</text:span><text:span text:style-name="T38"> возникает необходимость поиска и анализа новой информации.</text:span></text:p>
      <text:p text:style-name="P55"><text:span text:style-name="T51">Желание творчества.</text:span> <text:span text:style-name="T45">Педагог</text:span><text:span text:style-name="T38"> – профессия творческая. Творческий человек не сможет из года в год работать по одному и тому же пожелтевшему поурочному плану или сценарию, читать одни и те же доклады. Должно появиться желание большего, когда работа будет интересной и доставит удовольствие.</text:span></text:p>
      <text:p text:style-name="P55"><text:span text:style-name="T51">Изменения, происходящие в жизни общества.</text:span> <text:span text:style-name="T38">Эти изменения в первую очередь отражаются на </text:span><text:span text:style-name="T43">воспитанниках</text:span><text:span text:style-name="T38">, формируют их мировоззрение, и соответственно, очень часто, формируют образ </text:span><text:span text:style-name="T44">педагога</text:span><text:span text:style-name="T38"> как «несовременного человека».</text:span></text:p>
      <text:p text:style-name="P55"><text:span text:style-name="T51">Конкуренция.</text:span> <text:span text:style-name="T38">Не секрет, что многие родители, приводя ребенка в </text:span><text:span text:style-name="T44">детский сад</text:span><text:span text:style-name="T38">, просятся в </text:span><text:span text:style-name="T44">группу</text:span><text:span text:style-name="T38"> к конкретному </text:span><text:span text:style-name="T44">педагогу</text:span><text:span text:style-name="T38">.</text:span></text:p>
      <text:p text:style-name="P55"><text:span text:style-name="T51">Общественное мнение.</text:span> <text:span text:style-name="T46">Педагогу</text:span><text:span text:style-name="T38"> небезразлично, считают его хорошим или плохим. Плохим быть обидно.</text:span></text:p>
      <text:p text:style-name="P55"><text:span text:style-name="T51">Материальное стимулирование.</text:span> <text:span text:style-name="T38">Категория </text:span><text:span text:style-name="T43">педагогов</text:span><text:span text:style-name="T38">, мнение аттестационной комиссии, премии, надбавки, а может быть даже звания и правительственные награды – все это зависит от квалификации и мастерства </text:span><text:span text:style-name="T44">педагога</text:span><text:span text:style-name="T38">. Без постоянного усвоения новых знаний этого не добиться.</text:span></text:p>
      <text:p text:style-name="P55"><text:span text:style-name="T51">Интерес.</text:span> <text:span text:style-name="T38">Учиться просто интересно. Говорят: «Врачу – исцелися сам!» </text:span></text:p>
      <text:p text:style-name="P2"/>
      <text:p text:style-name="P2"><text:s text:c="33"/><text:span text:style-name="T169">9.</text:span><text:span text:style-name="T75"> </text:span><text:span text:style-name="T59">Рекомендации по опыту и стажу</text:span></text:p>
      <text:p text:style-name="P2">Реализуя дифференцированный подход в определении ведущих направлений</text:p>
      <text:p text:style-name="P2">профессионального развития педагогов, можно порекомендовать следующую</text:p>
      <text:p text:style-name="P2">тематику самообразования соответственно опыту и педагогическому стажу.</text:p>
      <text:p text:style-name="P4">Для молодых специалистов:</text:p>
      <text:p text:style-name="P2">• осознание ценностей личностно-ориентированной модели воспитания,</text:p>
      <text:p text:style-name="P2">обучения и развития;</text:p>
      <text:p text:style-name="P2">• формирование основ педагогического мастерства;</text:p>
      <text:p text:style-name="P2">• развитие умений и конструктивных способностей.</text:p>
      <text:p text:style-name="P4">Для воспитателей, работающих свыше 5 лет:</text:p>
      <text:p text:style-name="P2">• овладение способами проектирования воспитательно-образовательно-</text:p>
      <text:p text:style-name="P2">го процесса с целью повышения его эффективности и качества в условиях</text:p>
      <text:p text:style-name="P2">вариативного образования;</text:p>
      <text:p text:style-name="P2">• формирование умения анализировать научно-методическую литерату-</text:p>
      <text:p text:style-name="P2">ру, применение полученных знаний на практике, активизация творческих</text:p>
      <text:p text:style-name="P2">способностей.</text:p>
      <text:p text:style-name="P4">Для опытных, творчески работающих воспитателей:</text:p>
      <text:p text:style-name="P2">• развитие способностей к перепроектированию собственной деятель-</text:p>
      <text:p text:style-name="P2">ности в контексте тенденций развития психолого-педагогической науки и</text:p>
      <text:p text:style-name="P2"><text:soft-page-break/>социального заказа общества;</text:p>
      <text:p text:style-name="P2">• проявление творческого потенциала педагога;</text:p>
      <text:p text:style-name="P2">• пропаганда своих достижений;</text:p>
      <text:p text:style-name="P2">• развитие исследовательской деятельности.</text:p>
      <text:p text:style-name="P4">Для педагогов без специального образования:</text:p>
      <text:p text:style-name="P2">• овладение методикой работы с детьми;</text:p>
      <text:p text:style-name="P2">• адаптация к педагогической деятельности.</text:p>
      <text:p text:style-name="P1"/>
      <text:p text:style-name="P36"/>
      <text:p text:style-name="P42"><text:span text:style-name="T13">10.</text:span><text:span text:style-name="T28">Формы и методы руководства самообразованием </text:span><text:span text:style-name="T12">педагогов</text:span><text:span text:style-name="T28"> со стороны администрации </text:span><text:span text:style-name="T12">ДОУ</text:span><text:span text:style-name="T28">:</text:span></text:p>
      <text:p text:style-name="P100"><text:span text:style-name="T38">1.</text:span><text:span text:style-name="T126"> </text:span><text:span text:style-name="T38">Вынесение на педагогические советы, заседания методических объединений вопросы, связанные с самообразованием. Систематическое разъяснение роли самообразовательной работы, организация выступлений </text:span><text:span text:style-name="T49">педагогов</text:span><text:span text:style-name="T38"> по вопросам обмена опытом.</text:span></text:p>
      <text:p text:style-name="P100"><text:span text:style-name="T38">2.</text:span><text:span text:style-name="T126"> </text:span><text:span text:style-name="T38">Индивидуальные беседы руководителей </text:span><text:span text:style-name="T49">ДОУ</text:span><text:span text:style-name="T38"> с </text:span><text:span text:style-name="T49">педагогами</text:span><text:span text:style-name="T38"> об основных </text:span><text:span text:style-name="T38">направлениях самообразования.</text:span></text:p>
      <text:p text:style-name="P100"><text:span text:style-name="T38">3.</text:span><text:span text:style-name="T126"> </text:span><text:span text:style-name="T38">Совместное обсуждение руководителями <text:s/>и </text:span><text:span text:style-name="T49">педагогами </text:span><text:span text:style-name="T38">методов изучения трудных разделов и тем программы. Разработка отдельных рекомендаций с целью повышения педагогической эффективности </text:span><text:span text:style-name="T49">воспитательно-образовательного процесса</text:span><text:span text:style-name="T38">.</text:span></text:p>
      <text:p text:style-name="P100"><text:span text:style-name="T38">4.</text:span><text:span text:style-name="T38">Оказание помощи </text:span><text:span text:style-name="T49">педагогам</text:span><text:span text:style-name="T38"> в обобщении своего опыта, подготовке докладов по проблемам педагогики, стимулирование наиболее подготовленных </text:span><text:span text:style-name="T49">педагогов</text:span><text:span text:style-name="T38"> к научно-исследовательской работе.</text:span></text:p>
      <text:p text:style-name="P100"><text:span text:style-name="T38">6.</text:span><text:span text:style-name="T126"> </text:span><text:span text:style-name="T38">Проведение циклов лекций, групповых и индивидуальных консультаций, семинаров.</text:span></text:p>
      <text:p text:style-name="P100"><text:span text:style-name="T38">7.</text:span><text:span text:style-name="T126"> </text:span><text:span text:style-name="T38">Систематическое подведение итогов самообразовательной деятельности <text:s/></text:span><text:span text:style-name="T49">педагогов</text:span><text:span text:style-name="T38"> (собеседование, отчеты на педсоветах, заседаниях МО, обобщение опыта, презентация перед педагогическим коллективом и т.д.).</text:span></text:p>
      <text:p text:style-name="P47"/>
      <text:p text:style-name="P53"/>
      <text:p text:style-name="P43"><text:span text:style-name="T68">11.</text:span>Формы контроля за самообразовательной деятельностью педагогических работников учреждения образования:</text:p>
      <text:p text:style-name="P56">семинары (где подводятся итоги самостоятельной работы педагога);</text:p>
      <text:p text:style-name="P56">собеседования;</text:p>
      <text:p text:style-name="P56">отчеты по самообразованию;</text:p>
      <text:p text:style-name="P56">ведение карт индивидуального развития (портфолио);</text:p>
      <text:p text:style-name="P56">участие в методической работе учреждения, <text:span text:style-name="T67">города</text:span>;</text:p>
      <text:p text:style-name="P56">мониторинг результативности педагогической деятельности;</text:p>
      <text:p text:style-name="P56">аттестация и другие;</text:p>
      <text:p text:style-name="P56">заседания методических объединений и творческих групп;</text:p>
      <text:p text:style-name="P56"><text:soft-page-break/>посещение занятий и других форм работы с детьми с целью проверки эффективности самостоятельной работы педагогов (теоретический уровень, педагогическое мастерство);</text:p>
      <text:p text:style-name="P56">коллективные просмотры и др.</text:p>
      <text:h text:style-name="P45" text:outline-level="1"><text:span text:style-name="T68"><text:s/></text:span><text:span text:style-name="T60">12.</text:span><text:span text:style-name="T74">Алгоритм написания плана по самообразованию</text:span></text:h>
      <text:p text:style-name="P46"><text:span text:style-name="T38">1.Выбор темы. Выбор темы по самообразованию происходит на основании той проблемы, над изучением которой работает педагогический коллектив </text:span><text:span text:style-name="T47">ДОУ</text:span><text:span text:style-name="T38">.</text:span></text:p>
      <text:p text:style-name="P39"><text:span text:style-name="T38">2.</text:span><text:span text:style-name="T126"> </text:span><text:span text:style-name="T38">Постановка целей и задач, соответствующих целям воспитательной деятельности в учреждении.</text:span></text:p>
      <text:p text:style-name="P39"><text:span text:style-name="T38">3.</text:span><text:span text:style-name="T126"> </text:span><text:span text:style-name="T38">Содержание деятельности по выбранной теме с указанием сроков исполнения.</text:span></text:p>
      <text:p text:style-name="P39"><text:span text:style-name="T53">4</text:span><text:span text:style-name="T38">.</text:span><text:span text:style-name="T126"> </text:span><text:span text:style-name="T38">Повышение научно-теоретического и методического уровня педагогов-организаторов;</text:span></text:p>
      <text:p text:style-name="P39"><text:span text:style-name="T128">5.</text:span><text:span text:style-name="T126"> </text:span><text:span text:style-name="T38">Изучение нормативных документов по воспитательной работе;</text:span></text:p>
      <text:p text:style-name="P39"><text:span text:style-name="T53">6.</text:span><text:span text:style-name="T38">Изучение методических материалов по теме самообразования;</text:span></text:p>
      <text:p text:style-name="P39"><text:span text:style-name="T53">7.</text:span><text:span text:style-name="T38">Выбор, освоение инновационных технологий, авторских проектов и программ;</text:span></text:p>
      <text:p text:style-name="P39"><text:span text:style-name="T128">8.</text:span><text:span text:style-name="T126"> </text:span><text:span text:style-name="T38">Посещение семинаров, методических объединений;</text:span></text:p>
      <text:p text:style-name="P39"><text:span text:style-name="T128">9.</text:span><text:span text:style-name="T126"> </text:span><text:span text:style-name="T38">Изучение передового педагогического опыта и практики работы своих коллег.</text:span></text:p>
      <text:p text:style-name="P39"><text:span text:style-name="T128">10.</text:span><text:span text:style-name="T126"> </text:span><text:span text:style-name="T38">Прохождения курсов повышения квалификации.</text:span></text:p>
      <text:p text:style-name="P39"><text:span text:style-name="T128">11.</text:span><text:span text:style-name="T126"> </text:span><text:span text:style-name="T38">Участие в работе методических объединений, творческих группах с использованием активных форм занятий.</text:span></text:p>
      <text:p text:style-name="P39"><text:span text:style-name="T128">12.</text:span><text:span text:style-name="T126"> </text:span><text:span text:style-name="T38">Апробация и внедрение инновационных технологий, авторских проектов и программ.</text:span></text:p>
      <text:p text:style-name="P39"><text:span text:style-name="T128">13.</text:span><text:span text:style-name="T126"> </text:span><text:span text:style-name="T38">Выступление на семинарах, методических объединениях, конференциях;</text:span></text:p>
      <text:p text:style-name="P39"><text:span text:style-name="T128">14.</text:span><text:span text:style-name="T126"> </text:span><text:span text:style-name="T38">Выявление затруднений в процессе внедрения инноваций;</text:span></text:p>
      <text:p text:style-name="P39"><text:span text:style-name="T128">15.</text:span><text:span text:style-name="T126"> </text:span><text:span text:style-name="T38">Пути решения проблем;</text:span></text:p>
      <text:p text:style-name="P39"><text:span text:style-name="T53">16.</text:span><text:span text:style-name="T38">Развитие взаимодействия и взаимосотрудничества с </text:span><text:span text:style-name="T39">вне</text:span><text:span text:style-name="T48">садов</text:span><text:span text:style-name="T39">ыми</text:span><text:span text:style-name="T38"> учреждениями воспитания и обучения.</text:span></text:p>
      <text:p text:style-name="P39"><text:span text:style-name="T128">17.</text:span><text:span text:style-name="T126"> </text:span><text:span text:style-name="T38">Самоанализ и самоконтроль.</text:span></text:p>
      <text:p text:style-name="P40"><text:span text:style-name="T128">18.</text:span><text:span text:style-name="T126"> </text:span><text:span text:style-name="T38">Отчеты по самообразованию.</text:span></text:p>
      <text:p text:style-name="P40"><text:span text:style-name="T128">19.</text:span><text:span text:style-name="T126"> </text:span><text:span text:style-name="T38">Наличие наглядной демонстрации продуктов труда педагогов-организаторов (доклады, разработки мероприятий, создание авторских проектов </text:span><text:span text:style-name="T38">или программ и др.);</text:span></text:p>
      <text:p text:style-name="P39"><text:soft-page-break/><text:span text:style-name="T128">20.</text:span><text:span text:style-name="T126"> </text:span><text:span text:style-name="T38">Создание портфолио педагога.</text:span></text:p>
      <text:p text:style-name="P44"/>
      <text:p text:style-name="P59"><text:span text:style-name="T170">1</text:span><text:span text:style-name="T77">3. Примерные темы самообразования</text:span></text:p>
      <text:p text:style-name="P51">педагогов</text:p>
      <text:p text:style-name="P48"/>
      <text:p text:style-name="P50">1. «Развитие коммуникативных навыков через экологическое воспитание дошкольников»</text:p>
      <text:p text:style-name="P50">2.Роль игры в экологическом воспитании дошкольников</text:p>
      <text:p text:style-name="P50">3.Устранение заикания через развитие диалога у детей-логопатов</text:p>
      <text:list xml:id="list31176611" text:style-name="L4">
        <text:list-item>
          <text:p text:style-name="P99">Использование сказкотерапии в работе с детьми с нарушениями речи</text:p>
        </text:list-item>
        <text:list-item>
          <text:p text:style-name="P99">Развитие движения рук и ручной умелости через продуктивные виды деятельности</text:p>
        </text:list-item>
        <text:list-item>
          <text:p text:style-name="P99">Развитие мелкой моторики у детей с нарушениями речи</text:p>
        </text:list-item>
        <text:list-item>
          <text:p text:style-name="P99">Народные игры Владимирской области</text:p>
        </text:list-item>
        <text:list-item>
          <text:p text:style-name="P99">Роль развивающих пальчиковых игр в жизни детей</text:p>
        </text:list-item>
        <text:list-item>
          <text:p text:style-name="P99">Развитие связной речи у детей с фонетико-фонематическим недоразвитием речи подготовительной к школе <text:s/>группы</text:p>
        </text:list-item>
        <text:list-item>
          <text:p text:style-name="P99">Система взаимодействия учителя-логопеда ДОУ и родителей в целях эффективного решения коррекционных задач</text:p>
        </text:list-item>
        <text:list-item>
          <text:p text:style-name="P99">Роль классической музыки в работе с детьми</text:p>
        </text:list-item>
        <text:list-item>
          <text:p text:style-name="P99">Игротерапия как средство психокоррекционной работы с заикающимися детьми</text:p>
        </text:list-item>
        <text:list-item>
          <text:p text:style-name="P99">Использование зрительных символов в работе с детьми с тяжелыми нарушениями речи</text:p>
        </text:list-item>
        <text:list-item>
          <text:p text:style-name="P99">Развитие творческих способностей при помощи развивающих игр</text:p>
        </text:list-item>
        <text:list-item>
          <text:p text:style-name="P99">Игры и игровые упражнения для развития мелкой моторики у детей.</text:p>
        </text:list-item>
        <text:list-item>
          <text:p text:style-name="P104">Этический диалог как форма нравственного воспитания</text:p>
        </text:list-item>
        <text:list-item>
          <text:p text:style-name="P104">Воспитательный потенциал средств массовой информации и коммуникации.</text:p>
        </text:list-item>
        <text:list-item>
          <text:p text:style-name="P104">Активные формы работы с воспитанниками.</text:p>
        </text:list-item>
        <text:list-item>
          <text:p text:style-name="P105"><text:span text:style-name="T148">Формирование навыков здорового образа жизни у </text:span><text:span text:style-name="T149">дош</text:span><text:span text:style-name="T148">кольников.</text:span></text:p>
          <text:p text:style-name="P104"/>
        </text:list-item>
      </text:list>
      <text:p text:style-name="P52"><text:span text:style-name="T170"><text:s/>14. </text:span>Формы подведения итогов по самообразованию</text:p>
      <text:p text:style-name="P49"/>
      <text:list xml:id="list31144690" text:style-name="L5">
        <text:list-item>
          <text:p text:style-name="P106">Наблюдение <text:s/>и контроль образовательного процесса, с целью оценки применения на практике полученных знаний путем самообразования</text:p>
        </text:list-item>
        <text:list-item>
          <text:p text:style-name="P106">Распространение педагогического опыта педагогами <text:s/>в СМИ</text:p>
        </text:list-item>
        <text:list-item>
          <text:p text:style-name="P106">Презентация по темам самообразования <text:s/>на муниципальном уровне.</text:p>
        </text:list-item>
      </text:list>
      <text:p text:style-name="P60"/>
      <text:p text:style-name="P25"/>
      <text:p text:style-name="P32"><text:soft-page-break/><text:span text:style-name="T82"><text:s text:c="24"/></text:span><text:span text:style-name="T86">15. </text:span><text:span text:style-name="T89"><text:s text:c="2"/>Результаты самообразования</text:span><text:span text:style-name="T81"><text:line-break/><text:line-break/></text:span><text:span text:style-name="T105">Целенаправленная самостоятельная работа по самообразованию позволяет пополнить и конкретизиовать свои знания, осуществлять глубокий и детальный анализ возникающих в работе с детьми ситуаций. Педагог со стажем имеет возможность не только пополнить копилку своих знаний, но и найти эффективные, приоритетные для себя приемы развивающей работы с детьми и родителями, овладеть элементарной диагностической и исследовательской деятельностью. Кроме того, у педагогов развивается потребность в постоянном пополнении педагогическихх и психологических знаний, формируется гибкость мышления, умение моделировать и прогнозировать воспитательно-образовательный процесс, раскрывается творческий потенциал.</text:span></text:p>
      <text:p text:style-name="P26"><text:line-break/><text:line-break/> <text:s text:c="18"/></text:p>
      <text:p text:style-name="P26"/>
      <text:p text:style-name="P32"><text:span text:style-name="T81"><text:s/></text:span><text:span text:style-name="T91"><text:s/></text:span><text:span text:style-name="T92"><text:s/></text:span><text:span text:style-name="T87">16. </text:span><text:span text:style-name="T92"><text:s/></text:span><text:span text:style-name="T97">Результаты анкетирования</text:span></text:p>
      <text:p text:style-name="P41">1.Положительные стороны:</text:p>
      <text:p text:style-name="P107"><text:span text:style-name="T138"><text:s/></text:span>в ходе анкетирования 72% педагогов отдали предпочтение стимулирующим факторам (методическая работа, пример и влияние коллег, обучение на курсах, новизна деятельности, условия работы и возможность экспериментировать, возрастающая ответственность, интерес к работе), </text:p>
      <text:p text:style-name="P108"><text:span text:style-name="T187">- </text:span>35% однозначно утверждают, что они получают удовольствие от освоения нового, управляют своим профессиональным развитием и получают положительные результаты;</text:p>
      <text:p text:style-name="P108"><text:span text:style-name="T122"><text:s/></text:span>обработка данных микроисследования позволила выявить 3 категории <text:span text:style-name="T72">педагогов</text:span> в зависимости от степени их готовности к саморазвитию;</text:p>
      <text:p text:style-name="P108"><text:span text:style-name="T122"><text:s/></text:span>определены причины снижения активности педагогов.</text:p>
      <text:p text:style-name="P108">2.Отрицательные стороны:</text:p>
      <text:p text:style-name="P108"><text:span text:style-name="T122"><text:s/></text:span>в ходе анкетирования 28% считают, что в их деятельности препятствующие факторы преобладают (разочарование в результате имевших ранее неудач, недостаток времени, собственная инерция и т.д.);</text:p>
      <text:p text:style-name="P108"><text:span text:style-name="T122"><text:s/></text:span>проведенное исследование позволяет сделать следующий вывод: у 18 % педагогов не сложившееся саморазвитие, зависящее от условий и </text:p>
      <text:p text:style-name="P108">у 7 % остановившееся развитие.</text:p>
      <text:p text:style-name="P109"/>
      <text:p text:style-name="P109"/>
      <text:p text:style-name="P109"/>
      <text:p text:style-name="P109"/>
      <text:p text:style-name="P31"><text:soft-page-break/><text:span text:style-name="T83"><text:s text:c="22"/></text:span><text:span text:style-name="T93"><text:s text:c="4"/>Список используемой литературы:</text:span></text:p>
      <text:p text:style-name="P110">1.<text:line-break/>Белая К.Ю. 200 ответов на вопросы заведующей детским садом / К.Ю. Белая. - М., 1996.</text:p>
      <text:p text:style-name="P110">2.Голицына Н.С. Организация и содержание работы старшего воспитателя ДОУ. - М.: Издательство: Скрипторий, 2003.</text:p>
      <text:p text:style-name="P92"><text:line-break/>3. Львова Л.Т.. Держим на контроле / Л.Т. Львова // Справочник старшего воспитателя дошкольного учреждения. - 2008. - № 11. - С. 10-17.</text:p>
      <text:p text:style-name="P93"><text:span text:style-name="T64">4</text:span>. Мартина, Н. Формирование готовности к профессиональному самоопределению/ Н.Мартина// Директор школы .- 2006.- №3.- С.65</text:p>
      <text:p text:style-name="P93"><text:span text:style-name="T64">5</text:span>. Бабкина, Т.А. Самообразовательная деятельность как проблема образования взрослых/ Т.А.Бабкина// <text:span text:style-name="T188">Кіраванне ў адукацыі .- 2006.-№12</text:span></text:p>
      <text:p text:style-name="P96"><text:span text:style-name="T64">6</text:span>.Смоляк, В.С. Управление самроразвитием професситональных компетенций учителей/ В.С.Смоляк// Кіраванне ў адукацыі.-2006.- №6.-С.42</text:p>
      <text:p text:style-name="P96"><text:span text:style-name="T64">7</text:span>. Лапицкая, В.Н. Системный подход в управлении развитием профессиональной компетентности учителя/ В.Н.  Кіраванне ў адукацыі №5.-2005.-С.44</text:p>
      <text:p text:style-name="P96"><text:span text:style-name="T64">8</text:span>. Селевко, Г.К. Научи себя учиться/ Г.К.Селевко //Центр “Педагогический поиск”.-2006.-С. 20</text:p>
      <text:p text:style-name="P96"><text:span text:style-name="T64">9</text:span>. Сам себе инспектор: самооценка качества // Библиотека журнала “Директор школы”.-2005.-№7</text:p>
      <text:p text:style-name="P96"><text:span text:style-name="T64">10</text:span>. Лизинский, В.М.// Центр “Педагогический поиск”.-С.126</text:p>
      <text:p text:style-name="P96"><text:span text:style-name="T64">11</text:span>. Самигуллин, Г.Х. Педагогические требования к открытым урокам/ Г.Х.Самигуллин// Методист.-2007.-№6.-С.52</text:p>
      <text:p text:style-name="P96">1<text:span text:style-name="T64">2</text:span>. Побережная, О.Е. Самоанализ деятельности методического объединения учителей// О.Е.Побережная.-2007.-№8.-С.66</text:p>
      <text:p text:style-name="P96">1<text:span text:style-name="T64">3</text:span>. Зверева, В.И. Как сделать управление школой успешным/ В.И.Зверева.-М.: Центр “Педагогический поиск”.-2004.-160с.</text:p>
      <text:p text:style-name="P92"><text:span text:style-name="T79">1</text:span><text:span text:style-name="T107">4</text:span><text:span text:style-name="T79">.Гречихо, Е. В. Механизм включения педагогов в систему непрерывного образования / Е. В. Гречихо // Народная асвета. – 2009. </text:span><text:span text:style-name="T108">-</text:span><text:span text:style-name="T79"> № 1. – С. 43</text:span><text:span text:style-name="T108">-</text:span><text:span text:style-name="T79">49.</text:span></text:p>
      <text:p text:style-name="P113"><text:span text:style-name="T189">15</text:span>.Гужавина, Н. А. Организация деятельности образовательного учреждения по повышению квалификации педагогов. Проблемы внутришкольного обучения / Н. А. Гужавина // Управление современной школой. Завуч. – 2008. ‑ №3. – С.24<text:span text:style-name="T189">-</text:span>32.</text:p>
      <text:p text:style-name="P113"><text:span text:style-name="T189">16</text:span>.<text:span text:style-name="T122"> </text:span>Зуев, А. М. Портфолио преподавателя – инструмент самопознания и самообразования / А. М. Зуев // Основы. Безопасности. Жизни. – 2009. <text:span text:style-name="T190">-</text:span> № 8. – С. 35<text:span text:style-name="T189">-</text:span>40.</text:p>
      <text:p text:style-name="P113"><text:soft-page-break/></text:p>
      <text:p text:style-name="P113"><text:span text:style-name="T189">17</text:span>.<text:span text:style-name="T122"> </text:span>Ковалева, Т. А. План самообразования / Т. А. Ковалева // Научно-методический журнал заместителя директора по ВР. – 2009. <text:span text:style-name="T190">-</text:span>№ 2. – С.55<text:span text:style-name="T190">-</text:span>56.</text:p>
      <text:p text:style-name="P87">Приложение </text:p>
      <text:p text:style-name="P54">АНКЕТА</text:p>
      <text:p text:style-name="P54">для выявления способности <text:span text:style-name="T66">педагога</text:span> к саморазвитию</text:p>
      <text:p text:style-name="P24"/>
      <text:p text:style-name="P35"><text:span text:style-name="T99">Отвечая на «опросы анкеты, поставьте, пожалуйста, баллы, соот­ветствующие вашему мнению: 5 - да: 4 </text:span><text:span text:style-name="T79">— </text:span><text:span text:style-name="T99">скорее да, чем нет: 3 - и да, и нет: 2 - скорее нет: </text:span><text:span text:style-name="T100">I</text:span><text:span text:style-name="T79"> </text:span><text:span text:style-name="T99">- нет.</text:span></text:p>
      <text:p text:style-name="P97">1. Я стремлюсь изучить себя.</text:p>
      <text:p text:style-name="P97">2. Я оставляю время для своего развития.</text:p>
      <text:p text:style-name="P97">3. Возникающие препятствия стимулируют мою активность.</text:p>
      <text:p text:style-name="P97">4. Я ищу обратную связь, так как это помогает мне узнать и оценить себя.</text:p>
      <text:p text:style-name="P97">5. Я рефлексирую свою деятельность, выделяя для этого специальное время.</text:p>
      <text:p text:style-name="P97">6. Я анализирую свои чувства и опыт.</text:p>
      <text:p text:style-name="P97">7. Я много читаю.</text:p>
      <text:p text:style-name="P97">8. Я широко дискутирую по интересующим меня вопросам.</text:p>
      <text:p text:style-name="P97">9. Я верю в свои возможности.</text:p>
      <text:p text:style-name="P97">10. Я стремлюсь быть более открытым человеком.</text:p>
      <text:p text:style-name="P97">11. Я осознаю то влияние, которое оказывают на меня окружающие люди.</text:p>
      <text:p text:style-name="P97">12.Я управляю своим профессиональным развитием и получаю положительные результаты.</text:p>
      <text:p text:style-name="P97">13. Я получаю удовольствие от освоения нового.</text:p>
      <text:p text:style-name="P97">14. Возрастающая ответственность не пугает меня.</text:p>
      <text:p text:style-name="P97">15. Я положительно отношусь к продвижению по службе.</text:p>
      <text:p text:style-name="P97">16. Я выписываю газеты.</text:p>
      <text:p text:style-name="P97">17. Я выписываю методическую литературу.</text:p>
      <text:p text:style-name="P23">Препятствующие факторы</text:p>
      <text:p text:style-name="P97">1. Собственная инерция.</text:p>
      <text:p text:style-name="P97">2. Разочарование в результате имевшихся ранее неудач.</text:p>
      <text:p text:style-name="P97">3. Отсутствие поддержки и помощи со стороны руководителей.</text:p>
      <text:p text:style-name="P97">4.Враждебность окружающих (зависть, ревность и т.п.), плохо воспринимающих в вас перемены и стремление к лучшему.</text:p>
      <text:p text:style-name="P97"><text:soft-page-break/>5. Неадекватная обратная связь с членами коллектива и руководителями, т.е. отсутствие  информации о себе.</text:p>
      <text:p text:style-name="P97">6. Состояние здоровья.</text:p>
      <text:p text:style-name="P94"><text:span text:style-name="T79">7. Недостаток времени.</text:span><text:span text:style-name="T79"> </text:span></text:p>
      <text:p text:style-name="P97">8. Ограниченные ресурсы, стесненные жизненные обстоятельства.</text:p>
      <text:p text:style-name="P95"/>
      <text:p text:style-name="P30"/>
      <text:p text:style-name="P37"><text:span text:style-name="T81"><text:line-break/> <text:s text:c="53"/></text:span><text:span text:style-name="T83">АНКЕТА</text:span><text:span text:style-name="T83"><text:line-break/>                                     "Самообразование педагогов"</text:span></text:p>
      <text:p text:style-name="P37"><text:span text:style-name="T96">                    </text:span><text:span text:style-name="T81"><text:line-break/><text:line-break/></text:span><text:span text:style-name="T85">Инструкция: Уважаемые коллеги! Ответьте на предложенные вопросы:</text:span></text:p>
      <text:p text:style-name="P38"><text:span text:style-name="T81">1.<text:line-break/></text:span><text:span text:style-name="T106">Нужен ли педагогу ДОУ план самообразования? Почему? Обоснуйте свое мнение.</text:span></text:p>
      <text:p text:style-name="P112"><text:span text:style-name="T79">2.</text:span><text:span text:style-name="T123"> </text:span><text:span text:style-name="T79"><text:line-break/>Как сочетается ваша индивидуальная тема самообразования с проблемами образовательного учреждения?</text:span></text:p>
      <text:p text:style-name="P112"><text:span text:style-name="T79">3.</text:span><text:span text:style-name="T79"><text:line-break/>Планируете ли вы исследовательскую работу? В чем она заключается?</text:span><text:span text:style-name="T79"> </text:span></text:p>
      <text:p text:style-name="P111">4.<text:line-break/>Какую литературу (психологическую, педагогическую, по содержанию предмета) вы изучали в соответствии с индивидуальной темой самообразования? Порекомендуйте своим коллегам наиболее интересные работы.</text:p>
      <text:p text:style-name="P112"><text:span text:style-name="T79">5.</text:span><text:span text:style-name="T123"> </text:span><text:span text:style-name="T79"><text:line-break/>Как вы планируете этапы работы над своей темой самообразования?</text:span><text:span text:style-name="T79"> </text:span></text:p>
      <text:p text:style-name="P112"><text:span text:style-name="T79">6.</text:span><text:span text:style-name="T123"> </text:span><text:span text:style-name="T79"><text:line-break/>Какие трудности вы испытываете при работе над индивидуальной темой самообразования? Как преодолеваете их? Какая и чья помощь вам необходима?</text:span></text:p>
      <text:p text:style-name="P76"/>
      <text:p text:style-name="P76"/>
      <text:p text:style-name="P18"/>
      <text:p text:style-name="P18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3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55M02S</meta:editing-duration>
    <meta:editing-cycles>52</meta:editing-cycles>
    <meta:generator>OpenOffice.org/3.2$Win32 OpenOffice.org_project/320m19$Build-9505</meta:generator>
    <dc:date>2013-11-28T11:05:39.25</dc:date>
    <meta:document-statistic meta:table-count="2" meta:image-count="0" meta:object-count="0" meta:page-count="14" meta:paragraph-count="338" meta:word-count="2641" meta:character-count="22234"/>
    <meta:user-defined meta:name="Info 1"/>
    <meta:user-defined meta:name="Info 2"/>
    <meta:user-defined meta:name="Info 3"/>
    <meta:user-defined meta:name="Info 4"/>
  </office:meta>
</office:document-meta>
</file>