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bold" officeooo:rsid="00150091" officeooo:paragraph-rsid="00150091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officeooo:rsid="001631b1" officeooo:paragraph-rsid="001631b1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fo:font-size="14pt" style:text-underline-style="none" fo:font-weight="normal" officeooo:rsid="00150091" officeooo:paragraph-rsid="00150091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none" fo:font-weight="normal" officeooo:rsid="001631b1" officeooo:paragraph-rsid="001631b1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normal" officeooo:rsid="001d5b4d" officeooo:paragraph-rsid="001d5b4d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officeooo:rsid="001d5b4d" officeooo:paragraph-rsid="002087ed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officeooo:rsid="001d5b4d" officeooo:paragraph-rsid="001f3cb3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font-size="14pt" style:text-underline-style="none" fo:font-weight="normal" officeooo:rsid="002087ed" officeooo:paragraph-rsid="001d5b4d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4pt" style:text-underline-style="none" fo:font-weight="normal" officeooo:rsid="002087ed" officeooo:paragraph-rsid="002087ed" style:font-size-asian="12.25pt" style:font-weight-asian="normal" style:font-size-complex="14pt" style:font-weight-complex="normal"/>
    </style:style>
    <style:style style:name="P10" style:family="paragraph" style:parent-style-name="Standard">
      <style:text-properties fo:font-size="14pt" style:text-underline-style="none" fo:font-weight="normal" officeooo:rsid="001f3cb3" officeooo:paragraph-rsid="001f3cb3" style:font-size-asian="12.25pt" style:font-weight-asian="normal" style:font-size-complex="14pt" style:font-weight-complex="normal"/>
    </style:style>
    <style:style style:name="P11" style:family="paragraph" style:parent-style-name="Standard">
      <style:text-properties fo:font-size="14pt" style:text-underline-style="none" fo:font-weight="normal" officeooo:rsid="00200bf0" officeooo:paragraph-rsid="001f3cb3" style:font-size-asian="12.25pt" style:font-weight-asian="normal" style:font-size-complex="14pt" style:font-weight-complex="normal"/>
    </style:style>
    <style:style style:name="P12" style:family="paragraph" style:parent-style-name="Standard">
      <style:text-properties fo:font-size="14pt" style:text-underline-style="none" fo:font-weight="normal" officeooo:rsid="00200bf0" officeooo:paragraph-rsid="00200bf0" style:font-size-asian="12.25pt" style:font-weight-asian="normal" style:font-size-complex="14pt" style:font-weight-complex="normal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officeooo:rsid="001d5b4d" officeooo:paragraph-rsid="001d5b4d" style:font-size-asian="12.25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officeooo:rsid="001d5b4d" officeooo:paragraph-rsid="001f3cb3" style:font-size-asian="12.25pt" style:font-weight-asian="bold" style:font-size-complex="14pt" style:font-weight-complex="bold"/>
    </style:style>
    <style:style style:name="P15" style:family="paragraph" style:parent-style-name="Standard">
      <style:text-properties fo:font-size="14pt" style:text-underline-style="solid" style:text-underline-width="auto" style:text-underline-color="font-color" fo:font-weight="bold" officeooo:rsid="001f3cb3" officeooo:paragraph-rsid="001f3cb3" style:font-size-asian="12.25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officeooo:rsid="00200bf0" officeooo:paragraph-rsid="00200bf0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margin-left="2.461cm" fo:margin-right="0cm" fo:text-indent="0cm" style:auto-text-indent="false"/>
      <style:text-properties fo:font-size="13pt" style:text-underline-style="solid" style:text-underline-width="auto" style:text-underline-color="font-color" fo:font-weight="normal" officeooo:rsid="00173717" officeooo:paragraph-rsid="00173717" style:font-size-asian="11.3500003814697pt" style:font-weight-asian="normal" style:font-size-complex="13pt" style:font-weight-complex="normal"/>
    </style:style>
    <style:style style:name="P18" style:family="paragraph" style:parent-style-name="Standard">
      <style:paragraph-properties fo:margin-left="2.461cm" fo:margin-right="0cm" fo:text-indent="0cm" style:auto-text-indent="false"/>
      <style:text-properties fo:font-size="13pt" style:text-underline-style="solid" style:text-underline-width="auto" style:text-underline-color="font-color" fo:font-weight="normal" officeooo:rsid="0017475b" officeooo:paragraph-rsid="0017475b" style:font-size-asian="11.3500003814697pt" style:font-weight-asian="normal" style:font-size-complex="13pt" style:font-weight-complex="normal"/>
    </style:style>
    <style:style style:name="P19" style:family="paragraph" style:parent-style-name="Standard">
      <style:paragraph-properties fo:margin-left="2.461cm" fo:margin-right="0cm" fo:text-indent="0cm" style:auto-text-indent="false"/>
      <style:text-properties fo:font-size="14pt" style:text-underline-style="none" fo:font-weight="normal" officeooo:rsid="00173717" officeooo:paragraph-rsid="00173717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margin-left="2.461cm" fo:margin-right="0cm" fo:text-indent="0cm" style:auto-text-indent="false"/>
      <style:text-properties fo:font-size="14pt" style:text-underline-style="none" fo:font-weight="normal" officeooo:rsid="0017475b" officeooo:paragraph-rsid="0017475b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margin-left="2.461cm" fo:margin-right="0cm" fo:text-indent="0cm" style:auto-text-indent="false"/>
      <style:text-properties fo:font-size="14pt" style:text-underline-style="none" fo:font-weight="bold" officeooo:rsid="00173717" officeooo:paragraph-rsid="00173717" style:font-size-asian="12.25pt" style:font-weight-asian="bold" style:font-size-complex="14pt" style:font-weight-complex="bold"/>
    </style:style>
    <style:style style:name="P22" style:family="paragraph" style:parent-style-name="Standard" style:master-page-name="">
      <style:paragraph-properties fo:margin-left="2.461cm" fo:margin-right="0cm" fo:text-indent="0cm" style:auto-text-indent="false" style:page-number="auto"/>
      <style:text-properties fo:font-size="14pt" style:text-underline-style="none" fo:font-weight="normal" officeooo:rsid="00173717" officeooo:paragraph-rsid="00173717" style:font-size-asian="12.25pt" style:font-weight-asian="normal" style:font-size-complex="14pt" style:font-weight-complex="normal"/>
    </style:style>
    <style:style style:name="P23" style:family="paragraph" style:parent-style-name="Standard" style:master-page-name="">
      <style:paragraph-properties fo:margin-left="0.847cm" fo:margin-right="0cm" fo:text-indent="-0.82cm" style:auto-text-indent="false" style:page-number="auto">
        <style:tab-stops>
          <style:tab-stop style:position="-0.82cm"/>
        </style:tab-stops>
      </style:paragraph-properties>
      <style:text-properties fo:font-size="13pt" style:text-underline-style="solid" style:text-underline-width="auto" style:text-underline-color="font-color" fo:font-weight="bold" officeooo:rsid="0018bbf3" officeooo:paragraph-rsid="0018bbf3" style:font-size-asian="11.3500003814697pt" style:font-weight-asian="bold" style:font-size-complex="13pt" style:font-weight-complex="bold"/>
    </style:style>
    <style:style style:name="P24" style:family="paragraph" style:parent-style-name="Standard">
      <style:paragraph-properties fo:margin-left="0.847cm" fo:margin-right="0cm" fo:text-indent="-0.82cm" style:auto-text-indent="false">
        <style:tab-stops>
          <style:tab-stop style:position="-0.82cm"/>
        </style:tab-stops>
      </style:paragraph-properties>
      <style:text-properties fo:font-size="13pt" style:text-underline-style="solid" style:text-underline-width="auto" style:text-underline-color="font-color" fo:font-weight="bold" officeooo:rsid="0018bbf3" officeooo:paragraph-rsid="0018da28" style:font-size-asian="11.3500003814697pt" style:font-weight-asian="bold" style:font-size-complex="13pt" style:font-weight-complex="bold"/>
    </style:style>
    <style:style style:name="P25" style:family="paragraph" style:parent-style-name="Standard">
      <style:paragraph-properties fo:margin-left="0.847cm" fo:margin-right="0cm" fo:text-indent="-0.82cm" style:auto-text-indent="false">
        <style:tab-stops>
          <style:tab-stop style:position="-0.82cm"/>
        </style:tab-stops>
      </style:paragraph-properties>
      <style:text-properties fo:font-size="14pt" style:text-underline-style="none" fo:font-weight="normal" officeooo:rsid="0018da28" officeooo:paragraph-rsid="0018da28" style:font-size-asian="12.25pt" style:font-weight-asian="normal" style:font-size-complex="14pt" style:font-weight-complex="normal"/>
    </style:style>
    <style:style style:name="P26" style:family="paragraph" style:parent-style-name="Standard">
      <style:paragraph-properties fo:margin-left="0.847cm" fo:margin-right="0cm" fo:text-indent="-0.82cm" style:auto-text-indent="false">
        <style:tab-stops>
          <style:tab-stop style:position="-0.82cm"/>
        </style:tab-stops>
      </style:paragraph-properties>
      <style:text-properties fo:font-size="14pt" style:text-underline-style="none" fo:font-weight="normal" officeooo:rsid="0018da28" officeooo:paragraph-rsid="0018bbf3" style:font-size-asian="12.25pt" style:font-weight-asian="normal" style:font-size-complex="14pt" style:font-weight-complex="normal"/>
    </style:style>
    <style:style style:name="P27" style:family="paragraph" style:parent-style-name="Standard" style:master-page-name="">
      <style:paragraph-properties fo:margin-left="-0.026cm" fo:margin-right="0cm" fo:text-indent="0.026cm" style:auto-text-indent="false" style:page-number="auto">
        <style:tab-stops>
          <style:tab-stop style:position="-0.026cm"/>
        </style:tab-stops>
      </style:paragraph-properties>
      <style:text-properties fo:font-size="13pt" style:text-underline-style="solid" style:text-underline-width="auto" style:text-underline-color="font-color" fo:font-weight="bold" officeooo:rsid="0018da28" officeooo:paragraph-rsid="0018da28" style:font-size-asian="11.3500003814697pt" style:font-weight-asian="bold" style:font-size-complex="13pt" style:font-weight-complex="bold"/>
    </style:style>
    <style:style style:name="P28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3pt" style:text-underline-style="solid" style:text-underline-width="auto" style:text-underline-color="font-color" fo:font-weight="bold" officeooo:rsid="0019a583" officeooo:paragraph-rsid="0019a583" style:font-size-asian="11.3500003814697pt" style:font-weight-asian="bold" style:font-size-complex="13pt" style:font-weight-complex="bold"/>
    </style:style>
    <style:style style:name="P29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3pt" style:text-underline-style="solid" style:text-underline-width="auto" style:text-underline-color="font-color" fo:font-weight="bold" officeooo:rsid="0019a583" officeooo:paragraph-rsid="001ab218" style:font-size-asian="11.3500003814697pt" style:font-weight-asian="bold" style:font-size-complex="13pt" style:font-weight-complex="bold"/>
    </style:style>
    <style:style style:name="P30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3pt" style:text-underline-style="solid" style:text-underline-width="auto" style:text-underline-color="font-color" fo:font-weight="bold" officeooo:rsid="001c1849" officeooo:paragraph-rsid="001c1849" style:font-size-asian="11.3500003814697pt" style:font-weight-asian="bold" style:font-size-complex="13pt" style:font-weight-complex="bold"/>
    </style:style>
    <style:style style:name="P31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3pt" style:text-underline-style="solid" style:text-underline-width="auto" style:text-underline-color="font-color" fo:font-weight="bold" officeooo:rsid="001c27dc" officeooo:paragraph-rsid="001c27dc" style:font-size-asian="11.3500003814697pt" style:font-weight-asian="bold" style:font-size-complex="13pt" style:font-weight-complex="bold"/>
    </style:style>
    <style:style style:name="P32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3pt" style:text-underline-style="solid" style:text-underline-width="auto" style:text-underline-color="font-color" fo:font-weight="bold" officeooo:rsid="001c6278" officeooo:paragraph-rsid="001c6278" style:font-size-asian="11.3500003814697pt" style:font-weight-asian="bold" style:font-size-complex="13pt" style:font-weight-complex="bold"/>
    </style:style>
    <style:style style:name="P33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3pt" style:text-underline-style="solid" style:text-underline-width="auto" style:text-underline-color="font-color" fo:font-weight="normal" officeooo:rsid="0019a583" officeooo:paragraph-rsid="0019a583" style:font-size-asian="11.3500003814697pt" style:font-weight-asian="normal" style:font-size-complex="13pt" style:font-weight-complex="normal"/>
    </style:style>
    <style:style style:name="P34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3pt" style:text-underline-style="solid" style:text-underline-width="auto" style:text-underline-color="font-color" fo:font-weight="normal" officeooo:rsid="001ab218" officeooo:paragraph-rsid="001ab218" style:font-size-asian="11.3500003814697pt" style:font-weight-asian="normal" style:font-size-complex="13pt" style:font-weight-complex="normal"/>
    </style:style>
    <style:style style:name="P35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3pt" style:text-underline-style="none" fo:font-weight="bold" officeooo:rsid="0019a583" officeooo:paragraph-rsid="001ab218" style:font-size-asian="11.3500003814697pt" style:font-weight-asian="bold" style:font-size-complex="13pt" style:font-weight-complex="bold"/>
    </style:style>
    <style:style style:name="P36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none" fo:font-weight="normal" officeooo:rsid="00192ce0" officeooo:paragraph-rsid="0018da28" style:font-size-asian="12.25pt" style:font-weight-asian="normal" style:font-size-complex="14pt" style:font-weight-complex="normal"/>
    </style:style>
    <style:style style:name="P37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none" fo:font-weight="normal" officeooo:rsid="0019a583" officeooo:paragraph-rsid="0019a583" style:font-size-asian="12.25pt" style:font-weight-asian="normal" style:font-size-complex="14pt" style:font-weight-complex="normal"/>
    </style:style>
    <style:style style:name="P38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none" fo:font-weight="normal" officeooo:rsid="0019a583" officeooo:paragraph-rsid="001ab218" style:font-size-asian="12.25pt" style:font-weight-asian="normal" style:font-size-complex="14pt" style:font-weight-complex="normal"/>
    </style:style>
    <style:style style:name="P39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none" fo:font-weight="normal" officeooo:rsid="001ab218" officeooo:paragraph-rsid="001ab218" style:font-size-asian="12.25pt" style:font-weight-asian="normal" style:font-size-complex="14pt" style:font-weight-complex="normal"/>
    </style:style>
    <style:style style:name="P40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none" fo:font-weight="normal" officeooo:rsid="001c1849" officeooo:paragraph-rsid="001c1849" style:font-size-asian="12.25pt" style:font-weight-asian="normal" style:font-size-complex="14pt" style:font-weight-complex="normal"/>
    </style:style>
    <style:style style:name="P41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none" fo:font-weight="normal" officeooo:rsid="001c1849" officeooo:paragraph-rsid="001ab218" style:font-size-asian="12.25pt" style:font-weight-asian="normal" style:font-size-complex="14pt" style:font-weight-complex="normal"/>
    </style:style>
    <style:style style:name="P42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none" fo:font-weight="normal" officeooo:rsid="001c27dc" officeooo:paragraph-rsid="001ab218" style:font-size-asian="12.25pt" style:font-weight-asian="normal" style:font-size-complex="14pt" style:font-weight-complex="normal"/>
    </style:style>
    <style:style style:name="P43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none" fo:font-weight="normal" officeooo:rsid="001c27dc" officeooo:paragraph-rsid="001c27dc" style:font-size-asian="12.25pt" style:font-weight-asian="normal" style:font-size-complex="14pt" style:font-weight-complex="normal"/>
    </style:style>
    <style:style style:name="P44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none" fo:font-weight="normal" officeooo:rsid="001c6278" officeooo:paragraph-rsid="001c6278" style:font-size-asian="12.25pt" style:font-weight-asian="normal" style:font-size-complex="14pt" style:font-weight-complex="normal"/>
    </style:style>
    <style:style style:name="P45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none" fo:font-weight="bold" officeooo:rsid="0019a583" officeooo:paragraph-rsid="0019a583" style:font-size-asian="12.25pt" style:font-weight-asian="bold" style:font-size-complex="14pt" style:font-weight-complex="bold"/>
    </style:style>
    <style:style style:name="P46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solid" style:text-underline-width="auto" style:text-underline-color="font-color" fo:font-weight="normal" officeooo:rsid="001ab218" officeooo:paragraph-rsid="001ab218" style:font-size-asian="12.25pt" style:font-weight-asian="normal" style:font-size-complex="14pt" style:font-weight-complex="normal"/>
    </style:style>
    <style:style style:name="P47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solid" style:text-underline-width="auto" style:text-underline-color="font-color" fo:font-weight="normal" officeooo:rsid="001c6278" officeooo:paragraph-rsid="001c27dc" style:font-size-asian="12.25pt" style:font-weight-asian="normal" style:font-size-complex="14pt" style:font-weight-complex="normal"/>
    </style:style>
    <style:style style:name="P48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solid" style:text-underline-width="auto" style:text-underline-color="font-color" fo:font-weight="normal" officeooo:rsid="001c27dc" officeooo:paragraph-rsid="001c27dc" style:font-size-asian="12.25pt" style:font-weight-asian="normal" style:font-size-complex="14pt" style:font-weight-complex="normal"/>
    </style:style>
    <style:style style:name="P49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solid" style:text-underline-width="auto" style:text-underline-color="font-color" fo:font-weight="normal" officeooo:rsid="0019a583" officeooo:paragraph-rsid="0019a583" style:font-size-asian="12.25pt" style:font-weight-asian="normal" style:font-size-complex="14pt" style:font-weight-complex="normal"/>
    </style:style>
    <style:style style:name="P50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style:text-underline-style="solid" style:text-underline-width="auto" style:text-underline-color="font-color" fo:font-weight="bold" officeooo:rsid="0019a583" officeooo:paragraph-rsid="0019a583" style:font-size-asian="12.25pt" style:font-weight-asian="bold" style:font-size-complex="14pt" style:font-weight-complex="bold"/>
    </style:style>
    <style:style style:name="P51" style:family="paragraph" style:parent-style-name="Standard">
      <style:paragraph-properties fo:margin-left="-0.026cm" fo:margin-right="0cm" fo:text-indent="0.026cm" style:auto-text-indent="false">
        <style:tab-stops>
          <style:tab-stop style:position="-0.026cm"/>
        </style:tab-stops>
      </style:paragraph-properties>
      <style:text-properties fo:font-size="14pt" fo:language="ru" fo:country="RU" style:text-underline-style="none" fo:font-weight="normal" officeooo:rsid="001c6278" officeooo:paragraph-rsid="001c6278" style:font-size-asian="12.25pt" style:font-weight-asian="normal" style:font-size-complex="14pt" style:font-weight-complex="normal"/>
    </style:style>
    <style:style style:name="P52" style:family="paragraph" style:parent-style-name="Standard" style:master-page-name="">
      <style:paragraph-properties fo:margin-left="0.053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4pt" style:text-underline-style="none" fo:font-weight="normal" officeooo:rsid="0017475b" officeooo:paragraph-rsid="0017475b" style:font-size-asian="12.25pt" style:font-weight-asian="normal" style:font-size-complex="14pt" style:font-weight-complex="normal"/>
    </style:style>
    <style:style style:name="P53" style:family="paragraph" style:parent-style-name="Standard" style:master-page-name="">
      <style:paragraph-properties fo:margin-left="0.132cm" fo:margin-right="0cm" fo:text-indent="0cm" style:auto-text-indent="false" style:page-number="auto"/>
      <style:text-properties fo:font-size="14pt" style:text-underline-style="none" fo:font-weight="normal" officeooo:rsid="0017475b" officeooo:paragraph-rsid="0017475b" style:font-size-asian="12.25pt" style:font-weight-asian="normal" style:font-size-complex="14pt" style:font-weight-complex="normal"/>
    </style:style>
    <style:style style:name="P54" style:family="paragraph" style:parent-style-name="Standard" style:master-page-name="">
      <style:paragraph-properties fo:margin-left="2.487cm" fo:margin-right="0cm" fo:text-indent="0.026cm" style:auto-text-indent="false" style:page-number="auto">
        <style:tab-stops>
          <style:tab-stop style:position="-0.026cm"/>
        </style:tab-stops>
      </style:paragraph-properties>
      <style:text-properties fo:font-size="14pt" style:text-underline-style="none" fo:font-weight="normal" officeooo:rsid="0019a583" officeooo:paragraph-rsid="0019a583" style:font-size-asian="12.25pt" style:font-weight-asian="normal" style:font-size-complex="14pt" style:font-weight-complex="normal"/>
    </style:style>
    <style:style style:name="P55" style:family="paragraph" style:parent-style-name="Standard">
      <style:paragraph-properties fo:margin-left="0.026cm" fo:margin-right="0cm" fo:text-indent="0cm" style:auto-text-indent="false">
        <style:tab-stops>
          <style:tab-stop style:position="-0.82cm"/>
        </style:tab-stops>
      </style:paragraph-properties>
      <style:text-properties fo:font-size="14pt" style:text-underline-style="none" fo:font-weight="normal" officeooo:rsid="0018da28" officeooo:paragraph-rsid="0018da28" style:font-size-asian="12.25pt" style:font-weight-asian="normal" style:font-size-complex="14pt" style:font-weight-complex="normal"/>
    </style:style>
    <style:style style:name="P56" style:family="paragraph" style:parent-style-name="Standard" style:master-page-name="">
      <style:paragraph-properties fo:margin-left="0.609cm" fo:margin-right="0cm" fo:text-indent="0cm" style:auto-text-indent="false" style:page-number="auto"/>
      <style:text-properties fo:font-size="14pt" style:text-underline-style="none" fo:font-weight="normal" officeooo:rsid="0018bbf3" officeooo:paragraph-rsid="0018bbf3" style:font-size-asian="12.25pt" style:font-weight-asian="normal" style:font-size-complex="14pt" style:font-weight-complex="normal"/>
    </style:style>
    <style:style style:name="P57" style:family="paragraph" style:parent-style-name="Standard" style:master-page-name="">
      <style:paragraph-properties fo:margin-left="0cm" fo:margin-right="0cm" fo:text-indent="-0.026cm" style:auto-text-indent="false" style:page-number="auto"/>
      <style:text-properties fo:font-size="14pt" style:text-underline-style="none" fo:font-weight="normal" officeooo:rsid="0017475b" officeooo:paragraph-rsid="0017475b" style:font-size-asian="12.25pt" style:font-weight-asian="normal" style:font-size-complex="14pt" style:font-weight-complex="normal"/>
    </style:style>
    <style:style style:name="P58" style:family="paragraph" style:parent-style-name="Standard" style:master-page-name="">
      <style:paragraph-properties fo:margin-left="2.461cm" fo:margin-right="0cm" fo:text-indent="-2.487cm" style:auto-text-indent="false" style:page-number="auto"/>
      <style:text-properties fo:font-size="14pt" style:text-underline-style="none" fo:font-weight="normal" officeooo:rsid="0017475b" officeooo:paragraph-rsid="0017475b" style:font-size-asian="12.25pt" style:font-weight-asian="normal" style:font-size-complex="14pt" style:font-weight-complex="normal"/>
    </style:style>
    <style:style style:name="P59" style:family="paragraph" style:parent-style-name="Standard" style:master-page-name="">
      <style:paragraph-properties fo:margin-left="2.461cm" fo:margin-right="0cm" fo:text-indent="-2.514cm" style:auto-text-indent="false" style:page-number="auto">
        <style:tab-stops>
          <style:tab-stop style:position="0cm"/>
        </style:tab-stops>
      </style:paragraph-properties>
      <style:text-properties fo:font-size="14pt" style:text-underline-style="none" fo:font-weight="normal" officeooo:rsid="0017475b" officeooo:paragraph-rsid="0017475b" style:font-size-asian="12.25pt" style:font-weight-asian="normal" style:font-size-complex="14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f3cb3" style:font-weight-asian="normal" style:font-weight-complex="normal"/>
    </style:style>
    <style:style style:name="T3" style:family="text">
      <style:text-properties style:text-underline-style="none" fo:font-weight="normal" officeooo:rsid="00200bf0" style:font-weight-asian="normal" style:font-weight-complex="normal"/>
    </style:style>
    <style:style style:name="T4" style:family="text">
      <style:text-properties fo:font-size="14pt" style:font-size-asian="12.25pt" style:font-size-complex="14pt"/>
    </style:style>
    <style:style style:name="T5" style:family="text">
      <style:text-properties fo:font-size="14pt" officeooo:rsid="00192ce0" style:font-size-asian="12.25pt" style:font-size-complex="14pt"/>
    </style:style>
    <style:style style:name="T6" style:family="text">
      <style:text-properties fo:font-size="14pt" officeooo:rsid="001ab218" style:font-size-asian="12.25pt" style:font-size-complex="14pt"/>
    </style:style>
    <style:style style:name="T7" style:family="text">
      <style:text-properties fo:font-size="14pt" officeooo:rsid="001c6278" style:font-size-asian="12.25pt" style:font-size-complex="14pt"/>
    </style:style>
    <style:style style:name="T8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9" style:family="text">
      <style:text-properties fo:font-size="14pt" style:text-underline-style="none" fo:font-weight="normal" officeooo:rsid="001631b1" style:font-size-asian="12.25pt" style:font-weight-asian="normal" style:font-size-complex="14pt" style:font-weight-complex="normal"/>
    </style:style>
    <style:style style:name="T10" style:family="text">
      <style:text-properties fo:font-size="14pt" style:text-underline-style="none" fo:font-weight="normal" officeooo:rsid="00173717" style:font-size-asian="12.25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officeooo:rsid="0018da28" style:font-size-asian="12.25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192ce0" style:font-size-asian="12.25pt" style:font-weight-asian="normal" style:font-size-complex="14pt" style:font-weight-complex="normal"/>
    </style:style>
    <style:style style:name="T13" style:family="text">
      <style:text-properties fo:font-size="14pt" style:text-underline-style="none" fo:font-weight="normal" officeooo:rsid="001ab218" style:font-size-asian="12.25pt" style:font-weight-asian="normal" style:font-size-complex="14pt" style:font-weight-complex="normal"/>
    </style:style>
    <style:style style:name="T14" style:family="text">
      <style:text-properties fo:font-size="14pt" style:text-underline-style="none" fo:font-weight="normal" officeooo:rsid="002087ed" style:font-size-asian="12.25pt" style:font-weight-asian="normal" style:font-size-complex="14pt" style:font-weight-complex="normal"/>
    </style:style>
    <style:style style:name="T15" style:family="text">
      <style:text-properties fo:font-size="14pt" style:text-underline-style="none" style:font-size-asian="12.25pt" style:font-size-complex="14pt"/>
    </style:style>
    <style:style style:name="T16" style:family="text">
      <style:text-properties fo:font-size="14pt" style:text-underline-style="none" officeooo:rsid="001ab218" style:font-size-asian="12.25pt" style:font-size-complex="14pt"/>
    </style:style>
    <style:style style:name="T17" style:family="text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T18" style:family="text">
      <style:text-properties fo:font-size="14pt" style:text-underline-style="none" fo:font-weight="bold" officeooo:rsid="0017475b" style:font-size-asian="12.25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normal" officeooo:rsid="001c1849" style:font-size-asian="12.25pt" style:font-weight-asian="normal" style:font-size-complex="14pt" style:font-weight-complex="normal"/>
    </style:style>
    <style:style style:name="T20" style:family="text">
      <style:text-properties fo:font-size="14pt" style:text-underline-style="solid" style:text-underline-width="auto" style:text-underline-color="font-color" fo:font-weight="normal" officeooo:rsid="001c27dc" style:font-size-asian="12.25pt" style:font-weight-asian="normal" style:font-size-complex="14pt" style:font-weight-complex="normal"/>
    </style:style>
    <style:style style:name="T21" style:family="text">
      <style:text-properties fo:font-size="14pt" fo:font-weight="normal" style:font-size-asian="12.25pt" style:font-weight-asian="normal" style:font-size-complex="14pt" style:font-weight-complex="normal"/>
    </style:style>
    <style:style style:name="T22" style:family="text">
      <style:text-properties fo:font-size="14pt" fo:font-weight="normal" officeooo:rsid="001ab218" style:font-size-asian="12.25pt" style:font-weight-asian="normal" style:font-size-complex="14pt" style:font-weight-complex="normal"/>
    </style:style>
    <style:style style:name="T23" style:family="text">
      <style:text-properties fo:font-size="14pt" fo:font-weight="normal" officeooo:rsid="0018da28" style:font-size-asian="12.25pt" style:font-weight-asian="normal" style:font-size-complex="14pt" style:font-weight-complex="normal"/>
    </style:style>
    <style:style style:name="T24" style:family="text">
      <style:text-properties fo:font-size="14pt" fo:font-weight="normal" officeooo:rsid="001c1849" style:font-size-asian="12.25pt" style:font-weight-asian="normal" style:font-size-complex="14pt" style:font-weight-complex="normal"/>
    </style:style>
    <style:style style:name="T25" style:family="text">
      <style:text-properties fo:font-size="14pt" fo:font-weight="normal" officeooo:rsid="001c27dc" style:font-size-asian="12.25pt" style:font-weight-asian="normal" style:font-size-complex="14pt" style:font-weight-complex="normal"/>
    </style:style>
    <style:style style:name="T26" style:family="text">
      <style:text-properties fo:font-size="14pt" fo:font-weight="normal" officeooo:rsid="001c6278" style:font-size-asian="12.25pt" style:font-weight-asian="normal" style:font-size-complex="14pt" style:font-weight-complex="normal"/>
    </style:style>
    <style:style style:name="T27" style:family="text">
      <style:text-properties fo:font-size="14pt" fo:language="en" fo:country="US" style:text-underline-style="none" fo:font-weight="normal" style:font-size-asian="12.25pt" style:font-weight-asian="normal" style:font-size-complex="14pt" style:font-weight-complex="normal"/>
    </style:style>
    <style:style style:name="T28" style:family="text">
      <style:text-properties fo:font-size="14pt" fo:language="ru" fo:country="RU" style:text-underline-style="none" fo:font-weight="normal" style:font-size-asian="12.25pt" style:font-weight-asian="normal" style:font-size-complex="14pt" style:font-weight-complex="normal"/>
    </style:style>
    <style:style style:name="T29" style:family="text">
      <style:text-properties fo:font-size="14pt" fo:language="ru" fo:country="RU" style:font-size-asian="12.25pt" style:font-size-complex="14pt"/>
    </style:style>
    <style:style style:name="T30" style:family="text">
      <style:text-properties officeooo:rsid="001f3cb3"/>
    </style:style>
    <style:style style:name="T31" style:family="text">
      <style:text-properties officeooo:rsid="002087ed"/>
    </style:style>
    <style:style style:name="T32" style:family="text">
      <style:text-properties officeooo:rsid="00222a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3"/>
      <text:p text:style-name="P13"/>
      <text:p text:style-name="P6"><text:s text:c="28"/></text:p>
      <text:p text:style-name="P6"/>
      <text:p text:style-name="P6"/>
      <text:p text:style-name="P6"/>
      <text:p text:style-name="P6"><text:s text:c="28"/><text:span text:style-name="T31">Развивательно — познавательный КВН</text:span></text:p>
      <text:p text:style-name="P8"><text:s text:c="6"/></text:p>
      <text:p text:style-name="P8"><text:s text:c="15"/>по изобразительной деятельности «Разноцветные ладошки»</text:p>
      <text:p text:style-name="P5"/>
      <text:p text:style-name="P8"><text:s text:c="46"/>(старшая группа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 text:c="56"/><text:span text:style-name="T31">Подготовила Гульцева Ольга Михайловна</text:span></text:p>
      <text:p text:style-name="P9"><text:s text:c="56"/>МБДОУ «Детский сад №324 <text:s/>присмотра и</text:p>
      <text:p text:style-name="P9"><text:s text:c="56"/>оздоровления » г. Казань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Цель:<text:span text:style-name="T1"> Организовать развивательно — познавательную деятельность детей, воспитателей и родителей.</text:span></text:p>
      <text:p text:style-name="P5"/>
      <text:p text:style-name="P14">Задачи:<text:span text:style-name="T1"> Расширить знания и представления о изобразительной деятельности, используя логические и интеллектуальные задания, дидактические игры, песни и танцы. Развивать память, логическое мышление, внимание. Воспитывать в детях творческие способности, умение импровизировать.</text:span></text:p>
      <text:p text:style-name="P7"/>
      <text:p text:style-name="P14"><text:span text:style-name="T30">Материал:</text:span><text:span text:style-name="T2"> </text:span></text:p>
      <text:p text:style-name="P10">1. Эмблемы «Кисточка» , «Карандаш».</text:p>
      <text:p text:style-name="P10">2. Стаканчики для кисточек, карандашей, стол (для жюри).</text:p>
      <text:p text:style-name="P10">3. Цветной картон в виде ромба (к песне «Разноцветная игра»).</text:p>
      <text:p text:style-name="P10">4. Пазлы декоративно — прикладного искусства.</text:p>
      <text:p text:style-name="P10">5. Цветные клубки.</text:p>
      <text:p text:style-name="P10">6. Два ватмана, фломастеры (маркеры).</text:p>
      <text:p text:style-name="P10">7. Цветной картон в виде лепестков «теплых» и «холодных» тонов (к игре «Собери цветок»).</text:p>
      <text:p text:style-name="P15"><text:span text:style-name="T1">8.</text:span><text:span text:style-name="T3">Образцы клякс.</text:span></text:p>
      <text:p text:style-name="P11"/>
      <text:p text:style-name="P16">Предварительная работа:</text:p>
      <text:p text:style-name="P12">1. Разработка сценария КВН.</text:p>
      <text:p text:style-name="P12">2. Беседа о жанрах изодеятельности.</text:p>
      <text:p text:style-name="P12">3. Беседа и рассматривание работ декоративно — прикладного искусства.</text:p>
      <text:p text:style-name="P12">4. Поделки по технике « Кляксография ».</text:p>
      <text:p text:style-name="P12">5. Разучивание песен, танц<text:span text:style-name="T32">ев,</text:span> стихов.</text:p>
      <text:p text:style-name="P11"/>
      <text:p text:style-name="P7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Вед:<text:span text:style-name="T1"> </text:span><text:span text:style-name="T8">Добрый вечер уважаемые родители !Сегодня мы вас собрали, чтобы провести совместно веселый </text:span><text:span text:style-name="T15">КВН</text:span><text:span text:style-name="T8"> «Разноцветные ладошки».Итак,</text:span><text:span text:style-name="T14">мы</text:span><text:span text:style-name="T8"> начинаем! Команды на сцену!</text:span></text:p>
      <text:p text:style-name="P3"><text:s text:c="17"/>(участники команд входят под музыку»Барбарики»)</text:p>
      <text:p text:style-name="P3">Приветствуем команду «Кисточек»!(болельщики — Ура!)</text:p>
      <text:p text:style-name="P1"><text:span text:style-name="T8">Приветствуем команду «</text:span><text:span text:style-name="T9">Карандашей»! (болельщики -Ура!)</text:span></text:p>
      <text:p text:style-name="P2"><text:span text:style-name="T8">Какой же </text:span><text:span text:style-name="T15">КВН</text:span><text:span text:style-name="T8"> без жюри и болельщиков? Представляем жюри...</text:span></text:p>
      <text:p text:style-name="P2"><text:span text:style-name="T8">Приветствуем активных болельщиков !Напоминаю правила, каждый конкурс будут оценивать ж</text:span><text:span text:style-name="T10">ю</text:span><text:span text:style-name="T8">ри. Перед первым конкурсом предлагаю провести разм</text:span><text:span text:style-name="T10">и</text:span><text:span text:style-name="T8">нку для обеих команд.</text:span></text:p>
      <text:p text:style-name="P4"><text:s text:c="19"/>(танец к песне «Разноцветная игра»)</text:p>
      <text:p text:style-name="P4">Все конкурсы посвящены изобразительной деятельности.</text:p>
      <text:p text:style-name="P2"><text:span text:style-name="T4">1 конкурс :</text:span><text:span text:style-name="T8"> </text:span><text:span text:style-name="T15">«Загадки»</text:span></text:p>
      <text:p text:style-name="P4">Внимание, загадки буду загадывать поочередно, начинаю с команды «Кисточек»</text:p>
      <text:p text:style-name="P4"><text:s text:c="16"/></text:p>
      <text:p text:style-name="P4"><text:s text:c="20"/>На чем мы пишем что-нибудь,</text:p>
      <text:p text:style-name="P22">На чем мы любим рисовать,</text:p>
      <text:p text:style-name="P19">Что можно скомкать и согнуть</text:p>
      <text:p text:style-name="P19">И даже трубочкой свернуть?</text:p>
      <text:p text:style-name="P17"><text:span text:style-name="T15">А ну, попробуй угадать ! <text:s text:c="6"/>(</text:span><text:span text:style-name="T17">бумага</text:span><text:span text:style-name="T18">)</text:span></text:p>
      <text:p text:style-name="P21"/>
      <text:p text:style-name="P20">Если что-то переделать</text:p>
      <text:p text:style-name="P20">Мы в рисунке захотим ,</text:p>
      <text:p text:style-name="P20">То всегда стираем смело</text:p>
      <text:p text:style-name="P18"><text:span text:style-name="T15">Все неправильное им ! <text:s text:c="9"/>(</text:span><text:span text:style-name="T17">ластик</text:span><text:span text:style-name="T15">)</text:span></text:p>
      <text:p text:style-name="P52"/>
      <text:p text:style-name="P20">Свою косичку без опаски</text:p>
      <text:p text:style-name="P20">Она обмакивает в краски</text:p>
      <text:p text:style-name="P20">Потом окрашенной косичкой</text:p>
      <text:p text:style-name="P18"><text:span text:style-name="T15">В альбоме водит по страничке . <text:s text:c="3"/>(</text:span><text:span text:style-name="T17">кисточка</text:span><text:span text:style-name="T15">)</text:span></text:p>
      <text:p text:style-name="P20"/>
      <text:p text:style-name="P20">Можно делать все, что хочешь,</text:p>
      <text:p text:style-name="P20">Хоть рисуй, а хоть пиши,</text:p>
      <text:p text:style-name="P20">Я люблю их очень, очень</text:p>
      <text:p text:style-name="P18"><text:span text:style-name="T15">Все мои... <text:s text:c="40"/>(</text:span><text:span text:style-name="T17">карандаши</text:span><text:span text:style-name="T15">)</text:span></text:p>
      <text:p text:style-name="P20"/>
      <text:p text:style-name="P20">Не кисточка я, не карандаш,</text:p>
      <text:p text:style-name="P20">Но ярко раскрашу рисунок ваш</text:p>
      <text:p text:style-name="P20">Фауну, <text:s/>Флору раскрашивать мастер,</text:p>
      <text:p text:style-name="P18"><text:span text:style-name="T15">Поэтому я называюсь... <text:s text:c="27"/>(</text:span><text:span text:style-name="T17">фломастер</text:span><text:span text:style-name="T15">)</text:span></text:p>
      <text:p text:style-name="P20"/>
      <text:p text:style-name="P20">Белый камушек растаял,</text:p>
      <text:p text:style-name="P18"><text:span text:style-name="T15">На доске следы оставил. <text:s text:c="26"/>(</text:span><text:span text:style-name="T17">мел</text:span><text:span text:style-name="T15">)</text:span></text:p>
      <text:p text:style-name="P20"/>
      <text:p text:style-name="P53"><text:soft-page-break/></text:p>
      <text:p text:style-name="P23"><text:span text:style-name="T4">Вед:</text:span><text:span text:style-name="T8"> П</text:span><text:span text:style-name="T11">рошу жюри оценить конкурс.</text:span></text:p>
      <text:p text:style-name="P24"><text:span text:style-name="T11"><text:s text:c="10"/></text:span><text:span text:style-name="T23">(жюри оценива</text:span><text:span text:style-name="T26">е</text:span><text:span text:style-name="T23">т конкурс, выставляют оценки- кисточки и карандаши)</text:span></text:p>
      <text:p text:style-name="P25"/>
      <text:p text:style-name="P27"><text:span text:style-name="T8">А сейчас мы с вами совершим путешествие в мир русской красоты. В мир удивительных творений народных умельцев. Сегодня мы </text:span><text:span text:style-name="T12">вспомним виды декоративно-прикладного искусства.</text:span></text:p>
      <text:p text:style-name="P36"/>
      <text:p text:style-name="P28"><text:span text:style-name="T5">2 </text:span><text:span text:style-name="T4">конкурс:</text:span><text:span text:style-name="T8"> </text:span><text:span text:style-name="T15">«Выложи узор»</text:span></text:p>
      <text:p text:style-name="P33"><text:span text:style-name="T16">В</text:span><text:span text:style-name="T15">ыложить узор - пазлы и назвать вид декоративно — прикладного искусства.</text:span></text:p>
      <text:p text:style-name="P33"><text:span text:style-name="T15"><text:s text:c="30"/></text:span><text:span text:style-name="T4">(жюри оценива</text:span><text:span text:style-name="T7">е</text:span><text:span text:style-name="T4">т конкурс)</text:span></text:p>
      <text:p text:style-name="P37">А сейчас объявляю паузу.</text:p>
      <text:p text:style-name="P37"/>
      <text:p text:style-name="P33"><text:span text:style-name="T15"><text:s text:c="29"/></text:span><text:span text:style-name="T17">Игра «Смотай клубочек»</text:span></text:p>
      <text:p text:style-name="P45"/>
      <text:p text:style-name="P28"><text:span text:style-name="T4">Вед:</text:span><text:span text:style-name="T8"> Наши руки — не знают скуки.</text:span></text:p>
      <text:p text:style-name="P37"/>
      <text:p text:style-name="P28"><text:span text:style-name="T4">Реб:</text:span><text:span text:style-name="T8"> (читает стихотворение)</text:span></text:p>
      <text:p text:style-name="P37"><text:s text:c="23"/></text:p>
      <text:p text:style-name="P37"><text:s text:c="23"/>Без чего</text:p>
      <text:p text:style-name="P37"><text:s text:c="23"/>Нельзя построить новый дом?</text:p>
      <text:p text:style-name="P37"><text:s text:c="23"/>Без чего</text:p>
      <text:p text:style-name="P38"><text:s text:c="23"/>Сосну не срубишь топором?</text:p>
      <text:p text:style-name="P29"><text:span text:style-name="T8"><text:s text:c="23"/></text:span><text:span text:style-name="T13">Без чего</text:span></text:p>
      <text:p text:style-name="P39"><text:s text:c="23"/>Хлеба в полях не зашумят?</text:p>
      <text:p text:style-name="P39"><text:s text:c="23"/>Без чего</text:p>
      <text:p text:style-name="P39"><text:s text:c="23"/>Ракеты к звездам не взлетят?</text:p>
      <text:p text:style-name="P39"><text:s text:c="23"/>Ты запомни это, ты запомни друг:</text:p>
      <text:p text:style-name="P39"><text:s text:c="23"/>В каждом деле</text:p>
      <text:p text:style-name="P39"><text:s text:c="23"/>Обойтись нельзя</text:p>
      <text:p text:style-name="P39"><text:s text:c="23"/>Без рук! <text:s text:c="32"/>(М.Пляцковский)</text:p>
      <text:p text:style-name="P39"/>
      <text:p text:style-name="P29"><text:span text:style-name="T6">Реб:</text:span><text:span text:style-name="T13"> <text:s text:c="15"/>Правая и левая</text:span></text:p>
      <text:p text:style-name="P39"><text:s text:c="23"/>Водят поезда,</text:p>
      <text:p text:style-name="P39"><text:s text:c="23"/>Правая и левая</text:p>
      <text:p text:style-name="P39"><text:s text:c="23"/>Строят города</text:p>
      <text:p text:style-name="P39"><text:s text:c="23"/>Правая и левая</text:p>
      <text:p text:style-name="P39"><text:s text:c="23"/>Могут шить и штопать,</text:p>
      <text:p text:style-name="P39"><text:s text:c="23"/>Правая и левая</text:p>
      <text:p text:style-name="P39"><text:s text:c="23"/>Могут громко хлопать... <text:s text:c="9"/>(О.Дриз)</text:p>
      <text:p text:style-name="P39"/>
      <text:p text:style-name="P29"><text:span text:style-name="T6">3 конкурс: </text:span><text:span text:style-name="T16">«Цветные ладошки»</text:span></text:p>
      <text:p text:style-name="P39">Приложить свою ладонь с расставленными пальцами к листу ватмана, обвести маркером ( фломастером ).Задание надо выполнить быстро и качественно.</text:p>
      <text:p text:style-name="P34"><text:span text:style-name="T15"><text:s text:c="27"/></text:span><text:span text:style-name="T4"><text:s text:c="2"/>(жюри оценива</text:span><text:span text:style-name="T7">е</text:span><text:span text:style-name="T4">т конкурс)</text:span></text:p>
      <text:p text:style-name="P46"><text:soft-page-break/></text:p>
      <text:p text:style-name="P30"><text:span text:style-name="T4">4 конкурс:</text:span><text:span text:style-name="T15"> «Детские песни с упоминанием цвета»</text:span></text:p>
      <text:p text:style-name="P40"/>
      <text:p text:style-name="P35"><text:span text:style-name="T22"><text:s text:c="19"/></text:span><text:span text:style-name="T24">В лесу родилась елочка</text:span></text:p>
      <text:p text:style-name="P41"><text:s text:c="19"/>В лесу она росла</text:p>
      <text:p text:style-name="P41"><text:s text:c="19"/>Зимой и летом стройная</text:p>
      <text:p text:style-name="P35"><text:span text:style-name="T24"><text:s text:c="19"/></text:span><text:span text:style-name="T19">Зеленая</text:span><text:span text:style-name="T24"> была...</text:span></text:p>
      <text:p text:style-name="P41"/>
      <text:p text:style-name="P41"><text:s text:c="19"/>В траве сидел кузнечик</text:p>
      <text:p text:style-name="P41"><text:s text:c="19"/>Совсем, как огуречик,</text:p>
      <text:p text:style-name="P41"><text:s text:c="19"/>Совсем, как огуречик</text:p>
      <text:p text:style-name="P35"><text:span text:style-name="T24"><text:s text:c="19"/></text:span><text:span text:style-name="T19">Зелененький </text:span><text:span text:style-name="T24"><text:s/>он был...</text:span></text:p>
      <text:p text:style-name="P41"/>
      <text:p text:style-name="P35"><text:span text:style-name="T24"><text:s text:c="19"/></text:span><text:span text:style-name="T19">Голубой</text:span><text:span text:style-name="T24"> вагон бежит качается...</text:span></text:p>
      <text:p text:style-name="P41"/>
      <text:p text:style-name="P35"><text:span text:style-name="T24"><text:s text:c="19"/>С </text:span><text:span text:style-name="T19">голубого</text:span><text:span text:style-name="T24"> ручейка </text:span></text:p>
      <text:p text:style-name="P41"><text:s text:c="19"/>Начинается река...</text:p>
      <text:p text:style-name="P41"/>
      <text:p text:style-name="P35"><text:span text:style-name="T24"><text:s text:c="19"/>Мимо </text:span><text:span text:style-name="T19">белого</text:span><text:span text:style-name="T24"> яблока луны</text:span></text:p>
      <text:p text:style-name="P35"><text:span text:style-name="T24"><text:s text:c="19"/>Мимо </text:span><text:span text:style-name="T19">красного</text:span><text:span text:style-name="T24"> яблока заката...</text:span></text:p>
      <text:p text:style-name="P41"/>
      <text:p text:style-name="P35"><text:span text:style-name="T24"><text:s text:c="19"/>Осенью в дождливый, </text:span><text:span text:style-name="T19">серый</text:span><text:span text:style-name="T24"> день</text:span></text:p>
      <text:p text:style-name="P41"><text:s text:c="19"/>Проскакал по городу олень...</text:p>
      <text:p text:style-name="P41"/>
      <text:p text:style-name="P41"><text:s text:c="19"/>Спят твои соседи</text:p>
      <text:p text:style-name="P35"><text:span text:style-name="T24"><text:s text:c="19"/></text:span><text:span text:style-name="T19">Белые</text:span><text:span text:style-name="T24"> медведи...</text:span></text:p>
      <text:p text:style-name="P41"/>
      <text:p text:style-name="P35"><text:span text:style-name="T24"><text:s text:c="19"/>Мы в город </text:span><text:span text:style-name="T19">изумрудный</text:span></text:p>
      <text:p text:style-name="P41"><text:s text:c="19"/>Идем дорогой трудной...</text:p>
      <text:p text:style-name="P41"/>
      <text:p text:style-name="P35"><text:span text:style-name="T24"><text:s text:c="19"/>По </text:span><text:span text:style-name="T19">синему</text:span><text:span text:style-name="T24"> морю, </text:span><text:span text:style-name="T19">зеленой</text:span><text:span text:style-name="T24"> земле</text:span></text:p>
      <text:p text:style-name="P35"><text:span text:style-name="T24"><text:s text:c="19"/>Плыву я на </text:span><text:span text:style-name="T19">белом</text:span><text:span text:style-name="T24"> своем корабле...</text:span></text:p>
      <text:p text:style-name="P41"/>
      <text:p text:style-name="P35"><text:span text:style-name="T24"><text:s text:c="19"/>Чунга - чанга, </text:span><text:span text:style-name="T19">синий</text:span><text:span text:style-name="T24"> небосвод</text:span></text:p>
      <text:p text:style-name="P41"><text:s text:c="19"/>Чунга — чанга лето круглый год...</text:p>
      <text:p text:style-name="P41"/>
      <text:p text:style-name="P35"><text:span text:style-name="T24"><text:s text:c="19"/>Какое небо</text:span><text:span text:style-name="T19"> голубое</text:span><text:span text:style-name="T24"> </text:span></text:p>
      <text:p text:style-name="P41"><text:s text:c="19"/>Мы не сторонники разбоя...</text:p>
      <text:p text:style-name="P41"/>
      <text:p text:style-name="P41"><text:s text:c="19"/>Жили у бабуси, два веселых гуся</text:p>
      <text:p text:style-name="P35"><text:span text:style-name="T24"><text:s text:c="19"/>Один </text:span><text:span text:style-name="T19">серый, </text:span><text:span text:style-name="T24">другой </text:span><text:span text:style-name="T20">белый</text:span><text:span text:style-name="T25">...</text:span></text:p>
      <text:p text:style-name="P42"/>
      <text:p text:style-name="P35"><text:span text:style-name="T25"><text:s text:c="19"/></text:span><text:span text:style-name="T20">Белые</text:span><text:span text:style-name="T25"> кораблики </text:span></text:p>
      <text:p text:style-name="P35"><text:span text:style-name="T25"><text:s text:c="19"/></text:span><text:span text:style-name="T20">Белые</text:span><text:span text:style-name="T25"> кораблики</text:span></text:p>
      <text:p text:style-name="P42"><text:s text:c="19"/>По небу плывут...</text:p>
      <text:p text:style-name="P35"><text:soft-page-break/><text:span text:style-name="T25"><text:s text:c="31"/></text:span><text:span text:style-name="T20">(жюри оценивают конкурс)</text:span></text:p>
      <text:p text:style-name="P31"><text:span text:style-name="T4">Вед:</text:span><text:span text:style-name="T8"> А сейчас объявляю паузу.</text:span></text:p>
      <text:p text:style-name="P43"/>
      <text:p text:style-name="P31"><text:span text:style-name="T8"><text:s text:c="24"/></text:span><text:span text:style-name="T15">Игра: «Собери цветы » </text:span><text:span text:style-name="T8">(холодных и теплых оттенков)</text:span></text:p>
      <text:p text:style-name="P43"/>
      <text:p text:style-name="P31"><text:span text:style-name="T4">5 конкурс:</text:span><text:span text:style-name="T15"> «Чудесные превращения кляксы»</text:span></text:p>
      <text:p text:style-name="P43">Выяснить, на что похожа клякса, дорисовать и назвать, что получилось.</text:p>
      <text:p text:style-name="P43"/>
      <text:p text:style-name="P31"><text:span text:style-name="T8"><text:s text:c="32"/></text:span><text:span text:style-name="T21">(жюри оценива</text:span><text:span text:style-name="T26">е</text:span><text:span text:style-name="T21">т конкурс</text:span><text:span text:style-name="T26">)</text:span></text:p>
      <text:p text:style-name="P47"/>
      <text:p text:style-name="P32"><text:span text:style-name="T4">Вед:</text:span><text:span text:style-name="T8"> А сейчас финальная песня </text:span><text:span text:style-name="T15">« Я рисую...»</text:span></text:p>
      <text:p text:style-name="P44"><text:s text:c="5"/></text:p>
      <text:p text:style-name="P32"><text:span text:style-name="T8"><text:s text:c="16"/>(дети исполняют песню под фонограмму </text:span><text:span text:style-name="T27">“</text:span><text:span text:style-name="T8"> </text:span><text:span text:style-name="T27">DJ Radikov”</text:span><text:span text:style-name="T28">)</text:span></text:p>
      <text:p text:style-name="P51"/>
      <text:p text:style-name="P51">Предоставляется слово жюри для окончательных результатов. Церемония награждения.</text:p>
      <text:p text:style-name="P51"/>
      <text:p text:style-name="P32"><text:span text:style-name="T29">Вед:</text:span><text:span text:style-name="T28"> Большое спасибо всем за приятный вечер! Сегодня мы сплотились со своими детьми и забыли про свои жизненные заботы, потому что дети — это наше счастье, наша опора и будущее. До новых встреч! Спасибо вам!</text:span></text:p>
      <text:p text:style-name="P51"/>
      <text:p text:style-name="P48"/>
      <text:p text:style-name="P42"/>
      <text:p text:style-name="P49"/>
      <text:p text:style-name="P37"/>
      <text:p text:style-name="P54"><text:s text:c="20"/></text:p>
      <text:p text:style-name="P50"/>
      <text:p text:style-name="P55"/>
      <text:p text:style-name="P25"/>
      <text:p text:style-name="P26"><text:s text:c="8"/></text:p>
      <text:p text:style-name="P55"/>
      <text:p text:style-name="P55"/>
      <text:p text:style-name="P20"/>
      <text:p text:style-name="P56"/>
      <text:p text:style-name="P57"/>
      <text:p text:style-name="P58"/>
      <text:p text:style-name="P20"/>
      <text:p text:style-name="P5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55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19:00:36.033000000</meta:creation-date>
    <dc:date>2013-11-26T21:35:59.926000000</dc:date>
    <meta:editing-duration>PT13M27S</meta:editing-duration>
    <meta:editing-cycles>4</meta:editing-cycles>
    <meta:generator>LibreOffice/4.1.3.2$Windows_x86 LibreOffice_project/70feb7d99726f064edab4605a8ab840c50ec57a</meta:generator>
    <meta:document-statistic meta:table-count="0" meta:image-count="0" meta:object-count="0" meta:page-count="6" meta:paragraph-count="138" meta:word-count="705" meta:character-count="6686" meta:non-whitespace-character-count="4300"/>
  </office:meta>
</office:document-meta>
</file>