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T1">Вариант <text:s text:c="7"/>_____________________________________________ <text:s/></text:span></text:p>
      <text:p text:style-name="P1"><text:span text:style-name="T1"/></text:p>
      <text:list xml:id="list31218884" text:style-name="L1">
        <text:list-item>
          <text:p text:style-name="P2"><text:span text:style-name="T1">Прочитай и укажи побудительное предложение.</text:span></text:p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8">Вымой руки перед едой.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В самовар залили воду.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Художник закончил рисовать портрет.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1"><text:span text:style-name="T1"/></text:p>
      <text:list xml:id="list31262783" text:style-name="L2">
        <text:list-item>
          <text:p text:style-name="P3"><text:span text:style-name="T1">Прочитай предложение. Что в нём перечисляется?</text:span></text:p>
          <text:p text:style-name="P3"><text:span text:style-name="T1">Осенью гуси, лебеди, утки улетают на юг.</text:span></text:p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8">Предметы </text:p>
          </table:table-cell>
          <table:table-cell table:style-name="Таблица2.B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Признаки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Действия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1"><text:span text:style-name="T1"/></text:p>
      <text:list xml:id="list31248057" text:style-name="L3">
        <text:list-item>
          <text:p text:style-name="P4"><text:span text:style-name="T1">Укажи предложение, в котором встретилось перечисление.</text:span></text:p>
          <text:p text:style-name="P4"><text:span text:style-name="T1">Мама заказала в ателье костюм. Ей сшили юбку, брюки, пиджак, жилетку. Костю получился очень красивый!</text:span>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8">В первом предложении.</text:p>
          </table:table-cell>
          <table:table-cell table:style-name="Таблица3.B1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8">Во втором предложении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8">В третьем предложении.</text:p>
          </table:table-cell>
          <table:table-cell table:style-name="Таблица3.B2" office:value-type="string">
            <text:p text:style-name="P9"/>
          </table:table-cell>
        </table:table-row>
      </table:table>
      <text:p text:style-name="P1"><text:span text:style-name="T1"/></text:p>
      <text:list xml:id="list31295559" text:style-name="L4">
        <text:list-item>
          <text:p text:style-name="P5"><text:span text:style-name="T1">Укажи, какие члены предложения перечисляются</text:span></text:p>
          <text:p text:style-name="P5"><text:span text:style-name="T1">Дети на уроке труда чертили, вырезали, клеили.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8">Подлежащие </text:p>
          </table:table-cell>
          <table:table-cell table:style-name="Таблица4.B1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8">Сказуемые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8">Второстепенные члены предложения</text:p>
          </table:table-cell>
          <table:table-cell table:style-name="Таблица4.B2" office:value-type="string">
            <text:p text:style-name="P9"/>
          </table:table-cell>
        </table:table-row>
      </table:table>
      <text:p text:style-name="P1"><text:span text:style-name="T1"/></text:p>
      <text:list xml:id="list31302423" text:style-name="L5">
        <text:list-item>
          <text:p text:style-name="P6"><text:span text:style-name="T1">Прочитай. Укажи нераспространённое предложение.</text:span>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8">Лучи солнца освещали землю.</text:p>
          </table:table-cell>
          <table:table-cell table:style-name="Таблица5.B1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Машина сломалась и остановилась.</text:p>
          </table:table-cell>
          <table:table-cell table:style-name="Таблица5.B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Тракторы и сеялки вышли в поля.</text:p>
          </table:table-cell>
          <table:table-cell table:style-name="Таблица5.B2" office:value-type="string">
            <text:p text:style-name="P9"/>
          </table:table-cell>
        </table:table-row>
      </table:table>
      <text:p text:style-name="P1"><text:span text:style-name="T1"/></text:p>
      <text:list xml:id="list31316591" text:style-name="L6">
        <text:list-item>
          <text:p text:style-name="P7"><text:span text:style-name="T1">Прочитай предложения. В каком из них сказуемое выражено именем существительным?</text:span></text:p>
        </text:list-item>
      </text:list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8">Серёжа купил в магазине хлеб. </text:p>
          </table:table-cell>
          <table:table-cell table:style-name="Таблица6.B1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8">Книга- наш помощник в учении.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8">Ведущие объявили следующий номер.</text:p>
          </table:table-cell>
          <table:table-cell table:style-name="Таблица6.B2" office:value-type="string">
            <text:p text:style-name="P9"/>
          </table:table-cell>
        </table:table-row>
      </table:table>
      <text:list xml:id="list31356681" text:continue-numbering="true" text:style-name="L6">
        <text:list-header>
          <text:p text:style-name="P7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17S</meta:editing-duration>
    <meta:editing-cycles>4</meta:editing-cycles>
    <meta:generator>OpenOffice.org/3.3$Win32 OpenOffice.org_project/330m20$Build-9567</meta:generator>
    <dc:date>2012-10-22T11:22:39.52</dc:date>
    <meta:document-statistic meta:table-count="6" meta:image-count="0" meta:object-count="0" meta:page-count="1" meta:paragraph-count="28" meta:word-count="130" meta:character-count="999"/>
    <meta:user-defined meta:name="Info 1"/>
    <meta:user-defined meta:name="Info 2"/>
    <meta:user-defined meta:name="Info 3"/>
    <meta:user-defined meta:name="Info 4"/>
  </office:meta>
</office:document-meta>
</file>