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5cm" style:rel-column-width="32767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5cm" style:rel-column-width="3276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8.5cm" style:rel-column-width="32767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14.896cm" style:rel-column-width="8445*"/>
    </style:style>
    <style:style style:name="Таблица14.B" style:family="table-column">
      <style:table-column-properties style:column-width="2.103cm" style:rel-column-width="1192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4.896cm" style:rel-column-width="8445*"/>
    </style:style>
    <style:style style:name="Таблица7.B" style:family="table-column">
      <style:table-column-properties style:column-width="2.103cm" style:rel-column-width="1192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 style:list-style-name="L7"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fo:language="ru" fo:country="RU" style:font-size-asian="14pt" style:font-size-complex="14pt"/>
    </style:style>
    <style:style style:name="P12" style:family="paragraph" style:parent-style-name="Table_20_Contents" style:list-style-name="L7">
      <style:text-properties fo:font-size="14pt" fo:language="ru" fo:country="RU" style:font-size-asian="14pt" style:font-size-complex="14pt"/>
    </style:style>
    <style:style style:name="P13" style:family="paragraph" style:parent-style-name="Table_20_Contents" style:list-style-name="L7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text:span text:style-name="T1">Тест ________________________________________ </text:span></text:p>
      <text:list xml:id="list31531264" text:style-name="L1">
        <text:list-item>
          <text:p text:style-name="P2"><text:span text:style-name="T1">Укажи имя существительное, которое стоит в начальной форме.</text:span></text:p>
        </text:list-item>
      </text:list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1">дому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весне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тревога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1"><text:span text:style-name="T1"/></text:p>
      <text:list xml:id="list31525723" text:style-name="L2">
        <text:list-item>
          <text:p text:style-name="P3"><text:span text:style-name="T1">Укажи букву, которая не обозначает звука.</text:span></text:p>
        </text:list-item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1">Буква Ы</text:p>
          </table:table-cell>
          <table:table-cell table:style-name="Таблица2.B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1">Буква Й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1">Буква Ь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1"><text:span text:style-name="T1"/></text:p>
      <text:list xml:id="list31564148" text:style-name="L3">
        <text:list-item>
          <text:p text:style-name="P4"><text:span text:style-name="T1">Укажи слово, которое по алфавиту расположено раньше.</text:span></text:p>
        </text:list-item>
      </text:list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1">шар</text:p>
          </table:table-cell>
          <table:table-cell table:style-name="Таблица3.B1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1">чудо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1">щавель</text:p>
          </table:table-cell>
          <table:table-cell table:style-name="Таблица3.B2" office:value-type="string">
            <text:p text:style-name="P9"/>
          </table:table-cell>
        </table:table-row>
      </table:table>
      <text:p text:style-name="P1"><text:span text:style-name="T1"/></text:p>
      <text:list xml:id="list31565335" text:style-name="L4">
        <text:list-item>
          <text:p text:style-name="P5"><text:span text:style-name="T1">Укажи слово, в котором все согласные твёрдые.</text:span></text:p>
        </text:list-item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1">книжка</text:p>
          </table:table-cell>
          <table:table-cell table:style-name="Таблица4.B1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1">пружина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1">бабочка</text:p>
          </table:table-cell>
          <table:table-cell table:style-name="Таблица4.B2" office:value-type="string">
            <text:p text:style-name="P9"/>
          </table:table-cell>
        </table:table-row>
      </table:table>
      <text:p text:style-name="P1"><text:span text:style-name="T1"/></text:p>
      <text:list xml:id="list31595232" text:style-name="L5">
        <text:list-item>
          <text:p text:style-name="P6"><text:span text:style-name="T1">Прочитай однокоренные существительные. Укажи, какое из них будет проверочным для двух других.</text:span></text:p>
        </text:list-item>
      </text:list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11">записка</text:p>
          </table:table-cell>
          <table:table-cell table:style-name="Таблица5.B1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1">описание</text:p>
          </table:table-cell>
          <table:table-cell table:style-name="Таблица5.B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1">писатель</text:p>
          </table:table-cell>
          <table:table-cell table:style-name="Таблица5.B2" office:value-type="string">
            <text:p text:style-name="P9"/>
          </table:table-cell>
        </table:table-row>
      </table:table>
      <text:p text:style-name="P1"><text:span text:style-name="T1"/></text:p>
      <text:list xml:id="list32174773" text:style-name="L6">
        <text:list-item>
          <text:p text:style-name="P7"><text:span text:style-name="T1">Укажи слово, в корне которого парный согласный надо проверять.</text:span></text:p>
        </text:list-item>
      </text:list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11">снег</text:p>
          </table:table-cell>
          <table:table-cell table:style-name="Таблица6.B1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11">дом</text:p>
          </table:table-cell>
          <table:table-cell table:style-name="Таблица6.B2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11">голова</text:p>
          </table:table-cell>
          <table:table-cell table:style-name="Таблица6.B2" office:value-type="string">
            <text:p text:style-name="P9"/>
          </table:table-cell>
        </table:table-row>
      </table:table>
      <text:p text:style-name="P1"><text:span text:style-name="T1"/></text:p>
      <text:list xml:id="list32175462" text:style-name="L7">
        <text:list-item>
          <text:p text:style-name="P8"><text:span text:style-name="T1">Прочитай предложения. Укажи, в каком предложении главные члены указаны неправильно.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1">Ночью<text:span text:style-name="T2"> шёл</text:span> сильный <text:span text:style-name="T2">снег.</text:span></text:p>
          </table:table-cell>
          <table:table-cell table:style-name="Таблица7.B1" office:value-type="string">
            <text:p text:style-name="P9"/>
          </table:table-cell>
        </table:table-row>
        <table:table-row>
          <table:table-cell table:style-name="Таблица7.A2" office:value-type="string">
            <text:p text:style-name="P11"><text:span text:style-name="T2">Третьеклассники написали </text:span>сложный диктант.</text:p>
          </table:table-cell>
          <table:table-cell table:style-name="Таблица7.B2" office:value-type="string">
            <text:p text:style-name="P9"/>
          </table:table-cell>
        </table:table-row>
        <table:table-row>
          <table:table-cell table:style-name="Таблица7.A2" office:value-type="string">
            <text:p text:style-name="P11">Папа <text:span text:style-name="T2">принёс</text:span> сыну <text:span text:style-name="T2">подарок.</text:span></text:p>
          </table:table-cell>
          <table:table-cell table:style-name="Таблица7.B2" office:value-type="string">
            <text:p text:style-name="P9"/>
          </table:table-cell>
        </table:table-row>
      </table:table>
      <text:list xml:id="list32491676" text:continue-numbering="true" text:style-name="L7">
        <text:list-header>
          <text:p text:style-name="P8"><text:soft-page-break/><text:s text:c="3"/><text:span text:style-name="T1">Тест ________________________________________ </text:span></text:p>
          <text:p text:style-name="P8"><text:span text:style-name="T1">1. Укажи имя существительное, которое стоит в начальной форме.</text:span></text:p>
        </text:list-header>
      </text:list>
      <table:table table:name="Таблица8" table:style-name="Таблица8">
        <table:table-column table:style-name="Таблица8.A" table:number-columns-repeated="2"/>
        <table:table-row>
          <table:table-cell table:style-name="Таблица8.A1" office:value-type="string">
            <text:list xml:id="list32477494" text:continue-numbering="true" text:style-name="L7">
              <text:list-header>
                <text:p text:style-name="P12">яблока</text:p>
              </text:list-header>
            </text:list>
          </table:table-cell>
          <table:table-cell table:style-name="Таблица8.B1" office:value-type="string">
            <text:list xml:id="list32503853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8.A2" office:value-type="string">
            <text:list xml:id="list32494130" text:continue-numbering="true" text:style-name="L7">
              <text:list-header>
                <text:p text:style-name="P12">класса</text:p>
              </text:list-header>
            </text:list>
          </table:table-cell>
          <table:table-cell table:style-name="Таблица8.B2" office:value-type="string">
            <text:list xml:id="list32498650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8.A2" office:value-type="string">
            <text:list xml:id="list32483948" text:continue-numbering="true" text:style-name="L7">
              <text:list-header>
                <text:p text:style-name="P12">метла</text:p>
              </text:list-header>
            </text:list>
          </table:table-cell>
          <table:table-cell table:style-name="Таблица8.B2" office:value-type="string">
            <text:p text:style-name="P9"/>
          </table:table-cell>
        </table:table-row>
      </table:table>
      <text:list xml:id="list32478213" text:continue-numbering="true" text:style-name="L7">
        <text:list-header>
          <text:p text:style-name="P8"><text:span text:style-name="T1"/></text:p>
          <text:p text:style-name="P8"><text:span text:style-name="T1">2. Укажи букву, которая не обозначает звука.</text:span></text:p>
        </text:list-header>
      </text:list>
      <table:table table:name="Таблица9" table:style-name="Таблица9">
        <table:table-column table:style-name="Таблица9.A" table:number-columns-repeated="2"/>
        <table:table-row>
          <table:table-cell table:style-name="Таблица9.A1" office:value-type="string">
            <text:list xml:id="list32493437" text:continue-numbering="true" text:style-name="L7">
              <text:list-header>
                <text:p text:style-name="P12">Буква Ч</text:p>
              </text:list-header>
            </text:list>
          </table:table-cell>
          <table:table-cell table:style-name="Таблица9.B1" office:value-type="string">
            <text:list xml:id="list32498614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9.A2" office:value-type="string">
            <text:list xml:id="list32474330" text:continue-numbering="true" text:style-name="L7">
              <text:list-header>
                <text:p text:style-name="P12">Буква Э</text:p>
              </text:list-header>
            </text:list>
          </table:table-cell>
          <table:table-cell table:style-name="Таблица9.B2" office:value-type="string">
            <text:list xml:id="list32486133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9.A2" office:value-type="string">
            <text:list xml:id="list32486210" text:continue-numbering="true" text:style-name="L7">
              <text:list-header>
                <text:p text:style-name="P12">Буква Ъ</text:p>
              </text:list-header>
            </text:list>
          </table:table-cell>
          <table:table-cell table:style-name="Таблица9.B2" office:value-type="string">
            <text:list xml:id="list32478449" text:continue-numbering="true" text:style-name="L7">
              <text:list-header>
                <text:p text:style-name="P10"/>
              </text:list-header>
            </text:list>
          </table:table-cell>
        </table:table-row>
      </table:table>
      <text:list xml:id="list32473296" text:continue-numbering="true" text:style-name="L7">
        <text:list-header>
          <text:p text:style-name="P8"><text:span text:style-name="T1"/></text:p>
          <text:p text:style-name="P8"><text:span text:style-name="T1">3. Укажи слово, которое по алфавиту расположено раньше.</text:span></text:p>
        </text:list-header>
      </text:list>
      <table:table table:name="Таблица10" table:style-name="Таблица10">
        <table:table-column table:style-name="Таблица10.A" table:number-columns-repeated="2"/>
        <table:table-row>
          <table:table-cell table:style-name="Таблица10.A1" office:value-type="string">
            <text:list xml:id="list32481375" text:continue-numbering="true" text:style-name="L7">
              <text:list-header>
                <text:p text:style-name="P12">Река</text:p>
              </text:list-header>
            </text:list>
          </table:table-cell>
          <table:table-cell table:style-name="Таблица10.B1" office:value-type="string">
            <text:list xml:id="list32478820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0.A2" office:value-type="string">
            <text:list xml:id="list32471979" text:continue-numbering="true" text:style-name="L7">
              <text:list-header>
                <text:p text:style-name="P12">Слон</text:p>
              </text:list-header>
            </text:list>
          </table:table-cell>
          <table:table-cell table:style-name="Таблица10.B2" office:value-type="string">
            <text:list xml:id="list32499070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0.A2" office:value-type="string">
            <text:list xml:id="list32492543" text:continue-numbering="true" text:style-name="L7">
              <text:list-header>
                <text:p text:style-name="P12">Поход</text:p>
              </text:list-header>
            </text:list>
          </table:table-cell>
          <table:table-cell table:style-name="Таблица10.B2" office:value-type="string">
            <text:list xml:id="list32479679" text:continue-numbering="true" text:style-name="L7">
              <text:list-header>
                <text:p text:style-name="P10"/>
              </text:list-header>
            </text:list>
          </table:table-cell>
        </table:table-row>
      </table:table>
      <text:list xml:id="list32482599" text:continue-numbering="true" text:style-name="L7">
        <text:list-header>
          <text:p text:style-name="P8"><text:span text:style-name="T1"/></text:p>
          <text:p text:style-name="P8"><text:span text:style-name="T1">4. Укажи слово, в котором все согласные твёрдые.</text:span></text:p>
        </text:list-header>
      </text:list>
      <table:table table:name="Таблица11" table:style-name="Таблица11">
        <table:table-column table:style-name="Таблица11.A" table:number-columns-repeated="2"/>
        <table:table-row>
          <table:table-cell table:style-name="Таблица11.A1" office:value-type="string">
            <text:list xml:id="list32471980" text:continue-numbering="true" text:style-name="L7">
              <text:list-header>
                <text:p text:style-name="P12">Лента</text:p>
              </text:list-header>
            </text:list>
          </table:table-cell>
          <table:table-cell table:style-name="Таблица11.B1" office:value-type="string">
            <text:list xml:id="list32491985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1.A2" office:value-type="string">
            <text:list xml:id="list32503410" text:continue-numbering="true" text:style-name="L7">
              <text:list-header>
                <text:p text:style-name="P12">Точка</text:p>
              </text:list-header>
            </text:list>
          </table:table-cell>
          <table:table-cell table:style-name="Таблица11.B2" office:value-type="string">
            <text:list xml:id="list32491214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1.A2" office:value-type="string">
            <text:list xml:id="list32489644" text:continue-numbering="true" text:style-name="L7">
              <text:list-header>
                <text:p text:style-name="P12">Мороженое</text:p>
              </text:list-header>
            </text:list>
          </table:table-cell>
          <table:table-cell table:style-name="Таблица11.B2" office:value-type="string">
            <text:list xml:id="list32475439" text:continue-numbering="true" text:style-name="L7">
              <text:list-header>
                <text:p text:style-name="P10"/>
              </text:list-header>
            </text:list>
          </table:table-cell>
        </table:table-row>
      </table:table>
      <text:list xml:id="list32499838" text:continue-numbering="true" text:style-name="L7">
        <text:list-header>
          <text:p text:style-name="P8"><text:span text:style-name="T1"/></text:p>
          <text:p text:style-name="P8"><text:span text:style-name="T1">5. Прочитай однокоренные существительные. Укажи, какое из них будет проверочным для двух других.</text:span></text:p>
        </text:list-header>
      </text:list>
      <table:table table:name="Таблица12" table:style-name="Таблица12">
        <table:table-column table:style-name="Таблица12.A" table:number-columns-repeated="2"/>
        <table:table-row>
          <table:table-cell table:style-name="Таблица12.A1" office:value-type="string">
            <text:list xml:id="list32493175" text:continue-numbering="true" text:style-name="L7">
              <text:list-header>
                <text:p text:style-name="P12">Стрелочник</text:p>
              </text:list-header>
            </text:list>
          </table:table-cell>
          <table:table-cell table:style-name="Таблица12.B1" office:value-type="string">
            <text:list xml:id="list32490893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2.A2" office:value-type="string">
            <text:list xml:id="list32474938" text:continue-numbering="true" text:style-name="L7">
              <text:list-header>
                <text:p text:style-name="P12">Стрела </text:p>
              </text:list-header>
            </text:list>
          </table:table-cell>
          <table:table-cell table:style-name="Таблица12.B2" office:value-type="string">
            <text:list xml:id="list32483217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2.A2" office:value-type="string">
            <text:list xml:id="list32491493" text:continue-numbering="true" text:style-name="L7">
              <text:list-header>
                <text:p text:style-name="P12">Выстрел</text:p>
              </text:list-header>
            </text:list>
          </table:table-cell>
          <table:table-cell table:style-name="Таблица12.B2" office:value-type="string">
            <text:list xml:id="list32476818" text:continue-numbering="true" text:style-name="L7">
              <text:list-header>
                <text:p text:style-name="P10"/>
              </text:list-header>
            </text:list>
          </table:table-cell>
        </table:table-row>
      </table:table>
      <text:list xml:id="list32473212" text:continue-numbering="true" text:style-name="L7">
        <text:list-header>
          <text:p text:style-name="P8"><text:span text:style-name="T1"/></text:p>
          <text:p text:style-name="P8"><text:span text:style-name="T1">6. Укажи слово, в корне которого парный согласный надо проверять.</text:span></text:p>
        </text:list-header>
      </text:list>
      <table:table table:name="Таблица13" table:style-name="Таблица13">
        <table:table-column table:style-name="Таблица13.A" table:number-columns-repeated="2"/>
        <table:table-row>
          <table:table-cell table:style-name="Таблица13.A1" office:value-type="string">
            <text:list xml:id="list32498204" text:continue-numbering="true" text:style-name="L7">
              <text:list-header>
                <text:p text:style-name="P12">Берёзка</text:p>
              </text:list-header>
            </text:list>
          </table:table-cell>
          <table:table-cell table:style-name="Таблица13.B1" office:value-type="string">
            <text:list xml:id="list32488337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3.A2" office:value-type="string">
            <text:list xml:id="list32474852" text:continue-numbering="true" text:style-name="L7">
              <text:list-header>
                <text:p text:style-name="P12">Стол</text:p>
              </text:list-header>
            </text:list>
          </table:table-cell>
          <table:table-cell table:style-name="Таблица13.B2" office:value-type="string">
            <text:list xml:id="list32499150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3.A2" office:value-type="string">
            <text:list xml:id="list32501421" text:continue-numbering="true" text:style-name="L7">
              <text:list-header>
                <text:p text:style-name="P12">Машина</text:p>
              </text:list-header>
            </text:list>
          </table:table-cell>
          <table:table-cell table:style-name="Таблица13.B2" office:value-type="string">
            <text:list xml:id="list32500396" text:continue-numbering="true" text:style-name="L7">
              <text:list-header>
                <text:p text:style-name="P10"/>
              </text:list-header>
            </text:list>
          </table:table-cell>
        </table:table-row>
      </table:table>
      <text:list xml:id="list32496771" text:continue-numbering="true" text:style-name="L7">
        <text:list-header>
          <text:p text:style-name="P8"><text:span text:style-name="T1"/></text:p>
          <text:p text:style-name="P8"><text:span text:style-name="T1">7. Прочитай предложения. Укажи, в каком предложении главные члены указаны неправильно.</text:span></text:p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list xml:id="list32479347" text:continue-numbering="true" text:style-name="L7">
              <text:list-header>
                <text:p text:style-name="P13"><text:span text:style-name="T2">Автобус</text:span> вовремя <text:span text:style-name="T2">подъехал</text:span> к станции. </text:p>
              </text:list-header>
            </text:list>
          </table:table-cell>
          <table:table-cell table:style-name="Таблица14.B1" office:value-type="string">
            <text:list xml:id="list32483192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4.A2" office:value-type="string">
            <text:list xml:id="list32476253" text:continue-numbering="true" text:style-name="L7">
              <text:list-header>
                <text:p text:style-name="P12">В аквариуме <text:span text:style-name="T2">плавали</text:span> золотые <text:span text:style-name="T2">рыбки.</text:span></text:p>
              </text:list-header>
            </text:list>
          </table:table-cell>
          <table:table-cell table:style-name="Таблица14.B2" office:value-type="string">
            <text:list xml:id="list32495745" text:continue-numbering="true" text:style-name="L7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4.A2" office:value-type="string">
            <text:list xml:id="list32485772" text:continue-numbering="true" text:style-name="L7">
              <text:list-header>
                <text:p text:style-name="P12"><text:span text:style-name="T3">Почтальон утром</text:span><text:span text:style-name="T2"> принёс журнал.</text:span></text:p>
              </text:list-header>
            </text:list>
          </table:table-cell>
          <table:table-cell table:style-name="Таблица14.B2" office:value-type="string">
            <text:list xml:id="list32482357" text:continue-numbering="true" text:style-name="L7">
              <text:list-header>
                <text:p text:style-name="P10"/>
              </text:list-header>
            </text:list>
          </table:table-cell>
        </table:table-row>
      </table:table>
      <text:list xml:id="list32501838" text:continue-numbering="true" text:style-name="L7">
        <text:list-header>
          <text:p text:style-name="P8"><text:soft-page-break/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M46S</meta:editing-duration>
    <meta:editing-cycles>5</meta:editing-cycles>
    <meta:generator>OpenOffice.org/3.3$Win32 OpenOffice.org_project/330m20$Build-9567</meta:generator>
    <dc:date>2012-09-25T12:35:02.27</dc:date>
    <meta:document-statistic meta:table-count="14" meta:image-count="0" meta:object-count="0" meta:page-count="3" meta:paragraph-count="58" meta:word-count="204" meta:character-count="1447"/>
    <meta:user-defined meta:name="Info 1"/>
    <meta:user-defined meta:name="Info 2"/>
    <meta:user-defined meta:name="Info 3"/>
    <meta:user-defined meta:name="Info 4"/>
  </office:meta>
</office:document-meta>
</file>