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953cm" table:align="left"/>
    </style:style>
    <style:style style:name="Таблица1.A" style:family="table-column">
      <style:table-column-properties style:column-width="3.281cm"/>
    </style:style>
    <style:style style:name="Таблица1.B" style:family="table-column">
      <style:table-column-properties style:column-width="2.67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5.874cm" table:align="left"/>
    </style:style>
    <style:style style:name="Таблица2.A" style:family="table-column">
      <style:table-column-properties style:column-width="3.281cm"/>
    </style:style>
    <style:style style:name="Таблица2.B" style:family="table-column">
      <style:table-column-properties style:column-width="2.59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1.218cm" table:align="left"/>
    </style:style>
    <style:style style:name="Таблица3.A" style:family="table-column">
      <style:table-column-properties style:column-width="8.498cm"/>
    </style:style>
    <style:style style:name="Таблица3.B" style:family="table-column">
      <style:table-column-properties style:column-width="2.72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8.493cm" table:align="left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09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5.345cm" table:align="left"/>
    </style:style>
    <style:style style:name="Таблица5.A" style:family="table-column">
      <style:table-column-properties style:column-width="3.254cm"/>
    </style:style>
    <style:style style:name="Таблица5.B" style:family="table-column">
      <style:table-column-properties style:column-width="2.09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5.371cm" table:align="left"/>
    </style:style>
    <style:style style:name="Таблица6.A" style:family="table-column">
      <style:table-column-properties style:column-width="3.228cm"/>
    </style:style>
    <style:style style:name="Таблица6.B" style:family="table-column">
      <style:table-column-properties style:column-width="2.143cm"/>
    </style:style>
    <style:style style:name="Таблица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4.921cm" table:align="left"/>
    </style:style>
    <style:style style:name="Таблица7.A" style:family="table-column">
      <style:table-column-properties style:column-width="3.334cm"/>
    </style:style>
    <style:style style:name="Таблица7.B" style:family="table-column">
      <style:table-column-properties style:column-width="1.588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6.535cm" table:align="left"/>
    </style:style>
    <style:style style:name="Таблица8.A" style:family="table-column">
      <style:table-column-properties style:column-width="3.228cm"/>
    </style:style>
    <style:style style:name="Таблица8.B" style:family="table-column">
      <style:table-column-properties style:column-width="3.307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9.975cm" table:align="left"/>
    </style:style>
    <style:style style:name="Таблица9.A" style:family="table-column">
      <style:table-column-properties style:column-width="8.498cm"/>
    </style:style>
    <style:style style:name="Таблица9.B" style:family="table-column">
      <style:table-column-properties style:column-width="1.476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7.62cm" table:align="left"/>
    </style:style>
    <style:style style:name="Таблица10.A" style:family="table-column">
      <style:table-column-properties style:column-width="5.424cm"/>
    </style:style>
    <style:style style:name="Таблица10.B" style:family="table-column">
      <style:table-column-properties style:column-width="2.196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4.842cm" table:align="left"/>
    </style:style>
    <style:style style:name="Таблица11.A" style:family="table-column">
      <style:table-column-properties style:column-width="3.122cm"/>
    </style:style>
    <style:style style:name="Таблица11.B" style:family="table-column">
      <style:table-column-properties style:column-width="1.72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3.863cm" table:align="left"/>
    </style:style>
    <style:style style:name="Таблица12.A" style:family="table-column">
      <style:table-column-properties style:column-width="1.323cm"/>
    </style:style>
    <style:style style:name="Таблица12.B" style:family="table-column">
      <style:table-column-properties style:column-width="2.54cm"/>
    </style:style>
    <style:style style:name="Таблица1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 style:list-style-name="L1">
      <style:text-properties fo:language="ru" fo:country="RU"/>
    </style:style>
    <style:style style:name="P5" style:family="paragraph" style:parent-style-name="Standard" style:list-style-name="L2">
      <style:text-properties fo:language="ru" fo:country="RU"/>
    </style:style>
    <style:style style:name="P6" style:family="paragraph" style:parent-style-name="Standard" style:list-style-name="L3">
      <style:text-properties fo:language="ru" fo:country="RU"/>
    </style:style>
    <style:style style:name="P7" style:family="paragraph" style:parent-style-name="Standard" style:list-style-name="L4">
      <style:text-properties fo:language="ru" fo:country="RU"/>
    </style:style>
    <style:style style:name="P8" style:family="paragraph" style:parent-style-name="Standard" style:list-style-name="L5">
      <style:text-properties fo:language="ru" fo:country="RU"/>
    </style:style>
    <style:style style:name="P9" style:family="paragraph" style:parent-style-name="Standard" style:list-style-name="L6">
      <style:text-properties fo:language="ru" fo:country="RU"/>
    </style:style>
    <style:style style:name="P10" style:family="paragraph" style:parent-style-name="Standard" style:list-style-name="L7">
      <style:text-properties fo:language="ru" fo:country="RU"/>
    </style:style>
    <style:style style:name="P11" style:family="paragraph" style:parent-style-name="Standard" style:list-style-name="L8">
      <style:text-properties fo:language="ru" fo:country="RU"/>
    </style:style>
    <style:style style:name="P12" style:family="paragraph" style:parent-style-name="Standard" style:list-style-name="L9">
      <style:text-properties fo:language="ru" fo:country="RU"/>
    </style:style>
    <style:style style:name="P13" style:family="paragraph" style:parent-style-name="Standard" style:list-style-name="L10">
      <style:text-properties fo:language="ru" fo:country="RU"/>
    </style:style>
    <style:style style:name="P14" style:family="paragraph" style:parent-style-name="Standard" style:list-style-name="L11">
      <style:text-properties fo:language="ru" fo:country="RU"/>
    </style:style>
    <style:style style:name="P15" style:family="paragraph" style:parent-style-name="Standard" style:list-style-name="L12">
      <style:text-properties fo:language="ru" fo:country="RU"/>
    </style:style>
    <style:style style:name="P16" style:family="paragraph" style:parent-style-name="Standard" style:list-style-name="L13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<text:span text:style-name="T1">Тест <text:s text:c="2"/>Вариант 1. <text:s text:c="22"/>_____________________________________ </text:span></text:p>
      <text:list xml:id="list29163287" text:style-name="L1">
        <text:list-item>
          <text:p text:style-name="P4">Сколько в тесте предложений</text:p>
          <text:p text:style-name="P4">Чистый мелкий дождь идёт весь день капли дождя скользят по стелу во дворе пусто только один ветер гуляет там.</text:p>
          <text:p text:style-name="P4">___________________________________________________ <text:s/></text:p>
          <text:p text:style-name="P4"/>
        </text:list-item>
        <text:list-item>
          <text:p text:style-name="P4">Прочитай загадку. Сколько в тексте сказуемых?</text:p>
          <text:p text:style-name="P4">Почту- письма и журналы-</text:p>
          <text:p text:style-name="P4">По домам разносит он.</text:p>
          <text:p text:style-name="P4">Ходит он во все кварталы</text:p>
          <text:p text:style-name="P4">И заходит в каждый дом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2 сказуемых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3 сказуемых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 сказуемых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1"/>
      <text:list xml:id="list29130963" text:style-name="L2">
        <text:list-item>
          <text:p text:style-name="P5">Прочитай предложение. Укажи слово, которое является подлежащим.</text:p>
          <text:p text:style-name="P5">Осенью люди ходят в лес за ягодами и грибами.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Ходят </text:p>
          </table:table-cell>
          <table:table-cell table:style-name="Таблица2.B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">В лес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">Люди </text:p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P1"/>
      <text:list xml:id="list29160906" text:style-name="L3">
        <text:list-item>
          <text:p text:style-name="P6">Прочитай предложения. В каком из них главные члены предложения выделены неправильно?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<text:span text:style-name="T2">Мальчики нашли</text:span> маленького щенка.</text:p>
          </table:table-cell>
          <table:table-cell table:style-name="Таблица3.B1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2">На крышу дома <text:span text:style-name="T3">села ворона</text:span>.</text:p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2">Ученики <text:span text:style-name="T2">написали</text:span> большое <text:span text:style-name="T2">сочинение.</text:span></text:p>
          </table:table-cell>
          <table:table-cell table:style-name="Таблица3.B2" office:value-type="string">
            <text:p text:style-name="Table_20_Contents"/>
          </table:table-cell>
        </table:table-row>
      </table:table>
      <text:p text:style-name="P1"/>
      <text:list xml:id="list29160721" text:style-name="L4">
        <text:list-item>
          <text:p text:style-name="P7">Прочитай текст. Укажи подлежащее во втором предложении.</text:p>
          <text:p text:style-name="P7">Начался сильный дождь. Он залил землю. Все животные спрятались.</text:p>
        </text:list-item>
      </text:list>
      <text:p text:style-name="P1"/>
      <text:list xml:id="list29144741" text:style-name="L5">
        <text:list-item>
          <text:p text:style-name="P8">Какая часть речи в предложении не может быть сказуемым?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Имя существительное</text:p>
          </table:table-cell>
          <table:table-cell table:style-name="Таблица4.B1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2">Глагол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2">Предлог</text:p>
          </table:table-cell>
          <table:table-cell table:style-name="Таблица4.B2" office:value-type="string">
            <text:p text:style-name="Table_20_Contents"/>
          </table:table-cell>
        </table:table-row>
      </table:table>
      <text:p text:style-name="P1"/>
      <text:list xml:id="list29156838" text:style-name="L6">
        <text:list-item>
          <text:p text:style-name="P9">Укажи слово, в котором не надо писать Ь.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">Сем..я</text:p>
          </table:table-cell>
          <table:table-cell table:style-name="Таблица5.B1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2">Короч..ка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2">Кол..цо</text:p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P1"/>
      <text:list xml:id="list29140390" text:style-name="L7">
        <text:list-item>
          <text:p text:style-name="P10">Укажи, в скольких словах надо вставить букву о.</text:p>
          <text:p text:style-name="P10">Пл..ды, м..рской, б..льница, заг..дать, ст..рик, др..ва, сп..сение.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float" office:value="4">
            <text:p text:style-name="P2">4</text:p>
          </table:table-cell>
          <table:table-cell table:style-name="Таблица6.B1" office:value-type="string">
            <text:p text:style-name="Table_20_Contents"/>
          </table:table-cell>
        </table:table-row>
        <table:table-row>
          <table:table-cell table:style-name="Таблица6.A2" office:value-type="float" office:value="5">
            <text:p text:style-name="P2">5</text:p>
          </table:table-cell>
          <table:table-cell table:style-name="Таблица6.B2" office:value-type="string">
            <text:p text:style-name="Table_20_Contents"/>
          </table:table-cell>
        </table:table-row>
        <table:table-row>
          <table:table-cell table:style-name="Таблица6.A2" office:value-type="float" office:value="2">
            <text:p text:style-name="P2">2</text:p>
          </table:table-cell>
          <table:table-cell table:style-name="Таблица6.B2" office:value-type="string">
            <text:p text:style-name="Table_20_Contents"/>
          </table:table-cell>
        </table:table-row>
      </table:table>
      <text:list xml:id="list36286082" text:continue-list="list29160906" text:style-name="L3">
        <text:list-header>
          <text:p text:style-name="P6"><text:soft-page-break/><text:s text:c="3"/>Тест <text:s text:c="2"/>Вариант 2. <text:s text:c="22"/>_____________________________________ </text:p>
          <text:p text:style-name="P6">1. Прочитай текст. Сколько в нём предложений?</text:p>
          <text:p text:style-name="P6">Пусто и глухо в полях и лесах осенью земля пропиталась дождём мокрые галки с криком носятся над поляной.</text:p>
          <text:p text:style-name="P6">____________________________________ <text:s/></text:p>
          <text:p text:style-name="P6"/>
          <text:p text:style-name="P6">2. Прочитай текст. Сколько в нем сказуемых?</text:p>
          <text:p text:style-name="P6">Братцы в гости снарядились,</text:p>
          <text:p text:style-name="P6">Друг за друга уцепились</text:p>
          <text:p text:style-name="P6">И помчались в путь далёк,</text:p>
          <text:p text:style-name="P6">Лишь оставили дымок.</text:p>
        </text:list-header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">3 сказуемых</text:p>
          </table:table-cell>
          <table:table-cell table:style-name="Таблица7.B1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2">4 сказуемых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2">5 сказуемых</text:p>
          </table:table-cell>
          <table:table-cell table:style-name="Таблица7.B2" office:value-type="string">
            <text:p text:style-name="Table_20_Contents"/>
          </table:table-cell>
        </table:table-row>
      </table:table>
      <text:p text:style-name="P1"/>
      <text:list xml:id="list29147550" text:style-name="L8">
        <text:list-item>
          <text:p text:style-name="P11">Прочитай предложение. Укажи слово, которое является подлежащим.</text:p>
          <text:p text:style-name="P11">Моя подруга в отпуск поехала на море.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">В отпуск</text:p>
          </table:table-cell>
          <table:table-cell table:style-name="Таблица8.B1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2">Поехала </text:p>
          </table:table-cell>
          <table:table-cell table:style-name="Таблица8.B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2">Подруга</text:p>
          </table:table-cell>
          <table:table-cell table:style-name="Таблица8.B2" office:value-type="string">
            <text:p text:style-name="Table_20_Contents"/>
          </table:table-cell>
        </table:table-row>
      </table:table>
      <text:p text:style-name="P1"/>
      <text:list xml:id="list29151484" text:style-name="L9">
        <text:list-item>
          <text:p text:style-name="P12">Прочитай текст. Укажи подлежащее во втором предложении.</text:p>
          <text:p text:style-name="P12">На небо взошло солнце. Оно осветило окрестности. Проснулись звери и птицы.</text:p>
        </text:list-item>
      </text:list>
      <text:p text:style-name="P1"/>
      <text:list xml:id="list29153854" text:style-name="L10">
        <text:list-item>
          <text:p text:style-name="P13">Прочитай предложения. В каком из них главные члены предложения подчёркнуты неправильно?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">Ёж <text:span text:style-name="T2">нёс</text:span> на колючках <text:span text:style-name="T2">яблоко.</text:span></text:p>
          </table:table-cell>
          <table:table-cell table:style-name="Таблица9.B1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2">На зиму<text:span text:style-name="T2"> медведь засыпает.</text:span></text:p>
          </table:table-cell>
          <table:table-cell table:style-name="Таблица9.B2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2">Осенью <text:span text:style-name="T2">деревья сбрасываю</text:span>т листву.</text:p>
          </table:table-cell>
          <table:table-cell table:style-name="Таблица9.B2" office:value-type="string">
            <text:p text:style-name="Table_20_Contents"/>
          </table:table-cell>
        </table:table-row>
      </table:table>
      <text:p text:style-name="P1"/>
      <text:list xml:id="list29144277" text:style-name="L11">
        <text:list-item>
          <text:p text:style-name="P14">Какая часть речи в предложении не может быть подлежащим?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">Имя существительное</text:p>
          </table:table-cell>
          <table:table-cell table:style-name="Таблица10.B1" office:value-type="string">
            <text:p text:style-name="Table_20_Contents"/>
          </table:table-cell>
        </table:table-row>
        <table:table-row>
          <table:table-cell table:style-name="Таблица10.A2" office:value-type="string">
            <text:p text:style-name="P2">Местоимение</text:p>
          </table:table-cell>
          <table:table-cell table:style-name="Таблица10.B2" office:value-type="string">
            <text:p text:style-name="Table_20_Contents"/>
          </table:table-cell>
        </table:table-row>
        <table:table-row>
          <table:table-cell table:style-name="Таблица10.A2" office:value-type="string">
            <text:p text:style-name="P2">Глагол</text:p>
          </table:table-cell>
          <table:table-cell table:style-name="Таблица10.B2" office:value-type="string">
            <text:p text:style-name="Table_20_Contents"/>
          </table:table-cell>
        </table:table-row>
      </table:table>
      <text:p text:style-name="P1"/>
      <text:list xml:id="list29142199" text:style-name="L12">
        <text:list-item>
          <text:p text:style-name="P15">Укажи слово, в котором ударение падает на третий слог.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">Карандаш</text:p>
          </table:table-cell>
          <table:table-cell table:style-name="Таблица11.B1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2">Автомобиль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2">Тележка</text:p>
          </table:table-cell>
          <table:table-cell table:style-name="Таблица11.B2" office:value-type="string">
            <text:p text:style-name="Table_20_Contents"/>
          </table:table-cell>
        </table:table-row>
      </table:table>
      <text:p text:style-name="P1"/>
      <text:list xml:id="list29142564" text:style-name="L13">
        <text:list-item>
          <text:p text:style-name="P16">В скольких словах надо вставить букву е?</text:p>
          <text:p text:style-name="P16">З..мля, с..неет, сер..бро, гр..бы, пч..ла, м..сной, кр..чать.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float" office:value="2">
            <text:p text:style-name="P2">2</text:p>
          </table:table-cell>
          <table:table-cell table:style-name="Таблица12.B1" office:value-type="string">
            <text:p text:style-name="Table_20_Contents"/>
          </table:table-cell>
        </table:table-row>
        <table:table-row>
          <table:table-cell table:style-name="Таблица12.A2" office:value-type="float" office:value="3">
            <text:p text:style-name="P2">3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float" office:value="4">
            <text:p text:style-name="P2">4</text:p>
          </table:table-cell>
          <table:table-cell table:style-name="Таблица12.B2" office:value-type="string">
            <text:p text:style-name="Table_20_Contents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5M52S</meta:editing-duration>
    <meta:editing-cycles>9</meta:editing-cycles>
    <meta:generator>OpenOffice.org/3.3$Win32 OpenOffice.org_project/330m20$Build-9567</meta:generator>
    <dc:date>2012-09-19T16:15:25.89</dc:date>
    <meta:print-date>2012-09-19T14:56:23.75</meta:print-date>
    <meta:document-statistic meta:table-count="12" meta:image-count="0" meta:object-count="0" meta:page-count="3" meta:paragraph-count="72" meta:word-count="335" meta:character-count="2300"/>
    <meta:user-defined meta:name="Info 1"/>
    <meta:user-defined meta:name="Info 2"/>
    <meta:user-defined meta:name="Info 3"/>
    <meta:user-defined meta:name="Info 4"/>
  </office:meta>
</office:document-meta>
</file>