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0"/><text:span text:style-name="T1">Изложение</text:span></text:p>
      <text:p text:style-name="P1"><text:span text:style-name="T1"><text:s text:c="41"/>Колышек</text:span></text:p>
      <text:p text:style-name="P1"><text:span text:style-name="T1"><text:s text:c="4"/>Вася Серов спешил в школу. Неожиданно он споткнулся и растянулся во весь рост. Он посмотрел и увидел на дорожке колышек. Мальчик быстро поднялся, отряхнул одежду и опять побежал. </text:span></text:p>
      <text:p text:style-name="P1"><text:span text:style-name="T1"><text:s text:c="3"/>Вдруг он остановился и подумал, что и другие люди могут упасть, как он. Вася вернулся, выдернул колышек и побежал дальше.</text:span></text:p>
      <text:p text:style-name="P1"><text:span text:style-name="T1"/></text:p>
      <text:p text:style-name="P1"><text:span text:style-name="T1"/></text:p>
      <text:p text:style-name="P1"><text:span text:style-name="T1"><text:s text:c="41"/>Изложение</text:span></text:p>
      <text:p text:style-name="P1"><text:span text:style-name="T1"><text:s text:c="41"/>Колышек</text:span></text:p>
      <text:p text:style-name="P1"><text:span text:style-name="T1"><text:s text:c="4"/>Вася Серов спешил в школу. Неожиданно он споткнулся и растянулся во весь рост. Он посмотрел и увидел на дорожке колышек. Мальчик быстро поднялся, отряхнул одежду и опять побежал. </text:span></text:p>
      <text:p text:style-name="P1"><text:span text:style-name="T1"><text:s text:c="3"/>Вдруг он остановился и подумал, что и другие люди могут упасть, как он. Вася вернулся, выдернул колышек и побежал дальше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41"/>Изложение</text:span></text:p>
      <text:p text:style-name="P1"><text:span text:style-name="T1"><text:s text:c="41"/>Колышек</text:span></text:p>
      <text:p text:style-name="P1"><text:span text:style-name="T1"><text:s text:c="4"/>Вася Серов спешил в школу. Неожиданно он споткнулся и растянулся во весь рост. Он посмотрел и увидел на дорожке колышек. Мальчик быстро поднялся, отряхнул одежду и опять побежал. </text:span></text:p>
      <text:p text:style-name="P1"><text:span text:style-name="T1"><text:s text:c="3"/>Вдруг он остановился и подумал, что и другие люди могут упасть, как он. Вася вернулся, выдернул колышек и побежал дальше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41"/>Изложение</text:span></text:p>
      <text:p text:style-name="P1"><text:span text:style-name="T1"><text:s text:c="41"/>Колышек</text:span></text:p>
      <text:p text:style-name="P1"><text:span text:style-name="T1"><text:s text:c="4"/>Вася Серов спешил в школу. Неожиданно он споткнулся и растянулся во весь рост. Он посмотрел и увидел на дорожке колышек. Мальчик быстро поднялся, отряхнул одежду и опять побежал. </text:span></text:p>
      <text:p text:style-name="P1"><text:span text:style-name="T1"><text:s text:c="3"/>Вдруг он остановился и подумал, что и другие люди могут упасть, как он. Вася вернулся, выдернул колышек и побежал дальше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41"/>Изложение</text:span></text:p>
      <text:p text:style-name="P1"><text:span text:style-name="T1"><text:s text:c="41"/>Колышек</text:span></text:p>
      <text:p text:style-name="P1"><text:span text:style-name="T1"><text:s text:c="4"/>Вася Серов спешил в школу. Неожиданно он споткнулся и растянулся во весь рост. Он посмотрел и увидел на дорожке колышек. Мальчик быстро поднялся, отряхнул одежду и опять побежал. </text:span></text:p>
      <text:p text:style-name="P1"><text:span text:style-name="T1"><text:s text:c="3"/>Вдруг он остановился и подумал, что и другие люди могут упасть, как он. Вася вернулся, выдернул колышек и побежал дальше.</text:span></text:p>
      <text:p text:style-name="P1"><text:span text:style-name="T1"/></text:p>
      <text:p text:style-name="P1"><text:span text:style-name="T1"/></text:p>
      <text:p text:style-name="P1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33S</meta:editing-duration>
    <meta:editing-cycles>3</meta:editing-cycles>
    <meta:generator>OpenOffice.org/3.3$Win32 OpenOffice.org_project/330m20$Build-9567</meta:generator>
    <dc:date>2012-09-06T12:32:47.01</dc:date>
    <meta:document-statistic meta:table-count="0" meta:image-count="0" meta:object-count="0" meta:page-count="2" meta:paragraph-count="20" meta:word-count="250" meta:character-count="2024"/>
    <meta:user-defined meta:name="Info 1"/>
    <meta:user-defined meta:name="Info 2"/>
    <meta:user-defined meta:name="Info 3"/>
    <meta:user-defined meta:name="Info 4"/>
  </office:meta>
</office:document-meta>
</file>