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4.235cm" style:rel-column-width="54878*"/>
    </style:style>
    <style:style style:name="Таблица1.B" style:family="table-column">
      <style:table-column-properties style:column-width="2.764cm" style:rel-column-width="106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4.208cm" style:rel-column-width="54776*"/>
    </style:style>
    <style:style style:name="Таблица2.B" style:family="table-column">
      <style:table-column-properties style:column-width="2.79cm" style:rel-column-width="1075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4.155cm" style:rel-column-width="54572*"/>
    </style:style>
    <style:style style:name="Таблица3.B" style:family="table-column">
      <style:table-column-properties style:column-width="2.843cm" style:rel-column-width="1096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4.182cm" style:rel-column-width="54674*"/>
    </style:style>
    <style:style style:name="Таблица4.B" style:family="table-column">
      <style:table-column-properties style:column-width="2.817cm" style:rel-column-width="1086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4.155cm" style:rel-column-width="54572*"/>
    </style:style>
    <style:style style:name="Таблица5.B" style:family="table-column">
      <style:table-column-properties style:column-width="2.843cm" style:rel-column-width="1096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4.182cm" style:rel-column-width="54674*"/>
    </style:style>
    <style:style style:name="Таблица6.B" style:family="table-column">
      <style:table-column-properties style:column-width="2.817cm" style:rel-column-width="1086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4.182cm" style:rel-column-width="54674*"/>
    </style:style>
    <style:style style:name="Таблица7.B" style:family="table-column">
      <style:table-column-properties style:column-width="2.817cm" style:rel-column-width="1086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4.155cm" style:rel-column-width="54572*"/>
    </style:style>
    <style:style style:name="Таблица8.B" style:family="table-column">
      <style:table-column-properties style:column-width="2.843cm" style:rel-column-width="10963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4.182cm" style:rel-column-width="54674*"/>
    </style:style>
    <style:style style:name="Таблица9.B" style:family="table-column">
      <style:table-column-properties style:column-width="2.817cm" style:rel-column-width="1086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4.155cm" style:rel-column-width="54572*"/>
    </style:style>
    <style:style style:name="Таблица10.B" style:family="table-column">
      <style:table-column-properties style:column-width="2.843cm" style:rel-column-width="1096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7"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8"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9"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0"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1"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4"/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Тест по русскому языку</text:span></text:p>
      <text:p text:style-name="P4"><text:s text:c="7"/>учени... <text:s text:c="4"/>3 класса Б <text:s text:c="5"/>__________________________________ </text:p>
      <text:p text:style-name="P4"/>
      <text:p text:style-name="P4"><text:s text:c="37"/>Вариант 1</text:p>
      <text:p text:style-name="P4"/>
      <text:list xml:id="list36375912" text:style-name="L1">
        <text:list-item>
          <text:p text:style-name="P5">Укажи предложения, в котором главные члены выделены неправильно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С утра <text:span text:style-name="T2">дул</text:span> холодный <text:span text:style-name="T2">ветер.</text:span>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В небе кричали <text:span text:style-name="T2">летящие</text:span> на юг <text:span text:style-name="T2">птицы.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<text:span text:style-name="T2">Лужи</text:span> после дождя быстро <text:span text:style-name="T2">высохли</text:span>.</text:p>
          </table:table-cell>
          <table:table-cell table:style-name="Таблица1.B2" office:value-type="string">
            <text:p text:style-name="P1"/>
          </table:table-cell>
        </table:table-row>
      </table:table>
      <text:p text:style-name="P4"/>
      <text:list xml:id="list36381413" text:style-name="L2">
        <text:list-item>
          <text:p text:style-name="P6">Прочитай группы слов. Укажи, какая из них не является словосочетанием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Лепить из снега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2">Дождливое утро</text:p>
          </table:table-cell>
          <table:table-cell table:style-name="Таблица2.B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2">Дети гуляют</text:p>
          </table:table-cell>
          <table:table-cell table:style-name="Таблица2.B2" office:value-type="string">
            <text:p text:style-name="P1"/>
          </table:table-cell>
        </table:table-row>
      </table:table>
      <text:p text:style-name="P4"/>
      <text:list xml:id="list36372294" text:style-name="L3">
        <text:list-item>
          <text:p text:style-name="P7">Какое по цели высказывания предложение содержит сообщение о <text:s text:c="7"/>чём-нибудь или о ком-нибудь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повествовательное</text:p>
          </table:table-cell>
          <table:table-cell table:style-name="Таблица3.B1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2">вопросительное</text:p>
          </table:table-cell>
          <table:table-cell table:style-name="Таблица3.B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2">побудительное</text:p>
          </table:table-cell>
          <table:table-cell table:style-name="Таблица3.B2" office:value-type="string">
            <text:p text:style-name="P1"/>
          </table:table-cell>
        </table:table-row>
      </table:table>
      <text:p text:style-name="P4"/>
      <text:list xml:id="list36373323" text:style-name="L4">
        <text:list-item>
          <text:p text:style-name="P8">Прочитай текст. Сколько в нём предложений.</text:p>
          <text:p text:style-name="P8">Журавлик подрос за лето он стал стройной и красивой птицей пришла осень птицы улетали в жаркие страны журавлик улетел вместе со всеми.</text:p>
        </text:list-item>
      </text:list>
      <text:p text:style-name="P4"><text:s text:c="16"/>________________________________________ </text:p>
      <text:p text:style-name="P4"><text:s text:c="5"/></text:p>
      <text:list xml:id="list36379829" text:style-name="L5">
        <text:list-item>
          <text:list>
            <text:list-item>
              <text:p text:style-name="P9">Укажи повествовательное предложение.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Когда мы пойдём в гости</text:p>
          </table:table-cell>
          <table:table-cell table:style-name="Таблица4.B1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Родители подарили Диме робота</text:p>
          </table:table-cell>
          <table:table-cell table:style-name="Таблица4.B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2">Привет, ребята</text:p>
          </table:table-cell>
          <table:table-cell table:style-name="Таблица4.B2" office:value-type="string">
            <text:p text:style-name="P1"/>
          </table:table-cell>
        </table:table-row>
      </table:table>
      <text:p text:style-name="P4"/>
      <text:list xml:id="list36392250" text:style-name="L6">
        <text:list-item>
          <text:p text:style-name="P10">Укажи словосочетание, в котором вопрос задан неправильно от главного слова к зависимому.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Сидели (где?) на берегу</text:p>
          </table:table-cell>
          <table:table-cell table:style-name="Таблица5.B1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2">Улыбались (как?) ласково</text:p>
          </table:table-cell>
          <table:table-cell table:style-name="Таблица5.B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2">Копал ( чем?) яму</text:p>
          </table:table-cell>
          <table:table-cell table:style-name="Таблица5.B2" office:value-type="string">
            <text:p text:style-name="P1"/>
          </table:table-cell>
        </table:table-row>
      </table:table>
      <text:list xml:id="list36519440" text:continue-numbering="true" text:style-name="L6">
        <text:list-header>
          <text:p text:style-name="P10"/>
        </text:list-header>
      </text:list>
      <text:list xml:id="list36513485" text:continue-list="list36373323" text:style-name="L4">
        <text:list-header>
          <text:p text:style-name="P8">7. Прочитай предложение. Укажи слово, от которого задаётся вопрос к слову (по) ветке.</text:p>
          <text:p text:style-name="P8">Мохнатая гусеница ползла по ветке дерева.</text:p>
          <text:p text:style-name="P16"><text:soft-page-break/><text:s/><text:span text:style-name="T1">Тест по русскому языку</text:span></text:p>
          <text:p text:style-name="P8"><text:s/>учени... <text:s text:c="4"/>3 класса Б <text:s text:c="5"/>__________________________________ <text:s/></text:p>
          <text:p text:style-name="P8"><text:s text:c="38"/>Вариант 2</text:p>
          <text:p text:style-name="P8"/>
          <text:p text:style-name="P8">1. Укажи предложения, в котором главные члены выделены неправильно.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">Под ногами шуршали <text:span text:style-name="T2">опавшие</text:span> <text:span text:style-name="T2">листья.</text:span>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3">Утром<text:span text:style-name="T2"> туман опустился</text:span> на землю.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3">На полях дружно <text:span text:style-name="T2">работают колхозники.</text:span>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list xml:id="list36507102" text:continue-numbering="true" text:style-name="L4">
        <text:list-header>
          <text:p text:style-name="P8"/>
          <text:p text:style-name="P8">2. Прочитай группы слов. Укажи, какая из них не является словосочетанием.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">Ясная погода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">Светит солнце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3">Спрятаться от дождя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P4"/>
      <text:list xml:id="list36388307" text:style-name="L7">
        <text:list-item>
          <text:p text:style-name="P11">Какое по цели высказывания предложение содержит вопрос о <text:s text:c="2"/>чём-нибудь или о ком-нибудь?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">побудительное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3">повествовательное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3">вопросительное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P4"/>
      <text:list xml:id="list36387912" text:style-name="L8">
        <text:list-item>
          <text:p text:style-name="P12">Прочитай текст. Сколько в нём предложений.</text:p>
          <text:p text:style-name="P12">Наступил конец сентября птицы улетают в тёплые края сильно поредела листва на деревьях опустели гнёзда жильцы покидают свои квартиры</text:p>
          <text:p text:style-name="P12">______________________________________ </text:p>
        </text:list-item>
      </text:list>
      <text:p text:style-name="P4"/>
      <text:list xml:id="list36375580" text:style-name="L9">
        <text:list-item>
          <text:p text:style-name="P13">Укажи словосочетание, в котором вопрос задан неправильно от главного слова к зависимому.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">Пришли (когда?) утром</text:p>
          </table:table-cell>
          <table:table-cell table:style-name="Таблица9.B1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3">Вернулся (откуда?) с дачи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3">Пели (почему?) громко</text:p>
          </table:table-cell>
          <table:table-cell table:style-name="Таблица9.B2" office:value-type="string">
            <text:p text:style-name="Table_20_Contents"/>
          </table:table-cell>
        </table:table-row>
      </table:table>
      <text:p text:style-name="P4"/>
      <text:list xml:id="list36390705" text:style-name="L10">
        <text:list-item>
          <text:p text:style-name="P14">Укажи побудительное предложение. 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3">Берегите птиц</text:p>
          </table:table-cell>
          <table:table-cell table:style-name="Таблица10.B1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3">Кто выучил стихотворение</text:p>
          </table:table-cell>
          <table:table-cell table:style-name="Таблица10.B2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3">Таня надела на книжку обложку</text:p>
          </table:table-cell>
          <table:table-cell table:style-name="Таблица10.B2" office:value-type="string">
            <text:p text:style-name="Table_20_Contents"/>
          </table:table-cell>
        </table:table-row>
      </table:table>
      <text:p text:style-name="P4"/>
      <text:list xml:id="list36385203" text:style-name="L11">
        <text:list-item>
          <text:p text:style-name="P15">Прочитайте предложение. Укажи слово, от которого задаётся вопрос к слову (под) кору.</text:p>
          <text:p text:style-name="P15">Осенью жуки спрятались под кору деревьев.</text:p>
          <text:p text:style-name="P15"/>
        </text:list-item>
      </text:list>
      <text:list xml:id="list36508226" text:continue-list="list36390705" text:style-name="L10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9M5S</meta:editing-duration>
    <meta:editing-cycles>8</meta:editing-cycles>
    <meta:generator>OpenOffice.org/3.3$Win32 OpenOffice.org_project/330m20$Build-9567</meta:generator>
    <dc:date>2012-09-05T16:38:16.61</dc:date>
    <meta:print-date>2012-09-05T16:29:11.39</meta:print-date>
    <meta:document-statistic meta:table-count="10" meta:image-count="0" meta:object-count="0" meta:page-count="2" meta:paragraph-count="57" meta:word-count="311" meta:character-count="2351"/>
    <meta:user-defined meta:name="Info 1"/>
    <meta:user-defined meta:name="Info 2"/>
    <meta:user-defined meta:name="Info 3"/>
    <meta:user-defined meta:name="Info 4"/>
  </office:meta>
</office:document-meta>
</file>