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4pt" style:font-size-asian="16.7999992370605pt" style:font-size-complex="16.7999992370605pt"/>
    </style:style>
    <style:style style:name="P4" style:family="paragraph" style:parent-style-name="western">
      <style:paragraph-properties fo:margin-top="0cm" fo:margin-bottom="0cm" fo:text-align="start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western">
      <style:paragraph-properties fo:margin-top="0cm" fo:margin-bottom="0cm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western">
      <style:paragraph-properties fo:margin-top="0cm" fo:margin-bottom="0cm"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7" style:family="paragraph" style:parent-style-name="western">
      <style:paragraph-properties fo:margin-top="0cm" fo:margin-bottom="0cm" fo:text-align="center" style:justify-single-word="false" style:snap-to-layout-grid="false"/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лияние региональных языковых явлений на качество речи</text:p>
      <text:p text:style-name="P1">Как известно, узловая точка истории и культуры — язык. Каждый регион страны отличается от других своеобразием исторического развития, а также особенностями языка, культуры, быта, духовной жизни. Именно поэтому в формировании знаний и умений подрастающего поколения необходима опора на местный языковой материал, непосредственно связанный с условиями жизни того района, края, где живут учащиеся. Использование в образовательном процессе местного языкового материала позволяет расширить языковую компетенцию.</text:p>
      <text:p text:style-name="P1">Местные языковые явления в условиях сельской школы (и не только сельской) заметно влияют на качество речи учащихся и на общие результаты работы учителей русского языка. Учитель-словесник должен исходить из ясного представления роли местных говоров в структуре русского национального языка, об их специфике и своеобразии в сравнении <text:s/>с русским литературным языком. Знание местного языкового материала должно подкрепляться умением методически обоснованно использовать этот материал как на уроках, так и во внеклассной работе. </text:p>
      <text:p text:style-name="P1">В настоящее время отмечается наличие активных процессов в современных говорах в плане сближения их с русским литературным языком. Несмотря на это, многие диалектные особенности заметно сохраняются в речи носителей говоров. Естественно, что языковая среда не может не оказывать влияния и на детскую речь. Находясь в диалектном окружении, дети усваивают и многие характерные для него диалектно-речевые особенности. Как заметил А.В. Текучев, «местный говор является для ученика первым языком, на котором он заговорил в своей жизни и который в последующие годы беспрерывно и активно поддерживался практикой его речевого общения с окружающими». </text:p>
      <text:p text:style-name="P1">Наиболее типичные для говора языковые черты зачастую не осознаются говорящими как нарушения произносительных и грамматических норм. Привлечь к ним внимание, принять решительные меры по их устранению в процессе усвоения учебного материала, выработать четкий критерий в отношении нормативных и ненормативных языковых явлений — прямая задача учителя.</text:p>
      <text:p text:style-name="P1">Один из примеров таких явлений — специфический характер взаимодействия русского и украинского языков в южных районах Воронежской области. Большинство жителей данной территории говорит на украинском языке. Необходимо отметить такой факт, как практическое разграничение сферой применения русского и украинского языков. Последний функционирует в бытовой речи жителей. Официально и ономастика, и антропонимия зафиксированы на русском языке. Районные газеты также выходят на русском языке. Вероятно, можно говорить о некоторой билингвизации. </text:p>
      <text:p text:style-name="P1">Такая местная речь — не результат порчи языка, не проявление малограмотности населения, а одна из естественных разновидностей речи народа. В то же время, в таких регионах надо настойчиво пропагандировать русский язык, так как он необходим <text:s/>для дальнейшего обучения учащихся и общения с русским населением.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fo:color="#000000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6T00:10:40.89</meta:creation-date>
    <dc:date>2012-11-21T15:21:50.84</dc:date>
    <meta:editing-duration>PT12M4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7" meta:word-count="385" meta:character-count="2913"/>
  </office:meta>
</office:document-meta>
</file>