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5.627cm"/>
    </style:style>
    <style:style style:name="Таблица1.B" style:family="table-column">
      <style:table-column-properties style:column-width="5.623cm"/>
    </style:style>
    <style:style style:name="Таблица1.C" style:family="table-column">
      <style:table-column-properties style:column-width="5.63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6.554cm" fo:margin-left="0cm" table:align="left" style:writing-mode="lr-tb"/>
    </style:style>
    <style:style style:name="Таблица2.A" style:family="table-column">
      <style:table-column-properties style:column-width="5.429cm"/>
    </style:style>
    <style:style style:name="Таблица2.B" style:family="table-column">
      <style:table-column-properties style:column-width="4.394cm"/>
    </style:style>
    <style:style style:name="Таблица2.C" style:family="table-column">
      <style:table-column-properties style:column-width="6.73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border-line-width="0.002cm 0.035cm 0.002cm" fo:padding="0cm" fo:border="0.039cm double #00000a"/>
    </style:style>
    <style:style style:name="Таблица3" style:family="table">
      <style:table-properties style:width="16.529cm" fo:margin-left="0cm" table:align="left" style:writing-mode="lr-tb"/>
    </style:style>
    <style:style style:name="Таблица3.A" style:family="table-column">
      <style:table-column-properties style:column-width="10.799cm"/>
    </style:style>
    <style:style style:name="Таблица3.B" style:family="table-column">
      <style:table-column-properties style:column-width="5.72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border-line-width="0.002cm 0.035cm 0.002cm" fo:padding="0cm" fo:border="0.039cm double #00000a"/>
    </style:style>
    <style:style style:name="Таблица4" style:family="table">
      <style:table-properties style:width="16.882cm" fo:margin-left="-0.191cm" table:align="left" style:writing-mode="lr-tb"/>
    </style:style>
    <style:style style:name="Таблица4.A" style:family="table-column">
      <style:table-column-properties style:column-width="3.609cm"/>
    </style:style>
    <style:style style:name="Таблица4.B" style:family="table-column">
      <style:table-column-properties style:column-width="4.422cm"/>
    </style:style>
    <style:style style:name="Таблица4.C" style:family="table-column">
      <style:table-column-properties style:column-width="4.424cm"/>
    </style:style>
    <style:style style:name="Таблица4.D" style:family="table-column">
      <style:table-column-properties style:column-width="4.426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5" style:family="table">
      <style:table-properties style:width="16.556cm" fo:margin-left="0cm" table:align="left" style:writing-mode="lr-tb"/>
    </style:style>
    <style:style style:name="Таблица5.A" style:family="table-column">
      <style:table-column-properties style:column-width="6.062cm"/>
    </style:style>
    <style:style style:name="Таблица5.B" style:family="table-column">
      <style:table-column-properties style:column-width="5.636cm"/>
    </style:style>
    <style:style style:name="Таблица5.C" style:family="table-column">
      <style:table-column-properties style:column-width="1.833cm"/>
    </style:style>
    <style:style style:name="Таблица5.D" style:family="table-column">
      <style:table-column-properties style:column-width="3.023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border-line-width="0.002cm 0.035cm 0.002cm" fo:padding="0cm" fo:border="0.039cm double #00000a"/>
    </style:style>
    <style:style style:name="Таблица6" style:family="table">
      <style:table-properties style:width="16.882cm" fo:margin-left="-0.191cm" table:align="left" style:writing-mode="lr-tb"/>
    </style:style>
    <style:style style:name="Таблица6.A" style:family="table-column">
      <style:table-column-properties style:column-width="3.971cm"/>
    </style:style>
    <style:style style:name="Таблица6.B" style:family="table-column">
      <style:table-column-properties style:column-width="4.302cm"/>
    </style:style>
    <style:style style:name="Таблица6.C" style:family="table-column">
      <style:table-column-properties style:column-width="4.304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none"/>
    </style:style>
    <style:style style:name="Таблица7" style:family="table">
      <style:table-properties style:width="16.944cm" fo:margin-left="-0.191cm" table:align="left" style:writing-mode="lr-tb"/>
    </style:style>
    <style:style style:name="Таблица7.A" style:family="table-column">
      <style:table-column-properties style:column-width="2.439cm"/>
    </style:style>
    <style:style style:name="Таблица7.B" style:family="table-column">
      <style:table-column-properties style:column-width="4.5cm"/>
    </style:style>
    <style:style style:name="Таблица7.C" style:family="table-column">
      <style:table-column-properties style:column-width="5.001cm"/>
    </style:style>
    <style:style style:name="Таблица7.D" style:family="table-column">
      <style:table-column-properties style:column-width="5.002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none"/>
    </style:style>
    <style:style style:name="Таблица8" style:family="table">
      <style:table-properties style:width="16.882cm" fo:margin-left="-0.191cm" table:align="left" style:writing-mode="lr-tb"/>
    </style:style>
    <style:style style:name="Таблица8.A" style:family="table-column">
      <style:table-column-properties style:column-width="3.609cm"/>
    </style:style>
    <style:style style:name="Таблица8.B" style:family="table-column">
      <style:table-column-properties style:column-width="4.422cm"/>
    </style:style>
    <style:style style:name="Таблица8.C" style:family="table-column">
      <style:table-column-properties style:column-width="4.424cm"/>
    </style:style>
    <style:style style:name="Таблица8.D" style:family="table-column">
      <style:table-column-properties style:column-width="4.426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none"/>
    </style:style>
    <style:style style:name="Таблица9" style:family="table">
      <style:table-properties style:width="16.882cm" fo:margin-left="-0.191cm" table:align="left" style:writing-mode="lr-tb"/>
    </style:style>
    <style:style style:name="Таблица9.A" style:family="table-column">
      <style:table-column-properties style:column-width="3.971cm"/>
    </style:style>
    <style:style style:name="Таблица9.B" style:family="table-column">
      <style:table-column-properties style:column-width="4.302cm"/>
    </style:style>
    <style:style style:name="Таблица9.C" style:family="table-column">
      <style:table-column-properties style:column-width="4.304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="none"/>
    </style:style>
    <style:style style:name="Таблица10" style:family="table">
      <style:table-properties style:width="16.944cm" fo:margin-left="-0.191cm" table:align="left" style:writing-mode="lr-tb"/>
    </style:style>
    <style:style style:name="Таблица10.A" style:family="table-column">
      <style:table-column-properties style:column-width="2.439cm"/>
    </style:style>
    <style:style style:name="Таблица10.B" style:family="table-column">
      <style:table-column-properties style:column-width="4.5cm"/>
    </style:style>
    <style:style style:name="Таблица10.C" style:family="table-column">
      <style:table-column-properties style:column-width="5.001cm"/>
    </style:style>
    <style:style style:name="Таблица10.D" style:family="table-column">
      <style:table-column-properties style:column-width="5.002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fo:padding-left="0.191cm" fo:padding-right="0.191cm" fo:padding-top="0cm" fo:padding-bottom="0cm" fo:border="none"/>
    </style:style>
    <style:style style:name="Таблица11" style:family="table">
      <style:table-properties style:width="16.554cm" fo:margin-left="0cm" table:align="left" style:writing-mode="lr-tb"/>
    </style:style>
    <style:style style:name="Таблица11.A" style:family="table-column">
      <style:table-column-properties style:column-width="2.364cm"/>
    </style:style>
    <style:style style:name="Таблица11.B" style:family="table-column">
      <style:table-column-properties style:column-width="2.365cm"/>
    </style:style>
    <style:style style:name="Таблица11.C" style:family="table-column">
      <style:table-column-properties style:column-width="0.258cm"/>
    </style:style>
    <style:style style:name="Таблица11.D" style:family="table-column">
      <style:table-column-properties style:column-width="2.108cm"/>
    </style:style>
    <style:style style:name="Таблица11.E" style:family="table-column">
      <style:table-column-properties style:column-width="1.919cm"/>
    </style:style>
    <style:style style:name="Таблица11.F" style:family="table-column">
      <style:table-column-properties style:column-width="1.903cm"/>
    </style:style>
    <style:style style:name="Таблица11.G" style:family="table-column">
      <style:table-column-properties style:column-width="1.875cm"/>
    </style:style>
    <style:style style:name="Таблица11.1" style:family="table-row">
      <style:table-row-properties style:keep-together="false" fo:keep-together="always"/>
    </style:style>
    <style:style style:name="Таблица11.A1" style:family="table-cell">
      <style:table-cell-properties style:border-line-width="0.002cm 0.035cm 0.002cm" fo:padding="0cm" fo:border="0.039cm double #00000a"/>
    </style:style>
    <style:style style:name="Таблица11.A2" style:family="table-cell">
      <style:table-cell-properties style:vertical-align="middle" style:border-line-width="0.002cm 0.035cm 0.002cm" fo:padding="0cm" fo:border="0.039cm double #00000a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5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50%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</style:style>
    <style:style style:name="P9" style:family="paragraph" style:parent-style-name="Standard">
      <style:paragraph-properties fo:margin-top="0cm" fo:margin-bottom="0cm" fo:line-height="150%" fo:text-align="end" style:justify-single-word="false"/>
    </style:style>
    <style:style style:name="P10" style:family="paragraph" style:parent-style-name="Standard">
      <style:paragraph-properties fo:margin-top="0cm" fo:margin-bottom="0cm" fo:line-height="150%" fo:text-align="center" style:justify-single-word="false"/>
    </style:style>
    <style:style style:name="P11" style:family="paragraph" style:parent-style-name="Standard">
      <style:paragraph-properties fo:margin-left="0cm" fo:margin-right="0cm" fo:margin-top="0cm" fo:margin-bottom="0cm" fo:line-height="150%" fo:text-indent="1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50%" fo:text-align="end" style:justify-single-word="false" fo:text-indent="1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50%" fo:text-align="center" style:justify-single-word="false" fo:text-indent="1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50%" fo:text-indent="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50%" fo:text-align="end" style:justify-single-word="false" fo:text-indent="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50%" fo:text-align="center" style:justify-single-word="false" fo:text-indent="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50%" fo:text-align="center" style:justify-single-word="false" fo:text-indent="1cm" style:auto-text-indent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20" style:family="paragraph" style:parent-style-name="Standard">
      <style:paragraph-properties fo:margin-left="1cm" fo:margin-right="0cm" fo:margin-top="0cm" fo:margin-bottom="0cm" fo:line-height="150%" fo:text-align="justify" style:justify-single-word="false" fo:text-indent="0cm" style:auto-text-indent="false"/>
    </style:style>
    <style:style style:name="P21" style:family="paragraph" style:parent-style-name="Standard">
      <style:paragraph-properties fo:margin-top="0.049cm" fo:margin-bottom="0.049cm" fo:line-height="150%"/>
      <style:text-properties style:font-name="Times New Roman" fo:font-size="14pt" style:letter-kerning="true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22" style:family="paragraph" style:parent-style-name="Standard">
      <style:paragraph-properties fo:margin-top="0.049cm" fo:margin-bottom="0.049cm" fo:line-height="150%" fo:text-align="center" style:justify-single-word="false"/>
      <style:text-properties style:font-name="Times New Roman" fo:font-size="14pt" style:letter-kerning="true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23" style:family="paragraph" style:parent-style-name="Standard">
      <style:paragraph-properties fo:margin-top="0.049cm" fo:margin-bottom="0.049cm" fo:line-height="150%" fo:text-align="end" style:justify-single-word="false"/>
      <style:text-properties style:font-name="Times New Roman" fo:font-size="14pt" style:letter-kerning="true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24" style:family="paragraph" style:parent-style-name="Standard">
      <style:paragraph-properties fo:margin-top="0.049cm" fo:margin-bottom="0.049cm" fo:line-height="15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25" style:family="paragraph" style:parent-style-name="Standard">
      <style:paragraph-properties fo:margin-top="0.049cm" fo:margin-bottom="0.049cm" fo:line-height="15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6" style:family="paragraph" style:parent-style-name="Standard">
      <style:paragraph-properties fo:margin-top="0.049cm" fo:margin-bottom="0.049cm" fo:line-height="150%"/>
    </style:style>
    <style:style style:name="P27" style:family="paragraph" style:parent-style-name="Standard">
      <style:paragraph-properties fo:margin-top="0.049cm" fo:margin-bottom="0.049cm" fo:line-height="150%" fo:text-align="center" style:justify-single-word="false"/>
    </style:style>
    <style:style style:name="P28" style:family="paragraph" style:parent-style-name="Standard">
      <style:paragraph-properties fo:margin-top="0.049cm" fo:margin-bottom="0.049cm" fo:line-height="150%" fo:text-align="end" style:justify-single-word="false"/>
    </style:style>
    <style:style style:name="P29" style:family="paragraph" style:parent-style-name="Standard">
      <style:paragraph-properties fo:margin-top="0.049cm" fo:margin-bottom="0.049cm" fo:line-height="150%">
        <style:tab-stops>
          <style:tab-stop style:position="1.827cm"/>
          <style:tab-stop style:position="2.021cm" style:type="center"/>
        </style:tab-stops>
      </style:paragraph-properties>
    </style:style>
    <style:style style:name="P30" style:family="paragraph" style:parent-style-name="List_20_Paragraph" style:list-style-name="WWNum3">
      <style:paragraph-properties fo:margin-top="0cm" fo:margin-bottom="0cm" fo:line-height="150%" fo:text-align="justify" style:justify-single-word="false"/>
    </style:style>
    <style:style style:name="P31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1cm" style:auto-text-indent="false"/>
    </style:style>
    <style:style style:name="P32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T1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5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6" style:family="text"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/>
    </style:style>
    <style:style style:name="T7" style:family="text"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T8" style:family="text">
      <style:text-properties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T9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T10" style:family="text">
      <style:text-properties style:font-name="Times New Roman" fo:font-size="14pt" style:letter-kerning="true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1" style:family="text">
      <style:text-properties style:font-name="Times New Roman" fo:font-size="14pt" fo:language="ru" fo:country="RU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2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3" style:family="text">
      <style:text-properties style:text-position="super 58%" style:font-name="Times New Roman" fo:font-size="14pt" style:font-name-asian="Times New Roman1" style:font-size-asian="14pt" style:language-asian="ru" style:country-asian="RU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1">Э</text:span><text:span text:style-name="T2">кспериментально</text:span><text:span text:style-name="T11">е</text:span><text:span text:style-name="T2"> исследовани</text:span><text:span text:style-name="T11">е</text:span><text:span text:style-name="T2"> по устранению нарушения звукопроизношения у дошкольников со сложной <text:s/>дислалией </text:span></text:p>
      <text:p text:style-name="P12"><text:bookmark-start text:name="_Toc107253416"/><text:span text:style-name="T2"> </text:span><text:bookmark-end text:name="_Toc107253416"/></text:p>
      <text:p text:style-name="P12"><text:span text:style-name="T2">2.1. Выявление и систематизация нарушений звукопроизношения у старших дошкольников</text:span></text:p>
      <text:p text:style-name="P12"><text:span text:style-name="T4">Формирование произносительной стороны речи тесно связано с развитием фонематического слуха, с одной стороны, и становлением лексико-грамматических категорий — с другой. Поэтому от того, насколько успешно и своевременно будет исправлено звукопроизношение в детском возрасте, в значительной степени зависит усвоение навыков письма и чтения в школьный период. Известно, что до 4—5 лет недостатки звукопроизношения могут носить физиологический характер, поэтому целенаправленные логопедические занятия по устранению дислалии рекомендуется начинать с 5 лет.[45]</text:span></text:p>
      <text:p text:style-name="P12"><text:span text:style-name="T4">Исследование проводилось на базе Хорошевского детского сада, п.  Хорошево <text:s/>Ржевского района.  </text:span></text:p>
      <text:p text:style-name="P12"><text:span text:style-name="T4">В эксперименте принимали участия 10 детей с различными нарушениями звукопроизношения 5 - 6 лет. Работа по обследованию проводилась с февраля по март 2012 года. </text:span></text:p>
      <text:p text:style-name="P12"><text:span text:style-name="T4">Экспериментальное исследование включало три этапа: констатирующий, формирующий, контрольный.</text:span></text:p>
      <text:p text:style-name="P12"><text:span text:style-name="T4">Цель исследования: апробировать наиболее эффективные приемы, методы коррекции нарушений звукопроизношения при сложной дислалии. </text:span></text:p>
      <text:p text:style-name="P12"><text:span text:style-name="T4">На  констатирующем этапе, были поставлены следующие задачи;</text:span></text:p>
      <text:p text:style-name="P12"><text:span text:style-name="T4">1. Исследование артикуляционной моторики.</text:span></text:p>
      <text:p text:style-name="P12"><text:span text:style-name="T4">2. Выявить особенности фонематического восприятия</text:span></text:p>
      <text:p text:style-name="P12"><text:span text:style-name="T4">3.</text:span><text:span text:style-name="T2"> </text:span><text:span text:style-name="T4">Выявить нарушения звукопроизношения;</text:span></text:p>
      <text:p text:style-name="P12"><text:span text:style-name="T4">1. Первым этапом является осмотр строения всех органов, образующих артикуляционный аппарат: губы, язык, зубы, челюсти, небо. </text:span></text:p>
      <text:p text:style-name="P12"><text:span text:style-name="T4"><text:s/>При обследовании артикуляционного аппарата важно помнить, что правильное произношение звуков во многом определяется сохранностью </text:span><text:soft-page-break/><text:span text:style-name="T4">каждой из частей периферического речевого аппарата: ротовой и носовой полостей, а также глотки и носоглотки. Проверяя строение языка, зубов, губ, нёба, челюстей, необходимо выявить, соответствует ли их строение норме, а если нет, то каков характер нарушения.</text:span></text:p>
      <text:p text:style-name="P12"><text:span text:style-name="T4">При осмотре возможно обнаружение следующих аномалий развития: </text:span></text:p>
      <text:p text:style-name="P12"><text:span text:style-name="T4">1) губы могут быть толстые, мясистые, малоподвижные, короткие; </text:span></text:p>
      <text:p text:style-name="P12"><text:span text:style-name="T4">2) язык – толстый, короткий, маленький или большой, может иметь укороченную уздечку; </text:span></text:p>
      <text:p text:style-name="P12"><text:span text:style-name="T4">3) прикус – прогения, прогнотия, косой, открытый передний, боковой глубокий, шейный; </text:span></text:p>
      <text:p text:style-name="P12"><text:span text:style-name="T4">4) зубы в зубном ряду стоят на больших расстояниях друг от друга или заходят друг на друга, повернуты вокруг своей оси, отсутствие верхних или нижних резцов; </text:span></text:p>
      <text:p text:style-name="P12"><text:span text:style-name="T4">5) нёбо узкое и высокое («готическое» нёбо) или плоское и низкое; </text:span></text:p>
      <text:p text:style-name="P12"><text:span text:style-name="T4">6) челюсти могут выдаваться вперед (верхняя или нижняя).</text:span></text:p>
      <text:p text:style-name="P12"><text:span text:style-name="T4">При обследовании 10 детей были выявлены нарушения в строении артикуляционного аппарата у 4 человек. ( Приложение 1)</text:span></text:p>
      <text:p text:style-name="P12"><text:span text:style-name="T4">На втором этапе оценивается подвижность органов артикуляционного аппарата.</text:span></text:p>
      <text:p text:style-name="P12"><text:span text:style-name="T12"><text:s/></text:span><text:span text:style-name="T4">Для исследования артикуляционной моторики мы использовали  тестовые задания, которые включали динамические и статические упражнения. (Приложение 2 и Приложение 3).</text:span></text:p>
      <text:p text:style-name="P11"><text:span text:style-name="T4">Для того, чтобы оценить выполнение артикуляционных движений, нужно попросить ребенка удерживать органы речи в нужном положении 3-5 секунд, последние три упражнения необходимо выполнить по 4-5 раз.</text:span></text:p>
      <text:p text:style-name="P12"><text:span text:style-name="T4">Оценка: 1 балл – правильно выполнено с точным соответствием всех характеристик движения предъявленному;</text:span></text:p>
      <text:p text:style-name="P12"><text:span text:style-name="T4">0,5 балла – замедленное и напряженное выполнение;</text:span></text:p>
      <text:p text:style-name="P12"><text:span text:style-name="T4">0,25 балла – выполнение с ошибками (поиск позы, неполный объем, синкинезии);</text:span></text:p>
      <text:p text:style-name="P12"><text:soft-page-break/><text:span text:style-name="T4">0 баллов – невыполнение движения.</text:span></text:p>
      <text:p text:style-name="P12"><text:span text:style-name="T4">Максимальное количество баллов – 5</text:span></text:p>
      <text:p text:style-name="P12"><text:span text:style-name="T4">От 1 – 3 балла (низкий уровень)</text:span></text:p>
      <text:p text:style-name="P12"><text:span text:style-name="T4">От 3 – 4 балла (средний уровень)</text:span></text:p>
      <text:p text:style-name="P12"><text:span text:style-name="T4">От 4 – 5 балла (высокий уровень)</text:span></text:p>
      <text:p text:style-name="P12"><text:span text:style-name="T4">Исследование подвижности  артикуляционного аппарата дошкольников с дислалией. Данные представлены в виде таблицы 2. ( Приложение 4).</text:span></text:p>
      <text:p text:style-name="P12"><text:span text:style-name="T4">После проведенного нами исследования было выявлено, что дети, у которых артикуляционный аппарат был нарушен, продемонстрировали низкий и средний уровни развития. Так низкий уровень у Ангелины, Кирилла и Ксении. Есть упражнения, где они не исправились. Так, например, при укороченной уздечке языка (подъязычная связка) у Альберта <text:s/>движения языка оказываются затрудненными, так как слишком короткая уздечка не позволяет ему поднять язык вверх. У Ангелины и Сергея при выполнении ряда упражнений по подражанию были затруднения, а именно по этой причине они не смогли выполнить следующие упражнения:</text:span></text:p>
      <text:p text:style-name="P12"><text:span text:style-name="T4">- облизать широким языком верхнюю, нижнюю губу;</text:span></text:p>
      <text:p text:style-name="P12"><text:span text:style-name="T4">- произвести круговые движения широко распластанным языком по верхней и нижней губам;</text:span></text:p>
      <text:p text:style-name="P12"><text:span text:style-name="T4">- имитировать языком положение «трубочки»;</text:span></text:p>
      <text:p text:style-name="P12"><text:span text:style-name="T4">- удерживать кончик языка у правого, левого углов рта (2-3 сек.).</text:span></text:p>
      <text:p text:style-name="P12"><text:span text:style-name="T4">В этих упражнениях не было:</text:span></text:p>
      <text:p text:style-name="P12"><text:span text:style-name="T4">- чёткости артикуляционных движений;</text:span></text:p>
      <text:p text:style-name="P12"><text:span text:style-name="T4">- быстроты и плавности их воспроизведения;</text:span></text:p>
      <text:p text:style-name="P12"><text:span text:style-name="T4">- умения быстро переключаться с одного артикуляционного уклада на другой.</text:span></text:p>
      <text:p text:style-name="P12"><text:span text:style-name="T4"><text:s/>В связи с этим мы в формирующем этапе проведем ряд упражнений для исправления артикуляционной моторики.</text:span></text:p>
      <text:p text:style-name="P12"><text:span text:style-name="T4">2. При обследовании фонематического слуха выясняется, как дети на слух различают фонемы родного языка (Приложение 5). Используются приемы, </text:span><text:soft-page-break/><text:span text:style-name="T4">направленные на:</text:span></text:p>
      <text:p text:style-name="P12"><text:span text:style-name="T4">§  узнавание, различение и сравнение простых фраз;</text:span></text:p>
      <text:p text:style-name="P12"><text:span text:style-name="T4">§  выделение и запоминание заданных слов в ряду сходных по звуковому составу;</text:span></text:p>
      <text:p text:style-name="P12"><text:span text:style-name="T4">§  различение отдельных звуков в звуковом ряду, в слогах, словах;</text:span></text:p>
      <text:p text:style-name="P12"><text:span text:style-name="T4">§  запоминание и повторение слоговых рядов, состоящих из 2 — 4 элементов.</text:span></text:p>
      <text:p text:style-name="P12"><text:span text:style-name="T4">Исследуется способность к восприятию ритмических структур различной сложности, воспроизведению ритмических рисунков. </text:span></text:p>
      <text:p text:style-name="P12"><text:span text:style-name="T4">Особое внимание обращается на различение свистящих — шипящих, шипящих — аффрикат, глухих — звонких пар звуков.</text:span></text:p>
      <text:p text:style-name="P12"><text:span text:style-name="T4">Анализ всех полученных данных позволит определить характер и причину дислалии и обозначить направление исправления дефектов звукопроизношения.</text:span></text:p>
      <text:p text:style-name="P12"><text:span text:style-name="T4">Исследование состояния фонематического слуха: </text:span></text:p>
      <text:p text:style-name="P12"><text:span text:style-name="T4">а) опознание гласного звука среди ряда гласных звуков</text:span></text:p>
      <text:p text:style-name="P12"><text:span text:style-name="T7">Инструкция:</text:span><text:span text:style-name="T4"> «Подними руку, когда услышишь -</text:span><text:span text:style-name="T7">О-</text:span><text:span text:style-name="T4">» </text:span></text:p>
      <text:p text:style-name="P12"><text:span text:style-name="T7">Оценка: </text:span><text:span text:style-name="T4">5 баллов – правильный ответ с первой попытки; </text:span></text:p>
      <text:p text:style-name="P12"><text:span text:style-name="T4">3 балла – правильный ответ, но в ответах замечается замедленность и неуверенность; </text:span></text:p>
      <text:p text:style-name="P12"><text:span text:style-name="T4">1 балл – один правильно угаданный звук;</text:span></text:p>
      <text:p text:style-name="P12"><text:span text:style-name="T4"><text:s/>0 – отказ от выполнения.</text:span></text:p>
      <text:p text:style-name="P12"><text:span text:style-name="T4">Максимальное количество - 5 баллов.</text:span></text:p>
      <text:p text:style-name="P12"><text:span text:style-name="T4">б) определение способности дифференцировать  оппозиционные звуки</text:span></text:p>
      <text:p text:style-name="P12"><text:span text:style-name="T7">Инструкция:</text:span><text:span text:style-name="T4"> «Покажи картинку».</text:span></text:p>
      <text:p text:style-name="P12"><text:span text:style-name="T4">Ребенку предлагается три попытки с оказанием стимулирующей помощи: «Подумай еще».</text:span></text:p>
      <text:p text:style-name="P12"><text:span text:style-name="T7">Оценка:</text:span><text:span text:style-name="T4"> 1 балл – правильный ответ с первой попытки; </text:span></text:p>
      <text:p text:style-name="P12"><text:span text:style-name="T4">0,5 балла – правильный ответ со второй попытки; </text:span></text:p>
      <text:p text:style-name="P12"><text:span text:style-name="T4">0,25 балла – правильный ответ с третьей попытки; </text:span></text:p>
      <text:p text:style-name="P12"><text:span text:style-name="T4">0 баллов – неверный ответ с третьей попытки.</text:span></text:p>
      <text:p text:style-name="P12"><text:soft-page-break/><text:span text:style-name="T4">Максимальное число баллов за все задание – 10 баллов.</text:span></text:p>
      <text:p text:style-name="P12"><text:span text:style-name="T4">в) повторение ряда слогов состоит из 15 проб, представляющих собой цепочки слогов с фонетически сходными звуками.</text:span></text:p>
      <text:p text:style-name="P12"><text:span text:style-name="T7">Инструкция: </text:span><text:span text:style-name="T4">«Слушай внимательно и повторяй за мной как можно точнее».</text:span></text:p>
      <text:p text:style-name="P12"><text:span text:style-name="T4">Предъявление – воспроизведение – предъявление  - воспроизведение. <text:line-break/>Вначале предъявляется первые член пары (ба-па), затем второй (па-ба). Оценивается воспроизведение пробы в целом (ба-па-па-ба). Слоги предъявляются до первого воспроизведения, точного повторения добиваться не следует, т.к. задачей обследования является измерение актуального уровня развития речи.</text:span></text:p>
      <text:p text:style-name="P12"><text:span text:style-name="T7">Оценка:</text:span><text:span text:style-name="T4"> 1 балл – точное и правильное воспроизведение в темпе предъявления;</text:span></text:p>
      <text:p text:style-name="P12"><text:span text:style-name="T4">0,5 балла – первый член воспроизводится правильно, второй уподобляется первому (ба-па-ба-па);</text:span></text:p>
      <text:p text:style-name="P12"><text:span text:style-name="T4">0,25 балла – неточное воспроизведение обоих членов пары с перестановкой слогов, их заменой, пропусками;</text:span></text:p>
      <text:p text:style-name="P12"><text:span text:style-name="T4">0 – баллов отказ от выполнения, полная невозможность воспроизведения пробы. </text:span></text:p>
      <text:p text:style-name="P12"><text:span text:style-name="T4">Максимальное число баллов за все задание – 15 баллов.</text:span></text:p>
      <text:p text:style-name="P12"><text:span text:style-name="T4">г) покажи где?</text:span></text:p>
      <text:p text:style-name="P12"><text:span text:style-name="T6">Инструкция</text:span><text:span text:style-name="T4">: детям предлагается картинки, где ребёнок выбирает и показывает логопеду нужную картинку.</text:span></text:p>
      <text:list xml:id="list34405766" text:style-name="WWNum3">
        <text:list-item>
          <text:p text:style-name="P30"><text:span text:style-name="T4">кот-год;</text:span></text:p>
        </text:list-item>
        <text:list-item>
          <text:p text:style-name="P30"><text:span text:style-name="T4">мишка-мышка;</text:span></text:p>
        </text:list-item>
        <text:list-item>
          <text:p text:style-name="P30"><text:span text:style-name="T4">лук-люк;</text:span></text:p>
        </text:list-item>
        <text:list-item>
          <text:p text:style-name="P30"><text:span text:style-name="T4">софа-сова;</text:span></text:p>
        </text:list-item>
        <text:list-item>
          <text:p text:style-name="P30"><text:span text:style-name="T4">шар-жар.</text:span></text:p>
        </text:list-item>
      </text:list>
      <text:p text:style-name="P20"><text:span text:style-name="T6">Оценка</text:span><text:span text:style-name="T4">: 1 балл – правильный показ картинки;</text:span></text:p>
      <text:p text:style-name="P20"><text:span text:style-name="T4">0,5 – показ картинки после стимулирования;</text:span></text:p>
      <text:p text:style-name="P20"><text:soft-page-break/><text:span text:style-name="T4">0,25 – восприятия слов – паратипов как одинаковых;</text:span></text:p>
      <text:p text:style-name="P20"><text:span text:style-name="T4">0 баллов – отказ, невозможность восприятия.</text:span></text:p>
      <text:p text:style-name="P20"><text:span text:style-name="T4">Максимальное количество баллов – 10.</text:span></text:p>
      <text:p text:style-name="P20"><text:span text:style-name="T4">Были определены уровни состояния фонематического слуха:</text:span></text:p>
      <text:p text:style-name="P20"><text:span text:style-name="T4">Высокий уровень – 50-70 баллов</text:span></text:p>
      <text:p text:style-name="P20"><text:span text:style-name="T4">Средний уровень – 30-40 баллов</text:span></text:p>
      <text:p text:style-name="P20"><text:span text:style-name="T4">Низкий уровень – 10-20 баллов и меньше.</text:span></text:p>
      <text:p text:style-name="P20"><text:span text:style-name="T4">Результаты показаны в таблице 3 (Приложение 6). </text:span></text:p>
      <text:p text:style-name="P12"><text:span text:style-name="T4">Исходя, из данных таблицы мы пришли к выводу, низкого уровня не показал никто (0%), средний уровень зафиксирован у 40%, у остальных наблюдается высокий уровень, это составило 60% детей.</text:span></text:p>
      <text:p text:style-name="P12"><text:span text:style-name="T4">3. При обследовании звукопроизношения необходимо выяснить, как ребенок произносит проверяемый звук изолированно, в словах, слогах, предложениях, текстах, используя соответствующий дидактический материал.[27]</text:span></text:p>
      <text:p text:style-name="P12"><text:span text:style-name="T7">Инструкция:</text:span><text:span text:style-name="T4"> «Повторяй за мной слова».</text:span></text:p>
      <text:p text:style-name="P12"><text:span text:style-name="T7">Оценка: </text:span><text:span text:style-name="T4">предлагается условно разделить все звуки на пять групп:</text:span></text:p>
      <text:p text:style-name="P12"><text:span text:style-name="T4">Первые четыре – это наиболее часто подвергающиеся нарушениям согласные (1 группа – свистящие   </text:span><text:span text:style-name="T7">С,СЬ, З,ЗЬ, Ц;    </text:span><text:span text:style-name="T4">2 </text:span><text:span text:style-name="T7">группа</text:span><text:span text:style-name="T4"> – шипящие Ш,Ж, Ч,Щ; 3 – </text:span><text:span text:style-name="T7">Л,ЛЬ;</text:span><text:span text:style-name="T4"> 4 – </text:span><text:span text:style-name="T7">Р,РЬ</text:span><text:span text:style-name="T4">) и 5 группа – остальные звуки, дефекты которых встречаются значительно реже (задненебные звуки </text:span><text:span text:style-name="T7">Г,К,Х,</text:span><text:span text:style-name="T4"> и их мягкие варианты, звук </text:span><text:span text:style-name="T7">Й</text:span><text:span text:style-name="T4">, случаи дефектов озвончения, смягчения и крайне редкие нарушения произношения гласных звуков.</text:span></text:p>
      <text:p text:style-name="P12"><text:span text:style-name="T4">3 балла – безукоризненное произношение всех звуков группы в любых речевых ситуациях; 1,5 балла – один или несколько звуков группы изолированно и отраженно правильно произносятся, но иногда подвергаются заменам или искажениям в самостоятельной речи, т.е. недостаточно автоматизированы; 1 балл – в любой позиции искажается или заменяется только один звук группы, например, как это часто бывает, страдает твердый звук </text:span><text:span text:style-name="T7">Р,</text:span><text:span text:style-name="T4"> в то время как мягкий вариант произносится правильно; 0 баллов – искажениям или </text:span><text:soft-page-break/><text:span text:style-name="T4">заменам во всех речевых ситуациях подвергаются все или несколько звуков группы (например, дефектно произносятся все свистящие звуки, либо страдают  звуки </text:span><text:span text:style-name="T7">З,С,Ц,, а СЬ,ЗЬ </text:span><text:span text:style-name="T4">сохранены). Баллы, начисленные за каждую из пяти групп, суммируются. Максимальное число баллов за все задание – 15 баллов.</text:span></text:p>
      <text:p text:style-name="P12"><text:span text:style-name="T4">Обследование звукопроизношения определилось с помощью заданий: предлагались предметные картинки на исследование произнесения свистящих звуков. </text:span></text:p>
      <text:p text:style-name="P12"><text:span text:style-name="T6">Инструкция</text:span><text:span text:style-name="T4">: Дети садятся на ковер вокруг логопеда, а в это время Мальвина входит в группу и раздает детям карточки – символы звука </text:span><text:span text:style-name="T7">С. </text:span><text:span text:style-name="T4">Вызванный ребенок с помощью удочки с магнитом вытаскивает из «колодца» (большой коробки) картинки:</text:span></text:p>
      <text:p text:style-name="P12"><text:span text:style-name="T4">1) собака – маска – нос, сено – василёк – гусь </text:span></text:p>
      <text:p text:style-name="P12"><text:span text:style-name="T4">замок – коза, зима – магазин – карточка – символ </text:span><text:span text:style-name="T7">З</text:span></text:p>
      <text:p text:style-name="P12"><text:span text:style-name="T4">цапля – яйцо – огурец – карточка – символ </text:span><text:span text:style-name="T7">Ц</text:span></text:p>
      <text:p text:style-name="P12"><text:span text:style-name="T4">Логопед четко проговаривает названия картинок, а дети поднимают карточку – символ, услышав нужную картинку. Затем логопед уточняет, какой звук дети учились находить в словах.</text:span></text:p>
      <text:p text:style-name="P12"><text:span text:style-name="T4">Итог занятия:</text:span></text:p>
      <text:p text:style-name="P12"><text:span text:style-name="T4">Логопед: Какой звук мы сегодня учились правильно произносить и находить? Как запомнить, какой это звук и почему?</text:span></text:p>
      <text:p text:style-name="P12"><text:span text:style-name="T4">Дети: поочередно произносят звуки, и показывают, какой звук звучит твердо, а какой мягко.</text:span></text:p>
      <text:p text:style-name="P12"><text:span text:style-name="T4">Предлагались предметные картинки на исследование произнесения шипящих звуков.</text:span></text:p>
      <text:p text:style-name="P12"><text:span text:style-name="T6">Инструкция</text:span><text:span text:style-name="T4">: Детям раскладывают на стол картинки, и организуем их рассматривание, обращаем внимание на каждый предмет, его части, внешний вид, назначения, ребенок  берет картинку и медленно, четко произносит. Это проигрывается все в игровой форме.</text:span></text:p>
      <text:p text:style-name="P12"><text:span text:style-name="T4">2) шуба – кошка – камыш </text:span></text:p>
      <text:p text:style-name="P12"><text:span text:style-name="T4">жук – ножи</text:span></text:p>
      <text:p text:style-name="P12"><text:soft-page-break/><text:span text:style-name="T4">щука – вещи – лещ</text:span></text:p>
      <text:p text:style-name="P12"><text:span text:style-name="T4">чашка – очки – мяч  </text:span></text:p>
      <text:p text:style-name="P12"><text:span text:style-name="T4">Для третьего задания предлагали предметные картинки со звуком Р. </text:span></text:p>
      <text:p text:style-name="P12"><text:span text:style-name="T6">Инструкция</text:span><text:span text:style-name="T4">: Детям дается картинка и ребенку предлагается задание «Расскажи про свою картинку» (предмет или сюжет). Требования логопеда к речевым высказыванием зависит от индивидуальных возможностей каждого ребенка. </text:span></text:p>
      <text:p text:style-name="P12"><text:span text:style-name="T4">3) рыба – корова – топор                        5) кот – сокол - клубок</text:span></text:p>
      <text:p text:style-name="P12"><text:span text:style-name="T4">река – варенье – дверь                                 гусь - бумага</text:span></text:p>
      <text:p text:style-name="P12"><text:span text:style-name="T4">4) лампа – молоко – мел                              хлеб – сахар - петух</text:span></text:p>
      <text:p text:style-name="P12"><text:span text:style-name="T4">лента – колесо – соль                          йод – майка – трамвай</text:span></text:p>
      <text:p text:style-name="P12"><text:span text:style-name="T4">Были определены уровни состояния звукопроизношения и данные занесены в таблицу 4. (Приложение 7).</text:span></text:p>
      <text:p text:style-name="P12"><text:span text:style-name="T4">Таким образом можно сделать вывод, что высокий уровень не показал <text:s/>никто, средний уровень зафиксирован у четырех детей и у шести детей наблюдается низкий уровень.</text:span></text:p>
      <text:p text:style-name="P12"><text:span text:style-name="T4">На основе проведенного исследования звукопроизношения у всех детей была выявлена механическая дислалия. Чаще всего нарушаются группы звуков: свистящие, шипящие, р-р</text:span><text:span text:style-name="T13">, </text:span><text:span text:style-name="T4">, л-л</text:span><text:span text:style-name="T13">, </text:span><text:span text:style-name="T4">.</text:span></text:p>
      <text:p text:style-name="P12"><text:span text:style-name="T4">На основе экспериментальных данных для осуществления коррекционной работы, дети были разделены в подгруппы с учетом структуры дефекта и характера нарушения звукопроизношения:</text:span></text:p>
      <text:p text:style-name="P12"><text:span text:style-name="T4">1 группа – дети с нарушением шипящих;</text:span></text:p>
      <text:p text:style-name="P12"><text:span text:style-name="T4">2 группа – дети с нарушением свистящих;</text:span></text:p>
      <text:p text:style-name="P12"><text:span text:style-name="T4">3 группа – дети с нарушением сонорных.</text:span></text:p>
      <text:p text:style-name="P12"><text:span text:style-name="T4">Выявилось, что есть дети (5 человек), которые попадают во все три группы, со сложной дислалией:</text:span></text:p>
      <text:p text:style-name="P12"><text:span text:style-name="T4">Ангелина – заменяет [ш] на [</text:span><text:span text:style-name="T8">c</text:span><text:span text:style-name="T4">], [ж] на [з], [щ] на [с</text:span><text:span text:style-name="T13">,</text:span><text:span text:style-name="T4">], [р] на [л], [л</text:span><text:span text:style-name="T13">,</text:span><text:span text:style-name="T4">] на [й].</text:span></text:p>
      <text:p text:style-name="P12"><text:span text:style-name="T4">Альберт – заменяет [с] на [ш], [з] на [ж], [л] на [ы], [р] на [л].</text:span></text:p>
      <text:p text:style-name="P12"><text:span text:style-name="T4">Кирилл – межзубное произношение свистящих, шипящих и заменяет <text:s/>[р] </text:span><text:soft-page-break/><text:span text:style-name="T4">на [л], [р</text:span><text:span text:style-name="T13">,</text:span><text:span text:style-name="T4">] на [л] и [л</text:span><text:span text:style-name="T13">,</text:span><text:span text:style-name="T4">].</text:span></text:p>
      <text:p text:style-name="P12"><text:span text:style-name="T4">Тимур – заменяет [ш] на [с], [ж] на [з], двугубное [л], [р] на [р</text:span><text:span text:style-name="T13">,</text:span><text:span text:style-name="T4">].</text:span></text:p>
      <text:p text:style-name="P12"><text:span text:style-name="T4">Миша – заменяет [ш] на [с], [ж] на [з], [щ] на [с], горловое [р], [р</text:span><text:span text:style-name="T13">,</text:span><text:span text:style-name="T4">].</text:span></text:p>
      <text:p text:style-name="P12"><text:span text:style-name="T4">Результаты констатирующего этапа позволили нам выявить детей со сложной дислалией и наметить план работы на втором формирующем этапе.</text:span></text:p>
      <text:p text:style-name="P16"/>
      <text:p text:style-name="P12"><text:span text:style-name="T2">2.2. Преодоление нарушений звукопроизношения у дошкольников со сложной дислалией </text:span></text:p>
      <text:p text:style-name="P12"><text:span text:style-name="T4">Формирующий этап проводился с целью преодоления нарушений звукопроизношения у дошкольников со сложной <text:s/>дислалией.</text:span></text:p>
      <text:p text:style-name="P12"><text:span text:style-name="T4">На данном этапе логопедическая работа была организована с учетом структуры речевого дефекта, учитывались произносительные возможности ребенка, то есть определялась в каких языковых структурах (в слогах, словах, предложениях) ребёнок мог произносить правильно звук.</text:span></text:p>
      <text:p text:style-name="P12"><text:span text:style-name="T4">Например: Альберту и Кириллу, находящимся на этапе постановки звука [с], были предложены следующие задания:</text:span></text:p>
      <text:p text:style-name="P12"><text:span text:style-name="T4">- артикуляционная гимнастика </text:span></text:p>
      <text:p text:style-name="P12"><text:span text:style-name="T4">С целью выработки длительной, направленной воздушной струи было использовано упражнение: высовываем язык, чтобы он спокойно, не напрягая лежал на нижней губе. Вдоль языка до его середины положить круглую тонкую палочку (спичку) и слегка нажимаем для образования канавки. Губы округляем, но не напрягаем. Зубы разомкнуты. Вдохнув, с силой выдуваем воздух, раздувая щёки. Контролируем ладонью руки, бумажкой или ваткой.</text:span></text:p>
      <text:p text:style-name="P12"><text:span text:style-name="T4">«Лопаточка»</text:span></text:p>
      <text:p text:style-name="P12"><text:span text:style-name="T4">Цель: Вырабатывать умение, расслабив мышцы языка, удерживать его широким, распластанным.</text:span></text:p>
      <text:p text:style-name="P12"><text:span text:style-name="T4">Ребёнку предлагалось улыбнуться, приоткрыть рот, положить широкий передний край языка на нижнюю губу. </text:span></text:p>
      <text:p text:style-name="P12"><text:span text:style-name="T4">Удерживать широкий язык в спокойном положении при открытом рте под счёт от одного до пяти – десяти. Обращалось внимание на то, чтобы язык был </text:span><text:soft-page-break/><text:span text:style-name="T4">широким, края его касались уголков рта, похлопывать язык губами надо на одном выдохе. Следить, чтобы ребёнок не задерживал при этом выдыхаемый воздух.</text:span></text:p>
      <text:p text:style-name="P12"><text:span text:style-name="T4">«Дуем на лопаточку»</text:span></text:p>
      <text:p text:style-name="P12"><text:span text:style-name="T4">Для этого предлагалось улыбнуться, приоткрыть рот, положить широкий передний край языка на нижнюю губу и спокойно подуть по середине языка. Дали подуть в небольшую бутылочку. <text:s/></text:span></text:p>
      <text:p text:style-name="P8"><text:span text:style-name="T4"><text:s text:c="9"/>У Альберта  это упражнение вызвало затруднение, и нам пришлось вернуться к упражнению «Лопаточка».</text:span></text:p>
      <text:p text:style-name="P12"><text:span text:style-name="T4">Упражнение «Ветерок дует с горки».</text:span></text:p>
      <text:p text:style-name="P12"><text:span text:style-name="T4">Цель: Выработать плавную, длительную, воздушную непрерывную струю, идущую посередине языка. </text:span></text:p>
      <text:p text:style-name="P12"><text:span text:style-name="T4">Детям предлагалось улыбнуться, приоткрыть рот. Установить язык «горкой», а затем спокойно и плавно подуть по середине языка. Воздух должен быть холодным. Если, не меняя положения языка, приоткрыть рот, оставить между зубами небольшую щёлку и подуть, то у детей <text:s/>получается звук «с-с-с»</text:span></text:p>
      <text:p text:style-name="P12"><text:span text:style-name="T4"><text:s/>Упражнение «Фокус».</text:span></text:p>
      <text:p text:style-name="P12"><text:span text:style-name="T4">Цель: образование желобка и направления воздушной струи по середине языка.</text:span></text:p>
      <text:p text:style-name="P12"><text:span text:style-name="T4">С Альбертом, с целью механической помощи, пришлось использовать пластмассовую палочку, накладывая которую на язык и сдвигая губы, образовали желобок. Затем палочку заменили пальцем ребёнка.</text:span></text:p>
      <text:p text:style-name="P12"><text:span text:style-name="T4">«Чистим зубы снаружи» - научить детей удерживать кончик языка за нижними зубами. Для этого ребёнку предлагалось улыбнуться, показать зубы, приоткрыть рот и кончиком языка «почистить» нижние зубы, делая сначала движения языком из стороны в сторону, потом снизу вверх.</text:span></text:p>
      <text:p text:style-name="P12"><text:span text:style-name="T4">При выполнении данных упражнений детьми сначала наблюдалась напряженность движений органов артикуляционного аппарата. Постепенно напряжение исчезло, движения стали непринуждёнными и координированными. Кириллу с трудом удавалось удержать язык за зубами, но </text:span><text:soft-page-break/><text:span text:style-name="T4">после нескольких упражнений ребёнок научился выполнять это упражнение.</text:span></text:p>
      <text:p text:style-name="P12"><text:span text:style-name="T4">Уточнение произношения изолированного звука или вызывание его по подражанию проводилось как часть занятия. </text:span></text:p>
      <text:p text:style-name="P12"><text:span text:style-name="T4">Упражнение «Произнесение длительного звука [с]».</text:span></text:p>
      <text:p text:style-name="P12"><text:span text:style-name="T4">Ребёнку предлагалось открыть рот, распластать язык и напряжённым кончиком упереться в нижние зубы. Вдоль языка на его кончик положить круглую, тонкую палочку так, чтобы она прижимала только переднюю часть языка. Губы растянуты в улыбку. Сомкнуть зубы, насколько позволяет палочка. С силой равномерно выдувать воздух, контролируя ладонью руки, бумажкой или ваткой. Слышится длительный звук [с].</text:span></text:p>
      <text:p text:style-name="P12"><text:span text:style-name="T4">При выполнении этого упражнения у Альберта  звук [с] получался неясным, не свистящим, поэтому нам пришлось проделать это упражнение с медленным выниманием палочки изо рта к зубам и наружу. </text:span></text:p>
      <text:p text:style-name="P12"><text:span text:style-name="T4">Упражнение «Свисток».</text:span></text:p>
      <text:p text:style-name="P12"><text:span text:style-name="T4"><text:s/>Цель – добиваться правильного изолированного, длительного произношения звука [с]. </text:span></text:p>
      <text:p text:style-name="P12"><text:span text:style-name="T4">Для этого детей учат укладывать первую фалангу указательного пальчика на широкий язык, лежащий за нижними зубами. Пальчик прикусывается резцами: «кладем свисток в рот». Ротик улыбается до ушей, передние зубы хорошо видны до клыков. Края языка (передней его части) показываются с двух сторон прикушенного языка и достают до углов рта. Как только ребенок научится ловко укладывать «свисток» в рот, ему предлагается подуть в «свисток», не вынимая пальца, не изменяя положения губ, языка и зубов. </text:span></text:p>
      <text:p text:style-name="P12"><text:span text:style-name="T4">Полученный звук С закрепляется сначала в обратных слогах таким образом: после произнесения гласного ребенок кладет пальчик – «свисток» и добавляет звук С</text:span></text:p>
      <text:p text:style-name="P12"><text:span text:style-name="T4">Этап закрепления изолированного звука у Кирилла был длительнее, чем у Альберта, и с ним приходилось выполнять ещё дополнительные упражнения.</text:span></text:p>
      <text:p text:style-name="P12"><text:span text:style-name="T4">После того как у детей появился изолированный звук [с], мы перешли к упражнениям на закрепление изолированного звука. Для этого было </text:span><text:soft-page-break/><text:span text:style-name="T4">использована игра «Договори слово». Ребёнку предлагалось договаривать слова – произнося последний звук. При этом ребенок должен был выбрать нужную картинку.</text:span></text:p>
      <text:p text:style-name="P12"><text:span text:style-name="T4">         Ча…(с)                тру…(с)</text:span></text:p>
      <text:p text:style-name="P12"><text:span text:style-name="T4">         Ле…(с)                голо…(с)</text:span></text:p>
      <text:p text:style-name="P12"><text:span text:style-name="T4">         Но…(с)                ква…(с)</text:span></text:p>
      <text:p text:style-name="P12"><text:span text:style-name="T4">         Ри…(с)                мар…(с)</text:span></text:p>
      <text:p text:style-name="P12"><text:span text:style-name="T4">После успешного закрепления изолированного звука мы перешли к следующему этапу – автоматизация в слогах. </text:span></text:p>
      <text:p text:style-name="P12"><text:span text:style-name="T4">Сначала использовались упражнения, в которых нужно было произнести звук [с] в прямых слогах.</text:span></text:p>
      <text:p text:style-name="P12"><text:span text:style-name="T4">Упражнение «Произнеси слоги» </text:span></text:p>
      <text:p text:style-name="P12"><text:span text:style-name="T4">Инструкция: Мы показываем ребенку карточку со слогом, он должен слог проговорить четко, медленно и при этом придумать слова с этим слогом или показать картинку. Например: Со – </text:span><text:span text:style-name="T9">со</text:span><text:span text:style-name="T4">бака и т.д. </text:span></text:p>
      <text:p text:style-name="P12"><text:span text:style-name="T4">Са, со, су, сы, сэ</text:span></text:p>
      <text:p text:style-name="P12"><text:span text:style-name="T4">«Доскажи словечко». Ребёнку предлагалось договорить слово, произнося слог (са).</text:span></text:p>
      <text:p text:style-name="P12"><text:span text:style-name="T4">Инструкция: Мы показываем ребенку картинку, даем устную инструкцию « я начинаю, а ты продолжи» </text:span></text:p>
      <text:p text:style-name="P12"><text:span text:style-name="T4">Ли…(са)              ро…(са)</text:span></text:p>
      <text:p text:style-name="P12"><text:span text:style-name="T4">Вак…(са)            плак…(са)</text:span></text:p>
      <text:p text:style-name="P12"><text:span text:style-name="T4">Ко…(са)              кра…(са)</text:span></text:p>
      <text:p text:style-name="P12"><text:span text:style-name="T4">Добавляя слог (сы).</text:span></text:p>
      <text:p text:style-name="P12"><text:span text:style-name="T4">Инструкция: На столе лежат картинки в единственном числе у логопеда, во множественном числе у ребенка. Мы показываем ребенку картинку, где нарисовано в единственном числе, выбери картинку, где будет во множественном числе. </text:span></text:p>
      <text:p text:style-name="P12"><text:span text:style-name="T4">Например: Оса - осы</text:span></text:p>
      <text:p text:style-name="P12"><text:span text:style-name="T4">         О…(сы)               ко…(сы)</text:span></text:p>
      <text:p text:style-name="P12"><text:soft-page-break/><text:span text:style-name="T4">         У…(сы)               ве…(сы)</text:span></text:p>
      <text:p text:style-name="P12"><text:span text:style-name="T4">         Бу…(сы)              но…(сы)</text:span></text:p>
      <text:p text:style-name="P12"><text:span text:style-name="T4">После закрепления звука [с] в прямых слогах мы перешли к упражнениям – произнесение звука [с] в обратных слогах. Для этого использовали следующие задания.</text:span></text:p>
      <text:p text:style-name="P12"><text:span text:style-name="T4">         «Произнеси слоги»      ас – ос – ус – ыс           ыс – ус – ос – ас</text:span></text:p>
      <text:p text:style-name="P12"><text:span text:style-name="T4">                                               яс – ёс – юс – ис           ес – ис – ос – ёс</text:span></text:p>
      <text:p text:style-name="P12"><text:span text:style-name="T4">         После того, когда звук [с] был автоматизирован в слогах, мы перешли на этап автоматизации данного звука в словах.</text:span></text:p>
      <text:p text:style-name="P12"><text:span text:style-name="T4">         На автоматизацию звука [с] в словах предлагались такие задания, как «Произнеси слово» </text:span></text:p>
      <text:p text:style-name="P12"><text:span text:style-name="T4">Инструкция: Прелагается наглядный материал картинки. Просим ребенка произнести слова четко, медленно, что нарисовано на картинке. </text:span></text:p>
      <text:p text:style-name="P12"><text:span text:style-name="T4">                   Сад, сам              вас, квас</text:span></text:p>
      <text:p text:style-name="P12"><text:span text:style-name="T4">                   Сок, сом              нос, рос</text:span></text:p>
      <text:p text:style-name="P12"><text:span text:style-name="T4">                   Суд, сук              ус, вкус</text:span></text:p>
      <text:p text:style-name="P12"><text:span text:style-name="T4">                   Сын, сыт             мыс, кумыс</text:span></text:p>
      <text:p text:style-name="P12"><text:span text:style-name="T4">Упражнение «Назови второй слог, а потом всё слово»</text:span></text:p>
      <text:p text:style-name="P12"><text:span text:style-name="T4">Инструкция: Прелагается наглядный материал картинки (слоги). Логопед показывает ребенку слоги, он повторяет и раскладывает перед ним, полученное слово проговаривает. Просим ребенка произнести слова четко, медленно, что нарисовано на картинке. И еще раз произнести второй слог.</text:span></text:p>
      <text:p text:style-name="P12"><text:span text:style-name="T4">         Ко – су – ля                  ко – сын – ка</text:span></text:p>
      <text:p text:style-name="P12"><text:span text:style-name="T4">         По – су – да                 ле – со – чек</text:span></text:p>
      <text:p text:style-name="P12"><text:span text:style-name="T4">         Ри – су – нок                ку – со чек</text:span></text:p>
      <text:p text:style-name="P12"><text:span text:style-name="T4">Упражнение «Повтори»</text:span></text:p>
      <text:p text:style-name="P12"><text:span text:style-name="T4">Инструкция: Мы проговариваем вместе с детьми слоги, а затем показывается картинка и ребенок самостоятельно проговаривает это слово.</text:span></text:p>
      <text:p text:style-name="P12"><text:span text:style-name="T4">         Са – са – коса               са – са – колбаса</text:span></text:p>
      <text:p text:style-name="P12"><text:span text:style-name="T4">         Са – са – оса                су – су – понесу</text:span></text:p>
      <text:p text:style-name="P12"><text:soft-page-break/><text:span text:style-name="T4">         Сы – сы – бусы            со – со – колесо</text:span></text:p>
      <text:p text:style-name="P12"><text:span text:style-name="T4">         Со – со – соки              сы – сы – осы</text:span></text:p>
      <text:p text:style-name="P12"><text:span text:style-name="T4">В игре «Магазин» мы упражнялись в правильном произношении звука [с] в словах, выделяя его более длительным произношением. </text:span></text:p>
      <text:p text:style-name="P12"><text:span text:style-name="T4">Детям предлагалось поиграть в магазин. Для этого дети должны были, придя в магазин выбрать игрушку (в названии которой есть звук, [с]),  которую хотят купить, показывая всем детям громко её назвать. Вызывались сначала те дети, которые хорошо произносят звук.</text:span></text:p>
      <text:p text:style-name="P12"><text:span text:style-name="T4">«Что есть в магазине?» (сахар, сок, соль, колбаса, масло, весы) см. приложение </text:span></text:p>
      <text:p text:style-name="P12"><text:span text:style-name="T4">В этих же целях мы использовали игру «Знаешь ли ты?»</text:span></text:p>
      <text:p text:style-name="P12"><text:span text:style-name="T4">Детям предлагались вопросы, на которые помогали ответить картинки лежащие на столах. Тот, кто находил правильный ответ на вопрос, выходил и чётко называл предмет, изображённый на картинке. Вопросы:</text:span></text:p>
      <text:p text:style-name="P12"><text:span text:style-name="T4">«На чём можно ездить?» (самокат, санки, коляска, и т. д.)</text:span></text:p>
      <text:p text:style-name="P12"><text:span text:style-name="T4"> «Кто живёт в зоопарке?» (сова, сом, слон, лиса, суслик)</text:span></text:p>
      <text:p text:style-name="P12"><text:span text:style-name="T4">После того как дети назвали правильно предметы и животных, изображённых на картинках, они должны были ответить на вопрос: «Какой звук повторялся во всех этих словах?»</text:span></text:p>
      <text:p text:style-name="P12"><text:span text:style-name="T4">Упражнение «Замени первый звук в слове на звук [с]»</text:span></text:p>
      <text:p text:style-name="P12"><text:span text:style-name="T4">Инструкция: Мы даем детям по две карточки, сначала ребенок произносит первую карточку, затем вторую и мы спрашиваем, в чем разница, какой мы звук заменили на какой и где(вначале)?</text:span></text:p>
      <text:p text:style-name="P12"><text:span text:style-name="T4">         Бок – сок             бор – сор</text:span></text:p>
      <text:p text:style-name="P12"><text:span text:style-name="T4">         Дом – сом           лук – сук</text:span></text:p>
      <text:p text:style-name="P12"><text:span text:style-name="T4">         Кон – сон            мода – сода</text:span></text:p>
      <text:p text:style-name="P12"><text:span text:style-name="T4">«Замени последний звук в слове на звук [с]» </text:span></text:p>
      <text:p text:style-name="P12"><text:span text:style-name="T4">Инструкция: Мы даем детям по две карточки, сначала ребенок произносит первую карточку, затем вторую и мы спрашиваем, в чем разница, какой мы звук заменили на какой и где(в конце )?</text:span></text:p>
      <text:p text:style-name="P12"><text:soft-page-break/><text:span text:style-name="T4">         бак – бас             нож – нос</text:span></text:p>
      <text:p text:style-name="P12"><text:span text:style-name="T4">         пёк – пёс              морж – морс</text:span></text:p>
      <text:p text:style-name="P12"><text:span text:style-name="T4">         Рим – рис            голод – голос</text:span></text:p>
      <text:p text:style-name="P12"><text:span text:style-name="T4">В результате проведённой работы на данном этапе мы определили, что Альберту и Кириллу нужно продолжать работу по автоматизации звука в словах, так как у них не достаточно сформирован навык контроля за собственной речью. Поэтому переходить к автоматизации звука в словосочетании и предложениях пока не следует.</text:span></text:p>
      <text:p text:style-name="P12"><text:span text:style-name="T4">После того как мы поставили изолированный звук [л], мы перешли к этапу автоматизации в слогах, словах и предложениях. Ангелина находилась на автоматизации в слогах, а Тимур и Альберт на автоматизации в словах. Для этих детей были предложены следующие задания:</text:span></text:p>
      <text:p text:style-name="P12"><text:span text:style-name="T4">«Произнеси слог» (произнесение звука [л] в прямых слогах)</text:span></text:p>
      <text:p text:style-name="P12"><text:span text:style-name="T4">Инструкция: Мы показываем на картинке слоги и ребенок произносит, если ребенок не может самостоятельно, то повторяет за логопедом. </text:span></text:p>
      <text:p text:style-name="P12"><text:span text:style-name="T4">                   ла – ло – лу – лы         ла – лу – ло – ла</text:span></text:p>
      <text:p text:style-name="P12"><text:span text:style-name="T4">                   ло – лу – ла – лы         ла – лы – лу – ло</text:span></text:p>
      <text:p text:style-name="P12"><text:span text:style-name="T4">         (произнесение звука в обратных слогах)</text:span></text:p>
      <text:p text:style-name="P12"><text:span text:style-name="T4">                   ал – ол – ул – ыл         ыл – ул – ол – ал</text:span></text:p>
      <text:p text:style-name="P12"><text:span text:style-name="T4">                   ал – ял – ол                  ёл – ол – ул.</text:span></text:p>
      <text:p text:style-name="P12"><text:span text:style-name="T4">«Произнеси слова» (с ударением на слоге)</text:span></text:p>
      <text:p text:style-name="P12"><text:span text:style-name="T4">Инструкция: Прелагается наглядный материал картинки. Мы показываем ребенку картинки, он повторяет и логопед задает вопрос, где звук </text:span><text:span text:style-name="T7">Л</text:span><text:span text:style-name="T4">  в начале или в конце. Просим ребенка произнести слова четко, медленно, что нарисовано на картинке.</text:span></text:p>
      <text:p text:style-name="P12"><text:span text:style-name="T4">                   лаз – вал             салат – пенал</text:span></text:p>
      <text:p text:style-name="P12"><text:span text:style-name="T4">                   лоб – гол             лодка – укол</text:span></text:p>
      <text:p text:style-name="P12"><text:span text:style-name="T4">(без ударения на слоге)</text:span></text:p>
      <text:p text:style-name="P12"><text:span text:style-name="T4">Инструкция: Детям предлагаются слова, и ребенок рисует по ним картинки. Затем четко проговаривает эти слова. </text:span></text:p>
      <text:p text:style-name="P12"><text:soft-page-break/><text:span text:style-name="T4">                   мыла, дула, писала               халва, балкон, сыпал</text:span></text:p>
      <text:p text:style-name="P12"><text:span text:style-name="T4">                   луна, лужок, палуба             кинул, дунул, сунул.</text:span></text:p>
      <text:p text:style-name="P12"><text:span text:style-name="T4">(со стечением согласных)</text:span></text:p>
      <text:p text:style-name="P12"><text:span text:style-name="T4">Инструкция: Мы предлагаем ребенку словосочетания, где первое слово говорим мы, а второе показываем на картинке и ребенок продолжает. Например: Карие глаза, большой класс, красный флаг и т.д. </text:span></text:p>
      <text:p text:style-name="P12"><text:span text:style-name="T4">                   глаза, класс, слабый, пламя, плавать</text:span></text:p>
      <text:p text:style-name="P12"><text:span text:style-name="T4">                   злак, флаг, шла, вышла, сладкий</text:span></text:p>
      <text:p text:style-name="P12"><text:span text:style-name="T4">(закрепление произнесения звука [л] в прямых и обратных слогах)</text:span></text:p>
      <text:p text:style-name="P12"><text:span text:style-name="T4">Инструкция: Произнесения слова сопровождается показом картинки. </text:span></text:p>
      <text:p text:style-name="P12"><text:span text:style-name="T4">                   лаял, плыл, колол                 ломал, глотал, баловал</text:span></text:p>
      <text:p text:style-name="P12"><text:span text:style-name="T4">                   молол, делал, лакал              колол, молотил, колотил</text:span></text:p>
      <text:p text:style-name="P12"><text:span text:style-name="T4">«Закончи предложение» - дополнить предложения по картинкам. Ребёнку предлагалось закончить предложение, найдя соответствующую картинку. Например: </text:span></text:p>
      <text:p text:style-name="P12"><text:span text:style-name="T4">Дядя Лука копает клумбу (лопатой).</text:span></text:p>
      <text:p text:style-name="P12"><text:span text:style-name="T4">Володя и Слава плывут на (лодке).</text:span></text:p>
      <text:p text:style-name="P12"><text:span text:style-name="T4">Клава мыла ладони (мылом).</text:span></text:p>
      <text:p text:style-name="P12"><text:span text:style-name="T4">Володя поехал на (велосипеде).</text:span></text:p>
      <text:p text:style-name="P12"><text:span text:style-name="T4">На данном этапе у Тимура, Альберта и Ангелины звук [л] автоматизирован в словах и можно вводить в предложения. </text:span></text:p>
      <text:p text:style-name="P12"><text:span text:style-name="T4">Для Ангелины, Тимура и Миши, которые заменяют звук [ш] на [с], находящихся на этапе автоматизации в словах, были предложены следующие задания:</text:span></text:p>
      <text:p text:style-name="P12"><text:span text:style-name="T4">«Закончи предложение» - ребёнку предлагалось закончить предложение, произнося последнее слово в нём, отчётливо проговаривая звук.</text:span></text:p>
      <text:p text:style-name="P12"><text:span text:style-name="T4">Я иду, и ты …(идёшь).</text:span></text:p>
      <text:p text:style-name="P12"><text:span text:style-name="T4">Я пою, и ты …(поёшь).</text:span></text:p>
      <text:p text:style-name="P12"><text:span text:style-name="T4">Я несу, и ты …(несёшь).</text:span></text:p>
      <text:p text:style-name="P12"><text:span text:style-name="T4">Я беру, и ты …(берёшь).</text:span></text:p>
      <text:p text:style-name="P12"><text:soft-page-break/><text:span text:style-name="T4">«Исправь ошибку» - ребёнку предлагается послушать стихи, в которых надо исправить ошибку, меняя последнее слово.</text:span></text:p>
      <text:p text:style-name="P12"><text:span text:style-name="T4">С другом мы играем в … чашки,</text:span></text:p>
      <text:p text:style-name="P12"><text:span text:style-name="T4">Пили чай из бело … шашки!</text:span></text:p>
      <text:p text:style-name="P12"><text:span text:style-name="T4">                   Вылезла из норки … шишка,</text:span></text:p>
      <text:p text:style-name="P12"><text:span text:style-name="T4">                   На неё упала … мышка!</text:span></text:p>
      <text:p text:style-name="P12"><text:span text:style-name="T4">Мы с сестрой посуды …шили,</text:span></text:p>
      <text:p text:style-name="P12"><text:span text:style-name="T4">И наряды куклам … мыли!</text:span></text:p>
      <text:p text:style-name="P12"><text:span text:style-name="T4">Игра «Угадай, что в руке». На столе стоят предметы. Дети рассматривают и называют их. После того, как предметы убираются, дети по очереди подходят к столу. Сзади в руку ребёнка даётся один предмет, который надо на ощупь определить и назвать (шапка, мишка, карандаш, камешки, шнурок, шарик и др.). Обращалось внимание на то, чтобы ребёнок выделял звук [ш] в словах, произнося его чуть длительнее других звуков.</text:span></text:p>
      <text:p text:style-name="P12"><text:span text:style-name="T4">После того, как звук [ш] был автоматизирован в словах, мы предложили задания на автоматизацию звука в предложениях.</text:span></text:p>
      <text:p text:style-name="P12"><text:span text:style-name="T4">Инструкция: Мы сначала слушаем слоги, затем показываем картинки с этими слогами и ребенок произносит слова, затем мы ребенку предлагаем повторить предложения.</text:span></text:p>
      <text:p text:style-name="P12"><text:span text:style-name="T4">«Повтори, чётко произнося [ш]»</text:span></text:p>
      <text:p text:style-name="P12"><text:span text:style-name="T4">Ша-ша-ша –наша Маша у душа</text:span></text:p>
      <text:p text:style-name="P12"><text:span text:style-name="T4">Ши-ши-ши – наши малыши едят беляши</text:span></text:p>
      <text:p text:style-name="P12"><text:span text:style-name="T4">Ош-ош-ош – ты идёшьи поёшь</text:span></text:p>
      <text:p text:style-name="P12"><text:span text:style-name="T4">Иш-иш-иш – какая тишь, малыш!</text:span></text:p>
      <text:p text:style-name="P12"><text:span text:style-name="T4">Ши и ше, ше и ши – мойте шею и уши. <text:s/></text:span></text:p>
      <text:p text:style-name="P12"><text:span text:style-name="T4">Звук [ш] мы автоматизировали в предложениях, но детям трудно различать звуки [ш] и [с], потому что язык ещё не приучился быстро менять рабочее положение при произнесении слов со смешиваемыми звуками. Поэтому требуется дифференциация этих звуков.</text:span></text:p>
      <text:p text:style-name="P12"><text:span text:style-name="T4">Ключевым моментом дифференциации свистящих и шипящих звуков </text:span><text:soft-page-break/><text:span text:style-name="T4">является противопоставление артикулем нижнего звука С, верхним – Ш.успешное различение положений кончика языка в ротовой полости при артикулировании звуков С и Ш ускорит дальнейшую дифференциацию групп свистящих, шипящих и аффрикатов.</text:span></text:p>
      <text:p text:style-name="P12"><text:span text:style-name="T4">Цель данного этапа – научить ребенка правильно распознавать и узнавать смешиваемые звуки.</text:span></text:p>
      <text:p text:style-name="P12"><text:span text:style-name="T4">Работу мы начинали с различия звуков как по акустическим, так и по артикуляционным их свойствам. Работа заключалась в том, что мы сопоставляли и выделяли их основные признаки: например, холодный воздух выходит из насоса и свистит (с, с, с) – когда мы произносим звук [с], язык лежит за нижними зубами; тёплый воздух из лопнувшей шины и шипит (ш, ш, ш) – когда мы произносим звук [ш], язык поднимается за верхние зубы.</text:span></text:p>
      <text:p text:style-name="P12"><text:span text:style-name="T4">На развитие фонематического слуха предлагалось задание «Разложи правильно» - ребёнку предлагались предметные картинки, в названии которых присутствуют звуки [с] или [ш], которые надо было разложить на две части.</text:span></text:p>
      <text:p text:style-name="P12"><text:span text:style-name="T4">Игра «Покажи». Детям показывались и назывались предметные картинки, ребёнок должен был показать ту картинку, которая соответствует названию. (Миска – мишка, каска – кашка, маска – Машка, крыса – крыша).</text:span></text:p>
      <text:p text:style-name="P12"><text:span text:style-name="T4">После того, как дети научились различать данные звуки по артикуляции и на слух, мы предложили задания на дифференциацию звуков в слогах.</text:span></text:p>
      <text:p text:style-name="P12"><text:span text:style-name="T4">«Повтори слоговые цепочки»</text:span></text:p>
      <text:p text:style-name="P12"><text:span text:style-name="T4">Инструкция: Мы предлагаем слоги, ребенок повторяет и зарисовывает себе в тетрадь.</text:span></text:p>
      <text:p text:style-name="P12"><text:span text:style-name="T4">                   ша – са                шо – со                ши – сы</text:span></text:p>
      <text:p text:style-name="P12"><text:span text:style-name="T4">                   ос – ош                ус – уш                ыс – ыш</text:span></text:p>
      <text:p text:style-name="P12"><text:span text:style-name="T4">са – ша – ша, <text:s text:c="3"/>со – со – шо, <text:s text:c="5"/>шу – су – шу, <text:s text:c="6"/>су – шу – су.</text:span></text:p>
      <text:p text:style-name="P12"><text:span text:style-name="T4">В результате проделанной работы у Миши  звуки [ш] и [с] были отдифференцированы в слогах, и в дальнейшем предстоит работа по дифференциации этих звуков в словах и предложениях.</text:span></text:p>
      <text:p text:style-name="P12"><text:span text:style-name="T4">В результате проведённой работы на формирующем этапе мы сделали </text:span><text:soft-page-break/><text:span text:style-name="T4">вывод, что произошло повышение речевой активности у детей, улучшилась артикуляция и произносительные навыки.</text:span></text:p>
      <text:p text:style-name="P16"/>
      <text:p text:style-name="P12"><text:bookmark-start text:name="_Toc107253418"/><text:span text:style-name="T2">2.3.     Анализ результатов логопедической работы</text:span><text:bookmark-end text:name="_Toc107253418"/></text:p>
      <text:p text:style-name="P12"><text:span text:style-name="T4">По окончанию формирующего этапа был проведён контрольный этап, цель которого заключалась в сравнении полученных результатов с первоначальными данными.</text:span></text:p>
      <text:p text:style-name="P12"><text:span text:style-name="T4">Для этого мы использовали ту же методику, что и на констатирующем этапе.</text:span></text:p>
      <text:p text:style-name="P12"><text:span text:style-name="T4">Особое внимание мы также уделили следующим показателям: состоянию артикуляционной моторики, состоянию фонематического слуха, звукопроизношению.</text:span></text:p>
      <text:p text:style-name="P12"><text:span text:style-name="T4">При обследовании артикуляционной моторики детям предлагались следующие задания:</text:span></text:p>
      <text:p text:style-name="P12"><text:span text:style-name="T4">1) улыбка, </text:span></text:p>
      <text:p text:style-name="P12"><text:span text:style-name="T4">2) улыбка – трубочка,</text:span></text:p>
      <text:p text:style-name="P12"><text:span text:style-name="T4"><text:s/>3) лопатка,</text:span></text:p>
      <text:p text:style-name="P12"><text:span text:style-name="T4"><text:s/>4) иголочка,</text:span></text:p>
      <text:p text:style-name="P12"><text:span text:style-name="T4"><text:s/>5) часики, </text:span></text:p>
      <text:p text:style-name="P12"><text:span text:style-name="T4">6) маляр,</text:span></text:p>
      <text:p text:style-name="P12"><text:span text:style-name="T4"><text:s/>7) качели,</text:span></text:p>
      <text:p text:style-name="P12"><text:span text:style-name="T4">Система оценки артикуляционной гимнастики оставалась прежней.</text:span></text:p>
      <text:p text:style-name="P12"><text:span text:style-name="T4">Полученные результаты нами проанализированы и помещены в таблицу 5 (см. Приложение 8 ).</text:span></text:p>
      <text:p text:style-name="P12"><text:span text:style-name="T4">Данные таблицы говорят о том, что трое детей, которые имели средний уровень, показали высокий. Низкого уровня не зафиксировано.</text:span></text:p>
      <text:p text:style-name="P12"><text:span text:style-name="T4">Состояние фонематического слуха определялось теми же заданиями.</text:span></text:p>
      <text:p text:style-name="P12"><text:span text:style-name="T4">Данные результатов занесены в таблицу 6 (см. Приложение 9).</text:span></text:p>
      <text:p text:style-name="P12"><text:span text:style-name="T4">Анализируя показатели данной таблицы, мы пришли к выводу, что высокий уровень развития составил у 90% детей.</text:span></text:p>
      <text:p text:style-name="P12"><text:soft-page-break/><text:span text:style-name="T4">Для обследования звукопроизношения были взяты задания, используемые нами на констатирующем этапе.</text:span></text:p>
      <text:p text:style-name="P12"><text:span text:style-name="T4">Система оценки исследования звукопроизношения осталась прежней.</text:span></text:p>
      <text:p text:style-name="P12"><text:span text:style-name="T4">Показанные результаты занесены в таблицу 7 (см. Приложение 10).</text:span></text:p>
      <text:p text:style-name="P12"><text:span text:style-name="T4">Данные таблицы говорят о том, что высокого уровня не показал никто. Средний уровень развития зафиксирован у 8 детей. Низкий уровень наблюдается у двоих детей.</text:span></text:p>
      <text:p text:style-name="P12"><text:span text:style-name="T4">Результаты, полученные в ходе экспериментального исследования, занесены в сводную таблицу 8 (см. Приложение 11)</text:span></text:p>
      <text:p text:style-name="P12"><text:span text:style-name="T4">Количественная оценка результатов коррекционной работы с детьми со сложной дислалией  показала увеличение количества баллов речевого развития в группе дошкольников</text:span></text:p>
      <text:p text:style-name="P12"><text:span text:style-name="T4">После проделанной коррекционной работы по звукопроизношению было выявлено, что</text:span></text:p>
      <text:p text:style-name="P12"><text:span text:style-name="T4">У Альберта появился звук [с], закрепили его в слогах и словах, дальнейшая работа – введение звука во фразовую речь.</text:span></text:p>
      <text:p text:style-name="P12"><text:span text:style-name="T4">У Ангелины – звук [л] поставили, ввели в слоги, дальнейшая работа – введение в слова и в предложения.</text:span></text:p>
      <text:p text:style-name="P12"><text:span text:style-name="T4">Миша – научился различать на слух сходные звуки [с] и [ш], но при произношении иногда ещё смешивает их. Работу по дифференциации звуков в предложении продолжать. </text:span></text:p>
      <text:p text:style-name="P12"><text:span text:style-name="T4">Тимур– звук [л] закреплён в слогах и словах, следует вводить во фразовую речь.</text:span></text:p>
      <text:p text:style-name="P12"><text:span text:style-name="T4">Кирилл – поставили звук [с], ввели и автоматизировали в слогах и словах. Продолжать работу по автоматизации в словах, вводить в предложения.</text:span></text:p>
      <text:p text:style-name="P12"><text:span text:style-name="T4">Таким образом, логопедические мероприятия и педагогическая технология, учитывающая механизм и структуру речевого дефекта, разработанная нами на формирующем этапе эксперимента способствует устранению нарушений звукопроизношения у дошкольников со сложной дислалией.</text:span></text:p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2"><text:bookmark-start text:name="_Toc107253419"/><text:span text:style-name="T2">Заключение</text:span><text:bookmark-end text:name="_Toc107253419"/></text:p>
      <text:p text:style-name="P12"><text:span text:style-name="T4">Устранение нарушений звукопроизношения у дошкольников со сложной дислалией – одна из важнейших задач логопедии. От её решения зависит развитие ребёнка, имеющего нарушения звукопроизношения. Всестороннее развитие ребёнка предполагает учёт не только психолого – педагогического, но и логопедического фактора при устранении нарушений звукопроизношения у детей со сложной дислалией.</text:span></text:p>
      <text:p text:style-name="P12"><text:span text:style-name="T4">Анализ научной и методической литературы по проблеме исследования позволяет нам сделать следующие выводы.</text:span></text:p>
      <text:p text:style-name="P31"><text:span text:style-name="T4">Термин «этиология» - греческий и обозначает учение о причинах (этио-причина, логос – наука, учение).</text:span></text:p>
      <text:p text:style-name="P31"><text:soft-page-break/><text:span text:style-name="T4">Проблема этиологии речевых нарушений прошла тот же путь исторического развития, что и общее учение о причинах возникновения болезненных состояний.</text:span></text:p>
      <text:p text:style-name="P32"><text:span text:style-name="T4"><text:s text:c="5"/>Таким образом, уже в исследованиях античных учёных наметилось два направления в понимании причин речевых нарушений. Первое из них, исходившее от Гиппократа, ведущую роль в возникновении речевых расстройств отдавало поражениям головного мозга; второе, берущее начало от Аристотеля, - нарушениям периферического речевого аппарата. На последующих этапах изучения причин речевых расстройств сохранились эти две точки зрения.</text:span></text:p>
      <text:p text:style-name="P31"><text:span text:style-name="T4">При оценке нарушений речи у детей важно учитывать так называемые критические периоды, когда происходит наиболее интенсивное развитие тех или иных звеньев речевой системы, в связи с чем появляется повышенная ранимость нервных механизмов речевой деятельности и риск возникновения нарушений её функции даже при воздействии незначительных экзогенных вредностей. В этих случаях критический период в развитии речи является предрасполагающим условием к возникновению речевых расстройств.</text:span></text:p>
      <text:p text:style-name="P12"><text:span text:style-name="T4">Дислалия – это речевое нарушение, при котором ребёнок не может произнести те или иные звуки, заменяет их другими или смешивает их между собой.</text:span></text:p>
      <text:p text:style-name="P12"><text:span text:style-name="T4">Существует две основные формы дислалии в зависимости от локализации нарушения и причин, обуславливающих дефект звукопроизношения: функциональная и механическая.</text:span></text:p>
      <text:p text:style-name="P12"><text:span text:style-name="T4">В тех случаях, когда не наблюдаются органические нарушения говорят о функциональной дислалии.</text:span></text:p>
      <text:p text:style-name="P12"><text:span text:style-name="T4">При отклонениях периферического речевого аппарата (зубов, челюстей, языка, нёба) говорят о механической дислалии.</text:span></text:p>
      <text:p text:style-name="P12"><text:span text:style-name="T4">В результате дислалии появляется нарушение фонематического восприятия, которое впоследствии приводит к общему недоразвитию речи, которое в дальнейшем повлечет за собой нарушение письма и чтения.</text:span></text:p>
      <text:p text:style-name="P8"><text:soft-page-break/><text:span text:style-name="T4"><text:s text:c="9"/>Логопедическую работу по преодолению дислалии необходимо строить с учётом развития звукопроизношения в онтогенезе.</text:span></text:p>
      <text:p text:style-name="P12"><text:span text:style-name="T4">Для успешной коррекции нарушений звукопроизношения у дошкольников необходимо осуществлять дифференцированный подход, который предполагает:</text:span></text:p>
      <text:p text:style-name="P12"><text:span text:style-name="T4">- учёт возрастных и индивидуальных особенностей ребёнка.</text:span></text:p>
      <text:p text:style-name="P12"><text:span text:style-name="T4">- этиологию, механизм, структуру речевого дефекта.</text:span></text:p>
      <text:p text:style-name="P12"><text:span text:style-name="T4"> - использование методов обучения, выбор которых зависит от этапа логопедической работы.</text:span></text:p>
      <text:p text:style-name="P12"><text:span text:style-name="T4">Коррекционная работа по устранению нарушений звукопроизношения включает в себя несколько этапов.</text:span></text:p>
      <text:p text:style-name="P12"><text:span text:style-name="T4">Подготовительный этап. На котором идёт подготовка речеслухового и речедвигательного анализаторов правильному восприятию и воспроизведению звуков.</text:span></text:p>
      <text:p text:style-name="P12"><text:span text:style-name="T4">Второй этап – постановка звука. Цель данного этапа заключается в выработке правильного звукопроизношения изолированного звука.</text:span></text:p>
      <text:p text:style-name="P12"><text:span text:style-name="T4">На третьем этапе проводится работа по формированию правильного произношения звука во фразовой речи.</text:span></text:p>
      <text:p text:style-name="P12"><text:span text:style-name="T4">Четвёртый этап включает в себя умение различать смешиваемые звуки и использование их в собственной речи.</text:span></text:p>
      <text:p text:style-name="P12"><text:span text:style-name="T4">Для подтверждения теоретических выводов нами проведено экспериментальное исследование, которое состояло из трёх этапов: констатирующего, формирующего, контрольного.</text:span></text:p>
      <text:p text:style-name="P12"><text:span text:style-name="T4">На констатирующем этапе эксперимента диагностические исследования позволили нам выявить первоначальный уровень развития речи детей и наличие дефекта.</text:span></text:p>
      <text:p text:style-name="P12"><text:span text:style-name="T4">Результаты данного этапа показали, что у четырёх детей высокий уровень развития артикуляционной моторики и у шестерых детей высокий уровень фонематического восприятия. Средний уровень состояния артикуляционной моторики – у троих детей и фонематического восприятия –у четырёх  детей. </text:span><text:soft-page-break/><text:span text:style-name="T4">Низкий уровень развития артикуляционной моторики у троих детей. Состояние звукопроизношения у пяти детей зафиксирован средний уровень и пять детей показали низкий уровень развития.</text:span></text:p>
      <text:p text:style-name="P12"><text:span text:style-name="T4">Для устранения нарушений выявленных на констатирующем этапе мы разработали и провели коррекционные мероприятия по устранению нарушений звукопроизношения у дошкольников со сложной <text:s/>дислалией, учитывающую механизм и структуру дефекта.</text:span></text:p>
      <text:p text:style-name="P12"><text:span text:style-name="T4">В результате проведённой работы на формирующем этапе мы отметили, что произошло повышение речевой активности у детей, улучшилась артикуляция и произносительные навыки.</text:span></text:p>
      <text:p text:style-name="P12"><text:span text:style-name="T4">Результативность работы была продемонстрирована при анализе контрольного этапа экспериментального исследования.</text:span></text:p>
      <text:p text:style-name="P12"><text:span text:style-name="T4">Данные, полученные на контрольном этапе, говорят о том, что произошло увеличение количества баллов речевого развития в группе дошкольников.</text:span></text:p>
      <text:p text:style-name="P12"><text:span text:style-name="T4">Состояние артикуляционной моторики по сравнению с констатирующим этапом высокий уровень показали 7 детей. Уровень развития состояния фонематического восприятия на контрольном этапе улучшилось на 30%.</text:span></text:p>
      <text:p text:style-name="P12"><text:span text:style-name="T4">Изменились  уровни и состояния звукопроизношения. Если на констатирующем этапе средний уровень развития показывали пятеро детей, то на контрольном этапе у восьми детей. Низкий уровень, показанный на констатирующем этапе, уменьшился в 2,5 раза.</text:span></text:p>
      <text:p text:style-name="P12"><text:span text:style-name="T4">Таким образом, цель, задачи нашего исследования достигнуты. Гипотеза о том, что логопедическая работа по преодолению нарушений звукопроизношения у дошкольников со сложной дислалией будет более эффективной, если учитывается: ведущий вид деятельности дошкольников; учитываются этапы развития звукопроизношения в онтогенезе; учитывается этиология, механизм и структура нарушения звукопроизношения при дислалии – подтверждена.</text:span></text:p>
      <text:p text:style-name="P6"/>
      <text:p text:style-name="P16"/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3"><text:span text:style-name="T4">Приложение 1</text:span></text:p>
      <text:p text:style-name="P13"><text:span text:style-name="T4">Таблица 1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2"/>
            <text:p text:style-name="P27"><text:span text:style-name="T10">Имя ребёнка</text:span></text:p>
          </table:table-cell>
          <table:table-cell table:style-name="Таблица1.A1" office:value-type="string">
            <text:p text:style-name="P22"/>
            <text:p text:style-name="P27"><text:span text:style-name="T10">Нарушения в строении артикуляционного аппарата</text:span></text:p>
          </table:table-cell>
          <table:table-cell table:style-name="Таблица1.A1" office:value-type="string">
            <text:p text:style-name="P22"/>
            <text:p text:style-name="P27"><text:span text:style-name="T10">Нет нарушений в строении артикуляционного аппарата</text:span></text:p>
          </table:table-cell>
        </table:table-row>
        <table:table-row table:style-name="Таблица1.1">
          <table:table-cell table:style-name="Таблица1.A1" office:value-type="string">
            <text:p text:style-name="P27"><text:span text:style-name="T10">Ангелина</text:span></text:p>
          </table:table-cell>
          <table:table-cell table:style-name="Таблица1.A1" office:value-type="string">
            <text:p text:style-name="P27"><text:span text:style-name="T10">+</text:span>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27"><text:span text:style-name="T10">Альберт</text:span></text:p>
          </table:table-cell>
          <table:table-cell table:style-name="Таблица1.A1" office:value-type="string">
            <text:p text:style-name="P27"><text:span text:style-name="T10">+</text:span>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27"><text:span text:style-name="T10">Сергей</text:span></text:p>
          </table:table-cell>
          <table:table-cell table:style-name="Таблица1.A1" office:value-type="string">
            <text:p text:style-name="P27"><text:span text:style-name="T10">+</text:span>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27"><text:span text:style-name="T10">Кирилл</text:span>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7"><text:span text:style-name="T10">+</text:span></text:p>
          </table:table-cell>
        </table:table-row>
        <table:table-row table:style-name="Таблица1.1">
          <table:table-cell table:style-name="Таблица1.A1" office:value-type="string">
            <text:p text:style-name="P27"><text:span text:style-name="T10">Анна</text:span>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7"><text:span text:style-name="T10">+</text:span></text:p>
          </table:table-cell>
        </table:table-row>
        <table:table-row table:style-name="Таблица1.1">
          <table:table-cell table:style-name="Таблица1.A1" office:value-type="string">
            <text:p text:style-name="P27"><text:span text:style-name="T10">Ксения</text:span></text:p>
          </table:table-cell>
          <table:table-cell table:style-name="Таблица1.A1" office:value-type="string">
            <text:p text:style-name="P27"><text:span text:style-name="T10">+</text:span>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27"><text:span text:style-name="T10">Тимур</text:span>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7"><text:span text:style-name="T10">+</text:span></text:p>
          </table:table-cell>
        </table:table-row>
        <table:table-row table:style-name="Таблица1.1">
          <table:table-cell table:style-name="Таблица1.A1" office:value-type="string">
            <text:p text:style-name="P27"><text:span text:style-name="T10">Миша</text:span>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7"><text:span text:style-name="T10">+</text:span></text:p>
          </table:table-cell>
        </table:table-row>
        <table:table-row table:style-name="Таблица1.1">
          <table:table-cell table:style-name="Таблица1.A1" office:value-type="string">
            <text:p text:style-name="P27"><text:span text:style-name="T10">Настя</text:span>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7"><text:span text:style-name="T10">+</text:span></text:p>
          </table:table-cell>
        </table:table-row>
        <table:table-row table:style-name="Таблица1.1">
          <table:table-cell table:style-name="Таблица1.A1" office:value-type="string">
            <text:p text:style-name="P27"><text:span text:style-name="T10">Таня</text:span>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7"><text:span text:style-name="T10">+</text:span></text:p>
          </table:table-cell>
        </table:table-row>
      </table:table>
      <text:p text:style-name="P21"/>
      <text:p text:style-name="P28"><text:span text:style-name="T10">Приложение 2</text:span></text:p>
      <text:p text:style-name="P27"><text:soft-page-break/><text:span text:style-name="T3">Обследование моторики артикуляционного аппарата</text:span></text:p>
      <text:p text:style-name="P26"><text:span text:style-name="T2">Исследование двигательной функции артикуляционного аппарата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7"><text:span text:style-name="T2">Прием</text:span></text:p>
          </table:table-cell>
          <table:table-cell table:style-name="Таблица2.A1" office:value-type="string">
            <text:p text:style-name="P27"><text:span text:style-name="T2">Содержание  задания</text:span></text:p>
          </table:table-cell>
          <table:table-cell table:style-name="Таблица2.A1" office:value-type="string">
            <text:p text:style-name="P27"><text:span text:style-name="T2">Характер выполнения</text:span></text:p>
          </table:table-cell>
        </table:table-row>
        <table:table-row table:style-name="Таблица2.1">
          <table:table-cell table:style-name="Таблица2.A1" office:value-type="string">
            <text:p text:style-name="P26"><text:span text:style-name="T4">Все задания должны выполняться при многократном повторении требуемого движения </text:span></text:p>
            <text:p text:style-name="P26"><text:span text:style-name="T4">1. Исследование двигательной функции губ по словесной инструкции проводится после выполнения задания по показу</text:span></text:p>
          </table:table-cell>
          <table:table-cell table:style-name="Таблица2.A1" office:value-type="string">
            <text:p text:style-name="P26"><text:span text:style-name="T4">а) сомкнуть губы</text:span></text:p>
            <text:p text:style-name="P26"><text:span text:style-name="T4">б) округлить губы, как при произношении звука «о» - удержать позу</text:span></text:p>
            <text:p text:style-name="P26"><text:span text:style-name="T4">в) вытянуть губы в трубочку, как при произношении звука «у», и удержать позу</text:span></text:p>
            <text:p text:style-name="P26"><text:span text:style-name="T4">г) сделать «хоботок» (вытянуть губы и сомкнуть их)</text:span></text:p>
            <text:p text:style-name="P26"><text:span text:style-name="T4">д) растянуть губы в "улыбке" (зубов невидно) и удержать позу</text:span></text:p>
          </table:table-cell>
          <table:table-cell table:style-name="Таблица2.A1" office:value-type="string">
            <text:p text:style-name="P7"><text:span text:style-name="T4">отметить: выполнение правильное; диапазон движений невелик; наличие содружественных движений; чрезмерное напряжение мышц, истощаемость движений; наличие тремора, саливации, гиперкинезов; активность участия правой и левой сторон губ; смыкание губ с одной<text:line-break/>стороны; движение не удается</text:span></text:p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4"> </text:span></text:p>
          </table:table-cell>
          <table:table-cell table:style-name="Таблица2.A1" office:value-type="string">
            <text:p text:style-name="P26"><text:span text:style-name="T4">е) поднять верхнюю губу вверх, видны верхние зубы</text:span></text:p>
            <text:p text:style-name="P26"><text:span text:style-name="T4">ё) опустить нижнюю губу вниз, видны нижние зубы </text:span></text:p>
            <text:p text:style-name="P26"><text:span text:style-name="T4">ж) одновременно поднять верхнюю губу вверх и </text:span><text:soft-page-break/><text:span text:style-name="T4">опустить нижнюю</text:span></text:p>
            <text:p text:style-name="P26"><text:span text:style-name="T4">з) многократно произносить губные звуки «б-б-б», «п-п-п»</text:span></text:p>
          </table:table-cell>
          <table:table-cell table:style-name="Таблица2.A1" office:value-type="string">
            <text:p text:style-name="P7"><text:span text:style-name="T4"> </text:span></text:p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4">2. Исследование двигательной функции челюсти проводят вначале по показу, а затем по словесной инструкции</text:span></text:p>
          </table:table-cell>
          <table:table-cell table:style-name="Таблица2.A1" office:value-type="string">
            <text:p text:style-name="P26"><text:span text:style-name="T4">а) широко раскрыть рот, как при произнесении звука «а», и закрыть</text:span></text:p>
            <text:p text:style-name="P26"><text:span text:style-name="T4">б) сделать движение нижней челюстью вправо</text:span></text:p>
            <text:p text:style-name="P26"><text:span text:style-name="T4">в) сделать движение влево</text:span></text:p>
            <text:p text:style-name="P26"><text:span text:style-name="T4">г) сделать движение нижней челюстью вперед</text:span></text:p>
          </table:table-cell>
          <table:table-cell table:style-name="Таблица2.A1" office:value-type="string">
            <text:p text:style-name="P7"><text:span text:style-name="T4">отметить: выполнение правильное; движения челюсти недостаточного объема; наличие содружественных движений, тремора, саливации; движение не удается</text:span></text:p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4">3. Исследование двигательных функций языка (исследование объема и качества движений языка) по показу и словесной инструкции</text:span></text:p>
          </table:table-cell>
          <table:table-cell table:style-name="Таблица2.A1" office:value-type="string">
            <text:p text:style-name="P26"><text:span text:style-name="T4">а) положить широкий язык на нижнюю губу и подержать под счет от 1 ао 5</text:span></text:p>
            <text:p text:style-name="P26"><text:span text:style-name="T4">б) положить широкий язык на верхнюю губу и подержать, как в предыдущем задании, под счет от 1 до 5</text:span></text:p>
            <text:p text:style-name="P26"><text:soft-page-break/><text:span text:style-name="T4">в)  переводить кончик языка поочередно из правого угла рта в левый угол, касаясь губ</text:span></text:p>
            <text:p text:style-name="P26"><text:span text:style-name="T4">г)  высунуть язык «лопатой», «иголочкой»</text:span></text:p>
            <text:p text:style-name="P26"><text:span text:style-name="T4">д) оттопырить правую, а затем левую щеку языком</text:span></text:p>
            <text:p text:style-name="P26"><text:span text:style-name="T4">е) поднять кончик языка к верхним зубам, подержать под счет от 1 до 5 и опустить к нижним зубам</text:span></text:p>
            <text:p text:style-name="P26"><text:span text:style-name="T4">ё) закрыть глаза, вытянуть руки вперед, а кончик языка положить на нижнюю губу</text:span></text:p>
            <text:p text:style-name="P26"><text:span text:style-name="T4">ж) движение языком вперед-назад</text:span></text:p>
          </table:table-cell>
          <table:table-cell table:style-name="Таблица2.A1" office:value-type="string">
            <text:p text:style-name="P7"><text:span text:style-name="T4">отметить: выполнение правильное; движения языка имеют недостаточный диапазон; в мышцах появляются содружественные движения; язык движется неуклюже, всей массой, медленно, неточно; имеются отклонения языка в сторону, удерживается ли язык в определенном положении; истощасмость движений; наличие тремора гиперкинезов, </text:span><text:soft-page-break/><text:span text:style-name="T4">саливации; движение не удается</text:span></text:p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4">4. Исследование двигательной функции мягкого неба</text:span></text:p>
          </table:table-cell>
          <table:table-cell table:style-name="Таблица2.A1" office:value-type="string">
            <text:p text:style-name="P26"><text:span text:style-name="T4">а) широко открыть рот и четко произнести звук «а» (в этот момент в </text:span><text:soft-page-break/><text:span text:style-name="T4">норме мягкое небо поднимается)</text:span></text:p>
            <text:p text:style-name="P26"><text:span text:style-name="T4">б) провести шпателем, зондом или бумажкой, скрученной в трубочку, по мягкому небу (в норме должен появляться рвотный рефлекс)</text:span></text:p>
            <text:p text:style-name="P26"><text:span text:style-name="T4">в) при высунутом между зубами языке надуть щеки и сильно подуть так, как будто задувается пламя свечи</text:span></text:p>
          </table:table-cell>
          <table:table-cell table:style-name="Таблица2.A1" office:value-type="string">
            <text:p text:style-name="P7"><text:span text:style-name="T4">отметить: выполнение правильное; объем движений ограничен, наличие содружественных движений, </text:span><text:soft-page-break/><text:span text:style-name="T4">малой подвижности небной занавески, гиперкинезов, саливации; движение не удается</text:span></text:p>
          </table:table-cell>
        </table:table-row>
        <table:table-row table:style-name="Таблица2.1">
          <table:table-cell table:style-name="Таблица2.A1" office:value-type="string">
            <text:p text:style-name="P26"><text:span text:style-name="T4">5. Исследование продолжительности и силы выдоха</text:span></text:p>
          </table:table-cell>
          <table:table-cell table:style-name="Таблица2.A1" office:value-type="string">
            <text:p text:style-name="P26"><text:span text:style-name="T4">а) сыграть на любом духовом инструменте-игрушке (губной гармошке, дудочке, флейте и т. д.) </text:span></text:p>
            <text:p text:style-name="P26"><text:span text:style-name="T4">б) поддувать пушинки, листок бумаги и т. п.</text:span></text:p>
          </table:table-cell>
          <table:table-cell table:style-name="Таблица2.A1" office:value-type="string">
            <text:p text:style-name="P7"><text:span text:style-name="T4">отметить: силу и продолжительность выдоха; укороченный выдох (в зависимости от возраста испытуемого)</text:span></text:p>
          </table:table-cell>
        </table:table-row>
      </table:table>
      <text:p text:style-name="P5"/>
      <text:p text:style-name="P26"><text:span text:style-name="T2">Выводы</text:span><text:span text:style-name="T5">: движения выполняются в полном объёме, правильно; выражен период включения в движение; истощаемость движений; движение выполняется в неполном объёме, в замедленном темпе, с появлением содружественных </text:span><text:soft-page-break/><text:span text:style-name="T5">движений, тремора, гиперкинезов, саливации; удержание позы не удается; движения не выполняются.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8"><text:span text:style-name="T10">Приложение 3</text:span></text:p>
      <text:p text:style-name="P27"><text:span text:style-name="T3">Исследование динамической организации движений</text:span></text:p>
      <text:p text:style-name="P27"><text:span text:style-name="T3"><text:s/>артикуляционного аппарата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7"><text:span text:style-name="T2">Содержание  задания</text:span></text:p>
          </table:table-cell>
          <table:table-cell table:style-name="Таблица3.A1" office:value-type="string">
            <text:p text:style-name="P27"><text:span text:style-name="T2">Характер выполнения</text:span></text:p>
          </table:table-cell>
        </table:table-row>
        <table:table-row table:style-name="Таблица3.1">
          <table:table-cell table:style-name="Таблица3.A1" office:value-type="string">
            <text:p text:style-name="P26"><text:span text:style-name="T4">Все предъявляемые формы вначале проводятся по показу, а затем по словесной инструкции при многократном повторении проводимого комплекса движений</text:span></text:p>
            <text:p text:style-name="P26"><text:span text:style-name="T4">1. Оскалить зубы, высунуть язык, затем широко открыть рот</text:span></text:p>
            <text:p text:style-name="P26"><text:span text:style-name="T4">2. Широко открыть рот, дотронуться кончиком языка до нижних зубов (резцов), затем поднять кончик языка к верхним зубам (резцам) и положить на нижнюю губу</text:span></text:p>
            <text:p text:style-name="P26"><text:span text:style-name="T4">3. Положить широкий язык на губу, загнуть кончик языка, чтобы получилась «чашечка», занести эту «чашечку» в рот</text:span></text:p>
            <text:p text:style-name="P26"><text:span text:style-name="T4">4. Широко раскрыть рот, как при звуке «а», растянуть губы в улыб-ку, вытянуть в трубочку</text:span></text:p>
            <text:p text:style-name="P26"><text:span text:style-name="T4">5. Широко раскрыть рот, затем попросить </text:span><text:soft-page-break/><text:span text:style-name="T4">полузакрыть и закрыть его</text:span></text:p>
            <text:p text:style-name="P26"><text:span text:style-name="T4">6. Повторить звуковой или слоговой ряд несколько раз (последовательность звуков я слогов изменяется) «а - и - у», «у - и - а», «ка - па - та», «па - ка - та», «пла - плу - пло», «рал - лар - тар - тал», «скла - взма - здра»</text:span></text:p>
          </table:table-cell>
          <table:table-cell table:style-name="Таблица3.A1" office:value-type="string">
            <text:p text:style-name="P7"><text:span text:style-name="T4">отметить: выполнение правильное; проявляется замена одного движения другим, поиск артикуляции, «застревание» на одном движении, инертность движения, недифференцированное движений, нарушение плавности движений, напряженность языка, подергивание языка, движения языка не удаются; легко ли удается переключение с одной артикуляционной позы на </text:span><text:soft-page-break/><text:span text:style-name="T4">другую, с одной фонемы на другую и с одного звукового ряда на другой</text:span></text:p>
          </table:table-cell>
        </table:table-row>
      </table:table>
      <text:p text:style-name="P5"/>
      <text:p text:style-name="P26"><text:span text:style-name="T2">Выводы: </text:span><text:span text:style-name="T5">движения артикуляционного аппарата активные, вялые, пассивные; объём движений полный, неполный; замена движений есть, отсутствует; последовательность перехода от одного движения к другому есть, нет; наблюдаются гиперкинезы, синкинезии, саливация, тремор; моторная напряженность; двигательная активность, расторможенность.</text:span></text:p>
      <text:p text:style-name="P24"/>
      <text:p text:style-name="P24"/>
      <text:p text:style-name="P24"/>
      <text:p text:style-name="P24"/>
      <text:p text:style-name="P24"/>
      <text:p text:style-name="P25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9"><text:span text:style-name="T10">Приложение 4</text:span></text:p>
      <text:p text:style-name="P9"><text:span text:style-name="T10">Таблица 2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27"><text:span text:style-name="T3">Имя ребёнка</text:span></text:p>
          </table:table-cell>
          <table:table-cell table:style-name="Таблица4.A1" office:value-type="string">
            <text:p text:style-name="P27"><text:span text:style-name="T3">Высокий уровень </text:span><text:soft-page-break/><text:span text:style-name="T3">развития артикуляционной моторики</text:span></text:p>
          </table:table-cell>
          <table:table-cell table:style-name="Таблица4.A1" office:value-type="string">
            <text:p text:style-name="P27"><text:span text:style-name="T3">Средний уровень </text:span><text:soft-page-break/><text:span text:style-name="T3">развития артикуляционной моторики</text:span></text:p>
          </table:table-cell>
          <table:table-cell table:style-name="Таблица4.A1" office:value-type="string">
            <text:p text:style-name="P27"><text:span text:style-name="T3">Низкий уровень </text:span><text:soft-page-break/><text:span text:style-name="T3">развития артикуляционной моторики</text:span></text:p>
          </table:table-cell>
        </table:table-row>
        <table:table-row table:style-name="Таблица4.1">
          <table:table-cell table:style-name="Таблица4.A1" office:value-type="string">
            <text:p text:style-name="P27"><text:span text:style-name="T10">Ангелина</text:span></text:p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7"><text:span text:style-name="T10">+</text:span></text:p>
          </table:table-cell>
        </table:table-row>
        <table:table-row table:style-name="Таблица4.1">
          <table:table-cell table:style-name="Таблица4.A1" office:value-type="string">
            <text:p text:style-name="P27"><text:span text:style-name="T10">Альберт</text:span></text:p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7"><text:span text:style-name="T10">+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27"><text:span text:style-name="T10">Сергей</text:span></text:p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7"><text:span text:style-name="T10">+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27"><text:span text:style-name="T10">Кирилл</text:span></text:p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7"><text:span text:style-name="T10">+</text:span></text:p>
          </table:table-cell>
        </table:table-row>
        <table:table-row table:style-name="Таблица4.1">
          <table:table-cell table:style-name="Таблица4.A1" office:value-type="string">
            <text:p text:style-name="P27"><text:span text:style-name="T10">Анна</text:span></text:p>
          </table:table-cell>
          <table:table-cell table:style-name="Таблица4.A1" office:value-type="string">
            <text:p text:style-name="P27"><text:span text:style-name="T10">+</text:span></text:p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27"><text:span text:style-name="T10">Ксения</text:span></text:p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7"><text:span text:style-name="T10">+</text:span></text:p>
          </table:table-cell>
        </table:table-row>
        <table:table-row table:style-name="Таблица4.1">
          <table:table-cell table:style-name="Таблица4.A1" office:value-type="string">
            <text:p text:style-name="P27"><text:span text:style-name="T10">Тимур</text:span></text:p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7"><text:span text:style-name="T10">+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27"><text:span text:style-name="T10">Миша</text:span></text:p>
          </table:table-cell>
          <table:table-cell table:style-name="Таблица4.A1" office:value-type="string">
            <text:p text:style-name="P27"><text:span text:style-name="T10">+</text:span></text:p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27"><text:span text:style-name="T10">Настя</text:span></text:p>
          </table:table-cell>
          <table:table-cell table:style-name="Таблица4.A1" office:value-type="string">
            <text:p text:style-name="P27"><text:span text:style-name="T10">+</text:span></text:p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27"><text:span text:style-name="T10">Таня</text:span></text:p>
          </table:table-cell>
          <table:table-cell table:style-name="Таблица4.A1" office:value-type="string">
            <text:p text:style-name="P27"><text:span text:style-name="T10">+</text:span></text:p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2"/>
          </table:table-cell>
        </table:table-row>
      </table:table>
      <text:p text:style-name="P21"/>
      <text:p text:style-name="P23"/>
      <text:p text:style-name="P23"/>
      <text:p text:style-name="P9"><text:span text:style-name="T10">Приложение 5</text:span></text:p>
      <text:p text:style-name="P10"><text:span text:style-name="T3">Обследование фонематического слуха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27"><text:span text:style-name="T2">Содержание  задания</text:span></text:p>
          </table:table-cell>
          <table:table-cell table:style-name="Таблица5.A1" office:value-type="string">
            <text:p text:style-name="P27"><text:span text:style-name="T2">Используемый речевой и наглядный материал </text:span></text:p>
          </table:table-cell>
          <table:table-cell table:style-name="Таблица5.A1" office:value-type="string">
            <text:p text:style-name="P10"><text:span text:style-name="T2">Ответы ребёнка </text:span></text:p>
          </table:table-cell>
          <table:table-cell table:style-name="Таблица5.A1" office:value-type="string">
            <text:p text:style-name="P10"><text:span text:style-name="T2">Примечание (указать характер выполнения) </text:span></text:p>
          </table:table-cell>
        </table:table-row>
        <table:table-row table:style-name="Таблица5.1">
          <table:table-cell table:style-name="Таблица5.A1" office:value-type="string">
            <text:p text:style-name="P26"><text:span text:style-name="T4">1 .Опознание фонем:</text:span></text:p>
            <text:p text:style-name="P7"><text:span text:style-name="T4">а) подними руку, если услышишь гласный звук «о» среди других гласных</text:span></text:p>
          </table:table-cell>
          <table:table-cell table:style-name="Таблица5.A1" office:value-type="string">
            <text:p text:style-name="P7"><text:span text:style-name="T4">а, у, ы, о, у, а, о, ы, и</text:span></text:p>
          </table:table-cell>
          <table:table-cell table:style-name="Таблица5.A1" office:value-type="string">
            <text:p text:style-name="P7"><text:span text:style-name="T4"> </text:span></text:p>
          </table:table-cell>
          <table:table-cell table:style-name="Таблица5.A1" office:value-type="string">
            <text:p text:style-name="P7"><text:span text:style-name="T4"> </text:span></text:p>
          </table:table-cell>
        </table:table-row>
        <table:table-row table:style-name="Таблица5.1">
          <table:table-cell table:style-name="Таблица5.A1" office:value-type="string">
            <text:p text:style-name="P26"><text:span text:style-name="T4">б) хлопни в ладоши, если услышишь<text:line-break/>согласный звук «к» среди других согласных</text:span></text:p>
          </table:table-cell>
          <table:table-cell table:style-name="Таблица5.A1" office:value-type="string">
            <text:p text:style-name="P7"><text:span text:style-name="T4">п, н, м, к,т, р</text:span></text:p>
          </table:table-cell>
          <table:table-cell table:style-name="Таблица5.A1" office:value-type="string">
            <text:p text:style-name="P7"><text:span text:style-name="T4"> </text:span></text:p>
          </table:table-cell>
          <table:table-cell table:style-name="Таблица5.A1" office:value-type="string">
            <text:p text:style-name="P7"><text:span text:style-name="T4"> </text:span></text:p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4">2. Различение фонем, близких по способу и месту образования и акустическим </text:span><text:soft-page-break/><text:span text:style-name="T4">признакам:</text:span></text:p>
          </table:table-cell>
          <table:table-cell table:style-name="Таблица5.A1" office:value-type="string">
            <text:p text:style-name="P7"><text:span text:style-name="T4"> </text:span></text:p>
          </table:table-cell>
          <table:table-cell table:style-name="Таблица5.A1" office:value-type="string">
            <text:p text:style-name="P7"><text:span text:style-name="T4"> </text:span></text:p>
          </table:table-cell>
          <table:table-cell table:style-name="Таблица5.A1" office:value-type="string">
            <text:p text:style-name="P7"><text:span text:style-name="T4"> </text:span></text:p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4">а)звонких и глухих</text:span></text:p>
          </table:table-cell>
          <table:table-cell table:style-name="Таблица5.A1" office:value-type="string">
            <text:p text:style-name="P7"><text:span text:style-name="T4">п - б, д - т, х - г, ж - ш, з - с, в – ф</text:span></text:p>
          </table:table-cell>
          <table:table-cell table:style-name="Таблица5.A1" office:value-type="string">
            <text:p text:style-name="P7"><text:span text:style-name="T4"> </text:span></text:p>
          </table:table-cell>
          <table:table-cell table:style-name="Таблица5.A1" office:value-type="string">
            <text:p text:style-name="P7"><text:span text:style-name="T4"> </text:span></text:p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4">б) шипящих и свистящих</text:span></text:p>
          </table:table-cell>
          <table:table-cell table:style-name="Таблица5.A1" office:value-type="string">
            <text:p text:style-name="P7"><text:span text:style-name="T4">с, з, щ, ш, ж, ч </text:span></text:p>
          </table:table-cell>
          <table:table-cell table:style-name="Таблица5.A1" office:value-type="string">
            <text:p text:style-name="P7"><text:span text:style-name="T4"> </text:span></text:p>
          </table:table-cell>
          <table:table-cell table:style-name="Таблица5.A1" office:value-type="string">
            <text:p text:style-name="P7"><text:span text:style-name="T4"> </text:span></text:p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4">в)соноров</text:span></text:p>
          </table:table-cell>
          <table:table-cell table:style-name="Таблица5.A1" office:value-type="string">
            <text:p text:style-name="P7"><text:span text:style-name="T4">р, л, м, н</text:span></text:p>
          </table:table-cell>
          <table:table-cell table:style-name="Таблица5.A1" office:value-type="string">
            <text:p text:style-name="P7"><text:span text:style-name="T4"> </text:span></text:p>
          </table:table-cell>
          <table:table-cell table:style-name="Таблица5.A1" office:value-type="string">
            <text:p text:style-name="P7"><text:span text:style-name="T4"> </text:span></text:p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4">3. Повторение за логопедом слогового ряда:</text:span></text:p>
          </table:table-cell>
          <table:table-cell table:style-name="Таблица5.A1" office:value-type="string">
            <text:p text:style-name="P7"><text:span text:style-name="T4"> </text:span></text:p>
          </table:table-cell>
          <table:table-cell table:style-name="Таблица5.A1" office:value-type="string">
            <text:p text:style-name="P7"><text:span text:style-name="T4"> </text:span></text:p>
          </table:table-cell>
          <table:table-cell table:style-name="Таблица5.A1" office:value-type="string">
            <text:p text:style-name="P7"><text:span text:style-name="T4"> </text:span></text:p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4">а) со звонкими и глухими звуками</text:span></text:p>
          </table:table-cell>
          <table:table-cell table:style-name="Таблица5.A1" office:value-type="string">
            <text:p text:style-name="P7"><text:span text:style-name="T4">да-та, та-да-та, да-та-да, ба-па, па-ба-па, ба-па-ба, ша-жа, жа-ша-жа, са-за-са, за-са-за</text:span></text:p>
          </table:table-cell>
          <table:table-cell table:style-name="Таблица5.A1" office:value-type="string">
            <text:p text:style-name="P7"><text:span text:style-name="T4"> </text:span></text:p>
          </table:table-cell>
          <table:table-cell table:style-name="Таблица5.A1" office:value-type="string">
            <text:p text:style-name="P7"><text:span text:style-name="T4"> </text:span></text:p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4">б) с шипящими и свистящими</text:span></text:p>
          </table:table-cell>
          <table:table-cell table:style-name="Таблица5.A1" office:value-type="string">
            <text:p text:style-name="P7"><text:span text:style-name="T4">са-ша-са, шо-су-са; са-ша-шу, са-за-па; ша-ша-ча, за-жа-за; жа-за-жа</text:span></text:p>
          </table:table-cell>
          <table:table-cell table:style-name="Таблица5.A1" office:value-type="string">
            <text:p text:style-name="P7"><text:span text:style-name="T4"> </text:span></text:p>
          </table:table-cell>
          <table:table-cell table:style-name="Таблица5.A1" office:value-type="string">
            <text:p text:style-name="P7"><text:span text:style-name="T4"> </text:span></text:p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4">в) с сонорами</text:span></text:p>
          </table:table-cell>
          <table:table-cell table:style-name="Таблица5.A1" office:value-type="string">
            <text:p text:style-name="P7"><text:span text:style-name="T4">ра-ла-ла, ла-ра-ла</text:span></text:p>
          </table:table-cell>
          <table:table-cell table:style-name="Таблица5.A1" office:value-type="string">
            <text:p text:style-name="P7"><text:span text:style-name="T4"> </text:span></text:p>
          </table:table-cell>
          <table:table-cell table:style-name="Таблица5.A1" office:value-type="string">
            <text:p text:style-name="P7"><text:span text:style-name="T4"> </text:span></text:p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4">4. Выделение исследуемого звука среди слогов<text:line-break/>Подними руку, если услышишь слог со звуком «с»</text:span></text:p>
          </table:table-cell>
          <table:table-cell table:style-name="Таблица5.A1" office:value-type="string">
            <text:p text:style-name="P7"><text:span text:style-name="T4">ла, ка, ша, со, ны, ма, су, жу, сы, га, сы</text:span></text:p>
          </table:table-cell>
          <table:table-cell table:style-name="Таблица5.A1" office:value-type="string">
            <text:p text:style-name="P7"><text:span text:style-name="T4"> </text:span></text:p>
          </table:table-cell>
          <table:table-cell table:style-name="Таблица5.A1" office:value-type="string">
            <text:p text:style-name="P7"><text:span text:style-name="T4"> </text:span></text:p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4">5. Выделение исследуемого звука среди слов Хлопни в ладоши, если услышишь слово со звуком «ж»</text:span></text:p>
          </table:table-cell>
          <table:table-cell table:style-name="Таблица5.A1" office:value-type="string">
            <text:p text:style-name="P7"><text:span text:style-name="T4">лужа, рука, дорога, живот, молоток, жук, кровать, ножницы</text:span></text:p>
          </table:table-cell>
          <table:table-cell table:style-name="Таблица5.A1" office:value-type="string">
            <text:p text:style-name="P7"><text:span text:style-name="T4"> </text:span></text:p>
          </table:table-cell>
          <table:table-cell table:style-name="Таблица5.A1" office:value-type="string">
            <text:p text:style-name="P7"><text:span text:style-name="T4"> </text:span></text:p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4">6. Придумывание слов со звуком «з»</text:span></text:p>
          </table:table-cell>
          <table:table-cell table:style-name="Таблица5.A1" office:value-type="string">
            <text:p text:style-name="P7"><text:span text:style-name="T4"> </text:span></text:p>
          </table:table-cell>
          <table:table-cell table:style-name="Таблица5.A1" office:value-type="string">
            <text:p text:style-name="P7"><text:span text:style-name="T4"> </text:span></text:p>
          </table:table-cell>
          <table:table-cell table:style-name="Таблица5.A1" office:value-type="string">
            <text:p text:style-name="P7"><text:span text:style-name="T4"> </text:span></text:p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4">7. Определение наличия звука «ш» в названии картинок</text:span></text:p>
          </table:table-cell>
          <table:table-cell table:style-name="Таблица5.A1" office:value-type="string">
            <text:p text:style-name="P7"><text:span text:style-name="T4">колесо, ящик, сумка, шапка, машина, чайник, лыжи, цапля</text:span></text:p>
          </table:table-cell>
          <table:table-cell table:style-name="Таблица5.A1" office:value-type="string">
            <text:p text:style-name="P7"><text:span text:style-name="T4"> </text:span></text:p>
          </table:table-cell>
          <table:table-cell table:style-name="Таблица5.A1" office:value-type="string">
            <text:p text:style-name="P7"><text:span text:style-name="T4"> </text:span></text:p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4">8. Называние картинок и определение отличий в названиях</text:span></text:p>
          </table:table-cell>
          <table:table-cell table:style-name="Таблица5.A1" office:value-type="string">
            <text:p text:style-name="P7"><text:span text:style-name="T4">бочка - почка, коза - коса, дом – дым</text:span></text:p>
          </table:table-cell>
          <table:table-cell table:style-name="Таблица5.A1" office:value-type="string">
            <text:p text:style-name="P7"><text:span text:style-name="T4"> </text:span></text:p>
          </table:table-cell>
          <table:table-cell table:style-name="Таблица5.A1" office:value-type="string">
            <text:p text:style-name="P7"><text:span text:style-name="T4"> </text:span></text:p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4">9. Определение места звука «ч» в словах (начало, </text:span><text:soft-page-break/><text:span text:style-name="T4">середина, конец)</text:span></text:p>
          </table:table-cell>
          <table:table-cell table:style-name="Таблица5.A1" office:value-type="string">
            <text:p text:style-name="P7"><text:span text:style-name="T4">чайник, ручка, мяч</text:span></text:p>
          </table:table-cell>
          <table:table-cell table:style-name="Таблица5.A1" office:value-type="string">
            <text:p text:style-name="P7"><text:span text:style-name="T4"> </text:span></text:p>
          </table:table-cell>
          <table:table-cell table:style-name="Таблица5.A1" office:value-type="string">
            <text:p text:style-name="P7"><text:span text:style-name="T4"> </text:span></text:p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4">10. Раскладывание картинок в 2 ряда: в первый со звуком «с», во второй со звуком «ш»</text:span></text:p>
          </table:table-cell>
          <table:table-cell table:style-name="Таблица5.A1" office:value-type="string">
            <text:p text:style-name="P7"><text:span text:style-name="T4">сом, шапка, машина, коса, автобус, кошка, пылесос, карандаш</text:span></text:p>
          </table:table-cell>
          <table:table-cell table:style-name="Таблица5.A1" office:value-type="string">
            <text:p text:style-name="P7"><text:span text:style-name="T4"> </text:span></text:p>
          </table:table-cell>
          <table:table-cell table:style-name="Таблица5.A1" office:value-type="string">
            <text:p text:style-name="P7"><text:span text:style-name="T4"> </text:span></text:p>
          </table:table-cell>
        </table:table-row>
      </table:table>
      <text:p text:style-name="P26"><text:span text:style-name="T5">Выводы: фонематический слух в норме; недоразвит.</text:span></text:p>
      <text:p text:style-name="P13"><text:span text:style-name="T4">Приложение 6</text:span></text:p>
      <text:p text:style-name="P13"><text:span text:style-name="T4">Таблица 3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2"/>
        <table:table-row table:style-name="Таблица6.1">
          <table:table-cell table:style-name="Таблица6.A1" office:value-type="string">
            <text:p text:style-name="P1"><text:span text:style-name="T1">Имя ребенка</text:span></text:p>
          </table:table-cell>
          <table:table-cell table:style-name="Таблица6.A1" office:value-type="string">
            <text:p text:style-name="P1"><text:span text:style-name="T1">Высокий уровень состояния фонематического слуха</text:span></text:p>
          </table:table-cell>
          <table:table-cell table:style-name="Таблица6.A1" office:value-type="string">
            <text:p text:style-name="P1"><text:span text:style-name="T1">Средний уровень состояния фонематического слуха</text:span></text:p>
          </table:table-cell>
          <table:table-cell table:style-name="Таблица6.A1" office:value-type="string">
            <text:p text:style-name="P1"><text:span text:style-name="T1">Низкий уровень состояния фонематического слуха</text:span></text:p>
          </table:table-cell>
        </table:table-row>
        <table:table-row table:style-name="Таблица6.1">
          <table:table-cell table:style-name="Таблица6.A1" office:value-type="string">
            <text:p text:style-name="P27"><text:span text:style-name="T10">Ангелина</text:span></text:p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1"><text:span text:style-name="T4">+</text:span></text:p>
          </table:table-cell>
          <table:table-cell table:style-name="Таблица6.A1" office:value-type="string">
            <text:p text:style-name="P3"/>
          </table:table-cell>
        </table:table-row>
        <table:table-row table:style-name="Таблица6.1">
          <table:table-cell table:style-name="Таблица6.A1" office:value-type="string">
            <text:p text:style-name="P27"><text:span text:style-name="T10">Альберт</text:span></text:p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1"><text:span text:style-name="T4">+</text:span></text:p>
          </table:table-cell>
          <table:table-cell table:style-name="Таблица6.A1" office:value-type="string">
            <text:p text:style-name="P3"/>
          </table:table-cell>
        </table:table-row>
        <table:table-row table:style-name="Таблица6.1">
          <table:table-cell table:style-name="Таблица6.A1" office:value-type="string">
            <text:p text:style-name="P27"><text:span text:style-name="T10">Сергей</text:span></text:p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1"><text:span text:style-name="T4">+</text:span></text:p>
          </table:table-cell>
          <table:table-cell table:style-name="Таблица6.A1" office:value-type="string">
            <text:p text:style-name="P3"/>
          </table:table-cell>
        </table:table-row>
        <table:table-row table:style-name="Таблица6.1">
          <table:table-cell table:style-name="Таблица6.A1" office:value-type="string">
            <text:p text:style-name="P27"><text:span text:style-name="T10">Кирилл</text:span></text:p>
          </table:table-cell>
          <table:table-cell table:style-name="Таблица6.A1" office:value-type="string">
            <text:p text:style-name="P1"><text:span text:style-name="T4">+</text:span></text:p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</table:table-row>
        <table:table-row table:style-name="Таблица6.1">
          <table:table-cell table:style-name="Таблица6.A1" office:value-type="string">
            <text:p text:style-name="P27"><text:span text:style-name="T10">Анна</text:span></text:p>
          </table:table-cell>
          <table:table-cell table:style-name="Таблица6.A1" office:value-type="string">
            <text:p text:style-name="P1"><text:span text:style-name="T4">+</text:span></text:p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</table:table-row>
        <table:table-row table:style-name="Таблица6.1">
          <table:table-cell table:style-name="Таблица6.A1" office:value-type="string">
            <text:p text:style-name="P27"><text:span text:style-name="T10">Ксения</text:span></text:p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1"><text:span text:style-name="T4">+</text:span></text:p>
          </table:table-cell>
          <table:table-cell table:style-name="Таблица6.A1" office:value-type="string">
            <text:p text:style-name="P3"/>
          </table:table-cell>
        </table:table-row>
        <table:table-row table:style-name="Таблица6.1">
          <table:table-cell table:style-name="Таблица6.A1" office:value-type="string">
            <text:p text:style-name="P27"><text:span text:style-name="T10">Тимур</text:span></text:p>
          </table:table-cell>
          <table:table-cell table:style-name="Таблица6.A1" office:value-type="string">
            <text:p text:style-name="P1"><text:span text:style-name="T4">+</text:span></text:p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</table:table-row>
        <table:table-row table:style-name="Таблица6.1">
          <table:table-cell table:style-name="Таблица6.A1" office:value-type="string">
            <text:p text:style-name="P27"><text:span text:style-name="T10">Миша</text:span></text:p>
          </table:table-cell>
          <table:table-cell table:style-name="Таблица6.A1" office:value-type="string">
            <text:p text:style-name="P1"><text:span text:style-name="T4">+</text:span></text:p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</table:table-row>
        <table:table-row table:style-name="Таблица6.1">
          <table:table-cell table:style-name="Таблица6.A1" office:value-type="string">
            <text:p text:style-name="P27"><text:span text:style-name="T10">Настя</text:span></text:p>
          </table:table-cell>
          <table:table-cell table:style-name="Таблица6.A1" office:value-type="string">
            <text:p text:style-name="P1"><text:span text:style-name="T4">+</text:span></text:p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</table:table-row>
        <table:table-row table:style-name="Таблица6.1">
          <table:table-cell table:style-name="Таблица6.A1" office:value-type="string">
            <text:p text:style-name="P27"><text:span text:style-name="T10">Таня</text:span></text:p>
          </table:table-cell>
          <table:table-cell table:style-name="Таблица6.A1" office:value-type="string">
            <text:p text:style-name="P1"><text:span text:style-name="T4">+</text:span></text:p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</table:table-row>
      </table:table>
      <text:p text:style-name="P15"/>
      <text:p text:style-name="P16"/>
      <text:p text:style-name="P16"/>
      <text:p text:style-name="P13"><text:span text:style-name="T4">Приложение 7</text:span></text:p>
      <text:p text:style-name="P13"><text:span text:style-name="T4">Таблица 4 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1"><text:span text:style-name="T1">Имя ребен</text:span></text:p>
            <text:p text:style-name="P1"><text:span text:style-name="T1">ка</text:span></text:p>
          </table:table-cell>
          <table:table-cell table:style-name="Таблица7.A1" office:value-type="string">
            <text:p text:style-name="P1"><text:span text:style-name="T1">Высокий уровень состояния звукопроизноше</text:span></text:p>
            <text:p text:style-name="P1"><text:span text:style-name="T1">ния</text:span></text:p>
          </table:table-cell>
          <table:table-cell table:style-name="Таблица7.A1" office:value-type="string">
            <text:p text:style-name="P1"><text:span text:style-name="T1">Средний уровень состояния звукопроизношения</text:span></text:p>
          </table:table-cell>
          <table:table-cell table:style-name="Таблица7.A1" office:value-type="string">
            <text:p text:style-name="P1"><text:span text:style-name="T1">Низкий уровень состояния звукопроизношения</text:span></text:p>
          </table:table-cell>
        </table:table-row>
        <table:table-row table:style-name="Таблица7.1">
          <table:table-cell table:style-name="Таблица7.A1" office:value-type="string">
            <text:p text:style-name="P27"><text:span text:style-name="T10">Ангелина</text:span></text:p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1"><text:span text:style-name="T4">+</text:span></text:p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27"><text:span text:style-name="T10">Альберт</text:span></text:p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1"><text:span text:style-name="T4">+</text:span></text:p>
          </table:table-cell>
        </table:table-row>
        <table:table-row table:style-name="Таблица7.1">
          <table:table-cell table:style-name="Таблица7.A1" office:value-type="string">
            <text:p text:style-name="P27"><text:span text:style-name="T10">Сергей</text:span></text:p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1"><text:span text:style-name="T4">+</text:span></text:p>
          </table:table-cell>
          <table:table-cell table:style-name="Таблица7.A1" office:value-type="string">
            <text:p text:style-name="P3"/>
          </table:table-cell>
        </table:table-row>
        <table:table-row table:style-name="Таблица7.1">
          <table:table-cell table:style-name="Таблица7.A1" office:value-type="string">
            <text:p text:style-name="P27"><text:span text:style-name="T10">Кирилл</text:span></text:p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1"><text:span text:style-name="T4">+</text:span></text:p>
          </table:table-cell>
        </table:table-row>
        <table:table-row table:style-name="Таблица7.1">
          <table:table-cell table:style-name="Таблица7.A1" office:value-type="string">
            <text:p text:style-name="P27"><text:span text:style-name="T10">Анна</text:span></text:p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1"><text:span text:style-name="T4">+</text:span></text:p>
          </table:table-cell>
          <table:table-cell table:style-name="Таблица7.A1" office:value-type="string">
            <text:p text:style-name="P3"/>
          </table:table-cell>
        </table:table-row>
        <table:table-row table:style-name="Таблица7.1">
          <table:table-cell table:style-name="Таблица7.A1" office:value-type="string">
            <text:p text:style-name="P27"><text:span text:style-name="T10">Ксения</text:span></text:p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1"><text:span text:style-name="T4">+</text:span></text:p>
          </table:table-cell>
          <table:table-cell table:style-name="Таблица7.A1" office:value-type="string">
            <text:p text:style-name="P3"/>
          </table:table-cell>
        </table:table-row>
        <table:table-row table:style-name="Таблица7.1">
          <table:table-cell table:style-name="Таблица7.A1" office:value-type="string">
            <text:p text:style-name="P27"><text:span text:style-name="T10">Тимур</text:span></text:p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1"><text:span text:style-name="T4">+</text:span></text:p>
          </table:table-cell>
        </table:table-row>
        <table:table-row table:style-name="Таблица7.1">
          <table:table-cell table:style-name="Таблица7.A1" office:value-type="string">
            <text:p text:style-name="P27"><text:span text:style-name="T10">Миша</text:span></text:p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1"><text:span text:style-name="T4">+</text:span></text:p>
          </table:table-cell>
        </table:table-row>
        <table:table-row table:style-name="Таблица7.1">
          <table:table-cell table:style-name="Таблица7.A1" office:value-type="string">
            <text:p text:style-name="P27"><text:span text:style-name="T10">Настя</text:span></text:p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1"><text:span text:style-name="T4">+</text:span></text:p>
          </table:table-cell>
          <table:table-cell table:style-name="Таблица7.A1" office:value-type="string">
            <text:p text:style-name="P3"/>
          </table:table-cell>
        </table:table-row>
        <table:table-row table:style-name="Таблица7.1">
          <table:table-cell table:style-name="Таблица7.A1" office:value-type="string">
            <text:p text:style-name="P27"><text:span text:style-name="T10">Таня</text:span></text:p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1"><text:span text:style-name="T4">+</text:span></text:p>
          </table:table-cell>
          <table:table-cell table:style-name="Таблица7.A1" office:value-type="string">
            <text:p text:style-name="P3"/>
          </table:table-cell>
        </table:table-row>
      </table:table>
      <text:p text:style-name="P17"/>
      <text:p text:style-name="P17"/>
      <text:p text:style-name="P17"/>
      <text:p text:style-name="P17"/>
      <text:p text:style-name="P13"><text:span text:style-name="T4">Приложение 8</text:span></text:p>
      <text:p text:style-name="P28"><text:span text:style-name="T10">Таблица 5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27"><text:span text:style-name="T3">Имя ребёнка</text:span></text:p>
          </table:table-cell>
          <table:table-cell table:style-name="Таблица8.A1" office:value-type="string">
            <text:p text:style-name="P27"><text:span text:style-name="T3">Высокий уровень развития артикуляционной моторики</text:span></text:p>
          </table:table-cell>
          <table:table-cell table:style-name="Таблица8.A1" office:value-type="string">
            <text:p text:style-name="P27"><text:span text:style-name="T3">Средний уровень развития артикуляционной моторики</text:span></text:p>
          </table:table-cell>
          <table:table-cell table:style-name="Таблица8.A1" office:value-type="string">
            <text:p text:style-name="P27"><text:span text:style-name="T3">Низкий уровень развития артикуляционной моторики</text:span></text:p>
          </table:table-cell>
        </table:table-row>
        <table:table-row table:style-name="Таблица8.1">
          <table:table-cell table:style-name="Таблица8.A1" office:value-type="string">
            <text:p text:style-name="P27"><text:span text:style-name="T10">Ангелина</text:span></text:p>
          </table:table-cell>
          <table:table-cell table:style-name="Таблица8.A1" office:value-type="string">
            <text:p text:style-name="P22"/>
          </table:table-cell>
          <table:table-cell table:style-name="Таблица8.A1" office:value-type="string">
            <text:p text:style-name="P27"><text:span text:style-name="T10">+</text:span>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27"><text:span text:style-name="T10">Альберт</text:span></text:p>
          </table:table-cell>
          <table:table-cell table:style-name="Таблица8.A1" office:value-type="string">
            <text:p text:style-name="P27"><text:span text:style-name="T10">+</text:span></text:p>
          </table:table-cell>
          <table:table-cell table:style-name="Таблица8.A1" office:value-type="string">
            <text:p text:style-name="P22"/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27"><text:span text:style-name="T10">Сергей</text:span></text:p>
          </table:table-cell>
          <table:table-cell table:style-name="Таблица8.A1" office:value-type="string">
            <text:p text:style-name="P27"><text:span text:style-name="T10">+</text:span></text:p>
          </table:table-cell>
          <table:table-cell table:style-name="Таблица8.A1" office:value-type="string">
            <text:p text:style-name="P22"/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27"><text:span text:style-name="T10">Кирилл</text:span></text:p>
          </table:table-cell>
          <table:table-cell table:style-name="Таблица8.A1" office:value-type="string">
            <text:p text:style-name="P22"/>
          </table:table-cell>
          <table:table-cell table:style-name="Таблица8.A1" office:value-type="string">
            <text:p text:style-name="P27"><text:span text:style-name="T10">+</text:span>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27"><text:span text:style-name="T10">Анна</text:span></text:p>
          </table:table-cell>
          <table:table-cell table:style-name="Таблица8.A1" office:value-type="string">
            <text:p text:style-name="P27"><text:span text:style-name="T10">+</text:span></text:p>
          </table:table-cell>
          <table:table-cell table:style-name="Таблица8.A1" office:value-type="string">
            <text:p text:style-name="P22"/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27"><text:span text:style-name="T10">Ксения</text:span></text:p>
          </table:table-cell>
          <table:table-cell table:style-name="Таблица8.A1" office:value-type="string">
            <text:p text:style-name="P22"/>
          </table:table-cell>
          <table:table-cell table:style-name="Таблица8.A1" office:value-type="string">
            <text:p text:style-name="P27"><text:span text:style-name="T10">+</text:span>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27"><text:span text:style-name="T10">Тимур</text:span></text:p>
          </table:table-cell>
          <table:table-cell table:style-name="Таблица8.A1" office:value-type="string">
            <text:p text:style-name="P27"><text:span text:style-name="T10">+</text:span></text:p>
          </table:table-cell>
          <table:table-cell table:style-name="Таблица8.A1" office:value-type="string">
            <text:p text:style-name="P29"><text:span text:style-name="T10"><text:tab/></text:span>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27"><text:span text:style-name="T10">Миша</text:span></text:p>
          </table:table-cell>
          <table:table-cell table:style-name="Таблица8.A1" office:value-type="string">
            <text:p text:style-name="P27"><text:span text:style-name="T10">+</text:span></text:p>
          </table:table-cell>
          <table:table-cell table:style-name="Таблица8.A1" office:value-type="string">
            <text:p text:style-name="P22"/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27"><text:span text:style-name="T10">Настя</text:span></text:p>
          </table:table-cell>
          <table:table-cell table:style-name="Таблица8.A1" office:value-type="string">
            <text:p text:style-name="P27"><text:span text:style-name="T10">+</text:span></text:p>
          </table:table-cell>
          <table:table-cell table:style-name="Таблица8.A1" office:value-type="string">
            <text:p text:style-name="P22"/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27"><text:span text:style-name="T10">Таня</text:span></text:p>
          </table:table-cell>
          <table:table-cell table:style-name="Таблица8.A1" office:value-type="string">
            <text:p text:style-name="P27"><text:span text:style-name="T10">+</text:span></text:p>
          </table:table-cell>
          <table:table-cell table:style-name="Таблица8.A1" office:value-type="string">
            <text:p text:style-name="P22"/>
          </table:table-cell>
          <table:table-cell table:style-name="Таблица8.A1" office:value-type="string">
            <text:p text:style-name="P22"/>
          </table:table-cell>
        </table:table-row>
      </table:table>
      <text:p text:style-name="P21"/>
      <text:p text:style-name="P13"><text:span text:style-name="T4">Приложение 9</text:span></text:p>
      <text:p text:style-name="P13"><text:span text:style-name="T4">Таблица 6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 table:number-columns-repeated="2"/>
        <table:table-row table:style-name="Таблица9.1">
          <table:table-cell table:style-name="Таблица9.A1" office:value-type="string">
            <text:p text:style-name="P1"><text:span text:style-name="T1">Имя ребенка</text:span></text:p>
          </table:table-cell>
          <table:table-cell table:style-name="Таблица9.A1" office:value-type="string">
            <text:p text:style-name="P1"><text:span text:style-name="T1">Высокий уровень </text:span><text:soft-page-break/><text:span text:style-name="T1">состояния фонематического слуха</text:span></text:p>
          </table:table-cell>
          <table:table-cell table:style-name="Таблица9.A1" office:value-type="string">
            <text:p text:style-name="P1"><text:span text:style-name="T1">Средний уровень состояния </text:span><text:soft-page-break/><text:span text:style-name="T1">фонематического слуха</text:span></text:p>
          </table:table-cell>
          <table:table-cell table:style-name="Таблица9.A1" office:value-type="string">
            <text:p text:style-name="P1"><text:span text:style-name="T1">Низкий уровень состояния </text:span><text:soft-page-break/><text:span text:style-name="T1">фонематического слуха</text:span></text:p>
          </table:table-cell>
        </table:table-row>
        <table:table-row table:style-name="Таблица9.1">
          <table:table-cell table:style-name="Таблица9.A1" office:value-type="string">
            <text:p text:style-name="P27"><text:span text:style-name="T10">Ангелина</text:span></text:p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1"><text:span text:style-name="T4">+</text:span></text:p>
          </table:table-cell>
          <table:table-cell table:style-name="Таблица9.A1" office:value-type="string">
            <text:p text:style-name="P3"/>
          </table:table-cell>
        </table:table-row>
        <table:table-row table:style-name="Таблица9.1">
          <table:table-cell table:style-name="Таблица9.A1" office:value-type="string">
            <text:p text:style-name="P27"><text:span text:style-name="T10">Альберт</text:span></text:p>
          </table:table-cell>
          <table:table-cell table:style-name="Таблица9.A1" office:value-type="string">
            <text:p text:style-name="P1"><text:span text:style-name="T4">+</text:span></text:p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</table:table-row>
        <table:table-row table:style-name="Таблица9.1">
          <table:table-cell table:style-name="Таблица9.A1" office:value-type="string">
            <text:p text:style-name="P27"><text:span text:style-name="T10">Сергей</text:span></text:p>
          </table:table-cell>
          <table:table-cell table:style-name="Таблица9.A1" office:value-type="string">
            <text:p text:style-name="P1"><text:span text:style-name="T4">+</text:span></text:p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</table:table-row>
        <table:table-row table:style-name="Таблица9.1">
          <table:table-cell table:style-name="Таблица9.A1" office:value-type="string">
            <text:p text:style-name="P27"><text:span text:style-name="T10">Кирилл</text:span></text:p>
          </table:table-cell>
          <table:table-cell table:style-name="Таблица9.A1" office:value-type="string">
            <text:p text:style-name="P1"><text:span text:style-name="T4">+</text:span></text:p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</table:table-row>
        <table:table-row table:style-name="Таблица9.1">
          <table:table-cell table:style-name="Таблица9.A1" office:value-type="string">
            <text:p text:style-name="P27"><text:span text:style-name="T10">Анна</text:span></text:p>
          </table:table-cell>
          <table:table-cell table:style-name="Таблица9.A1" office:value-type="string">
            <text:p text:style-name="P1"><text:span text:style-name="T4">+</text:span></text:p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</table:table-row>
        <table:table-row table:style-name="Таблица9.1">
          <table:table-cell table:style-name="Таблица9.A1" office:value-type="string">
            <text:p text:style-name="P27"><text:span text:style-name="T10">Ксения</text:span></text:p>
          </table:table-cell>
          <table:table-cell table:style-name="Таблица9.A1" office:value-type="string">
            <text:p text:style-name="P1"><text:span text:style-name="T4">+</text:span></text:p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</table:table-row>
        <table:table-row table:style-name="Таблица9.1">
          <table:table-cell table:style-name="Таблица9.A1" office:value-type="string">
            <text:p text:style-name="P27"><text:span text:style-name="T10">Тимур</text:span></text:p>
          </table:table-cell>
          <table:table-cell table:style-name="Таблица9.A1" office:value-type="string">
            <text:p text:style-name="P1"><text:span text:style-name="T4">+</text:span></text:p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</table:table-row>
        <table:table-row table:style-name="Таблица9.1">
          <table:table-cell table:style-name="Таблица9.A1" office:value-type="string">
            <text:p text:style-name="P27"><text:span text:style-name="T10">Миша</text:span></text:p>
          </table:table-cell>
          <table:table-cell table:style-name="Таблица9.A1" office:value-type="string">
            <text:p text:style-name="P1"><text:span text:style-name="T4">+</text:span></text:p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</table:table-row>
        <table:table-row table:style-name="Таблица9.1">
          <table:table-cell table:style-name="Таблица9.A1" office:value-type="string">
            <text:p text:style-name="P27"><text:span text:style-name="T10">Настя</text:span></text:p>
          </table:table-cell>
          <table:table-cell table:style-name="Таблица9.A1" office:value-type="string">
            <text:p text:style-name="P1"><text:span text:style-name="T4">+</text:span></text:p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</table:table-row>
        <table:table-row table:style-name="Таблица9.1">
          <table:table-cell table:style-name="Таблица9.A1" office:value-type="string">
            <text:p text:style-name="P27"><text:span text:style-name="T10">Таня</text:span></text:p>
          </table:table-cell>
          <table:table-cell table:style-name="Таблица9.A1" office:value-type="string">
            <text:p text:style-name="P1"><text:span text:style-name="T4">+</text:span></text:p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</table:table-row>
      </table:table>
      <text:p text:style-name="P15"/>
      <text:p text:style-name="P15"/>
      <text:p text:style-name="P16"/>
      <text:p text:style-name="P17"/>
      <text:p text:style-name="P13"><text:span text:style-name="T4">Приложение 10</text:span></text:p>
      <text:p text:style-name="P13"><text:span text:style-name="T4">Таблица 7 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1"><text:span text:style-name="T1">Имя ребен</text:span></text:p>
            <text:p text:style-name="P1"><text:span text:style-name="T1">Ка</text:span></text:p>
          </table:table-cell>
          <table:table-cell table:style-name="Таблица10.A1" office:value-type="string">
            <text:p text:style-name="P1"><text:span text:style-name="T1">Высокий уровень состояния звукопроизноше</text:span></text:p>
            <text:p text:style-name="P1"><text:span text:style-name="T1">ния</text:span></text:p>
          </table:table-cell>
          <table:table-cell table:style-name="Таблица10.A1" office:value-type="string">
            <text:p text:style-name="P1"><text:span text:style-name="T1">Средний уровень состояния звукопроизношения</text:span></text:p>
          </table:table-cell>
          <table:table-cell table:style-name="Таблица10.A1" office:value-type="string">
            <text:p text:style-name="P1"><text:span text:style-name="T1">Низкий уровень состояния звукопроизношения</text:span></text:p>
          </table:table-cell>
        </table:table-row>
        <table:table-row table:style-name="Таблица10.1">
          <table:table-cell table:style-name="Таблица10.A1" office:value-type="string">
            <text:p text:style-name="P27"><text:span text:style-name="T10">Ангелина</text:span></text:p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2"><text:span text:style-name="T4">+</text:span></text:p>
          </table:table-cell>
        </table:table-row>
        <table:table-row table:style-name="Таблица10.1">
          <table:table-cell table:style-name="Таблица10.A1" office:value-type="string">
            <text:p text:style-name="P27"><text:span text:style-name="T10">Альберт</text:span></text:p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2"><text:span text:style-name="T4">+</text:span></text:p>
          </table:table-cell>
          <table:table-cell table:style-name="Таблица10.A1" office:value-type="string">
            <text:p text:style-name="P4"/>
          </table:table-cell>
        </table:table-row>
        <table:table-row table:style-name="Таблица10.1">
          <table:table-cell table:style-name="Таблица10.A1" office:value-type="string">
            <text:p text:style-name="P27"><text:span text:style-name="T10">Сергей</text:span></text:p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2"><text:span text:style-name="T4">+</text:span></text:p>
          </table:table-cell>
          <table:table-cell table:style-name="Таблица10.A1" office:value-type="string">
            <text:p text:style-name="P4"/>
          </table:table-cell>
        </table:table-row>
        <table:table-row table:style-name="Таблица10.1">
          <table:table-cell table:style-name="Таблица10.A1" office:value-type="string">
            <text:p text:style-name="P27"><text:span text:style-name="T10">Кирилл</text:span></text:p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2"><text:span text:style-name="T4">+</text:span></text:p>
          </table:table-cell>
          <table:table-cell table:style-name="Таблица10.A1" office:value-type="string">
            <text:p text:style-name="P4"/>
          </table:table-cell>
        </table:table-row>
        <table:table-row table:style-name="Таблица10.1">
          <table:table-cell table:style-name="Таблица10.A1" office:value-type="string">
            <text:p text:style-name="P27"><text:span text:style-name="T10">Анна</text:span></text:p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2"><text:span text:style-name="T4">+</text:span></text:p>
          </table:table-cell>
          <table:table-cell table:style-name="Таблица10.A1" office:value-type="string">
            <text:p text:style-name="P4"/>
          </table:table-cell>
        </table:table-row>
        <table:table-row table:style-name="Таблица10.1">
          <table:table-cell table:style-name="Таблица10.A1" office:value-type="string">
            <text:p text:style-name="P27"><text:span text:style-name="T10">Ксения</text:span></text:p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2"><text:span text:style-name="T4">+</text:span></text:p>
          </table:table-cell>
          <table:table-cell table:style-name="Таблица10.A1" office:value-type="string">
            <text:p text:style-name="P4"/>
          </table:table-cell>
        </table:table-row>
        <table:table-row table:style-name="Таблица10.1">
          <table:table-cell table:style-name="Таблица10.A1" office:value-type="string">
            <text:p text:style-name="P27"><text:span text:style-name="T10">Тимур</text:span></text:p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2"><text:span text:style-name="T4">+</text:span></text:p>
          </table:table-cell>
        </table:table-row>
        <table:table-row table:style-name="Таблица10.1">
          <table:table-cell table:style-name="Таблица10.A1" office:value-type="string">
            <text:p text:style-name="P27"><text:span text:style-name="T10">Миша</text:span></text:p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2"><text:span text:style-name="T4">+</text:span></text:p>
          </table:table-cell>
          <table:table-cell table:style-name="Таблица10.A1" office:value-type="string">
            <text:p text:style-name="P4"/>
          </table:table-cell>
        </table:table-row>
        <table:table-row table:style-name="Таблица10.1">
          <table:table-cell table:style-name="Таблица10.A1" office:value-type="string">
            <text:p text:style-name="P27"><text:span text:style-name="T10">Настя</text:span></text:p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2"><text:span text:style-name="T4">+</text:span></text:p>
          </table:table-cell>
          <table:table-cell table:style-name="Таблица10.A1" office:value-type="string">
            <text:p text:style-name="P4"/>
          </table:table-cell>
        </table:table-row>
        <table:table-row table:style-name="Таблица10.1">
          <table:table-cell table:style-name="Таблица10.A1" office:value-type="string">
            <text:p text:style-name="P27"><text:span text:style-name="T10">Таня</text:span></text:p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2"><text:span text:style-name="T4">+</text:span></text:p>
          </table:table-cell>
          <table:table-cell table:style-name="Таблица10.A1" office:value-type="string">
            <text:p text:style-name="P4"/>
          </table:table-cell>
        </table:table-row>
      </table:table>
      <text:p text:style-name="P17"/>
      <text:p text:style-name="P17"/>
      <text:p text:style-name="P17"><text:soft-page-break/></text:p>
      <text:p text:style-name="P13"><text:span text:style-name="T4">Приложение 11</text:span></text:p>
      <text:p text:style-name="P13"><text:span text:style-name="T4">Таблица 8</text:span></text:p>
      <text:p text:style-name="P17"/>
      <text:p text:style-name="P14"><text:span text:style-name="T1">Состояние звукопроизношения, артикуляционной моторики и фонематического восприятия у дошкольников с дислалией</text:span></text:p>
      <text:p text:style-name="P19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F"/>
        <table:table-row table:style-name="Таблица11.1">
          <table:table-cell table:style-name="Таблица11.A1" table:number-rows-spanned="3" office:value-type="string">
            <text:p text:style-name="P18"/>
            <text:p text:style-name="P14"><text:span text:style-name="T4">Уровни сформированности, количество детей</text:span></text:p>
          </table:table-cell>
          <table:table-cell table:style-name="Таблица11.A1" office:value-type="string">
            <text:p text:style-name="P12"><text:span text:style-name="T4">Разделы логопедического обследования</text:span></text:p>
          </table:table-cell>
        </table:table-row>
        <table:table-row table:style-name="Таблица11.1">
          <table:covered-table-cell/>
          <table:table-cell table:style-name="Таблица11.A1" office:value-type="string">
            <text:p text:style-name="P14"><text:span text:style-name="T4">Состояние артикуляционной моторики</text:span></text:p>
          </table:table-cell>
          <table:table-cell table:style-name="Таблица11.A1" table:number-columns-spanned="2" office:value-type="string">
            <text:p text:style-name="P10"><text:span text:style-name="T4">Состояние фонематическо-го восприятия</text:span></text:p>
          </table:table-cell>
          <table:covered-table-cell/>
          <table:table-cell table:style-name="Таблица11.A1" table:number-columns-spanned="4" office:value-type="string">
            <text:p text:style-name="P14"><text:span text:style-name="T4">Состояние звукопроизно-шения</text:span></text:p>
          </table:table-cell>
          <table:covered-table-cell/>
          <table:covered-table-cell/>
          <table:covered-table-cell/>
        </table:table-row>
        <table:table-row table:style-name="Таблица11.1">
          <table:covered-table-cell/>
          <table:covered-table-cell/>
          <table:covered-table-cell/>
          <table:table-cell table:style-name="Таблица11.A1" office:value-type="string">
            <text:p text:style-name="P12"><text:span text:style-name="T4">А</text:span></text:p>
          </table:table-cell>
          <table:table-cell table:style-name="Таблица11.A1" office:value-type="string">
            <text:p text:style-name="P12"><text:span text:style-name="T4">Б</text:span></text:p>
          </table:table-cell>
          <table:table-cell table:style-name="Таблица11.A1" office:value-type="string">
            <text:p text:style-name="P12"><text:span text:style-name="T4">А</text:span></text:p>
          </table:table-cell>
          <table:table-cell table:style-name="Таблица11.A1" office:value-type="string">
            <text:p text:style-name="P12"><text:span text:style-name="T4">Б</text:span></text:p>
          </table:table-cell>
          <table:table-cell table:style-name="Таблица11.A1" office:value-type="string">
            <text:p text:style-name="P12"><text:span text:style-name="T4">А</text:span></text:p>
          </table:table-cell>
          <table:table-cell table:style-name="Таблица11.A1" table:number-columns-spanned="0" office:value-type="string">
            <text:p text:style-name="P12"><text:span text:style-name="T4">Б</text:span></text:p>
          </table:table-cell>
        </table:table-row>
        <table:table-row table:style-name="Таблица11.1">
          <table:table-cell table:style-name="Таблица11.A1" table:number-columns-spanned="3" office:value-type="string">
            <text:p text:style-name="P12"><text:span text:style-name="T4">Высокий уровень</text:span></text:p>
          </table:table-cell>
          <table:covered-table-cell/>
          <table:covered-table-cell/>
          <table:table-cell table:style-name="Таблица11.A1" office:value-type="string">
            <text:p text:style-name="P12"><text:span text:style-name="T4">4</text:span></text:p>
          </table:table-cell>
          <table:table-cell table:style-name="Таблица11.A1" office:value-type="string">
            <text:p text:style-name="P12"><text:span text:style-name="T4">7</text:span></text:p>
          </table:table-cell>
          <table:table-cell table:style-name="Таблица11.A1" office:value-type="string">
            <text:p text:style-name="P12"><text:span text:style-name="T4">6</text:span></text:p>
          </table:table-cell>
          <table:table-cell table:style-name="Таблица11.A1" office:value-type="string">
            <text:p text:style-name="P12"><text:span text:style-name="T4">9</text:span></text:p>
          </table:table-cell>
          <table:table-cell table:style-name="Таблица11.A1" office:value-type="string">
            <text:p text:style-name="P12"><text:span text:style-name="T4">-</text:span></text:p>
          </table:table-cell>
          <table:table-cell table:style-name="Таблица11.A1" table:number-columns-spanned="0" office:value-type="string">
            <text:p text:style-name="P12"><text:span text:style-name="T4">-</text:span></text:p>
          </table:table-cell>
        </table:table-row>
        <table:table-row table:style-name="Таблица11.1">
          <table:table-cell table:style-name="Таблица11.A1" table:number-columns-spanned="3" office:value-type="string">
            <text:p text:style-name="P12"><text:span text:style-name="T4">Средний уровень</text:span></text:p>
          </table:table-cell>
          <table:covered-table-cell/>
          <table:covered-table-cell/>
          <table:table-cell table:style-name="Таблица11.A1" office:value-type="string">
            <text:p text:style-name="P12"><text:span text:style-name="T4">3</text:span></text:p>
          </table:table-cell>
          <table:table-cell table:style-name="Таблица11.A1" office:value-type="string">
            <text:p text:style-name="P12"><text:span text:style-name="T4">3</text:span></text:p>
          </table:table-cell>
          <table:table-cell table:style-name="Таблица11.A1" office:value-type="string">
            <text:p text:style-name="P12"><text:span text:style-name="T4">4</text:span></text:p>
          </table:table-cell>
          <table:table-cell table:style-name="Таблица11.A1" office:value-type="string">
            <text:p text:style-name="P12"><text:span text:style-name="T4">1</text:span></text:p>
          </table:table-cell>
          <table:table-cell table:style-name="Таблица11.A1" office:value-type="string">
            <text:p text:style-name="P12"><text:span text:style-name="T4">5</text:span></text:p>
          </table:table-cell>
          <table:table-cell table:style-name="Таблица11.A1" table:number-columns-spanned="0" office:value-type="string">
            <text:p text:style-name="P12"><text:span text:style-name="T4">8</text:span></text:p>
          </table:table-cell>
        </table:table-row>
        <table:table-row table:style-name="Таблица11.1">
          <table:table-cell table:style-name="Таблица11.A1" table:number-columns-spanned="3" office:value-type="string">
            <text:p text:style-name="P12"><text:span text:style-name="T4">Низкий уровень</text:span></text:p>
          </table:table-cell>
          <table:covered-table-cell/>
          <table:covered-table-cell/>
          <table:table-cell table:style-name="Таблица11.A1" office:value-type="string">
            <text:p text:style-name="P12"><text:span text:style-name="T4">3</text:span></text:p>
          </table:table-cell>
          <table:table-cell table:style-name="Таблица11.A1" office:value-type="string">
            <text:p text:style-name="P12"><text:span text:style-name="T4">-</text:span></text:p>
          </table:table-cell>
          <table:table-cell table:style-name="Таблица11.A1" office:value-type="string">
            <text:p text:style-name="P12"><text:span text:style-name="T4">-</text:span></text:p>
          </table:table-cell>
          <table:table-cell table:style-name="Таблица11.A1" office:value-type="string">
            <text:p text:style-name="P12"><text:span text:style-name="T4">-</text:span></text:p>
          </table:table-cell>
          <table:table-cell table:style-name="Таблица11.A1" office:value-type="string">
            <text:p text:style-name="P12"><text:span text:style-name="T4">5</text:span></text:p>
          </table:table-cell>
          <table:table-cell table:style-name="Таблица11.A1" table:number-columns-spanned="0" office:value-type="string">
            <text:p text:style-name="P12"><text:span text:style-name="T4">2</text:span></text:p>
          </table:table-cell>
        </table:table-row>
      </table:table>
      <text:p text:style-name="P16"/>
      <text:p text:style-name="P12"><text:span text:style-name="T4">А – констатирующий этап             Б – контрольный этап</text:span></text:p>
      <text:p text:style-name="P1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4S</meta:editing-duration>
    <meta:editing-cycles>3</meta:editing-cycles>
    <meta:generator>LibreOffice/3.3$Win32 LibreOffice_project/330m19$Build-401</meta:generator>
    <dc:date>2014-02-03T14:27:33.82</dc:date>
    <meta:document-statistic meta:table-count="11" meta:image-count="0" meta:object-count="0" meta:page-count="37" meta:paragraph-count="712" meta:word-count="6453" meta:character-count="46183"/>
    <meta:user-defined meta:name="Info 1"/>
    <meta:user-defined meta:name="Info 2"/>
    <meta:user-defined meta:name="Info 3"/>
    <meta:user-defined meta:name="Info 4"/>
  </office:meta>
</office:document-meta>
</file>