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Verdana" svg:font-family="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line-height="100%" fo:text-align="center" style:justify-single-word="false"/>
      <style:text-properties fo:font-size="14pt" fo:language="ru" fo:country="RU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3" style:family="paragraph" style:parent-style-name="Standard">
      <style:paragraph-properties fo:text-align="end" style:justify-single-word="false"/>
      <style:text-properties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Standard">
      <style:paragraph-properties fo:line-height="150%" fo:text-align="start" style:justify-single-word="false"/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40pt" fo:language="ru" fo:country="RU" fo:font-weight="bold" style:font-size-asian="40pt" style:font-weight-asian="bold" style:font-size-complex="40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26pt" fo:language="ru" fo:country="RU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6pt" fo:language="ru" fo:country="RU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9" style:family="paragraph" style:parent-style-name="Standard">
      <style:paragraph-properties fo:text-align="end" style:justify-single-word="false"/>
      <style:text-properties fo:font-size="16pt" fo:language="ru" fo:country="RU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10" style:family="paragraph" style:parent-style-name="Standard">
      <style:paragraph-properties fo:line-height="150%" fo:text-align="start" style:justify-single-word="false"/>
      <style:text-properties fo:font-size="16pt" fo:language="ru" fo:country="RU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11" style:family="paragraph" style:parent-style-name="Standard">
      <style:paragraph-properties fo:line-height="150%" fo:text-align="center" style:justify-single-word="false" fo:break-before="page"/>
      <style:text-properties fo:font-size="16pt" fo:language="ru" fo:country="RU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12" style:family="paragraph" style:parent-style-name="Standard">
      <style:paragraph-properties fo:line-height="150%" fo:text-align="start" style:justify-single-word="false" fo:break-before="page"/>
      <style:text-properties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3" style:family="paragraph" style:parent-style-name="Standard">
      <style:paragraph-properties fo:margin-left="0cm" fo:margin-right="0cm" fo:line-height="100%" fo:text-align="center" style:justify-single-word="false" fo:text-indent="1.3cm" style:auto-text-indent="false"/>
      <style:text-properties fo:font-size="14pt" fo:language="ru" fo:country="RU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5" style:family="paragraph" style:parent-style-name="Standard">
      <style:paragraph-properties fo:margin-left="0cm" fo:margin-right="0cm" fo:line-height="100%" fo:text-align="center" style:justify-single-word="false" fo:text-indent="1.3cm" style:auto-text-indent="false"/>
      <style:text-properties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6" style:family="paragraph" style:parent-style-name="Standard">
      <style:paragraph-properties fo:margin-left="0cm" fo:margin-right="0cm" fo:line-height="100%" fo:text-align="start" style:justify-single-word="false" fo:text-indent="1.3cm" style:auto-text-indent="false"/>
      <style:text-properties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Standard">
      <style:paragraph-properties fo:margin-left="0cm" fo:margin-right="0cm" fo:line-height="100%" fo:text-align="start" style:justify-single-word="false" fo:text-indent="1.3cm" style:auto-text-indent="false"/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Standard">
      <style:paragraph-properties fo:margin-left="0cm" fo:margin-right="0cm" fo:line-height="100%" fo:text-align="center" style:justify-single-word="false" fo:text-indent="1.3cm" style:auto-text-indent="false" fo:break-before="page"/>
      <style:text-properties fo:font-size="14pt" fo:language="ru" fo:country="RU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20" style:family="paragraph" style:parent-style-name="Standard">
      <style:paragraph-properties fo:margin-left="0cm" fo:margin-right="0cm" fo:line-height="100%" fo:text-align="start" style:justify-single-word="false" fo:text-indent="1.3cm" style:auto-text-indent="false"/>
      <style:text-properties fo:color="#333333" style:font-name="Times New Roman" fo:font-size="14pt" fo:language="ru" fo:country="RU" fo:font-style="normal" fo:font-weight="normal" fo:background-color="#fafafa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line-height="100%" fo:text-align="center" style:justify-single-word="false" fo:text-indent="1.3cm" style:auto-text-indent="false"/>
      <style:text-properties fo:color="#333333" style:font-name="Times New Roman" fo:font-size="14pt" fo:language="ru" fo:country="RU" fo:font-style="normal" fo:font-weight="normal" fo:background-color="#fafafa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line-height="100%" fo:text-align="start" style:justify-single-word="false" fo:text-indent="1.3cm" style:auto-text-indent="false"/>
      <style:text-properties fo:color="#333333" style:font-name="Times New Roman" fo:font-size="14pt" fo:language="ru" fo:country="RU" fo:font-style="normal" fo:font-weight="bold" fo:background-color="#fafafa" style:font-size-asian="14pt" style:font-style-asian="normal" style:font-weight-asian="bold" style:font-size-complex="14pt" style:font-style-complex="normal" style:font-weight-complex="bold"/>
    </style:style>
    <style:style style:name="P23" style:family="paragraph" style:parent-style-name="Standard">
      <style:paragraph-properties fo:margin-left="0cm" fo:margin-right="0cm" fo:line-height="100%" fo:text-align="center" style:justify-single-word="false" fo:text-indent="1.3cm" style:auto-text-indent="false"/>
      <style:text-properties fo:color="#333333" style:font-name="Times New Roman" fo:font-size="14pt" fo:language="ru" fo:country="RU" fo:font-style="normal" fo:font-weight="bold" fo:background-color="#fafafa" style:font-size-asian="14pt" style:font-style-asian="normal" style:font-weight-asian="bold" style:font-size-complex="14pt" style:font-style-complex="normal" style:font-weight-complex="bold"/>
    </style:style>
    <style:style style:name="P24" style:family="paragraph" style:parent-style-name="Standard">
      <style:paragraph-properties fo:margin-left="0cm" fo:margin-right="0cm" fo:line-height="100%" fo:text-align="center" style:justify-single-word="false" fo:text-indent="1.3cm" style:auto-text-indent="false"/>
      <style:text-properties fo:color="#333333" style:font-name="Times New Roman" fo:font-size="14pt" fo:language="ru" fo:country="RU" fo:font-style="italic" fo:font-weight="normal" fo:background-color="#fafafa" style:font-size-asian="14pt" style:font-style-asian="italic" style:font-weight-asian="normal" style:font-size-complex="14pt" style:font-style-complex="italic" style:font-weight-complex="normal"/>
    </style:style>
    <style:style style:name="P25" style:family="paragraph" style:parent-style-name="Standard">
      <style:paragraph-properties fo:margin-left="0cm" fo:margin-right="0cm" fo:line-height="100%" fo:text-align="center" style:justify-single-word="false" fo:text-indent="1.3cm" style:auto-text-indent="false"/>
      <style:text-properties fo:color="#333333" style:font-name="Times New Roman" fo:font-size="10pt" fo:language="ru" fo:country="RU" fo:font-style="italic" fo:font-weight="normal" fo:background-color="#fafafa" style:font-size-asian="14pt" style:font-style-asian="italic" style:font-weight-asian="normal" style:font-size-complex="14pt" style:font-style-complex="italic" style:font-weight-complex="normal"/>
    </style:style>
    <style:style style:name="P26" style:family="paragraph" style:parent-style-name="Standard">
      <style:paragraph-properties fo:margin-left="0cm" fo:margin-right="0cm" fo:line-height="100%" fo:text-align="start" style:justify-single-word="false" fo:text-indent="1.3cm" style:auto-text-indent="false"/>
      <style:text-properties fo:color="#333333" style:font-name="Verdana" fo:font-size="10pt" fo:language="ru" fo:country="RU" fo:font-style="normal" fo:font-weight="normal" fo:background-color="#fafafa" style:font-size-asian="14pt" style:font-style-asian="normal" style:font-weight-asian="normal" style:font-size-complex="14pt" style:font-style-complex="normal" style:font-weight-complex="normal"/>
    </style:style>
    <style:style style:name="P27" style:family="paragraph" style:parent-style-name="Standard">
      <style:paragraph-properties fo:margin-left="0cm" fo:margin-right="0cm" fo:line-height="100%" fo:text-align="start" style:justify-single-word="false" fo:text-indent="1.3cm" style:auto-text-indent="false" fo:break-before="page"/>
      <style:text-properties fo:color="#333333" style:font-name="Times New Roman" fo:font-size="14pt" fo:language="ru" fo:country="RU" fo:font-style="normal" fo:font-weight="normal" fo:background-color="#fafafa" style:font-size-asian="14pt" style:font-style-asian="normal" style:font-weight-asian="normal" style:font-size-complex="14pt" style:font-style-complex="normal" style:font-weight-complex="normal"/>
    </style:style>
    <style:style style:name="P28" style:family="paragraph" style:parent-style-name="Standard">
      <style:paragraph-properties fo:margin-left="0cm" fo:margin-right="0cm" fo:line-height="100%" fo:text-align="center" style:justify-single-word="false" fo:text-indent="1.3cm" style:auto-text-indent="false" fo:break-before="page"/>
      <style:text-properties fo:color="#333333" style:font-name="Times New Roman" fo:font-size="14pt" fo:language="ru" fo:country="RU" fo:font-style="normal" fo:font-weight="bold" fo:background-color="#fafafa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color="#333333" style:font-name="Verdana" fo:font-size="10pt" fo:background-color="#fafafa"/>
    </style:style>
    <style:style style:name="T3" style:family="text">
      <style:text-properties fo:color="#333333" style:font-name="Times New Roman" fo:background-color="#fafaf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Муниципальное бюджетное дошкольное образовательное учреждение детский сад №5 «Теремок»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6">НОВОГОДНЕЕ ПРЕКЛЮЧЕНИЕ</text:p>
      <text:p text:style-name="P7">(сценарий новогоднего утренника для детей 1 младшей группы)</text:p>
      <text:p text:style-name="P7"/>
      <text:p text:style-name="P9">Подготовили и провели:</text:p>
      <text:p text:style-name="P9">Михалкина Е.А.,</text:p>
      <text:p text:style-name="P9">музыкальный руководитель</text:p>
      <text:p text:style-name="P9">Бугаева Е.А.</text:p>
      <text:p text:style-name="P9">Шурова В.А.</text:p>
      <text:p text:style-name="P9">Селезнева Г.Д.,</text:p>
      <text:p text:style-name="P9">воспитатели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8">Велиж</text:p>
      <text:p text:style-name="P8">2012</text:p>
      <text:p text:style-name="P12">Действующие лица:</text:p>
      <text:p text:style-name="P5">Ведущая</text:p>
      <text:p text:style-name="P5">Снегурочка</text:p>
      <text:p text:style-name="P5">Дед Мороз</text:p>
      <text:p text:style-name="P5">Лиса — ребенок старшей группы</text:p>
      <text:p text:style-name="P5"/>
      <text:p text:style-name="P10">Атрибуты:</text:p>
      <text:p text:style-name="P5">Снежки</text:p>
      <text:p text:style-name="P11">Ход праздника</text:p>
      <text:p text:style-name="P2">дети стайкой заходят в зал и встают около елки</text:p>
      <text:p text:style-name="P14">Ведущая:</text:p>
      <text:p text:style-name="P17">Здравствуй, праздник новогодний!</text:p>
      <text:p text:style-name="P17">Гости к нам пришли сегодня!</text:p>
      <text:p text:style-name="P17">Детки выучили песни,</text:p>
      <text:p text:style-name="P17">Будет очень интересно!</text:p>
      <text:p text:style-name="P17">Так встречайте малышей,</text:p>
      <text:p text:style-name="P17">Хлопайте нам веселей!</text:p>
      <text:p text:style-name="P17">Вот, ребята, наша елка,</text:p>
      <text:p text:style-name="P17">Для нее споем мы звонко,</text:p>
      <text:p text:style-name="P17">Чтобы елка услыхала,</text:p>
      <text:p text:style-name="P17">Улыбнулась, засияла!</text:p>
      <text:p text:style-name="P17"/>
      <text:p text:style-name="P15">НОВОГОДНИЙ ХОРОВОД</text:p>
      <text:p text:style-name="P13">дети садятся на стульчики</text:p>
      <text:p text:style-name="P13"/>
      <text:p text:style-name="P14">Ведущая:</text:p>
      <text:p text:style-name="P17">Дедушку Мороза детки наши ждут.</text:p>
      <text:p text:style-name="P17">С внучкою Снегурочкой когда они придут?</text:p>
      <text:p text:style-name="P17">Их ребята позовут и быстрей они придут!</text:p>
      <text:p text:style-name="P17"/>
      <text:p text:style-name="P13">Ведущая и дети хором зовут Деда Мороза и Снегурочку</text:p>
      <text:p text:style-name="P13">Персонажи заходят в зал под музыку</text:p>
      <text:p text:style-name="P13"/>
      <text:p text:style-name="P16">Снегурочка:</text:p>
      <text:p text:style-name="P18">Здравствуй праздник, гости, детки!</text:p>
      <text:p text:style-name="P18">Сколько шариков на ветках!</text:p>
      <text:p text:style-name="P18">Все красиво, все блестит...</text:p>
      <text:p text:style-name="P18"/>
      <text:p text:style-name="P16">Дед мороз:</text:p>
      <text:p text:style-name="P18">Я услышал, как кричит</text:p>
      <text:p text:style-name="P18">Детвора — нас громким хором</text:p>
      <text:p text:style-name="P18">позвала, мы за забором</text:p>
      <text:p text:style-name="P18">Заплутали, но пришли»</text:p>
      <text:p text:style-name="P18">Путь — дороженьку нашли!</text:p>
      <text:p text:style-name="P18">Вместе в хоровод вставайте,</text:p>
      <text:p text:style-name="P18">С нами песню запевайте!</text:p>
      <text:p text:style-name="P18"/>
      <text:p text:style-name="P15">ПЕСНЯ «МАЛЕНЬКОЙ ЕЛОЧКЕ»</text:p>
      <text:p text:style-name="P13">дети садятся на стульчики</text:p>
      <text:p text:style-name="P19"/>
      <text:p text:style-name="P16">Дед Мороз:</text:p>
      <text:p text:style-name="P18">Вот спасибо вам, друзья,</text:p>
      <text:p text:style-name="P18">Что позвали вы меня,</text:p>
      <text:p text:style-name="P18">Со Снегурочкою — внучкой</text:p>
      <text:p text:style-name="P18">Мы спешили аж три дня!</text:p>
      <text:p text:style-name="P18"/>
      <text:p text:style-name="P16">Снегурочка:</text:p>
      <text:p text:style-name="P20">Нам праздник весёлый зима принесла </text:p>
      <text:p text:style-name="P20">Зелёная ёлка к нам в гости пришла! </text:p>
      <text:p text:style-name="P20">Как блестят на ней игрушки! </text:p>
      <text:p text:style-name="P20">Вот сосулька изо льда, </text:p>
      <text:p text:style-name="P20">А на самой макушке </text:p>
      <text:p text:style-name="P20">Ярко-красная звезда.</text:p>
      <text:p text:style-name="P20"/>
      <text:p text:style-name="P22">Дед Мороз:</text:p>
      <text:p text:style-name="P20">Ёлка наша и пушиста,</text:p>
      <text:p text:style-name="P20">И стройна, и зелена,</text:p>
      <text:p text:style-name="P20">Только что-то огоньками</text:p>
      <text:p text:style-name="P20">Не горит у нас она.</text:p>
      <text:p text:style-name="P20">Непорядок мы исправим, все огни гореть заставим.</text:p>
      <text:p text:style-name="P18"><text:span text:style-name="T3">Скажем громко: «раз, два, три, - ну-ка, ёлочка, гори!</text:span><text:span text:style-name="T2">»</text:span></text:p>
      <text:p text:style-name="P26"/>
      <text:p text:style-name="P24">дети повторяют, огоньки не зажигаются</text:p>
      <text:p text:style-name="P25"/>
      <text:p text:style-name="P22">Снегурочка:</text:p>
      <text:p text:style-name="P20">Я секрет большой открою, повторяйте все за мной.</text:p>
      <text:p text:style-name="P20">Как притопнут каблучки, так зажгутся огоньки.</text:p>
      <text:p text:style-name="P20"/>
      <text:p text:style-name="P24">Дети топают, огоньки загораются</text:p>
      <text:p text:style-name="P24"/>
      <text:p text:style-name="P20">Если погасить нам нужно огоньки на елке, </text:p>
      <text:p text:style-name="P20">Тогда подуем дружно на хвойные иголки.</text:p>
      <text:p text:style-name="P20"/>
      <text:p text:style-name="P24">Дети дуют, огоньки гаснут</text:p>
      <text:p text:style-name="P24">Игра повторяется 2-3 раза, в конце огоньки оставить гореть</text:p>
      <text:p text:style-name="P21"/>
      <text:p text:style-name="P22">Ведущая:</text:p>
      <text:p text:style-name="P20">А теперь давайте дружно, вместе встанем в хоровод,</text:p>
      <text:p text:style-name="P20">И споем мы нашу песню про веселый Новый год!</text:p>
      <text:p text:style-name="P20"/>
      <text:p text:style-name="P23">ПЕСНЯ</text:p>
      <text:p text:style-name="P23"/>
      <text:p text:style-name="P22">Ведущая:</text:p>
      <text:p text:style-name="P20">К нам в гости еще кто то спешит.</text:p>
      <text:p text:style-name="P27"/>
      <text:p text:style-name="P24">Появляется Лисичка</text:p>
      <text:p text:style-name="P22">Лисичка:</text:p>
      <text:p text:style-name="P20">Я личичка — хвостик рыжий,</text:p>
      <text:p text:style-name="P20">Я на праздник к вам пришла.</text:p>
      <text:p text:style-name="P20">И игру вам принесла.</text:p>
      <text:p text:style-name="P20"/>
      <text:p text:style-name="P23">ИГРА «ЗАЙЧИКИ И ЛИСА»</text:p>
      <text:p text:style-name="P23"/>
      <text:p text:style-name="P22">Ведущая:</text:p>
      <text:p text:style-name="P20">Какая хорошая игра была. Оставайся с нами, Лисичка на празднике. Будет веселее.</text:p>
      <text:p text:style-name="P20"/>
      <text:p text:style-name="P22">Лисичка:</text:p>
      <text:p text:style-name="P20">Я бы с радостью осталась, только ждут меня дела!</text:p>
      <text:p text:style-name="P20">С новым годом, детвора!</text:p>
      <text:p text:style-name="P20"/>
      <text:p text:style-name="P24">Лисичка убегает</text:p>
      <text:p text:style-name="P20"/>
      <text:p text:style-name="P22">Дед Мороз:</text:p>
      <text:p text:style-name="P20">А теперь. Детвора,</text:p>
      <text:p text:style-name="P20">Прочесть стихи пришла пора!</text:p>
      <text:p text:style-name="P20"/>
      <text:p text:style-name="P22">Дети:</text:p>
      <text:p text:style-name="P20">Снег идет, снег идет,</text:p>
      <text:p text:style-name="P20">Скоро праздник — Новый год!</text:p>
      <text:p text:style-name="P20"/>
      <text:p text:style-name="P20">Будет елочка счеркать,</text:p>
      <text:p text:style-name="P20">огоньками нам мигатть.</text:p>
      <text:p text:style-name="P20"/>
      <text:p text:style-name="P20">Хоровод наш заведем,</text:p>
      <text:p text:style-name="P20">Елке песенку споем.</text:p>
      <text:p text:style-name="P20"/>
      <text:p text:style-name="P20">На дорожках снег — снежок</text:p>
      <text:p text:style-name="P20">Мягкий, белый, как пушок.</text:p>
      <text:p text:style-name="P20"/>
      <text:p text:style-name="P20">Нарядилась елка, огоньки горят.</text:p>
      <text:p text:style-name="P20">Ножки у ребяток танцевать хотят.</text:p>
      <text:p text:style-name="P20"/>
      <text:p text:style-name="P22">Дед Мороз:</text:p>
      <text:p text:style-name="P20">А теперь снежки возьмите</text:p>
      <text:p text:style-name="P20">Возле елки попляшите.</text:p>
      <text:p text:style-name="P20"/>
      <text:p text:style-name="P23">ПЛЯСКА СО СНЕЖКАМИ</text:p>
      <text:p text:style-name="P28"/>
      <text:p text:style-name="P22">Снегурочка:</text:p>
      <text:p text:style-name="P20">А мои снежки очень озорные и веселые. Они любят не только танцевать, но и играть.</text:p>
      <text:p text:style-name="P20"/>
      <text:p text:style-name="P22">Ведущая:</text:p>
      <text:p text:style-name="P20">Наши детки тоже любят играть в снежки.</text:p>
      <text:p text:style-name="P20"/>
      <text:p text:style-name="P23">ИГРА СО СНЕЖКАМИ</text:p>
      <text:p text:style-name="P23"/>
      <text:p text:style-name="P22">Снегурочка:</text:p>
      <text:p text:style-name="P20">Я подброшу снежки высоко, высоко,</text:p>
      <text:p text:style-name="P20">Разлетятся они далеко, далеко.</text:p>
      <text:p text:style-name="P20">А ребята все побегут и снежки для меня соберут.</text:p>
      <text:p text:style-name="P24">Игра проводится 2-3 раза</text:p>
      <text:p text:style-name="P24"/>
      <text:p text:style-name="P24">Снегурочка выносит из-под елки большой снежок, внутри несколько подарков.</text:p>
      <text:p text:style-name="P24"/>
      <text:p text:style-name="P22">Снегурочка:</text:p>
      <text:p text:style-name="P20">Вот, снежок один забыли,</text:p>
      <text:p text:style-name="P20">Так играли, так спешили!</text:p>
      <text:p text:style-name="P20">Но снежок то не простой,</text:p>
      <text:p text:style-name="P20">А волшебный он такой!</text:p>
      <text:p text:style-name="P20"/>
      <text:p text:style-name="P24">Снегурочка достает из снежка подарки, Дед Мороз из мешка, раздают детям</text:p>
      <text:p text:style-name="P24"/>
      <text:p text:style-name="P22">Дед Мороз:</text:p>
      <text:p text:style-name="P20">Что ж, нас жрут в другом саду!</text:p>
      <text:p text:style-name="P20">Свидимся в ином году!</text:p>
      <text:p text:style-name="P20">Снова будет смех и пенье и под елкою веселье.</text:p>
      <text:p text:style-name="P20">Шутки, музыка, игра!</text:p>
      <text:p text:style-name="P20">А теперь уж нам пора!</text:p>
      <text:p text:style-name="P20">С новым годом, детвора!</text:p>
      <text:p text:style-name="P20">С новым счастьем всех — ура!</text:p>
      <text:p text:style-name="P20"/>
      <text:p text:style-name="P24">Дед мороз и Снегурочка под музыку уходят из зала.</text:p>
      <text:p text:style-name="P24"/>
      <text:p text:style-name="P22">Ведущая:</text:p>
      <text:p text:style-name="P20">Праздник наш к концу идет, наступает Новый год!</text:p>
      <text:p text:style-name="P20">Поздравляю я детей, поздравляю я гостей:</text:p>
      <text:p text:style-name="P20">Всем здоровья и добра, и достатка, и ума</text:p>
      <text:p text:style-name="P20">Я желаю навсегда!</text:p>
      <text:p text:style-name="P20">Праздник закончен. Нам пора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Verdana" svg:font-family="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Елена Михалкина</meta:initial-creator>
    <meta:creation-date>2012-11-09T22:44:47.67</meta:creation-date>
    <dc:date>2012-11-09T23:49:16.26</dc:date>
    <dc:creator>Елена Михалкина</dc:creator>
    <meta:editing-duration>PT00H01M13S</meta:editing-duration>
    <meta:editing-cycles>3</meta:editing-cycles>
    <meta:generator>OpenOffice.org/3.2$Win32 OpenOffice.org_project/320m18$Build-9502</meta:generator>
    <meta:document-statistic meta:table-count="0" meta:image-count="0" meta:object-count="0" meta:page-count="6" meta:paragraph-count="150" meta:word-count="623" meta:character-count="3837"/>
  </office:meta>
</office:document-meta>
</file>