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20pt" fo:language="ru" fo:country="RU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38"/><text:span text:style-name="T7">Проектная деятельность</text:span></text:p>
      <text:p text:style-name="Standard"><text:span text:style-name="T7"><text:s text:c="28"/>«Краски осени»</text:span></text:p>
      <text:p text:style-name="P1"/>
      <text:p text:style-name="P2"><text:s text:c="25"/>2-ая старшая группа. Сентябрь-Октябрь.</text:p>
      <text:p text:style-name="P2"/>
      <text:p text:style-name="Standard"><text:span text:style-name="T1"><text:s text:c="9"/></text:span><text:span text:style-name="T5">Художественное творчество. Лепка.</text:span></text:p>
      <text:p text:style-name="Standard"><text:span text:style-name="T1"><text:s text:c="9"/></text:span><text:span text:style-name="T4">Тема</text:span><text:span text:style-name="T1">: «Яблоки»</text:span></text:p>
      <text:p text:style-name="Standard"><text:span text:style-name="T1"><text:s text:c="9"/></text:span><text:span text:style-name="T4">Цель</text:span><text:span text:style-name="T1">: Развивать навык лепки из соленого теста яблок в качестве атрибутов для сюжетных игр; навык раскрашивания для придания изделию законченной формы.</text:span></text:p>
      <text:p text:style-name="Standard"><text:span text:style-name="T1"><text:s text:c="10"/></text:span><text:span text:style-name="T4">Предварительная работа</text:span><text:span text:style-name="T1">:рассматривание натуральных яблок. Составление натюрморта . Рассматривание натюрмортов. Игры: С.р.и. «Магазин фруктов», «Семья»,»Летние заготовки». Д.и. «Укрась слово»</text:span></text:p>
      <text:p text:style-name="P2">«Отгадай-ка», «Кузовок» ,»Не ошибись».</text:p>
      <text:p text:style-name="P2"/>
      <text:p text:style-name="Standard"><text:span text:style-name="T1"><text:s text:c="10"/></text:span><text:span text:style-name="T5">Художественное творчество. Рисование.</text:span></text:p>
      <text:p text:style-name="Standard"><text:span text:style-name="T1"><text:s text:c="10"/></text:span><text:span text:style-name="T4">Тема:</text:span><text:span text:style-name="T1"> «Рисуем пейзаж»</text:span></text:p>
      <text:p text:style-name="Standard"><text:span text:style-name="T1"><text:s text:c="11"/></text:span><text:span text:style-name="T4">Цель: </text:span><text:span text:style-name="T1">Расширить знания о видах и жанрах изобразительного искусства,о пейзаже;дать представление об осеннем пейзаже,учить рисовать пейзаж методом рисования отпечатка ладони и пальчиковым методом, учить изображать линию горизонта;развивать воображение.</text:span></text:p>
      <text:p text:style-name="Standard"><text:span text:style-name="T1"><text:s text:c="11"/></text:span><text:span text:style-name="T4">Предварительная работа</text:span><text:span text:style-name="T1">: рассматривание иллюстраций в книгах открыток по теме «Времена года»;Развивающие прогулки»Золотая осень», <text:s/>«Сентябрь-златоцвет» , «Художница -Осень»; рассматривание репродукций И. Левитана «Золотая <text:s/>осень»; слушание музыки Вивальди «Времена года»; сбор осенних листьев,составление гербария,рисование листьев по трафаретам.</text:span></text:p>
      <text:p text:style-name="Standard"><text:span text:style-name="T1"><text:s text:c="11"/></text:span><text:span text:style-name="T4">Методы:</text:span><text:span text:style-name="T1"> рисование деревьев ладошкой,пальчиковая живопись при изображении листьев.</text:span></text:p>
      <text:p text:style-name="P2"/>
      <text:p text:style-name="Standard"><text:span text:style-name="T1"><text:s text:c="9"/></text:span><text:span text:style-name="T5"><text:s/>Художественное творчество. Рисование.</text:span></text:p>
      <text:p text:style-name="Standard"><text:span text:style-name="T1"><text:s text:c="10"/></text:span><text:span text:style-name="T4">Тема: </text:span><text:span text:style-name="T1">«Осенний букет»</text:span></text:p>
      <text:p text:style-name="Standard"><text:span text:style-name="T1"><text:s text:c="11"/></text:span><text:span text:style-name="T4">Цель:</text:span><text:span text:style-name="T1">Развивать умение передавать в рисунке цветовые сочетания,</text:span></text:p>
      <text:p text:style-name="P2">закрепить умения создавать композицию,подбирать цветовую гамму. Развивать эмоционально- эстетические чувства, воображение. Формировать навык отпечатывание раскрашенных <text:s/>краской сухих листьев клена ,березы, дуба.</text:p>
      <text:p text:style-name="Standard"><text:span text:style-name="T1"><text:s text:c="12"/></text:span><text:span text:style-name="T4">Предварительная работа: </text:span><text:span text:style-name="T1">Чтение художественной литературы «Листопадничек» И. Соколов-Микитов, «Спокойной ночи» О.Иваненко, А.Пушкин «Унылая пора»,И.Бунин «Листопад».Сбор осенних </text:span><text:soft-page-break/><text:span text:style-name="T1">листьев,гербария.Д.И. «Да-Нет», «буквенное лото», игра на прогулке </text:span><text:span text:style-name="T1">«Домик у дерева».</text:span></text:p>
      <text:p text:style-name="P2"/>
      <text:p text:style-name="P2"/>
      <text:p text:style-name="P2"><text:s/></text:p>
      <text:p text:style-name="P2"/>
      <text:p text:style-name="P2"><text:s/></text:p>
      <text:p text:style-name="Standard"><text:span text:style-name="T1"><text:s text:c="7"/></text:span><text:span text:style-name="T6"><text:s text:c="6"/></text:span><text:span text:style-name="T5">Художественное творчество. Аппликация.</text:span></text:p>
      <text:p text:style-name="Standard"><text:span text:style-name="T2"><text:s text:c="13"/></text:span><text:span text:style-name="T3">Тема «</text:span><text:span text:style-name="T2">Грибок»</text:span></text:p>
      <text:p text:style-name="Standard"><text:span text:style-name="T2"><text:s text:c="14"/></text:span><text:span text:style-name="T3">Цель:</text:span><text:span text:style-name="T2"> Развивать навыки выполнения аппликации используя различные крупы, аккуратно обводить шаблон,формировать навык сочетания различных видов аппликации для получения выразительного образа.</text:span></text:p>
      <text:p text:style-name="Standard"><text:span text:style-name="T2"><text:s text:c="15"/></text:span><text:span text:style-name="T3">Предварительна работа:</text:span><text:span text:style-name="T2"> Беседа «Царство грибов»,Д.И. «Придумай загадку» отгадывание загадок о грибах.Чтение художественной литературы: В.Г. Сутеев «Под грибом»,Н. Сладков «Лесные силачи», П.Потемкин «Мухоморы». С.Р.И. «Пргулка в грибной лес», « Семья»- «семейный обед из грибных блюд»»</text:span></text:p>
      <text:p text:style-name="P3">Д.И.»Кто больше назовет действий», «Скажи по-другому», Отвечай быстро», «пишущая машинка».</text:p>
      <text:p text:style-name="P3"/>
      <text:p text:style-name="Standard"><text:span text:style-name="T2"><text:s text:c="11"/></text:span><text:span text:style-name="T5">Художественное творчество.Рисование.</text:span></text:p>
      <text:p text:style-name="P3"><text:s text:c="12"/>Тема «Краски Осени»-итоговое занятие.</text:p>
      <text:p text:style-name="Standard"><text:span text:style-name="T2"><text:s text:c="12"/></text:span><text:span text:style-name="T3">Цель: </text:span><text:span text:style-name="T2">Закрепить и уточнить знания детей о характерных признаках осени и осенних явлениях посредством рисунка.,формировать у детей представление об осени,как <text:s/>о красивейшем времени года,используя средства художественной выразительности( стихи ,пословицы,загадки,приметы),закрепить уменя использовать нетрадиционные техники рисования,развивать чувство ритма,эстетическое восприятие,воспитывать аккратность,интерес к изобразительной деятельности.</text:span></text:p>
      <text:p text:style-name="P3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7S</meta:editing-duration>
    <meta:editing-cycles>3</meta:editing-cycles>
    <meta:generator>OpenOffice.org/3.4.1$Win32 OpenOffice.org_project/341m1$Build-9593</meta:generator>
    <dc:date>2013-05-05T09:30:39.78</dc:date>
    <meta:document-statistic meta:table-count="0" meta:image-count="0" meta:object-count="0" meta:page-count="2" meta:paragraph-count="29" meta:word-count="309" meta:character-count="3289"/>
    <meta:user-defined meta:name="Info 1"/>
    <meta:user-defined meta:name="Info 2"/>
    <meta:user-defined meta:name="Info 3"/>
    <meta:user-defined meta:name="Info 4"/>
  </office:meta>
</office:document-meta>
</file>