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Муниципальное дошкольное образовательное учреждение <text:s text:c="67"/>«Детский сад №76» Ленинского района г. Сарато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СЦЕНАРИЙ ПРАЗДНИКА</text:span></text:p>
      <text:p text:style-name="P1"><text:span text:style-name="T2">«ОСЕНЬ ЗОЛОТАЯ В ГОСТИ К НАМ ПРИШЛА»</text:span></text:p>
      <text:p text:style-name="P2"/>
      <text:p text:style-name="P2"/>
      <text:p text:style-name="P2"/>
      <text:p text:style-name="P2"/>
      <text:p text:style-name="P2"/>
      <text:p text:style-name="P3"><text:span text:style-name="T4"><text:s/></text:span><text:span text:style-name="T3"><text:s text:c="70"/>Разработали и <text:s/>провели</text:span></text:p>
      <text:p text:style-name="P11"><text:span text:style-name="T3"><text:s text:c="71"/>воспитатели средней группы <text:s/>№1: <text:s text:c="3"/></text:span></text:p>
      <text:p text:style-name="P3"><text:span text:style-name="T3"><text:s text:c="71"/>Сатанина Н.В.</text:span></text:p>
      <text:p text:style-name="P3"><text:span text:style-name="T3"><text:s text:c="71"/>Гайнетдинова А.Т.</text:span></text:p>
      <text:p text:style-name="P3"><text:span text:style-name="T3"><text:s text:c="71"/>Муз. руководитель:</text:span></text:p>
      <text:p text:style-name="P3"><text:span text:style-name="T3"><text:s text:c="71"/>Кабанова Н. В. <text:s text:c="2"/></text:span></text:p>
      <text:p text:style-name="P5"/>
      <text:p text:style-name="P5"/>
      <text:p text:style-name="P5"/>
      <text:p text:style-name="P5"/>
      <text:p text:style-name="P4"><text:span text:style-name="T1">2012</text:span></text:p>
      <text:p text:style-name="P7"/>
      <text:p text:style-name="P8"><text:soft-page-break/>Ведущая: Посмотрите-ка, ребята, как красиво сегодня в нашем зале! Сколько кругом разноцветных листьев! Что же за праздник к нам в гости пришел? Конечно. Это праздник осени.</text:p>
      <text:p text:style-name="P9">Листья солнцем наливались,</text:p>
      <text:p text:style-name="P9">Листья солнцем напитались…</text:p>
      <text:p text:style-name="P9">Налились, отяжелели </text:p>
      <text:p text:style-name="P9">И по ветру полетели…</text:p>
      <text:p text:style-name="P9">Зашуршали по кустам, </text:p>
      <text:p text:style-name="P9">Видно их и тут и там.</text:p>
      <text:p text:style-name="P9">Ветер золото кружит,</text:p>
      <text:p text:style-name="P9">Золотым дождем шумит.</text:p>
      <text:p text:style-name="P10">Давайте и мы, ребята, споем песенку про листопад. (Исполняется песня «Золотая осень»)</text:p>
      <text:p text:style-name="P10">Ведущая: Осень- очень красивое время года! Все деревья в саду, во дворе, в лесу стоят празднично одетые! А наши дети хотят рассказать стихотворения про праздничное убранство осени.</text:p>
      <text:p text:style-name="P10"><text:s/>1-ый ребенок:</text:p>
      <text:p text:style-name="P9">Утром мы во двор идем, </text:p>
      <text:p text:style-name="P9">Листья сыплются дождем.</text:p>
      <text:p text:style-name="P9">Под ногами шелестят</text:p>
      <text:p text:style-name="P9">И летят, летят, летят.</text:p>
      <text:p text:style-name="P8">2-ой ребенок:</text:p>
      <text:p text:style-name="P9">Полюбуйтесь - маскарад!</text:p>
      <text:p text:style-name="P9">Лес меняет свой наряд.</text:p>
      <text:p text:style-name="P9">Снял зеленый, мерит новый,</text:p>
      <text:p text:style-name="P9">Желтый, красный и лиловый.</text:p>
      <text:p text:style-name="P8">3-ий ребенок:</text:p>
      <text:p text:style-name="P9">Осень золото роняет, </text:p>
      <text:p text:style-name="P9">Осень птичек прогоняет.</text:p>
      <text:p text:style-name="P9">До свиданья, лес и луг!</text:p>
      <text:p text:style-name="P9">Мы летим на теплый юг.</text:p>
      <text:p text:style-name="P8">Ведущая: </text:p>
      <text:p text:style-name="P9">Кто-то к нам сюда бежит!</text:p>
      <text:p text:style-name="P9">Кто-то к нам сюда летит!</text:p>
      <text:p text:style-name="P9">Хлопнем, топнем мы быстрей.</text:p>
      <text:p text:style-name="P9">Пусть отыщит нас скорей.</text:p>
      <text:p text:style-name="P8">Входит Тучка.</text:p>
      <text:p text:style-name="P8">Тучка: </text:p>
      <text:p text:style-name="P9">Я тучка осенняя, синяя-синяя!</text:p>
      <text:p text:style-name="P9">Пусть небольшая, но очень сильная!</text:p>
      <text:p text:style-name="P9">Если только захочу,</text:p>
      <text:p text:style-name="P9"><text:s/>Всех вас дождиком смочу!</text:p>
      <text:p text:style-name="P9"><text:span text:style-name="T1"/></text:p>
      <text:p text:style-name="P8"><text:soft-page-break/>Ведущая:</text:p>
      <text:p text:style-name="P9">Тучка, тучка, подожди!</text:p>
      <text:p text:style-name="P9">Убери свои дожди!</text:p>
      <text:p text:style-name="P9">Мы про дождик песню знаем </text:p>
      <text:p text:style-name="P9">И тебе ее подарим!</text:p>
      <text:p text:style-name="P8">(Исполняется песня «Дождик за окошком»)</text:p>
      <text:p text:style-name="P8">Тучка:</text:p>
      <text:p text:style-name="P9">Дождик, дождик целый день!</text:p>
      <text:p text:style-name="P9">Барабанит в стекла!</text:p>
      <text:p text:style-name="P9">Вся земля, вся земля</text:p>
      <text:p text:style-name="P9">От дождя промокла!</text:p>
      <text:p text:style-name="P8">Ведущая:</text:p>
      <text:p text:style-name="P9">А мы зонтики возьмем,</text:p>
      <text:p text:style-name="P9">Под дождем играть пойдем!</text:p>
      <text:p text:style-name="P9"/>
      <text:p text:style-name="P8">Дети играют в игру – эстафету «Зонтики»</text:p>
      <text:p text:style-name="P8">Тучка:</text:p>
      <text:p text:style-name="P9">Очень весело играли,</text:p>
      <text:p text:style-name="P9">Свою ловкость показали.</text:p>
      <text:p text:style-name="P9">Но уж так всегда бывает,</text:p>
      <text:p text:style-name="P9">Нам кого-то не хватает…</text:p>
      <text:p text:style-name="P8">Ведущая:</text:p>
      <text:p text:style-name="P9">Солнца нет у нас, друзья!</text:p>
      <text:p text:style-name="P8">Входит ребенок, в костюме солнышка.</text:p>
      <text:p text:style-name="P8">Солнышко:</text:p>
      <text:p text:style-name="P9">Здравствуйте! А вот и я!</text:p>
      <text:p text:style-name="P9">Солнце все ребята знают,</text:p>
      <text:p text:style-name="P9">Солнце очень уважают,</text:p>
      <text:p text:style-name="P9">Солнце светит очень ярко, </text:p>
      <text:p text:style-name="P9">И на солнце очень жарко!</text:p>
      <text:p text:style-name="P8">Тучка: </text:p>
      <text:p text:style-name="P9">Солнце, солнце, подожди,</text:p>
      <text:p text:style-name="P9">На меня ты посмотри!..</text:p>
      <text:p text:style-name="P9">У меня внутри вода,</text:p>
      <text:p text:style-name="P9">А вода нужна всегда!</text:p>
      <text:p text:style-name="P9">Значит, я важнее!</text:p>
      <text:p text:style-name="P9">Значит, я нужнее!</text:p>
      <text:p text:style-name="P8">Ведущая:</text:p>
      <text:p text:style-name="P9">Успокойтесь, успокойтесь,</text:p>
      <text:p text:style-name="P9">И, пожалуйста , не ссорьтесь!</text:p>
      <text:p text:style-name="P9">Лучше в пляску становитесь,</text:p>
      <text:p text:style-name="P9">С нами вместе веселитесь!</text:p>
      <text:p text:style-name="P8">Солнышко с Тучкой исполняют танец.</text:p>
      <text:p text:style-name="P8"><text:soft-page-break/>Ведущая: Ну что ж, если все в порядке, то можно продолжать праздник! Отгадай те такую загадку:</text:p>
      <text:p text:style-name="P9">Урожай в лесу поспел,</text:p>
      <text:p text:style-name="P9">Все берут корзинки.</text:p>
      <text:p text:style-name="P9">Что же будут собирать</text:p>
      <text:p text:style-name="P9">На лесных тропинках?</text:p>
      <text:p text:style-name="P9">Что же будут собирать,</text:p>
      <text:p text:style-name="P9">Вам придется угадать!</text:p>
      <text:p text:style-name="P9">И на горке, и под горкой,</text:p>
      <text:p text:style-name="P9">Под березой и под елкой,</text:p>
      <text:p text:style-name="P9">Хороводами и в ряд</text:p>
      <text:p text:style-name="P9">В шапках молодцы стоят!</text:p>
      <text:p text:style-name="P9">Что же это?</text:p>
      <text:p text:style-name="P8">Ответы детей.В это время звучит песня «Маленький ежик-четвероножек», в зал вбегает мальчик в костюме ежика, обегает зал, встает посередине и исполняет танец.</text:p>
      <text:p text:style-name="P8">Ежик:</text:p>
      <text:p text:style-name="P9">В руки возьмем по корзинке, </text:p>
      <text:p text:style-name="P9">В лес за грибами пойдем.</text:p>
      <text:p text:style-name="P9">Пахнут пеньки и тропинки</text:p>
      <text:p text:style-name="P9">Вкусным осенним грибком!</text:p>
      <text:p text:style-name="P8">!-ый ребенок:</text:p>
      <text:p text:style-name="P9">А в лесочке-то под горкой,</text:p>
      <text:p text:style-name="P9">Под березой и под елкой, </text:p>
      <text:p text:style-name="P9">Хороводами и в ряд</text:p>
      <text:p text:style-name="P9">Грибочки ровненько стоят.</text:p>
      <text:p text:style-name="P8">Ведущая предлагает детям поиграть в игру «Собери съедобные грибы».</text:p>
      <text:p text:style-name="P8">Тучка:</text:p>
      <text:p text:style-name="P9">Интересно мы играли,</text:p>
      <text:p text:style-name="P9">Быстро все грибы собрали!</text:p>
      <text:p text:style-name="P9">Но, как и всегда бывает,</text:p>
      <text:p text:style-name="P9">Нам кого-то не хватает!</text:p>
      <text:p text:style-name="P8">Ведущая :Ребята, что-же это такое? Вот к нам в гости на праздник и Тучка приходила, и Солнышко, и Ежик! А вот осени все нет и нет! Давайте же позовем е, в ладошки похлопам, ножками потопаем! </text:p>
      <text:p text:style-name="P8">Входит Осень:</text:p>
      <text:p text:style-name="P9">Вы обо мне? А вот и я!</text:p>
      <text:p text:style-name="P9">Здравствуйте, мои друзья!</text:p>
      <text:p text:style-name="P9">Я пришла на праздник к вам</text:p>
      <text:p text:style-name="P9">Петь и веселиться, </text:p>
      <text:p text:style-name="P9">Я хочу со всеми здесь </text:p>
      <text:p text:style-name="P9">Крепко подружиться!</text:p>
      <text:p text:style-name="P8"><text:soft-page-break/>Ведущая: мы тоже хотим с тобой подружиться, дорогая осень! Ребята специально для тебя выучили стихотворение.</text:p>
      <text:p text:style-name="P8">1-ый ребенок:</text:p>
      <text:p text:style-name="P9">Журавли на юг летят!</text:p>
      <text:p text:style-name="P9">Здравствуй, здравствуй ,осень!</text:p>
      <text:p text:style-name="P9">Приходи на праздник <text:s/>к нам,</text:p>
      <text:p text:style-name="P9">Очень-очень просим!</text:p>
      <text:p text:style-name="P8">2-ой ребенок:</text:p>
      <text:p text:style-name="P9">Здесь мы праздник радостный </text:p>
      <text:p text:style-name="P9">Весело встречаем!</text:p>
      <text:p text:style-name="P9">Приходи, мы ждем тебя,</text:p>
      <text:p text:style-name="P9">Осень золотая!</text:p>
      <text:p text:style-name="P8">Ведущая:</text:p>
      <text:p text:style-name="P9">Мы на празднике все вместе</text:p>
      <text:p text:style-name="P9">Славно время проведем!</text:p>
      <text:p text:style-name="P9">Чтобы было веселее, </text:p>
      <text:p text:style-name="P9">Песню осени споем!</text:p>
      <text:p text:style-name="P8">Исполняется песня «Осень, осень».</text:p>
      <text:p text:style-name="P8">Осень:</text:p>
      <text:p text:style-name="P9">Вот ребятки-малыши</text:p>
      <text:p text:style-name="P9">Песню спели от души!</text:p>
      <text:p text:style-name="P9">Ну а я тогда, ребятки,</text:p>
      <text:p text:style-name="P9">Загадаю вам загадки!</text:p>
      <text:p text:style-name="P8">Осень загадывает свои осенние загадки,дети отадывают.</text:p>
      <text:p text:style-name="P8">Ведущая: Спасибо тебе,осень, за чудесные загадки.</text:p>
      <text:p text:style-name="P8">Осень: Пожалуйста. Не только загадки я вам принесла, но и замечательные, вкусные и полезные осенние яблочки в подарок. (Осень раздает детям яблоки). Ну а теперь мне пора уходить. Спасибо вам за праздник, ребята. До свидания!</text:p>
      <text:p text:style-name="P8">Осень уходит.</text:p>
      <text:p text:style-name="P8">Ведущая: Ребята, подошел к концу наш праздник! Вы замечательно пели, рассказывали стихотворения, танцевали. Но нам пора возвращаться в группу.<text:bookmark text:name="_GoBack"/><text:span text:style-name="T1"> Д</text:span>ети <text:s/>уходят.</text:p>
      <text:p text:style-name="P7"/>
      <text:p text:style-name="P7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7</meta:editing-cycles>
    <meta:creation-date>2012-11-07T10:08:00</meta:creation-date>
    <dc:date>2012-11-11T12:30:20.95</dc:date>
    <meta:editing-duration>PT1M48S</meta:editing-duration>
    <meta:generator>OpenOffice.org/3.4$Win32 OpenOffice.org_project/340m1$Build-9590</meta:generator>
    <meta:print-date>2012-11-11T12:26:48.17</meta:print-date>
    <meta:document-statistic meta:table-count="0" meta:image-count="0" meta:object-count="0" meta:page-count="5" meta:paragraph-count="153" meta:word-count="719" meta:character-count="5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