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Обычный_20_L_5f_Alba">
      <style:table-properties style:width="25.638cm" fo:margin-left="0.064cm" fo:margin-right="-0.004cm" style:page-number="0" table:align="margins"/>
    </style:style>
    <style:style style:name="Таблица1.A" style:family="table-column">
      <style:table-column-properties style:column-width="12.806cm" style:rel-column-width="32733*"/>
    </style:style>
    <style:style style:name="Таблица1.B" style:family="table-column">
      <style:table-column-properties style:column-width="12.832cm" style:rel-column-width="32802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91cm" fo:margin-left="0.011cm" fo:margin-right="-0.004cm" table:align="margins"/>
    </style:style>
    <style:style style:name="Таблица2.A" style:family="table-column">
      <style:table-column-properties style:column-width="12.859cm" style:rel-column-width="32801*"/>
    </style:style>
    <style:style style:name="Таблица2.B" style:family="table-column">
      <style:table-column-properties style:column-width="12.832cm" style:rel-column-width="32734*"/>
    </style:style>
    <style:style style:name="Таблица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12.848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18cm" fo:margin-left="-0.016cm" fo:margin-right="-0.004cm" table:align="margins"/>
    </style:style>
    <style:style style:name="Таблица4.A" style:family="table-column">
      <style:table-column-properties style:column-width="12.885cm" style:rel-column-width="32834*"/>
    </style:style>
    <style:style style:name="Таблица4.B" style:family="table-column">
      <style:table-column-properties style:column-width="12.832cm" style:rel-column-width="32701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1b13e5"/>
    </style:style>
    <style:style style:name="P2" style:family="paragraph" style:parent-style-name="Standard">
      <style:text-properties officeooo:paragraph-rsid="001c452d"/>
    </style:style>
    <style:style style:name="P3" style:family="paragraph" style:parent-style-name="Standard">
      <style:text-properties officeooo:paragraph-rsid="001e0ed4"/>
    </style:style>
    <style:style style:name="P4" style:family="paragraph" style:parent-style-name="Table_20_Contents">
      <style:text-properties fo:language="tt" fo:country="RU" officeooo:rsid="0003b3ed" officeooo:paragraph-rsid="001b13e5"/>
    </style:style>
    <style:style style:name="P5" style:family="paragraph" style:parent-style-name="Table_20_Contents">
      <style:text-properties fo:language="tt" fo:country="RU" officeooo:paragraph-rsid="001b13e5"/>
    </style:style>
    <style:style style:name="P6" style:family="paragraph" style:parent-style-name="Table_20_Contents">
      <style:text-properties fo:font-size="14pt" fo:language="tt" fo:country="RU" officeooo:rsid="0003b3ed" officeooo:paragraph-rsid="001b13e5" style:font-size-asian="14pt" style:font-size-complex="14pt"/>
    </style:style>
    <style:style style:name="P7" style:family="paragraph" style:parent-style-name="Table_20_Contents">
      <style:text-properties fo:font-size="14pt" fo:language="tt" fo:country="RU" officeooo:rsid="0003b3ed" officeooo:paragraph-rsid="001c452d" style:font-size-asian="14pt" style:font-size-complex="14pt"/>
    </style:style>
    <style:style style:name="P8" style:family="paragraph" style:parent-style-name="Table_20_Contents">
      <style:text-properties fo:font-size="14pt" fo:language="tt" fo:country="RU" officeooo:rsid="0003b3ed" officeooo:paragraph-rsid="001e0ed4" style:font-size-asian="14pt" style:font-size-complex="14pt"/>
    </style:style>
    <style:style style:name="P9" style:family="paragraph" style:parent-style-name="Table_20_Contents">
      <style:text-properties fo:font-size="14pt" fo:language="tt" fo:country="RU" officeooo:rsid="0004867c" officeooo:paragraph-rsid="001b13e5" style:font-size-asian="14pt" style:font-size-complex="14pt"/>
    </style:style>
    <style:style style:name="P10" style:family="paragraph" style:parent-style-name="Table_20_Contents">
      <style:text-properties fo:font-size="14pt" fo:language="tt" fo:country="RU" officeooo:rsid="000e1d55" officeooo:paragraph-rsid="001b13e5" style:font-size-asian="14pt" style:font-size-complex="14pt"/>
    </style:style>
    <style:style style:name="P11" style:family="paragraph" style:parent-style-name="Table_20_Contents">
      <style:text-properties fo:font-size="14pt" fo:language="tt" fo:country="RU" officeooo:paragraph-rsid="001b13e5" style:font-size-asian="14pt" style:font-size-complex="14pt"/>
    </style:style>
    <style:style style:name="P12" style:family="paragraph" style:parent-style-name="Table_20_Contents">
      <style:text-properties fo:font-size="14pt" fo:language="tt" fo:country="RU" officeooo:rsid="000701d8" officeooo:paragraph-rsid="001c452d" style:font-size-asian="14pt" style:font-size-complex="14pt"/>
    </style:style>
    <style:style style:name="P13" style:family="paragraph" style:parent-style-name="Table_20_Contents">
      <style:text-properties fo:font-size="14pt" fo:language="tt" fo:country="RU" officeooo:rsid="000573fd" officeooo:paragraph-rsid="001c452d" style:font-size-asian="14pt" style:font-size-complex="14pt"/>
    </style:style>
    <style:style style:name="P14" style:family="paragraph" style:parent-style-name="Table_20_Contents">
      <style:text-properties fo:font-size="14pt" fo:language="tt" fo:country="RU" officeooo:rsid="0008a957" officeooo:paragraph-rsid="001c452d" style:font-size-asian="14pt" style:font-size-complex="14pt"/>
    </style:style>
    <style:style style:name="P15" style:family="paragraph" style:parent-style-name="Table_20_Contents">
      <style:text-properties fo:font-size="14pt" fo:language="tt" fo:country="RU" officeooo:rsid="001018bf" officeooo:paragraph-rsid="001c452d" style:font-size-asian="14pt" style:font-size-complex="14pt"/>
    </style:style>
    <style:style style:name="P16" style:family="paragraph" style:parent-style-name="Table_20_Contents">
      <style:text-properties fo:font-size="14pt" fo:language="tt" fo:country="RU" officeooo:rsid="0008cd3e" officeooo:paragraph-rsid="001c452d" style:font-size-asian="14pt" style:font-size-complex="14pt"/>
    </style:style>
    <style:style style:name="P17" style:family="paragraph" style:parent-style-name="Table_20_Contents">
      <style:text-properties fo:font-size="14pt" fo:language="tt" fo:country="RU" officeooo:paragraph-rsid="001c452d" style:font-size-asian="14pt" style:font-size-complex="14pt"/>
    </style:style>
    <style:style style:name="P18" style:family="paragraph" style:parent-style-name="Table_20_Contents">
      <style:text-properties fo:font-size="14pt" fo:language="tt" fo:country="RU" officeooo:rsid="0008cf1f" officeooo:paragraph-rsid="001e0ed4" style:font-size-asian="14pt" style:font-size-complex="14pt"/>
    </style:style>
    <style:style style:name="P19" style:family="paragraph" style:parent-style-name="Table_20_Contents">
      <style:text-properties fo:font-size="14pt" fo:language="tt" fo:country="RU" officeooo:rsid="0008d4cc" officeooo:paragraph-rsid="001e0ed4" style:font-size-asian="14pt" style:font-size-complex="14pt"/>
    </style:style>
    <style:style style:name="P20" style:family="paragraph" style:parent-style-name="Table_20_Contents">
      <style:text-properties fo:font-size="14pt" fo:language="tt" fo:country="RU" officeooo:rsid="000ace9f" officeooo:paragraph-rsid="001e0ed4" style:font-size-asian="14pt" style:font-size-complex="14pt"/>
    </style:style>
    <style:style style:name="P21" style:family="paragraph" style:parent-style-name="Table_20_Contents">
      <style:text-properties fo:font-size="14pt" fo:language="tt" fo:country="RU" officeooo:paragraph-rsid="001e0ed4" style:font-size-asian="14pt" style:font-size-complex="14pt"/>
    </style:style>
    <style:style style:name="P22" style:family="paragraph" style:parent-style-name="Table_20_Contents">
      <style:text-properties fo:font-size="14pt" fo:language="tt" fo:country="RU" officeooo:rsid="0003b3ed" officeooo:paragraph-rsid="001b13e5" style:font-size-asian="14.6999998092651pt" style:font-size-complex="16.7999992370605pt"/>
    </style:style>
    <style:style style:name="P23" style:family="paragraph" style:parent-style-name="Table_20_Contents">
      <style:text-properties fo:font-size="14pt" fo:language="tt" fo:country="RU" officeooo:rsid="000e1d55" officeooo:paragraph-rsid="001b13e5" style:font-size-asian="14.6999998092651pt" style:font-size-complex="16.7999992370605pt"/>
    </style:style>
    <style:style style:name="P24" style:family="paragraph" style:parent-style-name="Table_20_Contents">
      <style:text-properties fo:font-size="14pt" fo:language="tt" fo:country="RU" fo:font-weight="bold" officeooo:rsid="0008cf1f" officeooo:paragraph-rsid="001e0ed4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14pt" fo:language="tt" fo:country="RU" fo:font-weight="bold" officeooo:paragraph-rsid="001e0ed4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officeooo:paragraph-rsid="001b13e5" style:font-size-asian="14pt" style:font-size-complex="14pt"/>
    </style:style>
    <style:style style:name="P27" style:family="paragraph" style:parent-style-name="Table_20_Contents">
      <style:text-properties fo:font-size="14pt" officeooo:paragraph-rsid="001c452d" style:font-size-asian="14pt" style:font-size-complex="14pt"/>
    </style:style>
    <style:style style:name="P28" style:family="paragraph" style:parent-style-name="Table_20_Contents">
      <style:text-properties officeooo:paragraph-rsid="001b13e5"/>
    </style:style>
    <style:style style:name="P29" style:family="paragraph" style:parent-style-name="Table_20_Contents">
      <style:text-properties officeooo:paragraph-rsid="001c452d"/>
    </style:style>
    <style:style style:name="P30" style:family="paragraph" style:parent-style-name="Table_20_Contents">
      <style:text-properties officeooo:paragraph-rsid="001e0ed4"/>
    </style:style>
    <style:style style:name="P31" style:family="paragraph" style:parent-style-name="Table_20_Contents">
      <style:text-properties fo:font-size="14pt" fo:language="tt" fo:country="RU" fo:font-weight="normal" officeooo:rsid="001018bf" officeooo:paragraph-rsid="001ebfd1" style:font-size-asian="14pt" style:font-weight-asian="normal" style:font-size-complex="14pt" style:font-weight-complex="normal"/>
    </style:style>
    <style:style style:name="P32" style:family="paragraph" style:parent-style-name="Table_20_Contents">
      <style:text-properties fo:font-size="14pt" fo:language="tt" fo:country="RU" fo:font-weight="bold" officeooo:paragraph-rsid="001ebfd1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font-size="14pt" fo:language="tt" fo:country="RU" officeooo:rsid="0003b3ed" officeooo:paragraph-rsid="001ebfd1" style:font-size-asian="14pt" style:font-size-complex="14pt"/>
    </style:style>
    <style:style style:name="P34" style:family="paragraph" style:parent-style-name="Table_20_Contents">
      <style:text-properties fo:font-size="14pt" fo:language="tt" fo:country="RU" officeooo:rsid="00121b7b" officeooo:paragraph-rsid="001ebfd1" style:font-size-asian="14pt" style:font-size-complex="14pt"/>
    </style:style>
    <style:style style:name="P35" style:family="paragraph" style:parent-style-name="Table_20_Contents">
      <style:text-properties fo:font-size="14pt" fo:language="tt" fo:country="RU" officeooo:rsid="001059fd" officeooo:paragraph-rsid="001ebfd1" style:font-size-asian="14pt" style:font-size-complex="14pt"/>
    </style:style>
    <style:style style:name="P36" style:family="paragraph" style:parent-style-name="Table_20_Contents">
      <style:text-properties fo:font-size="14pt" fo:language="tt" fo:country="RU" officeooo:rsid="0014a0dc" officeooo:paragraph-rsid="001ebfd1" style:font-size-asian="14pt" style:font-size-complex="14pt"/>
    </style:style>
    <style:style style:name="P37" style:family="paragraph" style:parent-style-name="Table_20_Contents">
      <style:text-properties fo:font-size="14pt" fo:language="tt" fo:country="RU" officeooo:paragraph-rsid="001ebfd1" style:font-size-asian="14pt" style:font-size-complex="14pt"/>
    </style:style>
    <style:style style:name="P38" style:family="paragraph" style:parent-style-name="Table_20_Contents">
      <style:text-properties fo:font-size="14pt" fo:language="ru" fo:country="RU" officeooo:rsid="001059fd" officeooo:paragraph-rsid="001ebfd1" style:font-size-asian="14pt" style:font-size-complex="14pt"/>
    </style:style>
    <style:style style:name="P39" style:family="paragraph" style:parent-style-name="Table_20_Contents">
      <style:text-properties fo:font-size="14pt" fo:language="ru" fo:country="RU" officeooo:paragraph-rsid="001ebfd1" style:font-size-asian="14pt" style:font-size-complex="14pt"/>
    </style:style>
    <style:style style:name="P40" style:family="paragraph" style:parent-style-name="Table_20_Contents">
      <style:text-properties fo:font-size="14pt" fo:language="ru" fo:country="RU" fo:font-weight="bold" officeooo:rsid="00103368" officeooo:paragraph-rsid="001ebfd1" style:font-size-asian="14pt" style:font-weight-asian="bold" style:font-size-complex="14pt" style:font-weight-complex="bold"/>
    </style:style>
    <style:style style:name="P41" style:family="paragraph" style:parent-style-name="Standard" style:master-page-name="Обычный_20_L_5f_Alba">
      <style:paragraph-properties style:page-number="auto"/>
      <style:text-properties fo:language="tt" fo:country="RU" officeooo:paragraph-rsid="001ebfd1"/>
    </style:style>
    <style:style style:name="P42" style:family="paragraph" style:parent-style-name="Standard">
      <style:text-properties fo:font-size="14pt" fo:language="tt" fo:country="RU" officeooo:rsid="001059fd" officeooo:paragraph-rsid="001ebfd1" style:font-size-asian="14pt" style:font-size-complex="14pt"/>
    </style:style>
    <style:style style:name="P43" style:family="paragraph" style:parent-style-name="Standard">
      <style:text-properties officeooo:paragraph-rsid="001ebfd1"/>
    </style:style>
    <style:style style:name="P44" style:family="paragraph" style:parent-style-name="Standard">
      <style:text-properties fo:language="tt" fo:country="RU" officeooo:paragraph-rsid="001ebfd1"/>
    </style:style>
    <style:style style:name="T1" style:family="text">
      <style:text-properties fo:language="tt" fo:country="RU" officeooo:rsid="0003b3ed"/>
    </style:style>
    <style:style style:name="T2" style:family="text">
      <style:text-properties fo:language="tt" fo:country="RU" fo:font-weight="bold" officeooo:rsid="0003b3ed" style:font-weight-asian="bold" style:font-weight-complex="bold"/>
    </style:style>
    <style:style style:name="T3" style:family="text">
      <style:text-properties fo:language="tt" fo:country="RU" officeooo:rsid="001059fd"/>
    </style:style>
    <style:style style:name="T4" style:family="text">
      <style:text-properties fo:font-size="14pt" fo:language="tt" fo:country="RU" officeooo:rsid="0003b3ed" style:font-size-asian="14pt" style:font-size-complex="14pt"/>
    </style:style>
    <style:style style:name="T5" style:family="text">
      <style:text-properties fo:font-size="14pt" fo:language="tt" fo:country="RU" officeooo:rsid="000e1d55" style:font-size-asian="14pt" style:font-size-complex="14pt"/>
    </style:style>
    <style:style style:name="T6" style:family="text">
      <style:text-properties fo:font-size="14pt" fo:language="tt" fo:country="RU" officeooo:rsid="0004867c" style:font-size-asian="14pt" style:font-size-complex="14pt"/>
    </style:style>
    <style:style style:name="T7" style:family="text">
      <style:text-properties fo:font-size="14pt" fo:language="tt" fo:country="RU" officeooo:rsid="0008cf1f" style:font-size-asian="14pt" style:font-size-complex="14pt"/>
    </style:style>
    <style:style style:name="T8" style:family="text">
      <style:text-properties fo:font-size="14pt" fo:language="tt" fo:country="RU" fo:font-weight="bold" officeooo:rsid="0003b3ed" style:font-size-asian="14pt" style:font-weight-asian="bold" style:font-size-complex="14pt" style:font-weight-complex="bold"/>
    </style:style>
    <style:style style:name="T9" style:family="text">
      <style:text-properties fo:font-size="14pt" fo:language="tt" fo:country="RU" fo:font-weight="bold" officeooo:rsid="0003b3ed" style:font-size-asian="14.6999998092651pt" style:font-weight-asian="bold" style:font-size-complex="16.7999992370605pt" style:font-weight-complex="bold"/>
    </style:style>
    <style:style style:name="T10" style:family="text">
      <style:text-properties fo:font-size="14pt" officeooo:rsid="0003b3ed" style:font-size-asian="14.6999998092651pt" style:font-size-complex="16.7999992370605pt"/>
    </style:style>
    <style:style style:name="T11" style:family="text">
      <style:text-properties fo:font-size="14pt" officeooo:rsid="0004867c" style:font-size-asian="14.6999998092651pt" style:font-size-complex="16.7999992370605pt"/>
    </style:style>
    <style:style style:name="T12" style:family="text">
      <style:text-properties fo:font-size="14pt" officeooo:rsid="0008a957" style:font-size-asian="14.6999998092651pt" style:font-size-complex="16.7999992370605pt"/>
    </style:style>
    <style:style style:name="T13" style:family="text">
      <style:text-properties fo:font-size="14pt" officeooo:rsid="000e1d55" style:font-size-asian="14.6999998092651pt" style:font-size-complex="16.799999237060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03b3ed"/>
    </style:style>
    <style:style style:name="T16" style:family="text">
      <style:text-properties officeooo:rsid="000573fd"/>
    </style:style>
    <style:style style:name="T17" style:family="text">
      <style:text-properties officeooo:rsid="000e1d55"/>
    </style:style>
    <style:style style:name="T18" style:family="text">
      <style:text-properties officeooo:rsid="0004867c"/>
    </style:style>
    <style:style style:name="T19" style:family="text">
      <style:text-properties officeooo:rsid="000701d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ru" fo:country="RU" fo:font-weight="bold" officeooo:rsid="001059fd" style:font-size-asian="14.6999998092651pt" style:font-weight-asian="bold" style:font-size-complex="16.7999992370605pt" style:font-weight-complex="bold"/>
    </style:style>
    <style:style style:name="T22" style:family="text">
      <style:text-properties fo:language="ru" fo:country="RU" officeooo:rsid="001059fd"/>
    </style:style>
    <style:style style:name="T23" style:family="text">
      <style:text-properties fo:language="ru" fo:country="RU" officeooo:rsid="000ace9f"/>
    </style:style>
    <style:style style:name="T24" style:family="text">
      <style:text-properties fo:language="ru" fo:country="RU" officeooo:rsid="001018bf"/>
    </style:style>
    <style:style style:name="T25" style:family="text">
      <style:text-properties fo:language="ru" fo:country="RU" officeooo:rsid="00103368"/>
    </style:style>
    <style:style style:name="T26" style:family="text">
      <style:text-properties fo:language="ru" fo:country="RU" officeooo:rsid="0013c448"/>
    </style:style>
    <style:style style:name="T27" style:family="text">
      <style:text-properties fo:language="ru" fo:country="RU" officeooo:rsid="0014a0dc"/>
    </style:style>
    <style:style style:name="T28" style:family="text">
      <style:text-properties officeooo:rsid="0008a957"/>
    </style:style>
    <style:style style:name="T29" style:family="text">
      <style:text-properties officeooo:rsid="0008cd3e"/>
    </style:style>
    <style:style style:name="T30" style:family="text">
      <style:text-properties officeooo:rsid="0014a0dc"/>
    </style:style>
    <style:style style:name="T31" style:family="text">
      <style:text-properties officeooo:rsid="001018bf"/>
    </style:style>
    <style:style style:name="T32" style:family="text">
      <style:text-properties officeooo:rsid="0008cf1f"/>
    </style:style>
    <style:style style:name="T33" style:family="text">
      <style:text-properties officeooo:rsid="0008d4cc"/>
    </style:style>
    <style:style style:name="T34" style:family="text">
      <style:text-properties officeooo:rsid="000ace9f"/>
    </style:style>
    <style:style style:name="T35" style:family="text">
      <style:text-properties officeooo:rsid="000cc7fd"/>
    </style:style>
    <style:style style:name="T36" style:family="text">
      <style:text-properties officeooo:rsid="001601d1"/>
    </style:style>
    <style:style style:name="T37" style:family="text">
      <style:text-properties fo:font-weight="normal" officeooo:rsid="001018bf" style:font-weight-asian="normal" style:font-weight-complex="normal"/>
    </style:style>
    <style:style style:name="T38" style:family="text">
      <style:text-properties officeooo:rsid="001059fd"/>
    </style:style>
    <style:style style:name="T39" style:family="text">
      <style:text-properties officeooo:rsid="00121b7b"/>
    </style:style>
    <style:style style:name="T40" style:family="text">
      <style:text-properties officeooo:rsid="0013c448"/>
    </style:style>
    <style:style style:name="T41" style:family="text">
      <style:text-properties officeooo:rsid="001ebfd1"/>
    </style:style>
    <style:style style:name="T42" style:family="text">
      <style:text-properties fo:font-size="44pt" officeooo:rsid="001ebfd1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2"><text:s/></text:span></text:p>
      <text:p text:style-name="P44"><text:span text:style-name="T42"/></text:p>
      <text:p text:style-name="P44"><text:span text:style-name="T42"/></text:p>
      <text:p text:style-name="P44"><text:span text:style-name="T42"><text:s text:c="7"/>Тәҗрибә һәм эксперимент <text:s text:c="5"/>эшчәнлегенең 2нче яртыеллыгына <text:s text:c="10"/>перспектив планы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4"><text:s text:c="5"/></text:p>
            <text:p text:style-name="P4"><text:s text:c="5"/></text:p>
            <text:p text:style-name="P28"><text:span text:style-name="T1"><text:s text:c="102"/></text:span><text:span text:style-name="T4"><text:s text:c="3"/></text:span><text:span text:style-name="T8"><text:s/>Март <text:s/></text:span><text:span text:style-name="T2"><text:s text:c="47"/></text:span><text:span text:style-name="T9"><text:s text:c="36"/></text:span></text:p>
          </table:table-cell>
          <table:covered-table-cell/>
        </table:table-row>
        <table:table-row>
          <table:table-cell table:style-name="Таблица1.A2" office:value-type="string">
            <text:p text:style-name="P6"><text:s text:c="3"/></text:p>
            <text:p text:style-name="P6"/>
            <text:p text:style-name="P28"><text:span text:style-name="T4"><text:s text:c="38"/>1нче ат</text:span><text:span text:style-name="T5">на</text:span></text:p>
          </table:table-cell>
          <table:table-cell table:style-name="Таблица1.B2" office:value-type="string">
            <text:p text:style-name="P22"><text:s text:c="38"/></text:p>
            <text:p text:style-name="P22"><text:s text:c="42"/>2нче атна</text:p>
            <text:p text:style-name="P22"/>
          </table:table-cell>
        </table:table-row>
        <table:table-row>
          <table:table-cell table:style-name="Таблица1.A2" office:value-type="string">
            <text:p text:style-name="P22"/>
            <text:p text:style-name="P22"/>
            <text:p text:style-name="P5"><text:span text:style-name="T10">Тема</text:span><text:span text:style-name="T15">. </text:span><text:span text:style-name="T10">Суган утырту.</text:span></text:p>
            <text:p text:style-name="P5"><text:span text:style-name="T10">Максат. Суганны атна саен күзәтү һәм күзәтү дәфтәренә язу. </text:span><text:span text:style-name="T11">Балаларны суган башыннан яхшы шартлар </text:span><text:span text:style-name="T12">(кояш, җир, су)</text:span><text:span text:style-name="T11"> тудырсаң, яшел суганны үстерергә була икәненә </text:span></text:p>
            <text:p text:style-name="P5"><text:span text:style-name="T11">ышандыру һәм дәлиллә</text:span><text:span text:style-name="T13">ү.</text:span></text:p>
            <text:p text:style-name="P23"/>
            <text:p text:style-name="P23"/>
          </table:table-cell>
          <table:table-cell table:style-name="Таблица1.B2" office:value-type="string">
            <text:p text:style-name="P6"/>
            <text:p text:style-name="P6"/>
            <text:p text:style-name="P11"><text:span text:style-name="T15">Тема. Борычны </text:span><text:span text:style-name="T16">һәм петунияне</text:span><text:span text:style-name="T15"> күчереп утырту.</text:span></text:p>
            <text:p text:style-name="P9">Максат. Борычның һәм петуниянең орлыкларын форма һәм төсе буенча чагыштыру (искә төшерү). Зуррак савыт-сабаларга ни өчен күчереп утыртканын ачыклау. Петуния, борыч һәм суганны чагыштырып күзәтү.</text:p>
          </table:table-cell>
        </table:table-row>
        <table:table-row>
          <table:table-cell table:style-name="Таблица1.A2" office:value-type="string">
            <text:p text:style-name="P28"><text:s text:c="2"/></text:p>
            <text:p text:style-name="P28"/>
            <text:p text:style-name="P28"><text:s text:c="45"/><text:span text:style-name="T14"><text:s/></text:span><text:span text:style-name="T6">3нче атна</text:span></text:p>
          </table:table-cell>
          <table:table-cell table:style-name="Таблица1.B2" office:value-type="string">
            <text:p text:style-name="P11"><text:span text:style-name="T16"><text:s text:c="38"/>4нче атн</text:span><text:span text:style-name="T17">а</text:span></text:p>
          </table:table-cell>
        </table:table-row>
        <table:table-row>
          <table:table-cell table:style-name="Таблица1.A2" office:value-type="string">
            <text:p text:style-name="P9"/>
            <text:p text:style-name="P9"/>
            <text:p text:style-name="P11"><text:span text:style-name="T18">Тема. </text:span><text:span text:style-name="T16">Буяуларны катыштыру (сары + зәңгәр = яшел).</text:span></text:p>
            <text:p text:style-name="P11"><text:span text:style-name="T18">Максат. </text:span><text:span text:style-name="T16">Төп буяуларны (сары һәм зәңгәр) яшел төс барлыкка китерү ө</text:span><text:span text:style-name="T18">ч</text:span><text:span text:style-name="T16">ен <text:s/>катыштыру ысулы белән файдалана алуын формалаштыру</text:span><text:span text:style-name="T19">;</text:span><text:span text:style-name="T16"> </text:span><text:span text:style-name="T19">тәҗрибә эшчәнлегенә кызыксыну уя</text:span><text:span text:style-name="T17">ту.</text:span></text:p>
            <text:p text:style-name="P10"/>
            <text:p text:style-name="P10"/>
          </table:table-cell>
          <table:table-cell table:style-name="Таблица1.B2" office:value-type="string">
            <text:p text:style-name="P26"/>
            <text:p text:style-name="P26"/>
            <text:p text:style-name="P26">Тема. Эри һәм эреми.</text:p>
            <text:p text:style-name="P11"><text:span text:style-name="T16">Максат. </text:span><text:span text:style-name="T19">Тәҗрибә ысулы белән нәрсә эри, ә нәрсә эреми (м-н, шикәр һәм ком) ачыклау. Тәҗрибә эшчәнлегенә кызыксыну уяту; тәҗрибә ярдәмендә суда эри һәм эреми торган әйберләр турында белемнәрен тирән</text:span><text:span text:style-name="T17">әйтү.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table:number-columns-spanned="2" office:value-type="string">
            <text:p text:style-name="P7"><text:s text:c="8"/></text:p>
            <text:p text:style-name="P7"><text:s text:c="93"/><text:span text:style-name="T20"><text:s/></text:span><text:span text:style-name="T21">Апрель</text:span></text:p>
          </table:table-cell>
          <table:covered-table-cell/>
        </table:table-row>
        <table:table-row>
          <table:table-cell table:style-name="Таблица2.A2" office:value-type="string">
            <text:p text:style-name="P7"><text:s text:c="25"/></text:p>
            <text:p text:style-name="P7"/>
            <text:p text:style-name="P7"><text:s text:c="39"/>1нче атна</text:p>
          </table:table-cell>
          <table:table-cell table:style-name="Таблица2.A1" office:value-type="string">
            <text:p text:style-name="P7"><text:s text:c="30"/></text:p>
            <text:p text:style-name="P7"><text:s text:c="43"/><text:span text:style-name="T22">2</text:span>нче атна</text:p>
          </table:table-cell>
        </table:table-row>
        <table:table-row>
          <table:table-cell table:style-name="Таблица2.A2" office:value-type="string">
            <text:p text:style-name="P12"/>
            <text:p text:style-name="P12"/>
            <text:p text:style-name="P12">Тема. Суган, петуния һәм борычны чагыштыру.</text:p>
            <text:p text:style-name="P12">Максат. Үсемлекләрнең үсеш үзенчәлекләрен күзәтүне дәвам итү. Кешеләрнең аларны ни өчен үстергәнен ачыклау; суганның киселгән яшел сабаклары урынына </text:p>
            <text:p text:style-name="P12">нәрсә үскәнен күзәтү.</text:p>
            <text:p text:style-name="P12"/>
            <text:p text:style-name="P12"/>
          </table:table-cell>
          <table:table-cell table:style-name="Таблица2.A1" office:value-type="string">
            <text:p text:style-name="P12"/>
            <text:p text:style-name="P12"/>
            <text:p text:style-name="P12">Тема. Бата һәм батмый.</text:p>
            <text:p text:style-name="P12">Максат. Кайсы предметлар бата, ә кайсылары суда йөзә; балаларның нинди шартлар булганда теге яки бу әйбернең бата-батмавын ачыклау. Балаларда күтәренке кәеф булдыру.</text:p>
          </table:table-cell>
        </table:table-row>
        <table:table-row>
          <table:table-cell table:style-name="Таблица2.A2" office:value-type="string">
            <text:p text:style-name="P27"><text:s text:c="3"/></text:p>
            <text:p text:style-name="P27"/>
            <text:p text:style-name="P29"><text:span text:style-name="T14"><text:s text:c="33"/></text:span><text:span text:style-name="T6">3нче атна</text:span></text:p>
          </table:table-cell>
          <table:table-cell table:style-name="Таблица2.A1" office:value-type="string">
            <text:p text:style-name="P13"><text:s text:c="32"/></text:p>
            <text:p text:style-name="P13"/>
            <text:p text:style-name="P13"><text:s text:c="44"/>4нче атна</text:p>
          </table:table-cell>
        </table:table-row>
        <table:table-row>
          <table:table-cell table:style-name="Таблица2.A2" office:value-type="string">
            <text:p text:style-name="P14"/>
            <text:p text:style-name="P14"/>
            <text:p text:style-name="P17"><text:span text:style-name="T28">Тема. Бүлмәдәге </text:span><text:span text:style-name="T29">гөлләрнең үрчү үзенчәлекләре. </text:span><text:span text:style-name="T30">(Яки берәр <text:s/>агач ботагын суга кую). </text:span></text:p>
            <text:p text:style-name="P17"><text:span text:style-name="T29">Максат. Төркем гөлләр</text:span><text:span text:style-name="T31">е</text:span><text:span text:style-name="T29">нең </text:span><text:span text:style-name="T31">суда (берсен сусыз) </text:span><text:span text:style-name="T29">үрчү үзенчәлекләренә төшенү. Нинди шартлар булганда гына </text:span></text:p>
            <text:p text:style-name="P17"><text:span text:style-name="T29">үсемлекләр үз үсешен дәвам итә алуына төше</text:span><text:span text:style-name="T31">нү. </text:span></text:p>
            <text:p text:style-name="P15"/>
            <text:p text:style-name="P15"/>
          </table:table-cell>
          <table:table-cell table:style-name="Таблица2.A1" office:value-type="string">
            <text:p text:style-name="P16"/>
            <text:p text:style-name="P16"/>
            <text:p text:style-name="P16">Тема. Күбәләк һәм усемлек.</text:p>
            <text:p text:style-name="P17"><text:span text:style-name="T29">Максат. Күбәләкнең тәпиләренең ни өчен йонлы булуын ачыклау (балалар бер кулына йон бияләйне, ә икенче кулга шома бияләйне <text:s/></text:span><text:span text:style-name="T32">киеп манный боткасына төшерәләр), </text:span><text:span text:style-name="T30">күбәләкнең ничек итеп серкә таратуын ачыклыйлар.</text:span>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table:number-columns-spanned="2" office:value-type="string">
            <text:p text:style-name="P24"><text:s text:c="98"/>Май</text:p>
          </table:table-cell>
          <table:covered-table-cell/>
        </table:table-row>
        <table:table-row>
          <table:table-cell table:style-name="Таблица3.A2" office:value-type="string">
            <text:p text:style-name="P8"><text:s text:c="39"/>1нче атна</text:p>
          </table:table-cell>
          <table:table-cell table:style-name="Таблица3.B2" office:value-type="string">
            <text:p text:style-name="P30"><text:span text:style-name="T7"><text:s text:c="40"/>2</text:span><text:span text:style-name="T4">нче атна</text:span></text:p>
          </table:table-cell>
        </table:table-row>
        <table:table-row>
          <table:table-cell table:style-name="Таблица3.A2" office:value-type="string">
            <text:p text:style-name="P18">Тема. Урамдагы бөҗәкләрне күзәтү.</text:p>
            <text:p text:style-name="P18">Максат. Кыш көнне һәм яз көнне үзгәрешләр белән чагыштыру. Күчмә кошлар һәм бөҗәкләр бер-берсе белән нинди бәйләнештә икәнен ачыклау. </text:p>
          </table:table-cell>
          <table:table-cell table:style-name="Таблица3.B2" office:value-type="string">
            <text:p text:style-name="P21"><text:span text:style-name="T32">Тема. </text:span><text:span text:style-name="T33">Киселгән әдрәс гөлнең (колеус) тамыр җәйгәнен күзәтү.</text:span></text:p>
            <text:p text:style-name="P19">Максат. Тамыр җибәрер өчен нинди шартлар кирәк булуын ачыклау; сусыз яткан ботакның кипкәнен күзәтү. Кирәксезгә урамдагы чәчәкләрне өзмәс өчен яхшы нәтиҗә.</text:p>
          </table:table-cell>
        </table:table-row>
        <table:table-row>
          <table:table-cell table:style-name="Таблица3.A2" office:value-type="string">
            <text:p text:style-name="P30"><text:span text:style-name="T7"><text:s text:c="38"/>3</text:span><text:span text:style-name="T4">нче атна</text:span></text:p>
          </table:table-cell>
          <table:table-cell table:style-name="Таблица3.B2" office:value-type="string">
            <text:p text:style-name="P30"><text:span text:style-name="T7"><text:s text:c="40"/>4</text:span><text:span text:style-name="T4">нче атна</text:span></text:p>
          </table:table-cell>
        </table:table-row>
        <table:table-row>
          <table:table-cell table:style-name="Таблица3.A2" office:value-type="string">
            <text:p text:style-name="P19">Тема. Тамырланган ботакларны утырту.</text:p>
            <text:p text:style-name="P19">Максат. Төркемдә һәм урамда тамыр җибәргән гөлнең үсешен күзәтү һәм күзәтү дәфтәренә язып кую.</text:p>
          </table:table-cell>
          <table:table-cell table:style-name="Таблица3.B2" office:value-type="string">
            <text:p text:style-name="P21"><text:span text:style-name="T33">Тема. </text:span><text:span text:style-name="T34">Балалар бакчасында утыртылган агачларны күзәтү.</text:span></text:p>
            <text:p text:style-name="P21"><text:span text:style-name="T34">Максат. Кыш көнне </text:span><text:span text:style-name="T32">һәм яз көнне үзгәрешләр белән чагыштыру. </text:span><text:span text:style-name="T34">Яхшы шартлар булганда бөреләрдән яфрак чыгуын күзәтү.</text:span></text:p>
          </table:table-cell>
        </table:table-row>
        <table:table-row>
          <table:table-cell table:style-name="Таблица3.B2" table:number-columns-spanned="2" office:value-type="string">
            <text:p text:style-name="P25"><text:span text:style-name="T32"><text:s text:c="99"/>Июн</text:span><text:span text:style-name="T23">ь</text:span></text:p>
            <text:p text:style-name="P8"/>
          </table:table-cell>
          <table:covered-table-cell/>
        </table:table-row>
        <table:table-row>
          <table:table-cell table:style-name="Таблица3.A2" office:value-type="string">
            <text:p text:style-name="P8"><text:s text:c="37"/>1нче атна</text:p>
          </table:table-cell>
          <table:table-cell table:style-name="Таблица3.B2" office:value-type="string">
            <text:p text:style-name="P21"><text:span text:style-name="T34"><text:s text:c="40"/>2</text:span><text:span text:style-name="T15">нче атна</text:span></text:p>
          </table:table-cell>
        </table:table-row>
        <table:table-row>
          <table:table-cell table:style-name="Таблица3.A2" office:value-type="string">
            <text:p text:style-name="P20">Тема.Төркемгә утыртылган үсемлекләрне балалар бакчасының бакчасына күчереп утырту.</text:p>
            <text:p text:style-name="P20">Максат. Урам һавасын чагыштырып, җылы һәм кояшлы вакытта күчерә алганны ачыклау.</text:p>
          </table:table-cell>
          <table:table-cell table:style-name="Таблица3.B2" office:value-type="string">
            <text:p text:style-name="P20">Тема. Комның юеш вакытта булган үзенчәлекләре.</text:p>
            <text:p text:style-name="P21"><text:span text:style-name="T34">Максат. Комның юеш вакытта </text:span><text:span text:style-name="T35">булган </text:span><text:span text:style-name="T34">үзенчәлекләрен искә төшерү (авыр, яхшырак ябыша һ.б.).</text:span></text:p>
          </table:table-cell>
        </table:table-row>
        <table:table-row>
          <table:table-cell table:style-name="Таблица3.A2" office:value-type="string">
            <text:p text:style-name="P21"><text:span text:style-name="T34"><text:s text:c="38"/>3</text:span><text:span text:style-name="T15">нче атна</text:span></text:p>
          </table:table-cell>
          <table:table-cell table:style-name="Таблица3.B2" office:value-type="string">
            <text:p text:style-name="P21"><text:span text:style-name="T34"><text:s text:c="41"/>4</text:span><text:span text:style-name="T15">нче атна</text:span></text:p>
          </table:table-cell>
        </table:table-row>
        <table:table-row>
          <table:table-cell table:style-name="Таблица3.A2" office:value-type="string">
            <text:p text:style-name="P21"><text:span text:style-name="T34">Тема. </text:span><text:span text:style-name="T35">Комның кипкән </text:span><text:span text:style-name="T34">вакытта б</text:span><text:span text:style-name="T35">улган</text:span><text:span text:style-name="T34"> үзенчәлекләре.</text:span></text:p>
            <text:p text:style-name="P21"><text:span text:style-name="T35">Максат. </text:span><text:span text:style-name="T34">Комның </text:span><text:span text:style-name="T35">кипкән</text:span><text:span text:style-name="T34"> вакытта </text:span><text:span text:style-name="T35">булган</text:span><text:span text:style-name="T34"> үзенчәлекләрен искә төшерү (</text:span><text:span text:style-name="T35">җиңел</text:span><text:span text:style-name="T34">, </text:span><text:span text:style-name="T35">таралучан</text:span><text:span text:style-name="T34"> һ.б.).</text:span></text:p>
          </table:table-cell>
          <table:table-cell table:style-name="Таблица3.B2" office:value-type="string">
            <text:p text:style-name="P21"><text:span text:style-name="T35">Тема. Комның юеш һәм кипкән вакытта </text:span><text:span text:style-name="T34">булган үзенчәлекләре.</text:span></text:p>
            <text:p text:style-name="P21"><text:span text:style-name="T35">Максат. </text:span><text:span text:style-name="T34">Комның </text:span><text:span text:style-name="T35">юеш һәм кипкән</text:span><text:span text:style-name="T34"> вакытта </text:span><text:span text:style-name="T35">булган</text:span><text:span text:style-name="T34"> үзенчәлекләрен искә төшерү (</text:span><text:span text:style-name="T35">авыр - җиңел</text:span><text:span text:style-name="T34">, </text:span><text:span text:style-name="T35">ябыша - тарал</text:span><text:span text:style-name="T30">а</text:span><text:span text:style-name="T36">)</text:span><text:span text:style-name="T34"> </text:span>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table:number-columns-spanned="2" office:value-type="string">
            <text:p text:style-name="P31"/>
            <text:p text:style-name="P31"/>
            <text:p text:style-name="P32"><text:span text:style-name="T37"><text:s text:c="97"/></text:span><text:span text:style-name="T31">Июл</text:span><text:span text:style-name="T24">ь</text:span></text:p>
          </table:table-cell>
          <table:covered-table-cell/>
        </table:table-row>
        <table:table-row>
          <table:table-cell table:style-name="Таблица4.A2" office:value-type="string">
            <text:p text:style-name="P33"><text:s text:c="36"/>1нче атна</text:p>
          </table:table-cell>
          <table:table-cell table:style-name="Таблица4.B2" office:value-type="string">
            <text:p text:style-name="P37"><text:span text:style-name="T25"><text:s text:c="43"/>2</text:span><text:span text:style-name="T15">нче атна</text:span></text:p>
          </table:table-cell>
        </table:table-row>
        <table:table-row>
          <table:table-cell table:style-name="Таблица4.A2" office:value-type="string">
            <text:p text:style-name="P38"/>
            <text:p text:style-name="P39"><text:span text:style-name="T38">Тема. Комны тегерм</text:span><text:span text:style-name="T3">әннән җибәрү.</text:span></text:p>
            <text:p text:style-name="P34">Максат. Юеш яки кипкән ком кайсысы яхшырак тәгәри икәнен ачыклау. </text:p>
          </table:table-cell>
          <table:table-cell table:style-name="Таблица4.B2" office:value-type="string">
            <text:p text:style-name="P35">Тема. Юеш һәм кипкән комны чагыштыру.</text:p>
            <text:p text:style-name="P34">Максат. Комның төрле сыйфатларын “күрү”, ни өчен теге яки бу хәлдә кирәк булуын ачыклау.</text:p>
          </table:table-cell>
        </table:table-row>
        <table:table-row>
          <table:table-cell table:style-name="Таблица4.A2" office:value-type="string">
            <text:p text:style-name="P37"><text:span text:style-name="T25"><text:s text:c="36"/>3</text:span><text:span text:style-name="T15">нче атна</text:span></text:p>
          </table:table-cell>
          <table:table-cell table:style-name="Таблица4.B2" office:value-type="string">
            <text:p text:style-name="P37"><text:span text:style-name="T25"><text:s text:c="44"/>4</text:span><text:span text:style-name="T15">нче атна</text:span></text:p>
          </table:table-cell>
        </table:table-row>
        <table:table-row>
          <table:table-cell table:style-name="Таблица4.A2" office:value-type="string">
            <text:p text:style-name="P35"/>
            <text:p text:style-name="P35">Тема. Юеш һәм кипкән комнан “Түгәрәк” ясап карау.</text:p>
            <text:p text:style-name="P34">Максат. Кайсы комнан “түгәрәк чыга, ә кайсысыннан тарала икәнен ачыклау.</text:p>
          </table:table-cell>
          <table:table-cell table:style-name="Таблица4.B2" office:value-type="string">
            <text:p text:style-name="P42">Тема. <text:span text:style-name="T39">Урам бассейнында бата-батмый.</text:span></text:p>
            <text:p text:style-name="P42"><text:span text:style-name="T39">Максат. </text:span><text:span text:style-name="T19">Кайсы предметлар бата, ә кайсылары суда йөзә; балаларның нинди шартлар булганда теге яки бу әйбернең бата-батмавын ачыклау. Балаларда күтәренке кәеф булдыру.</text:span></text:p>
          </table:table-cell>
        </table:table-row>
        <table:table-row>
          <table:table-cell table:style-name="Таблица4.B2" table:number-columns-spanned="2" office:value-type="string">
            <text:p text:style-name="P40"><text:s text:c="97"/>Август</text:p>
          </table:table-cell>
          <table:covered-table-cell/>
        </table:table-row>
        <table:table-row>
          <table:table-cell table:style-name="Таблица4.A2" office:value-type="string">
            <text:p text:style-name="P33"><text:s text:c="36"/>1нче атна</text:p>
          </table:table-cell>
          <table:table-cell table:style-name="Таблица4.B2" office:value-type="string">
            <text:p text:style-name="P37"><text:span text:style-name="T25"><text:s text:c="44"/>2</text:span><text:span text:style-name="T15">нче атна</text:span></text:p>
          </table:table-cell>
        </table:table-row>
        <table:table-row>
          <table:table-cell table:style-name="Таблица4.A2" office:value-type="string">
            <text:p text:style-name="P34"/>
            <text:p text:style-name="P34">Тема. Бакчадагы үсемлекләрне күзәтү.</text:p>
            <text:p text:style-name="P37"><text:span text:style-name="T39">Максат. </text:span><text:span text:style-name="T19">Үсемлекләрнең үсеш үзенчәлекләрен күзәтүне дәвам итү. Кешеләрнең аларны ни өчен үстергәнен ачыклау; </text:span><text:span text:style-name="T39">бәләкәй орлыктан шундый зур үсемлек ничек үскәнен ачыклау.</text:span><text:span text:style-name="T19"> </text:span></text:p>
            <text:p text:style-name="P34"/>
          </table:table-cell>
          <table:table-cell table:style-name="Таблица4.B2" office:value-type="string">
            <text:p text:style-name="P34"/>
            <text:p text:style-name="P34">Тема. Комны кояшка һәм кояшсыз җиргә кую.</text:p>
            <text:p text:style-name="P37"><text:span text:style-name="T39">Максат. </text:span><text:span text:style-name="T40">Комга кояшның тәэсирен күзәтү. Комны җир, асфал</text:span><text:span text:style-name="T26">ьт </text:span><text:span text:style-name="T40">белән чагыштыру.</text:span></text:p>
          </table:table-cell>
        </table:table-row>
        <table:table-row>
          <table:table-cell table:style-name="Таблица4.A2" office:value-type="string">
            <text:p text:style-name="P37"><text:span text:style-name="T25"><text:s text:c="37"/>3</text:span><text:span text:style-name="T15">нче атна</text:span></text:p>
          </table:table-cell>
          <table:table-cell table:style-name="Таблица4.B2" office:value-type="string">
            <text:p text:style-name="P37"><text:span text:style-name="T25"><text:s text:c="44"/>4</text:span><text:span text:style-name="T15">нче атна</text:span></text:p>
          </table:table-cell>
        </table:table-row>
        <table:table-row>
          <table:table-cell table:style-name="Таблица4.A2" office:value-type="string">
            <text:p text:style-name="P37"><text:span text:style-name="T40">Тема. </text:span><text:span text:style-name="T30">Юеш һәм кипкән комны җилле көнне күзәтү.</text:span></text:p>
            <text:p text:style-name="P36">Максат. Комның төрле халәттә булганда (авыр, җиңел) урынында калу-калмавын ачыклау.</text:p>
            <text:p text:style-name="P36"><text:soft-page-break/></text:p>
          </table:table-cell>
          <table:table-cell table:style-name="Таблица4.B2" office:value-type="string">
            <text:p text:style-name="P37"><text:span text:style-name="T30">Тема. Ком турында мәг</text:span><text:span text:style-name="T27">ъ</text:span><text:span text:style-name="T30">луматны искә төшерү.</text:span></text:p>
            <text:p text:style-name="P36">Максат. Ком турында белемнәрне күзәтү ярдәмендә искә төшерү.</text:p>
            <text:p text:style-name="P36"><text:soft-page-break/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бычный_20_L_5f_Alba" style:display-name="Обычный L_Alba" style:page-layout-name="Mpm2"/>
    <style:master-page style:name="Обычный_20_P_5f_Alba" style:display-name="Обычный P_Alba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27S</meta:editing-duration>
    <meta:editing-cycles>6</meta:editing-cycles>
    <meta:generator>OpenOffice.org/3.2$Win32 OpenOffice.org_project/320m19$Build-9505</meta:generator>
    <dc:date>2013-05-04T17:00:04.88</dc:date>
    <meta:document-statistic meta:table-count="4" meta:image-count="0" meta:object-count="0" meta:page-count="6" meta:paragraph-count="93" meta:word-count="625" meta:character-count="6210"/>
    <meta:user-defined meta:name="Info 1"/>
    <meta:user-defined meta:name="Info 2"/>
    <meta:user-defined meta:name="Info 3"/>
    <meta:user-defined meta:name="Info 4"/>
  </office:meta>
</office:document-meta>
</file>