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style="italic" style:font-style-asian="italic" style:font-style-complex="italic"/>
    </style:style>
    <style:style style:name="T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08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62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82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92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96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9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98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199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00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04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05" style:parent-style-name="Standard" style:family="paragraph">
      <style:paragraph-properties fo:text-align="center"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06" style:parent-style-name="Standard" style:family="paragraph">
      <style:paragraph-properties fo:text-align="center"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07" style:parent-style-name="Standard" style:family="paragraph">
      <style:paragraph-properties>
        <style:tab-stops>
          <style:tab-stop style:type="left" style:position="0.6979in"/>
        </style:tab-stops>
      </style:paragraph-properties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11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12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13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14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15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16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text-align="justify">
        <style:tab-stops>
          <style:tab-stop style:type="left" style:position="0.697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fo:text-align="justify"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20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22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23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24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25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26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2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28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29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30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31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32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33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34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35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36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3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38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39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40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41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42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43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44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45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46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47" style:parent-style-name="Standard" style:family="paragraph">
      <style:paragraph-properties>
        <style:tab-stops>
          <style:tab-stop style:type="left" style:position="0.6979in"/>
        </style:tab-stops>
      </style:paragraph-properties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5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5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5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5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5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5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5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2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2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P331" style:parent-style-name="Standard" style:family="paragraph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Ход <text:s/>занятия.</text:p>
      <text:p text:style-name="P2"/>
      <text:p text:style-name="Standard"><text:span text:style-name="T3">З</text:span><text:span text:style-name="T4">вучит фон музыки.<text:s/></text:span><text:span text:style-name="T5">Слайд:</text:span><text:span text:style-name="T6">Осеннее солнце.</text:span><text:span text:style-name="T7"><text:s/>Дети заходят в музы</text:span><text:span text:style-name="T8">кальный зал, становятся врассыпную.</text:span></text:p>
      <text:p text:style-name="Standard"><text:span text:style-name="T9">Муз. рук :</text:span><text:span text:style-name="T10">Ребята, посмотрите, какое ласковое осеннее солнышко светит на<text:s/></text:span><text:span text:style-name="T11">нашей картине. Оно подарило нам солнечную, ясную погоду. Давайте все зажмуримся, подставим <text:s/>личико нашему солнышку, улыбнемся ему, расслабимся. Почувствуйте, как лучики солнышка трогают ваши глазки, щечки, носик-греют личико. А теперь ручками потянемся к с</text:span><text:span text:style-name="T12">олнышку, погреем пальчики рук. Опускаем руки плавно вниз.</text:span></text:p>
      <text:p text:style-name="P13"/>
      <text:p text:style-name="Standard"><text:span text:style-name="T14">Выполняется <text:s text:c="2"/></text:span><text:span text:style-name="T15">психогимнастика <text:s text:c="2"/>«Ласковое солнышко».</text:span></text:p>
      <text:p text:style-name="P16"/>
      <text:p text:style-name="Standard"><text:span text:style-name="T17">Муз. рук:<text:s/></text:span><text:span text:style-name="T18">Сегодня, ребята,мы будем рассматривать разные осенние картинки и изображать Осень в движениях, пением,музыкальными инструментами.</text:span></text:p>
      <text:p text:style-name="P19"/>
      <text:p text:style-name="Standard"><text:span text:style-name="T20">Зв</text:span><text:span text:style-name="T21">учит фон музыки.<text:s/></text:span><text:span text:style-name="T22">Слайд:<text:s/></text:span><text:span text:style-name="T23">Листопад. <text:s/>Прогулка<text:s/></text:span><text:span text:style-name="T24"><text:s/></text:span><text:span text:style-name="T25">по парку.</text:span></text:p>
      <text:p text:style-name="P26"/>
      <text:p text:style-name="Standard"><text:span text:style-name="T27">Муз. рук:<text:s/></text:span><text:span text:style-name="T28">А теперь <text:s/>Осень приглашает нас походить по осеннему ковру, послушать, как шуршат листья.</text:span></text:p>
      <text:p text:style-name="Standard"><text:span text:style-name="T29">Муз. рук:</text:span><text:span text:style-name="T30">Листья осенние тихо кружатся,(дети свободно кружатся под музыку)</text:span></text:p>
      <text:p text:style-name="Standard"><text:span text:style-name="T31"><text:s/></text:span><text:span text:style-name="T32"><text:s text:c="17"/>Листья на</text:span><text:span text:style-name="T33">м под ноги тихо ложатся.(приседают).</text:span></text:p>
      <text:p text:style-name="P34"><text:s text:c="15"/>И под ногами шуршат, шелестят,(водят руками по полу влево-вправо)</text:p>
      <text:p text:style-name="P35"><text:s text:c="18"/>Будто опять закружиться хотят.</text:p>
      <text:p text:style-name="P36"/>
      <text:p text:style-name="Standard"><text:span text:style-name="T37">Дети выполняют <text:s/></text:span><text:span text:style-name="T38">логоритмическое упражнение «Листопад».</text:span></text:p>
      <text:p text:style-name="P39"/>
      <text:p text:style-name="P40"><text:span text:style-name="T41"><text:s/></text:span><text:span text:style-name="T42">Муз. рук:<text:s/></text:span><text:span text:style-name="T43">Изобразим шепотом<text:s/></text:span><text:span text:style-name="T44">шуршание листвы: ф - ф- ф...</text:span></text:p>
      <text:p text:style-name="P45"><text:s text:c="20"/>Пропоем : шу — шу — шу...</text:p>
      <text:p text:style-name="P46"/>
      <text:p text:style-name="P47"><text:span text:style-name="T48">С</text:span><text:span text:style-name="T49">лайд:</text:span><text:span text:style-name="T50">Осенняя березка.</text:span></text:p>
      <text:p text:style-name="P51"/>
      <text:p text:style-name="P52"><text:span text:style-name="T53">Муз. рук:</text:span><text:span text:style-name="T54">Стало вдруг светлее вдвое,</text:span></text:p>
      <text:p text:style-name="P55"><text:s text:c="17"/>Двор как в солнечных лучах.</text:p>
      <text:p text:style-name="P56"><text:s text:c="18"/>Это платье золотое</text:p>
      <text:p text:style-name="P57"><text:s text:c="18"/>У березы на плечах.</text:p>
      <text:p text:style-name="P58"/>
      <text:p text:style-name="P59"><text:span text:style-name="T60">Муз. рук:</text:span><text:span text:style-name="T61">Давайте споем песенку:»Во поле береза стояла».</text:span></text:p>
      <text:p text:style-name="P62"><text:s text:c="17"/>Подойдите поближе к инструменту. Мы споем <text:s/>песенку нежно, <text:s text:c="8"/></text:p>
      <text:p text:style-name="P63"><text:s text:c="18"/>певучем голосом.</text:p>
      <text:p text:style-name="P64"/>
      <text:p text:style-name="P65"><text:span text:style-name="T66"><text:s text:c="3"/>Исполняется <text:s/></text:span><text:span text:style-name="T67">распевка <text:s/>«Во поле береза стояла».</text:span></text:p>
      <text:p text:style-name="P68"/>
      <text:p text:style-name="P69"><text:span text:style-name="T70">Муз. рук:</text:span><text:span text:style-name="T71">Поднимемся на вето</text:span><text:span text:style-name="T72">чку выше,ниже,достанем березовый листик голоском.</text:span></text:p>
      <text:p text:style-name="P73"><text:span text:style-name="T74">Муз. рук:</text:span><text:span text:style-name="T75">А сейчас прохлопаем песенку с пропеванием на слог <text:s text:c="2"/></text:span><text:span text:style-name="T76">ле.</text:span></text:p>
      <text:p text:style-name="P77"/>
      <text:p text:style-name="P78">Ребята прохлопывают ритмический рисунок попевки.</text:p>
      <text:p text:style-name="P79"/>
      <text:p text:style-name="P80"><text:span text:style-name="T81">Проводится<text:s/></text:span><text:span text:style-name="T82">ритмическая игра:»Во поле береза стояла».</text:span></text:p>
      <text:p text:style-name="P83"/>
      <text:p text:style-name="P84"><text:span text:style-name="T85">Муз. рук:<text:s/></text:span><text:span text:style-name="T86">Давайте «спрячем» голос и<text:s/></text:span><text:span text:style-name="T87">«споем» одними ладошками.</text:span></text:p>
      <text:p text:style-name="P88"/>
      <text:p text:style-name="P89"><text:span text:style-name="T90">С</text:span><text:span text:style-name="T91">лайд:<text:s/></text:span><text:span text:style-name="T92">Осенние листья кружат.</text:span></text:p>
      <text:p text:style-name="P93"/>
      <text:p text:style-name="P94"><text:span text:style-name="T95">Муз. рук:<text:s/></text:span><text:span text:style-name="T96">Вот и листья березки стали опадать.</text:span></text:p>
      <text:p text:style-name="P97"><text:span text:style-name="T98">Воспитатель:</text:span><text:span text:style-name="T99">Кружатся листья у всех на виду.</text:span></text:p>
      <text:p text:style-name="P100"><text:s text:c="25"/>Ветер, шутя, их подбросил.</text:p>
      <text:p text:style-name="P101"><text:s text:c="25"/>Снова хозяйкою в нашем саду</text:p>
      <text:p text:style-name="P102"><text:s text:c="26"/>Бродит красавица Осень.</text:p>
      <text:p text:style-name="P103"/>
      <text:p text:style-name="P104"><text:span text:style-name="T105">Муз. рук:<text:s/></text:span><text:span text:style-name="T106">Ребята,давайте исполним «Танец с осенними листьями».</text:span></text:p>
      <text:p text:style-name="P107"/>
      <text:p text:style-name="P108"><text:span text:style-name="T109"><text:s text:c="3"/>Исполняется<text:s/></text:span><text:span text:style-name="T110">«Танец с осенними листьями».</text:span></text:p>
      <text:p text:style-name="P111"/>
      <text:p text:style-name="P112"><text:span text:style-name="T113">Воспитатель:</text:span><text:span text:style-name="T114">А сейчас листочки сложим в корзинку и сядем на стульчики.</text:span></text:p>
      <text:p text:style-name="P115">(Дети садятся на стулья).</text:p>
      <text:p text:style-name="P116"/>
      <text:p text:style-name="P117"><text:span text:style-name="T118">Муз. рук:<text:s/></text:span><text:span text:style-name="T119">Отдохнем и выполним массаж «Осень».(Приготовьте пальчики).</text:span></text:p>
      <text:p text:style-name="P120"/>
      <text:p text:style-name="P121">Ребята выполняют массаж лица, пропевая песенку.</text:p>
      <text:p text:style-name="P122"/>
      <text:p text:style-name="P123"><text:span text:style-name="T124">Выполняется<text:s/></text:span><text:span text:style-name="T125">и</text:span><text:span text:style-name="T126">гровой м</text:span><text:span text:style-name="T127">ассаж лица «Осень».</text:span></text:p>
      <text:p text:style-name="P128"/>
      <text:p text:style-name="P129"><text:span text:style-name="T130">Слайд:<text:s/></text:span><text:span text:style-name="T131">Дождь.</text:span></text:p>
      <text:p text:style-name="P132"/>
      <text:p text:style-name="P133"><text:span text:style-name="T134">Муз. рук:<text:s/></text:span><text:span text:style-name="T135">Осень нас зовет опять</text:span></text:p>
      <text:p text:style-name="P136"><text:s text:c="18"/>С дождиком веселым поиграть!</text:p>
      <text:p text:style-name="P137"/>
      <text:p text:style-name="P138"><text:span text:style-name="T139">Проводится<text:s/></text:span><text:span text:style-name="T140">речевая игра:»Д</text:span><text:span text:style-name="T141">ождь».</text:span></text:p>
      <text:p text:style-name="P142"/>
      <text:p text:style-name="P143"><text:span text:style-name="T144">Воспитатель:<text:s/></text:span><text:span text:style-name="T145">Дождь закончился</text:span></text:p>
      <text:p text:style-name="P146"><text:s text:c="25"/>И снова установилась</text:p>
      <text:p text:style-name="P147"><text:s text:c="26"/>Солнечная погода.</text:p>
      <text:p text:style-name="P148"/>
      <text:p text:style-name="P149"><text:span text:style-name="T150">Воспитатель:<text:s/></text:span><text:span text:style-name="T151">Давайте, ребята, изобразим осеннюю погоду музыкальными инструментами.</text:span></text:p>
      <text:p text:style-name="P152"/>
      <text:p text:style-name="P153"><text:span text:style-name="T154">Слайд:<text:s/></text:span><text:span text:style-name="T155">Пасмурная</text:span><text:span text:style-name="T156"><text:s/>дождливая погода.</text:span></text:p>
      <text:p text:style-name="P157"/>
      <text:p text:style-name="P158"><text:span text:style-name="T159">Муз. рук:<text:s/></text:span><text:span text:style-name="T160">Посмотрите на эту картинку.</text:span></text:p>
      <text:p text:style-name="P161"><text:s text:c="18"/>Какая погода изображена? Ответы детей.</text:p>
      <text:p text:style-name="P162"><text:s/></text:p>
      <text:p text:style-name="P163"><text:span text:style-name="T164">Муз. рук:<text:s/></text:span><text:span text:style-name="T165">Как <text:s/>вы думаете,ребята, какими музыкальными инструментами можно изобразить пасмурную погоду?</text:span></text:p>
      <text:p text:style-name="P166"><text:span text:style-name="T167">Ответы детей:<text:s/></text:span><text:span text:style-name="T168">маракасом можно<text:s/></text:span><text:span text:style-name="T169">изобразить раскаты грома, трещеткой-звучание молнии,ударять палочкой по стакану-капли дождя, коми народный инструмент зель-зель-звук дождя, шелест листьев, звуки ветра-шумовая игрушка, раскаты грома-звучание барабана.</text:span></text:p>
      <text:p text:style-name="P170"/>
      <text:p text:style-name="P171"><text:span text:style-name="T172">Муз. рук:<text:s/></text:span><text:span text:style-name="T173">Правильно. А теперь выберит</text:span><text:span text:style-name="T174">е каждый из вас инструмент и изобразите дождливую, ветренную, хмурую погоду.</text:span></text:p>
      <text:p text:style-name="P175"/>
      <text:p text:style-name="P176"><text:span text:style-name="T177">Слайд<text:s/></text:span><text:span text:style-name="T178">с музыкальным сопровождением.</text:span></text:p>
      <text:p text:style-name="P179"/>
      <text:p text:style-name="P180">Дети изображают на музыкальных инструментах осеннюю пасмурную погоду.</text:p>
      <text:p text:style-name="P181"/>
      <text:p text:style-name="P182"><text:span text:style-name="T183">Муз. рук:<text:s/></text:span><text:span text:style-name="T184">Молодцы, ребята. Отлично справились с моим заданием. <text:s/>А тепе</text:span><text:span text:style-name="T185">рь давайте подойдем поближе к осенним картинкам и вспомним :с какой осенью мы сегодня встретились?. Какую осень мы выражали?.<text:s/></text:span><text:span text:style-name="T186">Ответы детей.</text:span></text:p>
      <text:p text:style-name="P187"/>
      <text:p text:style-name="P188"><text:span text:style-name="T189">Муз. рук:<text:s/></text:span><text:span text:style-name="T190">Мы повстречали осеннее солнышко,понежились в его лучах. Вот</text:span></text:p>
      <text:p text:style-name="P191">какая <text:s/>осень получилась разная:золотая, солнечная, листопадная, ветренная, дождливая, сказочно красивая, блистающая красотой.</text:p>
      <text:p text:style-name="P192"><text:span text:style-name="T193">Муз. рук:<text:s/></text:span><text:span text:style-name="T194">Много об осени мы говорили,</text:span></text:p>
      <text:p text:style-name="P195"><text:s text:c="18"/>Радовались ей и с нею грустили.</text:p>
      <text:p text:style-name="P196"><text:s text:c="18"/>Все ж удивительное время года-</text:p>
      <text:p text:style-name="P197"><text:s text:c="19"/>То прелестная пора,<text:s/>то непогода...</text:p>
      <text:p text:style-name="P198"><text:s text:c="19"/>Но так ты осень хороша,</text:p>
      <text:p text:style-name="P199"><text:s text:c="19"/>Поет и светится душа!</text:p>
      <text:p text:style-name="P200"><text:span text:style-name="T201">Муз. рук:<text:s/></text:span><text:span text:style-name="T202">На сегодня наша деятельность закончена.</text:span></text:p>
      <text:p text:style-name="P203"><text:s/></text:p>
      <text:p text:style-name="P204">Дети свободно покидают музыкальный зал.</text:p>
      <text:p text:style-name="P205"/>
      <text:p text:style-name="P206"><text:s text:c="12"/></text:p>
      <text:p text:style-name="P207"><text:span text:style-name="T208"><text:s/></text:span><text:span text:style-name="T209"><text:s/></text:span></text:p>
      <text:p text:style-name="P210"/>
      <text:p text:style-name="P211"/>
      <text:p text:style-name="P212"/>
      <text:p text:style-name="P213"/>
      <text:p text:style-name="P214"><text:s text:c="16"/><text:bookmark-start text:name="_GoBack"/><text:bookmark-end text:name="_GoBack"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/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/></text:p>
      <text:p text:style-name="P250"/>
      <text:p text:style-name="P251"><text:s text:c="7"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 text:c="4"/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 text:c="2"/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><text:s text:c="2"/></text:p>
      <text:p text:style-name="P330"/>
      <text:p text:style-name="P331"><text:s text:c="45"/></text:p>
      <text:p text:style-name="Standard"><text:span text:style-name="T33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</meta:initial-creator>
    <dc:creator>User</dc:creator>
    <meta:creation-date>2012-10-17T21:34:00Z</meta:creation-date>
    <dc:date>2012-11-09T13:09:00Z</dc:date>
    <meta:template xlink:href="Normal" xlink:type="simple"/>
    <meta:editing-cycles>4</meta:editing-cycles>
    <meta:editing-duration>PT9720S</meta:editing-duration>
    <meta:document-statistic meta:page-count="1" meta:paragraph-count="9" meta:word-count="700" meta:character-count="4687" meta:row-count="33" meta:non-whitespace-character-count="3996"/>
  </office:meta>
</office:document-meta>
</file>