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verdana, sans-serif, 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  <style:text-properties style:font-name="Calibri" fo:font-size="15pt" style:font-size-asian="15pt" style:font-size-complex="15pt"/>
    </style:style>
    <style:style style:name="T1" style:family="text">
      <style:text-properties fo:font-variant="normal" fo:text-transform="none" fo:color="#000000" style:font-name="tahoma" fo:font-size="8.25pt" fo:letter-spacing="normal" fo:font-style="normal" fo:font-weight="normal"/>
    </style:style>
    <style:style style:name="T2" style:family="text">
      <style:text-properties fo:font-variant="normal" fo:text-transform="none" fo:color="#000000" fo:font-size="8.25pt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text:s text:c="34"/>ОСОБЕННОСТИ <text:s/>РАННЕГО ВОЗРАСТА </text:span></text:p>
      <text:p text:style-name="P1"><text:span text:style-name="T3"/></text:p>
      <text:p text:style-name="P1"><text:span text:style-name="T3">Наши с Вами малыши ,сейчас находятся в таком прекрасном возрасте , который принято называть ранее детство .,это возраст от рождения до 3-х лет .</text:span><text:line-break/><text:span text:style-name="T3">Этот период характеризуется максимально быстрыми темпами развития ,как ни в каком другом возрасте .Это ключевой этап в жизни ребенка,который во многом определяет его будущее физическое и психическое развитие .</text:span><text:line-break/><text:span text:style-name="T3">В этом возрасте ребенок овладевает умением ,которое существенным образом влияет на его последующее поведенческое ,интеллектуальное и личностное развитие ,ребенок начинает понимать </text:span><text:line-break/><text:span text:style-name="T3">и активно пользоваться языком в общении с людьми .Изменения в развитии ребенка происходят не только высокими темпами ,но и в определенной последовательности .</text:span><text:line-break/><text:span text:style-name="T3">В речи , ребенок проходит путь от гуления ,подражания слогам и словам к словопроизношению .Для малыша открывается новый мир ,неизвестный ему ранее ,появляются различные новые предметы ,которыми он начинает активно пользоваться .Начинает формироваться предметная деятельность .</text:span><text:line-break/><text:span text:style-name="T3">Чуть позже ребенок начинает знакомиться с игровой деятельностью,ранее изученные предметы , ребенок начинает использовать уже по назначению .</text:span><text:line-break/><text:span text:style-name="T3">Малышей интересует всё что их окружает ,начинает развиваться не только речевое развитие ,а уже и умственное .Таким образом ,ранний возраст - </text:span><text:line-break/><text:span text:style-name="T3">это точка отсчета ,с которой начинается интенсивное становление и развитие </text:span><text:line-break/><text:span text:style-name="T3">маленького человечка .</text:span><text:line-break/><text:span text:style-name="T3">Как известно ,ребенок не может сам себя развивать ,для этого малышу нужны взрослые — родители ,воспитатели .</text:span><text:line-break/><text:span text:style-name="T3">Ребенку нужно постоянное ,повседневное общение ,так называемый процесс </text:span><text:line-break/><text:span text:style-name="T3">совместной деятельности со взрослым . Взрослый - это посредник,между </text:span><text:line-break/><text:span text:style-name="T3">окружающим миром и ребенком .</text:span> </text:p>
      <text:p text:style-name="P1"><text:span text:style-name="T3">ВОЗРАСТНЫЕ ОСОБЕННОСТИ ребенка 1,5 — 2 лет :</text:span><text:line-break/><text:span text:style-name="T3">-Совершенствуется строение тела ,функции внутренних органов и систем </text:span><text:line-break/><text:span text:style-name="T3">-Развиваются основные и подражательные движения ,развивается координация движений </text:span><text:line-break/><text:span text:style-name="T3">-Осваиваются действия с разнообразными игрушками по подражанию после показа взрослыми </text:span><text:line-break/><text:span text:style-name="T3">-сюжетная игра носит <text:s/>отобразительный характер </text:span><text:line-break/><text:span text:style-name="T3">-Интенсивно развиваются разные стороны речи и её функции ,при этом понимание речи опережает умение говорить ,активный словарь достигает 200-300 слов </text:span><text:line-break/><text:span text:style-name="T3">-Появляются двухсловные предложения ( а к концу второго года жизни — трех-,четырехсловные предложения .</text:span><text:line-break/><text:soft-page-break/><text:span text:style-name="T3">-Ребенок усваивает имена взрослых и детей ,некоторые родственные отношения ,понимает элементарные человеческие чувства .</text:span><text:line-break/><text:span text:style-name="T3">-Совершенствуется самостоятельная деятельность ребенка в самообслуживании и в предметно- игровой деятельности .</text:span><text:line-break/><text:span text:style-name="T3">-Дети осваивают правила поведения в группе - «дисциплину расстояния» .</text:span> </text:p>
      <text:p text:style-name="P1"><text:span text:style-name="T3">Двигательная сфера :</text:span><text:line-break/><text:span text:style-name="T3">- ребенок уверенно самостоятельно ходит ,переступая через барьеры ;поднимается и опускается по лестнице ,держась за поручень ;перешагивает через препятствия на полу ;встает на лавку высотой 20 см ,умеет подпрыгивать ,ловить мяч и бросать его в цель .</text:span><text:line-break/><text:span text:style-name="T3">Общение с предметами быта :</text:span><text:line-break/><text:span text:style-name="T3">-снимает варежки ,носки ;листает книгу,переворачивая одновременно 2-3 страницы ,указывает на картинки ;пытается есть самостоятельно густую пищу ложкой ; умеет воспроизводить часто наблюдаемые в жизни действия .</text:span><text:line-break/><text:span text:style-name="T3">Эмоциональное развитие :</text:span><text:line-break/><text:span text:style-name="T3">-копирует эмоциональное состояние взрослого человека</text:span><text:line-break/><text:span text:style-name="T3">Развитие игровых навыков:</text:span><text:line-break/><text:span text:style-name="T3">- умело обращается с игрушками ,в игре имитирует взрослого </text:span><text:line-break/><text:span text:style-name="T3">Развитие навыков общения :</text:span><text:line-break/><text:span text:style-name="T3">-знает свое имя ,знает имена близких ,проявляет к ним интерес .</text:span><text:line-break/><text:span text:style-name="T3">Развитие познавательной сферы:</text:span><text:line-break/><text:span text:style-name="T3">-активный словарный запас составляет до 40 слов,в речи использует облегченные формы слов ,начинает ориентироваться в 3-4 контрастных </text:span><text:line-break/><text:span text:style-name="T3">формах предметов,начинает устанавливать связи и отношения между ними .</text:span> </text:p>
      <text:p text:style-name="P1"><text:span text:style-name="T3">Значимость игрушки в жизни ребенка.</text:span></text:p>
      <text:p text:style-name="P1"><text:span text:style-name="T3"><text:s/>Содержание игрового уголка .</text:span><text:line-break/><text:span text:style-name="T3">У ребенка должно быть свое жизненное пространство !Свой угол или своя комната ,где помещаются все атрибуты его детской жизни . </text:span><text:line-break/><text:span text:style-name="T3">Для развития ходьбы ,бега-необходимы мячи ,шары ,каталки .</text:span><text:line-break/><text:span text:style-name="T3">Для развития познавательной сферы ,крупной и мелкой моторики полезны </text:span><text:line-break/><text:span text:style-name="T3">разноцветные кубики ,строительные наборы — конструктор ,мозайка,пирамидки ,матрешки ,сборно-разборные игрушки ,игры для знакомства с геометрическими формами .,формочки ,совочки ,лопатки ,ведерко,плавающие предметы ,заводные игрушки .</text:span><text:line-break/><text:span text:style-name="T3">Развитие речи ,фантазии ,творчества - этому способствуют сюжетно — образные игрушки и их атрибуты: куклы ,игрушки -животные ,машины,кукольная мебель ,набор посуды ,детская коляска,телефон , утюг,мелкие игрушки .</text:span><text:line-break/><text:span text:style-name="T3">Детям необходимы игрушки - «заместители »,так называемый бросовый материал : коробки ,катушки ,баночки ,цветные лоскуты ткани ,полоски бумаги ,природный материал .</text:span> </text:p>
      <text:p text:style-name="P1"><text:soft-page-break/><text:span text:style-name="T3">ПОЖЕЛАНИЯ ВЗРОСЛЫМ:</text:span><text:line-break/><text:span text:style-name="T3">-в поле зрения ребенка игрушек не должно быть слишком много</text:span><text:line-break/><text:span text:style-name="T3">-игрушка не должна быть слишком большой или слишком маленькой ,она должна быть прочной и безопасной </text:span><text:line-break/><text:span text:style-name="T3">-игрушечная мебель,конструктор должны быть достаточно больших размеров </text:span><text:line-break/><text:span text:style-name="T3">-если ребенок долгое время не играет с игрушкой ,можно обратить на нее его внимание ,подсказать как с ней играть .</text:span><text:line-break/><text:span text:style-name="T3">-чтобы старые игрушки не надоедали ,их можно на время прятать .</text:span><text:line-break/><text:span text:style-name="T3">-не следует давать малышу для постоянного пользования,нужные в совместных занятиях игрушки,чтоб у него не пропал интерес </text:span><text:line-break/><text:span text:style-name="T3">-уважительно относитесь к любимой игрушке ребенка ,позволяйте малышу с ней есть ,спать,гулять .</text:span><text:line-break/><text:span text:style-name="T3">-уважайте мнение ребенка ,прислушивайтесь к его требованиям,пожеланиям 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arial, verdana, sans-serif, 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2cm" fo:margin-left="1.217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юлия ольшенбаум</meta:initial-creator>
    <meta:creation-date>2014-01-26T00:35:54.90</meta:creation-date>
    <meta:document-statistic meta:table-count="0" meta:image-count="0" meta:object-count="0" meta:page-count="3" meta:paragraph-count="7" meta:word-count="691" meta:character-count="5247"/>
    <dc:date>2014-01-26T00:44:08.43</dc:date>
    <dc:creator>юлия ольшенбаум</dc:creator>
    <meta:editing-duration>PT8M15S</meta:editing-duration>
    <meta:editing-cycles>1</meta:editing-cycles>
    <meta:generator>OpenOffice/4.0.1$Win32 OpenOffice.org_project/401m5$Build-9714</meta:generator>
  </office:meta>
</office:document-meta>
</file>