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list-style-name="LFO1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" style:parent-style-name="Standard" style:list-style-name="LFO1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" style:parent-style-name="Standard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" style:parent-style-name="Standard" style:list-style-name="LFO1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" style:parent-style-name="Standard" style:list-style-name="LFO1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" style:parent-style-name="Standard" style:list-style-name="LFO2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2" style:parent-style-name="Standard" style:list-style-name="LFO3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8" style:parent-style-name="Standard" style:list-style-name="LFO3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3" style:parent-style-name="Standard" style:list-style-name="LFO3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4" style:parent-style-name="Standard" style:list-style-name="LFO3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7" style:parent-style-name="Standard" style:list-style-name="LFO3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0" style:parent-style-name="Standard" style:list-style-name="LFO3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3" style:parent-style-name="Standard" style:list-style-name="LFO3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9" style:parent-style-name="Standard" style:list-style-name="LFO3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0" style:parent-style-name="Standard" style:list-style-name="LFO3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3" style:parent-style-name="Standard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5" style:parent-style-name="Standard" style:list-style-name="LFO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6" style:parent-style-name="Standard" style:list-style-name="LFO5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9" style:parent-style-name="Standard" style:list-style-name="LFO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0" style:parent-style-name="Standard" style:list-style-name="LFO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1" style:parent-style-name="Standard" style:list-style-name="LFO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2" style:parent-style-name="Standard" style:list-style-name="LFO6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3" style:parent-style-name="Standard" style:list-style-name="LFO6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9" style:parent-style-name="Standard" style:list-style-name="LFO7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1" style:parent-style-name="Standard" style:list-style-name="LFO8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8" style:parent-style-name="Standard" style:family="paragraph">
      <style:paragraph-properties fo:text-align="justify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2" style:parent-style-name="Standard" style:family="paragraph">
      <style:paragraph-properties fo:text-align="justify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6" style:parent-style-name="Standard" style:list-style-name="LFO9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8" style:parent-style-name="Standard" style:family="paragraph">
      <style:paragraph-properties fo:text-align="justify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3" style:parent-style-name="Standard" style:list-style-name="LFO9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4" style:parent-style-name="Standard" style:family="paragraph">
      <style:paragraph-properties fo:text-align="justify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9" style:parent-style-name="Standard" style:list-style-name="LFO10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0" style:parent-style-name="Standard" style:family="paragraph">
      <style:paragraph-properties fo:text-align="justify"/>
    </style:style>
    <style:style style:name="T25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Урок по окружающему миру</text:p>
      <text:p text:style-name="P2">во 2 <text:s/>классе</text:p>
      <text:p text:style-name="P3">по теме « В гости к весне».</text:p>
      <text:p text:style-name="P4"/>
      <text:p text:style-name="P5"/>
      <text:p text:style-name="P6"><text:span text:style-name="T7">(Учебник Плешакова А.А. 2 класс) <text:s text:c="15"/>Учитель: Некрасова</text:span><text:span text:style-name="T8"><text:s/></text:span><text:span text:style-name="T9">М.В. <text:s text:c="20"/></text:span></text:p>
      <text:p text:style-name="P10"/>
      <text:p text:style-name="P11"/>
      <text:p text:style-name="P12"/>
      <text:p text:style-name="P13"/>
      <text:p text:style-name="P14"/>
      <text:p text:style-name="P15"><text:span text:style-name="T16">Цели:</text:span><text:span text:style-name="T17"><text:s/>обобщить знания учащихся о природе весной; воспитывать любовь к природе, всему живому; развивать интерес к предмету, наблюдательность.</text:span></text:p>
      <text:p text:style-name="P18"/>
      <text:p text:style-name="P19"/>
      <text:p text:style-name="P20">Ход урока.</text:p>
      <text:p text:style-name="P21"/>
      <text:p text:style-name="P22"/>
      <text:p text:style-name="P23"><text:s/>1.Организационный момент.</text:p>
      <text:p text:style-name="P24"/>
      <text:p text:style-name="P25"><text:s/>2.Сообщение темы урока: « В гости к весне»</text:p>
      <text:p text:style-name="P26">Вступительное слово учителя.</text:p>
      <text:list text:style-name="LFO1" text:continue-numbering="true">
        <text:list-item>
          <text:p text:style-name="P27"><text:span text:style-name="T28">На</text:span><text:span text:style-name="T29">ступила весна. Люди любят весну. И взрослые</text:span><text:span text:style-name="T30">,</text:span><text:span text:style-name="T31"><text:s/>и дети всегда ждут ее с нетерпением.</text:span><text:span text:style-name="T32"><text:s/></text:span><text:span text:style-name="T33">Ведь это тепло пригреваемого солнышка, прекрасное настроение, ощущение чего-то особенного, может быть даже волшебного.</text:span></text:p>
        </text:list-item>
        <text:list-item>
          <text:p text:style-name="P34"><text:span text:style-name="T35">А знаете ли вы, <text:s/>какой голос у весны? Сейчас я включу муз</text:span><text:span text:style-name="T36">ыку. Прислушайтесь, и вы</text:span><text:span text:style-name="T37"><text:s/></text:span><text:span text:style-name="T38">обязательно услышите голос весны.</text:span><text:span text:style-name="T39"><text:s/></text:span><text:span text:style-name="T40">Музыка передаст вам настроение того, что происходит сейчас <text:s/>в природе. Попробуйте представить себе, что вместе с весной вы попали в лес, или на речку, или на поляну.<text:s/></text:span><text:span text:style-name="T41">( Звучит музыка « Вальс дождя»)</text:span></text:p>
        </text:list-item>
        <text:list-item>
          <text:p text:style-name="P42">Это очень приятная музыка, правда!<text:s/>И я думаю, через нее вам передалось весеннее настроение.<text:s/>Вы совершили небольшое путешествие в мир весны.<text:s/>И это только начало.</text:p>
        </text:list-item>
        <text:list-item>
          <text:p text:style-name="P43"><text:span text:style-name="T44">Весну можно не только услышать в музыке, но и прочитать о ней во многих замечательных<text:s/></text:span><text:span text:style-name="T45">произведениях. Давайте вспомним некоторые из них. <text:s/></text:span><text:span text:style-name="T46"><text:s/>( Чтение худо</text:span><text:span text:style-name="T47">жественных произведений о весне</text:span><text:span text:style-name="T48"><text:s/>В.</text:span><text:span text:style-name="T49"><text:s/>Распутин « Весна»</text:span><text:span text:style-name="T50">;<text:s/></text:span></text:p>
        </text:list-item>
        <text:list-item>
          <text:p text:style-name="P51"><text:span text:style-name="T52">Я. Колас<text:s/></text:span><text:span text:style-name="T53"><text:s/>«</text:span><text:span text:style-name="T54">Песня о весне».</text:span></text:p>
        </text:list-item>
      </text:list>
      <text:p text:style-name="P55"><text:s/></text:p>
      <text:p text:style-name="P56"><text:s/>3.Рассказ о пробуждении природы весной.( Использование иллюстраций.)</text:p>
      <text:p text:style-name="P57"><text:s text:c="5"/>-Ребята, а как вы думаете, с чего начинается весна?</text:p>
      <text:p text:style-name="P58">Первая победа солнца — весна света. Она началась , когда на полях показались первые проталины, освободилась первая земля. Обрадовались ей грачи, скворцы и прилетели.<text:s/>Еще не кончилась весна света, а солнце повело уже новое наступление.<text:s/>Вторая победа солнца — весна воды.<text:s/>Вот и паводок — весенний<text:s/><text:soft-page-break/>разлив.<text:s/>Напоит вода землю.</text:p>
      <text:list text:style-name="LFO2" text:continue-numbering="true">
        <text:list-item>
          <text:p text:style-name="P59"><text:span text:style-name="T60">Сейчас мы послушаем стихи об этой победе — о весне воды.<text:s/></text:span><text:span text:style-name="T61">( Читают</text:span><text:span text:style-name="T62"><text:s/></text:span><text:span text:style-name="T63">два ученика.)</text:span></text:p>
        </text:list-item>
      </text:list>
      <text:p text:style-name="P64"/>
      <text:p text:style-name="P65"/>
      <text:p text:style-name="P66">Ручьи журчат и извиваясь</text:p>
      <text:p text:style-name="P67">И меж собой перекликаясь,</text:p>
      <text:p text:style-name="P68">В долину гулкую спешат,</text:p>
      <text:p text:style-name="P69">И разыгравшиеся<text:s/>воды</text:p>
      <text:p text:style-name="P70">Под беломраморные своды</text:p>
      <text:p text:style-name="P71">С веселым грохотом летят.</text:p>
      <text:p text:style-name="P72"/>
      <text:p text:style-name="P73"/>
      <text:p text:style-name="P74">А там по нивам на просторе</text:p>
      <text:p text:style-name="P75">Река раскинулась, как море,</text:p>
      <text:p text:style-name="P76">Стального зеркала сильней,</text:p>
      <text:p text:style-name="P77">И речка к ней на середину</text:p>
      <text:p text:style-name="P78">За льдиной выпускает льдину,</text:p>
      <text:p text:style-name="P79">Как будто стаю лебедей.</text:p>
      <text:p text:style-name="P80"/>
      <text:p text:style-name="P81"/>
      <text:list text:style-name="LFO3" text:continue-numbering="true">
        <text:list-item>
          <text:p text:style-name="P82"><text:span text:style-name="T83">Молодцы! А кто из вас может сказать</text:span><text:span text:style-name="T84">,</text:span><text:span text:style-name="T85"><text:s/></text:span><text:span text:style-name="T86">о каком весеннем явлении говорится в этом стихотворении?<text:s/></text:span><text:span text:style-name="T87">( О ледоходе.)</text:span></text:p>
        </text:list-item>
        <text:list-item>
          <text:p text:style-name="P88"><text:span text:style-name="T89">Ледоход. Как вы думаете</text:span><text:span text:style-name="T90">,</text:span><text:span text:style-name="T91"><text:s/>от каких слов произошло это слово?<text:s/></text:span><text:span text:style-name="T92">( Лед идет.)</text:span></text:p>
        </text:list-item>
        <text:list-item>
          <text:p text:style-name="P93">Давайте послушаем об этом признаке весны.</text:p>
        </text:list-item>
        <text:list-item>
          <text:p text:style-name="P94"><text:span text:style-name="T95">Кто хочет рассказать?<text:s/></text:span><text:span text:style-name="T96">( Рассказ ученика о ледоходе и половодье.)</text:span></text:p>
        </text:list-item>
        <text:list-item>
          <text:p text:style-name="P97"><text:span text:style-name="T98">Молодец! Сейчас небольшая загадка. Это живая загадка и я думаю все легко ее отгадаете</text:span><text:span text:style-name="T99">.( Под музыку вбегают дождинки.)</text:span></text:p>
        </text:list-item>
        <text:list-item>
          <text:p text:style-name="P100"><text:span text:style-name="T101">Кто догадался , что же это было?<text:s/></text:span><text:span text:style-name="T102"><text:s/>( Дождь — частое явление весной.)</text:span></text:p>
        </text:list-item>
        <text:list-item>
          <text:p text:style-name="P103"><text:span text:style-name="T104">Природа весной пробуждается.</text:span><text:span text:style-name="T105"><text:s/></text:span><text:span text:style-name="T106">Была весна солнца, воды. А какая третья по</text:span><text:span text:style-name="T107">беда весны?</text:span><text:span text:style-name="T108"><text:s/>( Весна зелени.)</text:span></text:p>
        </text:list-item>
        <text:list-item>
          <text:p text:style-name="P109">Посмотрите на эти иллюстрации и назовите первый весенний цветок.</text:p>
        </text:list-item>
        <text:list-item>
          <text:p text:style-name="P110">Давайте вместе вспомним и прочитаем замечательные строчки стихотворения о подснежнике.</text:p>
        </text:list-item>
      </text:list>
      <text:p text:style-name="P111"/>
      <text:p text:style-name="P112">Тает снег, бегут ручьи,</text:p>
      <text:p text:style-name="P113">На дорогах лужи.</text:p>
      <text:p text:style-name="P114">Скоро выйдут муравьи</text:p>
      <text:p text:style-name="P115">После зимней<text:s/>стужи.</text:p>
      <text:p text:style-name="P116">Пробирается медведь,</text:p>
      <text:p text:style-name="P117">Сквозь густой валежник.</text:p>
      <text:p text:style-name="P118">Стали птицы песни петь,</text:p>
      <text:p text:style-name="P119"><text:span text:style-name="T120">И расцвел подснежник.<text:s/></text:span><text:span text:style-name="T121">( Хоровое чтение.)</text:span></text:p>
      <text:p text:style-name="P122"/>
      <text:list text:style-name="LFO4" text:continue-numbering="true">
        <text:list-item>
          <text:p text:style-name="P123">Итак, дети, весна наступает со всех сторон. Весна кругом живет и дышит.<text:s/><text:soft-page-break/>Весна шумит со всех сторон.</text:p>
        </text:list-item>
      </text:list>
      <text:p text:style-name="P124">4.Весенние изменения в жизни животных<text:s/>, растений , насекомых .</text:p>
      <text:list text:style-name="LFO5" text:continue-numbering="true">
        <text:list-item>
          <text:p text:style-name="P125">Ребята! У весны очень много важных дел.<text:s/>За весной приходит другое время года.</text:p>
        </text:list-item>
        <text:list-item>
          <text:p text:style-name="P126"><text:span text:style-name="T127">Какое?</text:span><text:span text:style-name="T128"><text:s/>( Лето.)</text:span></text:p>
        </text:list-item>
        <text:list-item>
          <text:p text:style-name="P129">Конечно, весна , как хорошая хозяйка должна проверить, как лесные жители чувствуют себя после холодной зимы , как готовятся к лету. Все ли проснулись , поменяли шубки или вылупились на свет.</text:p>
        </text:list-item>
        <text:list-item>
          <text:p text:style-name="P130">Я предлагаю совершить путешествие в лес , чтобы послушать о том ,как изменилась там жизнь. Пусть лесные жители сами нам расскажут об этом.</text:p>
        </text:list-item>
        <text:list-item>
          <text:p text:style-name="P131">А отправиться на лесную полянку нам поможет веселая песня « Вместе весело шагать».</text:p>
        </text:list-item>
      </text:list>
      <text:list text:style-name="LFO6" text:continue-numbering="true">
        <text:list-item>
          <text:p text:style-name="P132">Физминутка.</text:p>
        </text:list-item>
        <text:list-item>
          <text:p text:style-name="P133">Инсценировка рассказа о встрече весны лесными жителями.</text:p>
        </text:list-item>
      </text:list>
      <text:p text:style-name="P134"><text:span text:style-name="T135">Ландыш:</text:span><text:span text:style-name="T136"><text:s/>- Я зацветаю в мае,</text:span></text:p>
      <text:p text:style-name="P137">Когда весенний первый гром,</text:p>
      <text:p text:style-name="P138">Грохочет в небе голубом.</text:p>
      <text:list text:style-name="LFO7" text:continue-numbering="true">
        <text:list-item>
          <text:list>
            <text:list-item>
              <text:p text:style-name="P139">В моих белоснежных цветках кормятся первые насекомые. К сожалению,<text:s/>я стал редким растением и занесен<text:s/>в красную книгу.</text:p>
            </text:list-item>
          </text:list>
        </text:list-item>
      </text:list>
      <text:p text:style-name="P140"><text:s text:c="8"/></text:p>
      <text:p text:style-name="P141"><text:span text:style-name="T142"><text:s text:c="9"/></text:span><text:span text:style-name="T143"><text:s text:c="4"/>Одуванчик:</text:span><text:span text:style-name="T144"><text:s/>- А я не жалуюсь. Расту везде, где упадут на парашю</text:span><text:span text:style-name="T145">тах мои семена. Корень у меня длинный , а вот листья хрупкие, но, если оторвут, я выживу, корень-то в земле останется. Любят меня не меньше, чем другие цветы.</text:span></text:p>
      <text:p text:style-name="P146"/>
      <text:p text:style-name="P147"/>
      <text:p text:style-name="P148"/>
      <text:p text:style-name="P149"><text:span text:style-name="T150"><text:s text:c="9"/></text:span><text:span text:style-name="T151"><text:s text:c="6"/>Мать-и-мачеха:<text:s/></text:span><text:span text:style-name="T152">- Эх, одува</text:span><text:span text:style-name="T153">нчик! Цвести бы мне столько , сколько тебе! Я самый первый цветок, поэтому мне все радуются. А как пойдут листья, цветы пропадают. Одни листья- зонтики и растут. Иногда жук или муравей спрячутся. Один раз я даже пчелу укрыла.</text:span></text:p>
      <text:p text:style-name="P154"/>
      <text:p text:style-name="P155"/>
      <text:p text:style-name="P156"><text:span text:style-name="T157"><text:s text:c="10"/></text:span><text:span text:style-name="T158"><text:s text:c="5"/>Пчела:</text:span><text:span text:style-name="T159"><text:s/>- Я лю</text:span><text:span text:style-name="T160">дям мед готовлю , а цветы опыляю. Я сейчас вам кое-что покажу.</text:span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1">Вот- это цветок крокус. Он очень похож на подснежник.<text:s/>Но в лесу он не растет. А вот тюльпан, нарцисс-первоцвет. Все они уже распустились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2"/>
      <text:p text:style-name="P163"><text:span text:style-name="T164"><text:s text:c="4"/>Учитель:</text:span><text:span text:style-name="T165"><text:s/>- А теперь , Миша, расскажи, как ты чуть<text:s/></text:span><text:span text:style-name="T166">весну не проспал?</text:span></text:p>
      <text:p text:style-name="P167"><text:s/></text:p>
      <text:p text:style-name="P168"><text:s text:c="17"/>Медведь: Без забот и без тревоги</text:p>
      <text:p text:style-name="P169"><text:s text:c="17"/>Спал медведь в своей берлоге.</text:p>
      <text:p text:style-name="P170"><text:s text:c="17"/>Спал всю зиму до весны,</text:p>
      <text:p text:style-name="P171"><text:s text:c="17"/>И, наверно, видел сны.</text:p>
      <text:p text:style-name="P172"><text:s text:c="15"/><text:s text:c="2"/>Вдруг, проснулся косолапый,<text:s/></text:p>
      <text:p text:style-name="P173"><text:s text:c="10"/><text:s text:c="7"/>Слышит — каплет,</text:p>
      <text:soft-page-break/>
      <text:p text:style-name="P174"><text:s text:c="19"/>Вот беда!</text:p>
      <text:p text:style-name="P175"><text:s text:c="19"/>В темноте пошарил лапой.</text:p>
      <text:p text:style-name="P176"><text:s text:c="19"/>И вскочил, кругом вода.</text:p>
      <text:p text:style-name="P177"><text:s text:c="19"/>Заспешил медведь наружу:</text:p>
      <text:p text:style-name="P178"><text:s text:c="19"/>Заливает, не до сна.</text:p>
      <text:p text:style-name="P179"><text:s text:c="19"/>Вылез он и<text:s/>видит лужи,</text:p>
      <text:p text:style-name="P180"><text:s text:c="19"/>Тает снег.<text:s/>Пришла весна!</text:p>
      <text:p text:style-name="P181"/>
      <text:p text:style-name="P182"/>
      <text:p text:style-name="P183"><text:span text:style-name="T184"><text:s text:c="3"/>Белка:<text:s/></text:span><text:span text:style-name="T185">- А у меня запасов много было, не голодала. Сейчас так хорошо себя чувствую!</text:span></text:p>
      <text:p text:style-name="P186"/>
      <text:p text:style-name="P187"/>
      <text:p text:style-name="P188"><text:span text:style-name="T189"><text:s/></text:span><text:span text:style-name="T190"><text:s text:c="3"/>Лиса:</text:span><text:span text:style-name="T191"><text:s/>- А я голодала. Одними мышками питалась.</text:span></text:p>
      <text:p text:style-name="P192"/>
      <text:p text:style-name="P193"><text:span text:style-name="T194"><text:s text:c="4"/>Белка:<text:s/></text:span><text:span text:style-name="T195">- Брось Лиса. Ты каждый день в деревню за курами бегала. Один раз еле живая ушла.</text:span></text:p>
      <text:p text:style-name="P196"/>
      <text:p text:style-name="P197"><text:s text:c="4"/>Грач.<text:s/>(Рассказ о себе.)</text:p>
      <text:p text:style-name="P198"/>
      <text:p text:style-name="P199">7.Весенние изменения в жизни людей.</text:p>
      <text:p text:style-name="P200"><text:span text:style-name="T201"><text:s text:c="2"/></text:span><text:span text:style-name="T202">Учитель:<text:s/></text:span><text:span text:style-name="T203">- Друзья, занимайте места, садитесь и послуш</text:span><text:span text:style-name="T204">айте стихотворение.</text:span><text:span text:style-name="T205"><text:s/></text:span><text:span text:style-name="T206">Оказывается</text:span><text:span text:style-name="T207">,</text:span><text:span text:style-name="T208"><text:s/>весна разбудила не только вас, но и Колю Веснушкина. Он у нас в гостях</text:span><text:span text:style-name="T209">. ( Читает учитель.)</text:span></text:p>
      <text:p text:style-name="P210"/>
      <text:p text:style-name="P211"><text:s text:c="3"/>''<text:s/>Что весна , ты принесла?''</text:p>
      <text:p text:style-name="P212"><text:s text:c="6"/>И ответила весна:</text:p>
      <text:p text:style-name="P213"><text:s text:c="5"/>''Принесла я вам ребятки,</text:p>
      <text:p text:style-name="P214"><text:s text:c="6"/>Лейки, грабли и лопатки,</text:p>
      <text:p text:style-name="P215"><text:s text:c="6"/>Первые<text:s/>подснежники,</text:p>
      <text:p text:style-name="P216"><text:s text:c="6"/>Желтые скворечники.</text:p>
      <text:p text:style-name="P217"><text:s text:c="6"/>Принесла я вам грачей,</text:p>
      <text:p text:style-name="P218"><text:s text:c="6"/>И скворцов и зябликов,</text:p>
      <text:p text:style-name="P219"><text:s text:c="6"/>И несет любой ручей</text:p>
      <text:p text:style-name="P220"><text:s text:c="6"/>Целый флот корабликов.</text:p>
      <text:p text:style-name="P221"><text:s text:c="6"/>И еще я принесла</text:p>
      <text:p text:style-name="P222"><text:s text:c="6"/>Много света и тепла,</text:p>
      <text:p text:style-name="P223"><text:s text:c="6"/>Прыгалки и скалки,</text:p>
      <text:p text:style-name="P224"><text:s text:c="6"/>Новые считалки''</text:p>
      <text:p text:style-name="P225"><text:s/><text:s text:c="5"/>Все ребята удивились:</text:p>
      <text:p text:style-name="P226"><text:s text:c="6"/>Как-то сразу появились</text:p>
      <text:p text:style-name="P227"><text:s text:c="6"/>Почки клейкие,</text:p>
      <text:p text:style-name="P228"><text:s text:c="6"/>В лесу травка на опушке</text:p>
      <text:p text:style-name="P229"><text:s text:c="7"/>И у Коли на носу</text:p>
      <text:p text:style-name="P230"><text:s text:c="7"/>Первые веснушки.</text:p>
      <text:p text:style-name="P231"/>
      <text:p text:style-name="P232"><text:span text:style-name="T233"><text:s/></text:span><text:span text:style-name="T234">Рассказ Коли об изменениях в жизни людей с приходом весны.</text:span></text:p>
      <text:p text:style-name="P235"/>
      <text:list text:style-name="LFO9" text:continue-numbering="true">
        <text:list-item>
          <text:p text:style-name="P236">Работа с учебником.</text:p>
        </text:list-item>
      </text:list>
      <text:p text:style-name="P237">- Итак, ребята<text:s/>сегодня на уроке мы с вами говорим о том, какие изменения происходят в природе, в жизни животных, растений, насекомых с приходом весны.</text:p>
      <text:p text:style-name="P238"><text:span text:style-name="T239">- Прочитаем об этом в учебнике</text:span><text:span text:style-name="T240">.( Учебник А.А.Плешакова «</text:span><text:span text:style-name="T241"><text:s/></text:span><text:span text:style-name="T242">Окружающий мир» стр.86-89.)</text:span></text:p>
      <text:list text:style-name="LFO9" text:continue-numbering="true">
        <text:list-item>
          <text:p text:style-name="P243">Написание <text:s/>мини-сочинения.</text:p>
        </text:list-item>
      </text:list>
      <text:p text:style-name="P244"><text:span text:style-name="T245"><text:s text:c="6"/></text:span><text:span text:style-name="T246"><text:s text:c="2"/></text:span><text:span text:style-name="T247">Учитель:</text:span><text:span text:style-name="T248"><text:s/>- На доске вы видите несколько слов-помощников. Прочитаем их.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9">Мне бы хотелось, чтобы используя эти слова, вы написали небольшое сочинение на тему нашего урока « В гости к весне»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0"><text:span text:style-name="T251">10. Чтение сочинений (2-3). Оценивание работ.</text:span><text:span text:style-name="T252"><text:s/></text:span><text:span text:style-name="T253">Подведение итогов.</text:span></text:p>
      <text:p text:style-name="P254"/>
      <text:p text:style-name="P255"/>
      <text:p text:style-name="P256"/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2-06-06T12:22:00Z</meta:creation-date>
    <dc:date>2012-06-12T15:01:00Z</dc:date>
    <meta:template xlink:href="Normal" xlink:type="simple"/>
    <meta:editing-cycles>2</meta:editing-cycles>
    <meta:editing-duration>PT600S</meta:editing-duration>
    <meta:document-statistic meta:page-count="5" meta:paragraph-count="14" meta:word-count="1049" meta:character-count="7016" meta:row-count="49" meta:non-whitespace-character-count="5981"/>
  </office:meta>
</office:document-meta>
</file>